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fo:font-size="16pt" style:font-name-asian="標楷體" style:font-size-asian="16pt" style:font-name-complex="標楷體" style:font-size-complex="9pt"/>
    </style:style>
    <style:style style:name="P2" style:family="paragraph" style:parent-style-name="_30_31">
      <style:paragraph-properties fo:margin-left="1.94cm" fo:margin-right="0cm" fo:margin-top="0cm" fo:margin-bottom="0cm" loext:contextual-spacing="false" fo:line-height="0.847cm" fo:text-indent="-1.94cm" style:auto-text-indent="false"/>
    </style:style>
    <style:style style:name="P3" style:family="paragraph" style:parent-style-name="_30_31">
      <style:paragraph-properties fo:margin-left="2.431cm" fo:margin-right="0cm" fo:margin-top="0cm" fo:margin-bottom="0cm" loext:contextual-spacing="false" fo:line-height="0.847cm" fo:text-indent="-2.431cm" style:auto-text-indent="false"/>
    </style:style>
    <style:style style:name="P4" style:family="paragraph" style:parent-style-name="_30_21">
      <style:paragraph-properties fo:margin-top="0cm" fo:margin-bottom="0cm" loext:contextual-spacing="false" fo:line-height="0.847cm"/>
    </style:style>
    <style:style style:name="P5" style:family="paragraph" style:parent-style-name="_30_21" style:master-page-name="Standard">
      <style:paragraph-properties fo:margin-top="0cm" fo:margin-bottom="0cm" loext:contextual-spacing="false" fo:line-height="0.847cm" style:page-number="auto"/>
      <style:text-properties fo:color="#333333"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1" style:family="text">
      <style:text-properties fo:color="#333333"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2" style:family="text">
      <style:text-properties fo:color="#333333" style:font-name="標楷體" fo:font-size="16pt" style:font-name-asian="標楷體" style:font-size-asian="16pt" style:font-name-complex="標楷體" style:font-size-complex="9pt"/>
    </style:style>
    <style:style style:name="T3" style:family="text">
      <style:text-properties fo:color="#333333" style:font-name="標楷體" style:font-name-asian="標楷體" style:font-name-complex="標楷體" style:font-size-complex="9pt"/>
    </style:style>
    <style:style style:name="T4" style:family="text">
      <style:text-properties fo:color="#333333"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9pt"/>
    </style:style>
    <style:style style:name="T7" style:family="text">
      <style:text-properties fo:color="#000000" style:font-name="標楷體" style:letter-kerning="true" style:font-name-asian="標楷體" style:font-name-complex="Times New Roman"/>
    </style:style>
    <style:style style:name="T8" style:family="text">
      <style:text-properties fo:color="#000000" style:font-name="標楷體" style:letter-kerning="true" style:font-name-asian="標楷體" style:font-name-complex="Times New Roman"/>
    </style:style>
    <style:style style:name="T9" style:family="text">
      <style:text-properties fo:color="#000000" style:font-name="標楷體" fo:language="zh" fo:country="TW" style:font-name-asian="標楷體" style:font-name-complex="Times New Roman" style:font-size-complex="18pt"/>
    </style:style>
    <style:style style:name="T10" style:family="text">
      <style:text-properties fo:color="#000000" style:font-name="標楷體" fo:language="zh" fo:country="TW" style:font-name-asian="標楷體" style:font-name-complex="Times New 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自來水事業技術人員考驗合格證書收費標準</text:p>
      <text:p text:style-name="P4"><text:span text:style-name="T7">中華民國</text:span><text:span text:style-name="T7">95</text:span><text:span text:style-name="T7">年</text:span><text:span text:style-name="T7">7</text:span><text:span text:style-name="T7">月</text:span><text:span text:style-name="T7">19</text:span><text:span text:style-name="T7">日</text:span><text:span text:style-name="T9">經水字第</text:span><text:span text:style-name="T9">09504604000</text:span><text:span text:style-name="T9">號令發布訂定</text:span></text:p>
      <text:p text:style-name="P2"><text:span text:style-name="T4">第　一　條</text:span><text:span text:style-name="T4"><text:tab/><text:tab/></text:span><text:span text:style-name="T4">本標準依規費法第十條第一項規定訂定之。</text:span></text:p>
      <text:p text:style-name="P3"><text:span text:style-name="T4">第　二　條</text:span><text:span text:style-name="T4"><text:tab/><text:tab/></text:span><text:span text:style-name="T4">自來水事業技術人員考驗合格者，應繳納證書費每張新臺幣二百元後始發給合格證書；申請補發或換發合格證書者，亦同。</text:span></text:p>
      <text:p text:style-name="P2"><text:span text:style-name="T4">第　三　條</text:span><text:span text:style-name="T4"><text:tab/><text:tab/></text:span><text:span text:style-name="T4">本標準自發布日施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事業技術人員考驗合格證書收費標準</dc:title>
    <meta:initial-creator>傅勝治</meta:initial-creator>
    <meta:creation-date>2006-07-19T17:20:00</meta:creation-date>
    <dc:creator>傅勝治</dc:creator>
    <dc:date>2006-07-19T17:23:00</dc:date>
    <meta:editing-cycles>1</meta:editing-cycles>
    <meta:editing-duration>PT3M</meta:editing-duration>
    <meta:document-statistic meta:table-count="0" meta:image-count="0" meta:object-count="0" meta:page-count="1" meta:paragraph-count="5" meta:word-count="132" meta:character-count="156" meta:non-whitespace-character-count="144"/>
    <meta:generator>LibreOffice/5.1.2.2$Windows_x86 LibreOffice_project/d3bf12ecb743fc0d20e0be0c58ca359301eb705f</meta:generator>
  </office:meta>
</office:document-meta>
</file>