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25%" fo:text-align="justify" style:justify-single-word="false" style:snap-to-layout-grid="false"/>
    </style:style>
    <style:style style:name="P2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 style:master-page-name="Standard">
      <style:paragraph-properties fo:margin-left="0.953cm" fo:margin-right="0cm" fo:line-height="125%" fo:text-align="justify" style:justify-single-word="false" fo:text-indent="-0.953cm" style:auto-text-indent="false" style:page-number="auto" style:snap-to-layout-grid="false"/>
    </style:style>
    <style:style style:name="P4" style:family="paragraph" style:parent-style-name="Standard">
      <style:paragraph-properties fo:margin-left="0.741cm" fo:margin-right="0cm" fo:line-height="125%" fo:text-align="end" style:justify-single-word="false" fo:text-indent="-0.741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.847cm" fo:margin-right="0cm" fo:line-height="125%" fo:text-align="justify" style:justify-single-word="false" fo:text-indent="-0.847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1.129cm" fo:margin-right="0cm" fo:line-height="125%" fo:text-align="justify" style:justify-single-word="false" fo:text-indent="-1.129cm" style:auto-text-indent="false" style:snap-to-layout-grid="false"/>
    </style:style>
    <style:style style:name="P7" style:family="paragraph" style:parent-style-name="Standard">
      <style:paragraph-properties fo:margin-left="1.129cm" fo:margin-right="0cm" fo:line-height="120%" fo:text-align="justify" style:justify-single-word="false" fo:text-indent="-1.129cm" style:auto-text-indent="false" style:snap-to-layout-grid="false"/>
    </style:style>
    <style:style style:name="P8" style:family="paragraph" style:parent-style-name="Standard">
      <style:paragraph-properties fo:margin-left="1.129cm" fo:margin-right="0cm" fo:line-height="120%" fo:text-align="justify" style:justify-single-word="false" fo:text-indent="-1.129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margin-left="2.117cm" fo:margin-right="0cm" fo:line-height="125%" fo:text-align="justify" style:justify-single-word="false" fo:text-indent="-1.693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margin-left="2.143cm" fo:margin-right="0cm" fo:line-height="120%" fo:text-align="justify" style:justify-single-word="false" fo:text-indent="-1.647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margin-left="3.106cm" fo:margin-right="0cm" fo:line-height="120%" fo:text-align="justify" style:justify-single-word="false" fo:text-indent="-1.129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margin-left="1.693cm" fo:margin-right="0cm" fo:line-height="125%" fo:text-align="justify" style:justify-single-word="false" fo:text-indent="0.564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margin-left="0.988cm" fo:margin-right="0cm" fo:line-height="125%" fo:text-align="justify" style:justify-single-word="false" fo:text-indent="-0.988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margin-left="0cm" fo:margin-right="0cm" fo:line-height="125%" fo:text-align="justify" style:justify-single-word="false" fo:text-indent="2.258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margin-left="1.693cm" fo:margin-right="0cm" fo:line-height="125%" fo:text-align="justify" style:justify-single-word="false" fo:text-indent="-1.693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Footer">
      <style:paragraph-properties fo:margin-left="0cm" fo:margin-right="0.635cm" fo:text-indent="0cm" style:auto-text-indent="false"/>
    </style:style>
    <style:style style:name="P17" style:family="paragraph" style:parent-style-name="本文_20_2">
      <style:paragraph-properties fo:margin-left="2.258cm" fo:margin-right="0cm" fo:line-height="120%" fo:text-indent="-2.258cm" style:auto-text-indent="false"/>
      <style:text-properties fo:font-size="16pt" style:font-size-asian="16pt"/>
    </style:style>
    <style:style style:name="T1" style:family="text">
      <style:text-properties style:font-name="標楷體" fo:font-size="18pt" style:font-name-asian="標楷體" style:font-size-asian="18pt" style:font-name-complex="標楷體" style:font-weight-complex="bold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霧社水庫</text:span><text:span text:style-name="T2">水門操作規定</text:span></text:p>
      <text:p text:style-name="P4">中華民國九十二年九月十七日經濟部經授水字第０９２２０２１２１９０號令發布</text:p>
      <text:p text:style-name="P5">一、　　經濟部為規範霧社水庫(以下簡稱本水庫)各水門啟用標準、時間及方法，特訂定本規定。</text:p>
      <text:p text:style-name="P6"><text:span text:style-name="T4">二、　　本水庫位於南投縣仁愛鄉濁水溪上游支流霧社溪，由臺灣電力股份有限公司萬大發電廠（以下簡稱萬大電廠）負責操作維護管理</text:span><text:span text:style-name="T4">。</text:span></text:p>
      <text:p text:style-name="P1"><text:span text:style-name="T4">三、　　本水庫主要設施及相關閘門如下</text:span><text:span text:style-name="T4">：</text:span></text:p>
      <text:p text:style-name="Text_20_body_20_indent">（一）霧社壩：曲線混凝土重力壩，壩高一一四公尺，壩頂曲線長二○五公尺，壩頂標高一、○○五．八四公尺，滿水位標高一、○○五公尺。</text:p>
      <text:p text:style-name="P9">（二）壩頂溢洪道：閘門控制溢流式，溢流頂標高九九八．八七公尺，設弧形閘門二門，閘門寬一三．七二公尺、高六．二五公尺。</text:p>
      <text:p text:style-name="P9">（三）排洪隧道：位於右岸，入口底標高九八九．七三公尺，設閘門二座，閘門寬八．○八公尺、高一五．二四公尺。</text:p>
      <text:p text:style-name="P9">（四）發電進水口：位於右岸，入口底標高九三八．四八公尺，設閘門一座，閘門寬三．三二公尺、高五．八八公尺。</text:p>
      <text:p text:style-name="P2">四、　　溢洪道閘門操作規定如下：</text:p>
      <text:p text:style-name="P9">（一）平時關閉，排洪或維修時開啟。</text:p>
      <text:p text:style-name="P9">（二）洪水期間，維持水庫水位於標高一、○○三公尺以下，水位上升超過標高一、○○三公尺時，開啟閘門放水。</text:p>
      <text:p text:style-name="P9"><text:soft-page-break/>（三）閘門開啟應兩門開度相等，並應分段開啟。</text:p>
      <text:p text:style-name="P9">（四）閘門分段開啟之第一段為警告性放水，並分五次操作，每次操作間隔十分鐘，各次總開度分別為十公分、二十公分、三十公分、五十公分及一公尺。</text:p>
      <text:p text:style-name="P9">（五）閘門開度與水位、放流量關係如附圖一。</text:p>
      <text:p text:style-name="P2">五、　　排洪隧道閘門操作規定如下：</text:p>
      <text:p text:style-name="本文縮排_20_2">（一）平時關閉，於壩頂溢洪道弧形閘門開啟放水並水位上升至標高一、○○四公尺時，開啟以協助排洪。</text:p>
      <text:p text:style-name="P10">（二）閘門開啟應兩門開度相等，並應分段開啟。</text:p>
      <text:p text:style-name="P10">（三）閘門開度與水位、放流量關係如附圖二。</text:p>
      <text:p text:style-name="P2">六、　　發電進水口閘門操作規定如下：</text:p>
      <text:p text:style-name="P10">（一）平時全開，於下游設施檢修時關閉之。</text:p>
      <text:p text:style-name="P10">（二）於下列情況時緊急關閉之：</text:p>
      <text:p text:style-name="P11">１、攔污柵堵塞，致內外水位差達二公尺以上時。</text:p>
      <text:p text:style-name="P11">２、水輪機主閥及導翼同時故障、無法關閉，或主閥故障、導翼漏水量過大、無法停機時。</text:p>
      <text:p text:style-name="P11">３、壓力鋼管破裂或大量漏水時。</text:p>
      <text:p text:style-name="P8">七、　　溢洪道閘門開啟放水兩小時前，應依規定通知或通報相關單位；放水一小時前，應以排洪廣播系統向下游沿溪河床廣播，促請河床上民眾走避。</text:p>
      <text:p text:style-name="P12">閘門增加開度或增大放水量時不再通知或廣播。</text:p>
      <text:p text:style-name="P13"><text:soft-page-break/>八、　　本水庫各閘門操作方式有現場及遙控操作兩種，平時以現場操作為原則，遇緊急情況時可由發電廠控制室或霧社壩值班室遙控操作。</text:p>
      <text:p text:style-name="P2">九、　　水庫各閘門操作情形應確實記録。</text:p>
      <text:p text:style-name="P7"><text:span text:style-name="T4">十、　　萬大電廠應確實辦理各閘門及相關操作設施之維護，並於每年三月底及十一月底前辦理颱風前後之定期檢查。進水口閘門另應每半年全開全關檢查操作一次；溢洪道及排洪隧道閘門應於颱風前試操作一次，</text:span><text:span text:style-name="T4">水</text:span><text:span text:style-name="T4">位低於閘門底座標高時，作全開閉試操作一次。</text:span></text:p>
      <text:p text:style-name="P14">前項之檢查與維護情形應確實記録。</text:p>
      <text:p text:style-name="P15">十一、　　本水庫遇緊急事故或異常狀況，得採取必要之應變措施，事後並應依程序陳報經濟部水利署備查。</text:p>
      <text:p text:style-name="P17">附圖一、壩頂溢洪道弧形閘門流量曲線。</text:p>
      <text:p text:style-name="P17">附圖二、排洪隧道閘門流量曲線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text-align="justify" style:justify-single-word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Text_20_body_20_indent" style:display-name="Text body indent" style:family="paragraph" style:parent-style-name="Standard" style:class="text">
      <style:paragraph-properties fo:margin-left="2.117cm" fo:margin-right="0cm" fo:line-height="125%" fo:text-align="justify" style:justify-single-word="false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2.143cm" fo:margin-right="0cm" fo:line-height="120%" fo:text-align="justify" style:justify-single-word="false" fo:text-indent="-1.647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underline-style="solid" style:text-underline-width="auto" style:text-underline-color="font-color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2.566cm" fo:text-indent="-2.566cm" fo:margin-left="2.56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2.701cm" fo:margin-bottom="1.75cm" fo:margin-left="2.3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1cm" fo:margin-top="0.8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28.337cm" svg:y="10.322cm" svg:width="1.164cm" draw:z-index="2"><draw:text-box fo:min-height="0.058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奧萬大堰水門操作規定</dc:title>
    <meta:initial-creator>孫詩帆</meta:initial-creator>
    <meta:creation-date>2003-09-15T17:33:00</meta:creation-date>
    <dc:creator>A640080</dc:creator>
    <dc:date>2003-09-16T16:54:00</dc:date>
    <meta:print-date>2003-06-24T16:27:00</meta:print-date>
    <meta:editing-cycles>4</meta:editing-cycles>
    <meta:editing-duration>PT1M</meta:editing-duration>
    <meta:document-statistic meta:table-count="0" meta:image-count="0" meta:object-count="0" meta:page-count="3" meta:paragraph-count="35" meta:word-count="1183" meta:character-count="1210" meta:non-whitespace-character-count="1188"/>
    <meta:generator>LibreOffice/5.1.2.2$Windows_x86 LibreOffice_project/d3bf12ecb743fc0d20e0be0c58ca359301eb705f</meta:generator>
  </office:meta>
</office:document-meta>
</file>