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263cm" fo:margin-left="-0.079cm" style:page-number="auto" table:align="left" style:writing-mode="lr-tb"/>
    </style:style>
    <style:style style:name="表格1.A" style:family="table-column">
      <style:table-column-properties style:column-width="15.954cm"/>
    </style:style>
    <style:style style:name="表格1.B" style:family="table-column">
      <style:table-column-properties style:column-width="0.141cm"/>
    </style:style>
    <style:style style:name="表格1.C" style:family="table-column">
      <style:table-column-properties style:column-width="0.16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157cm" fo:margin-left="-0.079cm" table:align="left" style:writing-mode="lr-tb"/>
    </style:style>
    <style:style style:name="表格2.A" style:family="table-column">
      <style:table-column-properties style:column-width="0.767cm"/>
    </style:style>
    <style:style style:name="表格2.B" style:family="table-column">
      <style:table-column-properties style:column-width="17.39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3" style:family="table">
      <style:table-properties style:width="17.258cm" table:align="left" style:writing-mode="lr-tb"/>
    </style:style>
    <style:style style:name="表格3.A" style:family="table-column">
      <style:table-column-properties style:column-width="0.767cm"/>
    </style:style>
    <style:style style:name="表格3.B" style:family="table-column">
      <style:table-column-properties style:column-width="16.491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4" style:family="table">
      <style:table-properties style:width="16.358cm" table:align="left" style:writing-mode="lr-tb"/>
    </style:style>
    <style:style style:name="表格4.A" style:family="table-column">
      <style:table-column-properties style:column-width="0.979cm"/>
    </style:style>
    <style:style style:name="表格4.B" style:family="table-column">
      <style:table-column-properties style:column-width="15.379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16.457cm" fo:margin-left="-0.079cm" table:align="left" style:writing-mode="lr-tb"/>
    </style:style>
    <style:style style:name="表格5.A" style:family="table-column">
      <style:table-column-properties style:column-width="0.767cm"/>
    </style:style>
    <style:style style:name="表格5.B" style:family="table-column">
      <style:table-column-properties style:column-width="15.69cm"/>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6" style:family="table">
      <style:table-properties style:width="15.558cm" table:align="left" style:writing-mode="lr-tb"/>
    </style:style>
    <style:style style:name="表格6.A" style:family="table-column">
      <style:table-column-properties style:column-width="0.767cm"/>
    </style:style>
    <style:style style:name="表格6.B" style:family="table-column">
      <style:table-column-properties style:column-width="14.79cm"/>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表格7" style:family="table">
      <style:table-properties style:width="14.658cm" table:align="left" style:writing-mode="lr-tb"/>
    </style:style>
    <style:style style:name="表格7.A" style:family="table-column">
      <style:table-column-properties style:column-width="0.979cm"/>
    </style:style>
    <style:style style:name="表格7.B" style:family="table-column">
      <style:table-column-properties style:column-width="13.679cm"/>
    </style:style>
    <style:style style:name="表格7.1" style:family="table-row">
      <style:table-row-properties fo:keep-together="auto"/>
    </style:style>
    <style:style style:name="表格7.A1" style:family="table-cell">
      <style:table-cell-properties style:vertical-align="middle" fo:padding="0.026cm" fo:border="none" style:writing-mode="lr-tb"/>
    </style:style>
    <style:style style:name="表格8" style:family="table">
      <style:table-properties style:width="18.157cm" fo:margin-left="-0.079cm" table:align="left" style:writing-mode="lr-tb"/>
    </style:style>
    <style:style style:name="表格8.A" style:family="table-column">
      <style:table-column-properties style:column-width="0.767cm"/>
    </style:style>
    <style:style style:name="表格8.B" style:family="table-column">
      <style:table-column-properties style:column-width="17.39cm"/>
    </style:style>
    <style:style style:name="表格8.1" style:family="table-row">
      <style:table-row-properties fo:keep-together="auto"/>
    </style:style>
    <style:style style:name="表格8.A1" style:family="table-cell">
      <style:table-cell-properties style:vertical-align="middle" fo:padding="0.026cm" fo:border="none" style:writing-mode="lr-tb"/>
    </style:style>
    <style:style style:name="表格9" style:family="table">
      <style:table-properties style:width="17.258cm" table:align="left" style:writing-mode="lr-tb"/>
    </style:style>
    <style:style style:name="表格9.A" style:family="table-column">
      <style:table-column-properties style:column-width="0.767cm"/>
    </style:style>
    <style:style style:name="表格9.B" style:family="table-column">
      <style:table-column-properties style:column-width="16.491cm"/>
    </style:style>
    <style:style style:name="表格9.1" style:family="table-row">
      <style:table-row-properties fo:keep-together="auto"/>
    </style:style>
    <style:style style:name="表格9.A1" style:family="table-cell">
      <style:table-cell-properties style:vertical-align="middle" fo:padding="0.026cm" fo:border="none" style:writing-mode="lr-tb"/>
    </style:style>
    <style:style style:name="表格10" style:family="table">
      <style:table-properties style:width="16.358cm" table:align="left" style:writing-mode="lr-tb"/>
    </style:style>
    <style:style style:name="表格10.A" style:family="table-column">
      <style:table-column-properties style:column-width="0.979cm"/>
    </style:style>
    <style:style style:name="表格10.B" style:family="table-column">
      <style:table-column-properties style:column-width="15.379cm"/>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1" style:family="table">
      <style:table-properties style:width="18.157cm" fo:margin-left="-0.079cm" table:align="left" style:writing-mode="lr-tb"/>
    </style:style>
    <style:style style:name="表格11.A" style:family="table-column">
      <style:table-column-properties style:column-width="0.767cm"/>
    </style:style>
    <style:style style:name="表格11.B" style:family="table-column">
      <style:table-column-properties style:column-width="17.39cm"/>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2" style:family="table">
      <style:table-properties style:width="17.258cm" table:align="left" style:writing-mode="lr-tb"/>
    </style:style>
    <style:style style:name="表格12.A" style:family="table-column">
      <style:table-column-properties style:column-width="0.767cm"/>
    </style:style>
    <style:style style:name="表格12.B" style:family="table-column">
      <style:table-column-properties style:column-width="16.491cm"/>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3" style:family="table">
      <style:table-properties style:width="16.358cm" table:align="left" style:writing-mode="lr-tb"/>
    </style:style>
    <style:style style:name="表格13.A" style:family="table-column">
      <style:table-column-properties style:column-width="0.979cm"/>
    </style:style>
    <style:style style:name="表格13.B" style:family="table-column">
      <style:table-column-properties style:column-width="15.379cm"/>
    </style:style>
    <style:style style:name="表格13.1" style:family="table-row">
      <style:table-row-properties fo:keep-together="auto"/>
    </style:style>
    <style:style style:name="表格13.A1" style:family="table-cell">
      <style:table-cell-properties style:vertical-align="middle" fo:padding="0.026cm" fo:border="none" style:writing-mode="lr-tb"/>
    </style:style>
    <style:style style:name="表格14" style:family="table">
      <style:table-properties style:width="18.15cm" fo:margin-left="-0.079cm" table:align="left" style:writing-mode="lr-tb"/>
    </style:style>
    <style:style style:name="表格14.A" style:family="table-column">
      <style:table-column-properties style:column-width="0.767cm"/>
    </style:style>
    <style:style style:name="表格14.B" style:family="table-column">
      <style:table-column-properties style:column-width="17.383cm"/>
    </style:style>
    <style:style style:name="表格14.1" style:family="table-row">
      <style:table-row-properties fo:keep-together="auto"/>
    </style:style>
    <style:style style:name="表格14.A1" style:family="table-cell">
      <style:table-cell-properties style:vertical-align="middle" fo:padding="0.026cm" fo:border="none" style:writing-mode="lr-tb"/>
    </style:style>
    <style:style style:name="表格15" style:family="table">
      <style:table-properties style:width="17.251cm" table:align="left" style:writing-mode="lr-tb"/>
    </style:style>
    <style:style style:name="表格15.A" style:family="table-column">
      <style:table-column-properties style:column-width="0.767cm"/>
    </style:style>
    <style:style style:name="表格15.B" style:family="table-column">
      <style:table-column-properties style:column-width="16.484cm"/>
    </style:style>
    <style:style style:name="表格15.1" style:family="table-row">
      <style:table-row-properties fo:keep-together="auto"/>
    </style:style>
    <style:style style:name="表格15.A1" style:family="table-cell">
      <style:table-cell-properties style:vertical-align="middle" fo:padding="0.026cm" fo:border="none" style:writing-mode="lr-tb"/>
    </style:style>
    <style:style style:name="表格16" style:family="table">
      <style:table-properties style:width="16.351cm" table:align="left" style:writing-mode="lr-tb"/>
    </style:style>
    <style:style style:name="表格16.A" style:family="table-column">
      <style:table-column-properties style:column-width="0.979cm"/>
    </style:style>
    <style:style style:name="表格16.B" style:family="table-column">
      <style:table-column-properties style:column-width="15.372cm"/>
    </style:style>
    <style:style style:name="表格16.1" style:family="table-row">
      <style:table-row-properties fo:keep-together="auto"/>
    </style:style>
    <style:style style:name="表格16.A1" style:family="table-cell">
      <style:table-cell-properties style:vertical-align="middle" fo:padding="0.026cm" fo:border="none" style:writing-mode="lr-tb"/>
    </style:style>
    <style:style style:name="表格17" style:family="table">
      <style:table-properties style:width="18.157cm" fo:margin-left="-0.079cm" table:align="left" style:writing-mode="lr-tb"/>
    </style:style>
    <style:style style:name="表格17.A" style:family="table-column">
      <style:table-column-properties style:column-width="0.767cm"/>
    </style:style>
    <style:style style:name="表格17.B" style:family="table-column">
      <style:table-column-properties style:column-width="17.39cm"/>
    </style:style>
    <style:style style:name="表格17.1" style:family="table-row">
      <style:table-row-properties fo:keep-together="auto"/>
    </style:style>
    <style:style style:name="表格17.A1" style:family="table-cell">
      <style:table-cell-properties style:vertical-align="middle" fo:padding="0.026cm" fo:border="none" style:writing-mode="lr-tb"/>
    </style:style>
    <style:style style:name="表格18" style:family="table">
      <style:table-properties style:width="17.258cm" table:align="left" style:writing-mode="lr-tb"/>
    </style:style>
    <style:style style:name="表格18.A" style:family="table-column">
      <style:table-column-properties style:column-width="0.767cm"/>
    </style:style>
    <style:style style:name="表格18.B" style:family="table-column">
      <style:table-column-properties style:column-width="16.491cm"/>
    </style:style>
    <style:style style:name="表格18.1" style:family="table-row">
      <style:table-row-properties fo:keep-together="auto"/>
    </style:style>
    <style:style style:name="表格18.A1" style:family="table-cell">
      <style:table-cell-properties style:vertical-align="middle" fo:padding="0.026cm" fo:border="none" style:writing-mode="lr-tb"/>
    </style:style>
    <style:style style:name="表格19" style:family="table">
      <style:table-properties style:width="16.358cm" table:align="left" style:writing-mode="lr-tb"/>
    </style:style>
    <style:style style:name="表格19.A" style:family="table-column">
      <style:table-column-properties style:column-width="0.979cm"/>
    </style:style>
    <style:style style:name="表格19.B" style:family="table-column">
      <style:table-column-properties style:column-width="15.379cm"/>
    </style:style>
    <style:style style:name="表格19.1" style:family="table-row">
      <style:table-row-properties fo:keep-together="auto"/>
    </style:style>
    <style:style style:name="表格19.A1" style:family="table-cell">
      <style:table-cell-properties style:vertical-align="middle" fo:padding="0.026cm" fo:border="none" style:writing-mode="lr-tb"/>
    </style:style>
    <style:style style:name="表格20" style:family="table">
      <style:table-properties style:width="18.157cm" fo:margin-left="-0.079cm" table:align="left" style:writing-mode="lr-tb"/>
    </style:style>
    <style:style style:name="表格20.A" style:family="table-column">
      <style:table-column-properties style:column-width="0.767cm"/>
    </style:style>
    <style:style style:name="表格20.B" style:family="table-column">
      <style:table-column-properties style:column-width="17.39cm"/>
    </style:style>
    <style:style style:name="表格20.1" style:family="table-row">
      <style:table-row-properties fo:keep-together="auto"/>
    </style:style>
    <style:style style:name="表格20.A1" style:family="table-cell">
      <style:table-cell-properties style:vertical-align="middle" fo:padding="0.026cm" fo:border="none" style:writing-mode="lr-tb"/>
    </style:style>
    <style:style style:name="表格21" style:family="table">
      <style:table-properties style:width="17.258cm" table:align="left" style:writing-mode="lr-tb"/>
    </style:style>
    <style:style style:name="表格21.A" style:family="table-column">
      <style:table-column-properties style:column-width="0.767cm"/>
    </style:style>
    <style:style style:name="表格21.B" style:family="table-column">
      <style:table-column-properties style:column-width="16.491cm"/>
    </style:style>
    <style:style style:name="表格21.1" style:family="table-row">
      <style:table-row-properties fo:keep-together="auto"/>
    </style:style>
    <style:style style:name="表格21.A1" style:family="table-cell">
      <style:table-cell-properties style:vertical-align="middle" fo:padding="0.026cm" fo:border="none" style:writing-mode="lr-tb"/>
    </style:style>
    <style:style style:name="表格22" style:family="table">
      <style:table-properties style:width="16.358cm" table:align="left" style:writing-mode="lr-tb"/>
    </style:style>
    <style:style style:name="表格22.A" style:family="table-column">
      <style:table-column-properties style:column-width="0.979cm"/>
    </style:style>
    <style:style style:name="表格22.B" style:family="table-column">
      <style:table-column-properties style:column-width="15.379cm"/>
    </style:style>
    <style:style style:name="表格22.1" style:family="table-row">
      <style:table-row-properties fo:keep-together="auto"/>
    </style:style>
    <style:style style:name="表格22.A1" style:family="table-cell">
      <style:table-cell-properties style:vertical-align="middle" fo:padding="0.026cm" fo:border="none" style:writing-mode="lr-tb"/>
    </style:style>
    <style:style style:name="表格23" style:family="table">
      <style:table-properties style:width="18.157cm" fo:margin-left="-0.079cm" table:align="left" style:writing-mode="lr-tb"/>
    </style:style>
    <style:style style:name="表格23.A" style:family="table-column">
      <style:table-column-properties style:column-width="0.767cm"/>
    </style:style>
    <style:style style:name="表格23.B" style:family="table-column">
      <style:table-column-properties style:column-width="17.39cm"/>
    </style:style>
    <style:style style:name="表格23.1" style:family="table-row">
      <style:table-row-properties fo:keep-together="auto"/>
    </style:style>
    <style:style style:name="表格23.A1" style:family="table-cell">
      <style:table-cell-properties style:vertical-align="middle" fo:padding="0.026cm" fo:border="none" style:writing-mode="lr-tb"/>
    </style:style>
    <style:style style:name="表格24" style:family="table">
      <style:table-properties style:width="17.258cm" table:align="left" style:writing-mode="lr-tb"/>
    </style:style>
    <style:style style:name="表格24.A" style:family="table-column">
      <style:table-column-properties style:column-width="0.767cm"/>
    </style:style>
    <style:style style:name="表格24.B" style:family="table-column">
      <style:table-column-properties style:column-width="16.491cm"/>
    </style:style>
    <style:style style:name="表格24.1" style:family="table-row">
      <style:table-row-properties fo:keep-together="auto"/>
    </style:style>
    <style:style style:name="表格24.A1" style:family="table-cell">
      <style:table-cell-properties style:vertical-align="middle" fo:padding="0.026cm" fo:border="none" style:writing-mode="lr-tb"/>
    </style:style>
    <style:style style:name="表格25" style:family="table">
      <style:table-properties style:width="16.358cm" table:align="left" style:writing-mode="lr-tb"/>
    </style:style>
    <style:style style:name="表格25.A" style:family="table-column">
      <style:table-column-properties style:column-width="0.979cm"/>
    </style:style>
    <style:style style:name="表格25.B" style:family="table-column">
      <style:table-column-properties style:column-width="15.379cm"/>
    </style:style>
    <style:style style:name="表格25.1" style:family="table-row">
      <style:table-row-properties fo:keep-together="auto"/>
    </style:style>
    <style:style style:name="表格25.A1" style:family="table-cell">
      <style:table-cell-properties style:vertical-align="middle" fo:padding="0.026cm" fo:border="none" style:writing-mode="lr-tb"/>
    </style:style>
    <style:style style:name="表格26" style:family="table">
      <style:table-properties style:width="18.157cm" fo:margin-left="-0.079cm" table:align="left" style:writing-mode="lr-tb"/>
    </style:style>
    <style:style style:name="表格26.A" style:family="table-column">
      <style:table-column-properties style:column-width="0.767cm"/>
    </style:style>
    <style:style style:name="表格26.B" style:family="table-column">
      <style:table-column-properties style:column-width="17.39cm"/>
    </style:style>
    <style:style style:name="表格26.1" style:family="table-row">
      <style:table-row-properties fo:keep-together="auto"/>
    </style:style>
    <style:style style:name="表格26.A1" style:family="table-cell">
      <style:table-cell-properties style:vertical-align="middle" fo:padding="0.026cm" fo:border="none" style:writing-mode="lr-tb"/>
    </style:style>
    <style:style style:name="表格27" style:family="table">
      <style:table-properties style:width="17.258cm" table:align="left" style:writing-mode="lr-tb"/>
    </style:style>
    <style:style style:name="表格27.A" style:family="table-column">
      <style:table-column-properties style:column-width="0.767cm"/>
    </style:style>
    <style:style style:name="表格27.B" style:family="table-column">
      <style:table-column-properties style:column-width="16.491cm"/>
    </style:style>
    <style:style style:name="表格27.1" style:family="table-row">
      <style:table-row-properties fo:keep-together="auto"/>
    </style:style>
    <style:style style:name="表格27.A1" style:family="table-cell">
      <style:table-cell-properties style:vertical-align="middle" fo:padding="0.026cm" fo:border="none" style:writing-mode="lr-tb"/>
    </style:style>
    <style:style style:name="表格28" style:family="table">
      <style:table-properties style:width="16.358cm" table:align="left" style:writing-mode="lr-tb"/>
    </style:style>
    <style:style style:name="表格28.A" style:family="table-column">
      <style:table-column-properties style:column-width="0.979cm"/>
    </style:style>
    <style:style style:name="表格28.B" style:family="table-column">
      <style:table-column-properties style:column-width="15.379cm"/>
    </style:style>
    <style:style style:name="表格28.1" style:family="table-row">
      <style:table-row-properties fo:keep-together="auto"/>
    </style:style>
    <style:style style:name="表格28.A1" style:family="table-cell">
      <style:table-cell-properties style:vertical-align="middle" fo:padding="0.026cm" fo:border="none" style:writing-mode="lr-tb"/>
    </style:style>
    <style:style style:name="表格29" style:family="table">
      <style:table-properties style:width="12.647cm" fo:margin-left="-0.079cm" table:align="left" style:writing-mode="lr-tb"/>
    </style:style>
    <style:style style:name="表格29.A" style:family="table-column">
      <style:table-column-properties style:column-width="0.767cm"/>
    </style:style>
    <style:style style:name="表格29.B" style:family="table-column">
      <style:table-column-properties style:column-width="11.88cm"/>
    </style:style>
    <style:style style:name="表格29.1" style:family="table-row">
      <style:table-row-properties fo:keep-together="auto"/>
    </style:style>
    <style:style style:name="表格29.A1" style:family="table-cell">
      <style:table-cell-properties style:vertical-align="middle" fo:padding="0.026cm" fo:border="none" style:writing-mode="lr-tb"/>
    </style:style>
    <style:style style:name="表格30" style:family="table">
      <style:table-properties style:width="11.748cm" table:align="left" style:writing-mode="lr-tb"/>
    </style:style>
    <style:style style:name="表格30.A" style:family="table-column">
      <style:table-column-properties style:column-width="0.767cm"/>
    </style:style>
    <style:style style:name="表格30.B" style:family="table-column">
      <style:table-column-properties style:column-width="10.98cm"/>
    </style:style>
    <style:style style:name="表格30.1" style:family="table-row">
      <style:table-row-properties fo:keep-together="auto"/>
    </style:style>
    <style:style style:name="表格30.A1" style:family="table-cell">
      <style:table-cell-properties style:vertical-align="middle" fo:padding="0.026cm" fo:border="none" style:writing-mode="lr-tb"/>
    </style:style>
    <style:style style:name="表格31" style:family="table">
      <style:table-properties style:width="10.848cm" table:align="left" style:writing-mode="lr-tb"/>
    </style:style>
    <style:style style:name="表格31.A" style:family="table-column">
      <style:table-column-properties style:column-width="0.979cm"/>
    </style:style>
    <style:style style:name="表格31.B" style:family="table-column">
      <style:table-column-properties style:column-width="9.869cm"/>
    </style:style>
    <style:style style:name="表格31.1" style:family="table-row">
      <style:table-row-properties fo:keep-together="auto"/>
    </style:style>
    <style:style style:name="表格31.A1" style:family="table-cell">
      <style:table-cell-properties style:vertical-align="middle" fo:padding="0.026cm" fo:border="none" style:writing-mode="lr-tb"/>
    </style:style>
    <style:style style:name="表格32" style:family="table">
      <style:table-properties style:width="18.157cm" fo:margin-left="-0.079cm" table:align="left" style:writing-mode="lr-tb"/>
    </style:style>
    <style:style style:name="表格32.A" style:family="table-column">
      <style:table-column-properties style:column-width="0.767cm"/>
    </style:style>
    <style:style style:name="表格32.B" style:family="table-column">
      <style:table-column-properties style:column-width="17.39cm"/>
    </style:style>
    <style:style style:name="表格32.1" style:family="table-row">
      <style:table-row-properties fo:keep-together="auto"/>
    </style:style>
    <style:style style:name="表格32.A1" style:family="table-cell">
      <style:table-cell-properties style:vertical-align="middle" fo:padding="0.026cm" fo:border="none" style:writing-mode="lr-tb"/>
    </style:style>
    <style:style style:name="表格33" style:family="table">
      <style:table-properties style:width="17.258cm" table:align="left" style:writing-mode="lr-tb"/>
    </style:style>
    <style:style style:name="表格33.A" style:family="table-column">
      <style:table-column-properties style:column-width="0.767cm"/>
    </style:style>
    <style:style style:name="表格33.B" style:family="table-column">
      <style:table-column-properties style:column-width="16.491cm"/>
    </style:style>
    <style:style style:name="表格33.1" style:family="table-row">
      <style:table-row-properties fo:keep-together="auto"/>
    </style:style>
    <style:style style:name="表格33.A1" style:family="table-cell">
      <style:table-cell-properties style:vertical-align="middle" fo:padding="0.026cm" fo:border="none" style:writing-mode="lr-tb"/>
    </style:style>
    <style:style style:name="表格34" style:family="table">
      <style:table-properties style:width="16.358cm" table:align="left" style:writing-mode="lr-tb"/>
    </style:style>
    <style:style style:name="表格34.A" style:family="table-column">
      <style:table-column-properties style:column-width="0.979cm"/>
    </style:style>
    <style:style style:name="表格34.B" style:family="table-column">
      <style:table-column-properties style:column-width="15.379cm"/>
    </style:style>
    <style:style style:name="表格34.1" style:family="table-row">
      <style:table-row-properties fo:keep-together="auto"/>
    </style:style>
    <style:style style:name="表格34.A1" style:family="table-cell">
      <style:table-cell-properties style:vertical-align="middle" fo:padding="0.026cm" fo:border="none" style:writing-mode="lr-tb"/>
    </style:style>
    <style:style style:name="表格35" style:family="table">
      <style:table-properties style:width="18.157cm" fo:margin-left="-0.079cm" table:align="left" style:writing-mode="lr-tb"/>
    </style:style>
    <style:style style:name="表格35.A" style:family="table-column">
      <style:table-column-properties style:column-width="0.767cm"/>
    </style:style>
    <style:style style:name="表格35.B" style:family="table-column">
      <style:table-column-properties style:column-width="17.39cm"/>
    </style:style>
    <style:style style:name="表格35.1" style:family="table-row">
      <style:table-row-properties fo:keep-together="auto"/>
    </style:style>
    <style:style style:name="表格35.A1" style:family="table-cell">
      <style:table-cell-properties style:vertical-align="middle" fo:padding="0.026cm" fo:border="none" style:writing-mode="lr-tb"/>
    </style:style>
    <style:style style:name="表格36" style:family="table">
      <style:table-properties style:width="17.258cm" table:align="left" style:writing-mode="lr-tb"/>
    </style:style>
    <style:style style:name="表格36.A" style:family="table-column">
      <style:table-column-properties style:column-width="0.767cm"/>
    </style:style>
    <style:style style:name="表格36.B" style:family="table-column">
      <style:table-column-properties style:column-width="16.491cm"/>
    </style:style>
    <style:style style:name="表格36.1" style:family="table-row">
      <style:table-row-properties fo:keep-together="auto"/>
    </style:style>
    <style:style style:name="表格36.A1" style:family="table-cell">
      <style:table-cell-properties style:vertical-align="middle" fo:padding="0.026cm" fo:border="none" style:writing-mode="lr-tb"/>
    </style:style>
    <style:style style:name="表格37" style:family="table">
      <style:table-properties style:width="16.358cm" table:align="left" style:writing-mode="lr-tb"/>
    </style:style>
    <style:style style:name="表格37.A" style:family="table-column">
      <style:table-column-properties style:column-width="0.979cm"/>
    </style:style>
    <style:style style:name="表格37.B" style:family="table-column">
      <style:table-column-properties style:column-width="15.379cm"/>
    </style:style>
    <style:style style:name="表格37.1" style:family="table-row">
      <style:table-row-properties fo:keep-together="auto"/>
    </style:style>
    <style:style style:name="表格37.A1" style:family="table-cell">
      <style:table-cell-properties style:vertical-align="middle" fo:padding="0.026cm" fo:border="none" style:writing-mode="lr-tb"/>
    </style:style>
    <style:style style:name="表格38" style:family="table">
      <style:table-properties style:width="18.157cm" fo:margin-left="-0.079cm" table:align="left" style:writing-mode="lr-tb"/>
    </style:style>
    <style:style style:name="表格38.A" style:family="table-column">
      <style:table-column-properties style:column-width="0.767cm"/>
    </style:style>
    <style:style style:name="表格38.B" style:family="table-column">
      <style:table-column-properties style:column-width="17.39cm"/>
    </style:style>
    <style:style style:name="表格38.1" style:family="table-row">
      <style:table-row-properties fo:keep-together="auto"/>
    </style:style>
    <style:style style:name="表格38.A1" style:family="table-cell">
      <style:table-cell-properties style:vertical-align="middle" fo:padding="0.026cm" fo:border="none" style:writing-mode="lr-tb"/>
    </style:style>
    <style:style style:name="表格39" style:family="table">
      <style:table-properties style:width="17.258cm" table:align="left" style:writing-mode="lr-tb"/>
    </style:style>
    <style:style style:name="表格39.A" style:family="table-column">
      <style:table-column-properties style:column-width="0.767cm"/>
    </style:style>
    <style:style style:name="表格39.B" style:family="table-column">
      <style:table-column-properties style:column-width="16.491cm"/>
    </style:style>
    <style:style style:name="表格39.1" style:family="table-row">
      <style:table-row-properties fo:keep-together="auto"/>
    </style:style>
    <style:style style:name="表格39.A1" style:family="table-cell">
      <style:table-cell-properties style:vertical-align="middle" fo:padding="0.026cm" fo:border="none" style:writing-mode="lr-tb"/>
    </style:style>
    <style:style style:name="表格40" style:family="table">
      <style:table-properties style:width="16.358cm" table:align="left" style:writing-mode="lr-tb"/>
    </style:style>
    <style:style style:name="表格40.A" style:family="table-column">
      <style:table-column-properties style:column-width="0.979cm"/>
    </style:style>
    <style:style style:name="表格40.B" style:family="table-column">
      <style:table-column-properties style:column-width="15.379cm"/>
    </style:style>
    <style:style style:name="表格40.1" style:family="table-row">
      <style:table-row-properties fo:keep-together="auto"/>
    </style:style>
    <style:style style:name="表格40.A1" style:family="table-cell">
      <style:table-cell-properties style:vertical-align="middle" fo:padding="0.026cm" fo:border="none" style:writing-mode="lr-tb"/>
    </style:style>
    <style:style style:name="表格41" style:family="table">
      <style:table-properties style:width="18.157cm" fo:margin-left="-0.079cm" table:align="left" style:writing-mode="lr-tb"/>
    </style:style>
    <style:style style:name="表格41.A" style:family="table-column">
      <style:table-column-properties style:column-width="0.767cm"/>
    </style:style>
    <style:style style:name="表格41.B" style:family="table-column">
      <style:table-column-properties style:column-width="17.39cm"/>
    </style:style>
    <style:style style:name="表格41.1" style:family="table-row">
      <style:table-row-properties fo:keep-together="auto"/>
    </style:style>
    <style:style style:name="表格41.A1" style:family="table-cell">
      <style:table-cell-properties style:vertical-align="middle" fo:padding="0.026cm" fo:border="none" style:writing-mode="lr-tb"/>
    </style:style>
    <style:style style:name="表格42" style:family="table">
      <style:table-properties style:width="17.258cm" table:align="left" style:writing-mode="lr-tb"/>
    </style:style>
    <style:style style:name="表格42.A" style:family="table-column">
      <style:table-column-properties style:column-width="0.767cm"/>
    </style:style>
    <style:style style:name="表格42.B" style:family="table-column">
      <style:table-column-properties style:column-width="16.491cm"/>
    </style:style>
    <style:style style:name="表格42.1" style:family="table-row">
      <style:table-row-properties fo:keep-together="auto"/>
    </style:style>
    <style:style style:name="表格42.A1" style:family="table-cell">
      <style:table-cell-properties style:vertical-align="middle" fo:padding="0.026cm" fo:border="none" style:writing-mode="lr-tb"/>
    </style:style>
    <style:style style:name="表格43" style:family="table">
      <style:table-properties style:width="16.358cm" table:align="left" style:writing-mode="lr-tb"/>
    </style:style>
    <style:style style:name="表格43.A" style:family="table-column">
      <style:table-column-properties style:column-width="0.979cm"/>
    </style:style>
    <style:style style:name="表格43.B" style:family="table-column">
      <style:table-column-properties style:column-width="15.379cm"/>
    </style:style>
    <style:style style:name="表格43.1" style:family="table-row">
      <style:table-row-properties fo:keep-together="auto"/>
    </style:style>
    <style:style style:name="表格43.A1" style:family="table-cell">
      <style:table-cell-properties style:vertical-align="middle" fo:padding="0.026cm" fo:border="none" style:writing-mode="lr-tb"/>
    </style:style>
    <style:style style:name="表格44" style:family="table">
      <style:table-properties style:width="15.61cm" fo:margin-left="-0.079cm" table:align="left" style:writing-mode="lr-tb"/>
    </style:style>
    <style:style style:name="表格44.A" style:family="table-column">
      <style:table-column-properties style:column-width="0.767cm"/>
    </style:style>
    <style:style style:name="表格44.B" style:family="table-column">
      <style:table-column-properties style:column-width="14.843cm"/>
    </style:style>
    <style:style style:name="表格44.1" style:family="table-row">
      <style:table-row-properties fo:keep-together="auto"/>
    </style:style>
    <style:style style:name="表格44.A1" style:family="table-cell">
      <style:table-cell-properties style:vertical-align="middle" fo:padding="0.026cm" fo:border="none" style:writing-mode="lr-tb"/>
    </style:style>
    <style:style style:name="表格45" style:family="table">
      <style:table-properties style:width="14.711cm" table:align="left" style:writing-mode="lr-tb"/>
    </style:style>
    <style:style style:name="表格45.A" style:family="table-column">
      <style:table-column-properties style:column-width="0.767cm"/>
    </style:style>
    <style:style style:name="表格45.B" style:family="table-column">
      <style:table-column-properties style:column-width="13.944cm"/>
    </style:style>
    <style:style style:name="表格45.1" style:family="table-row">
      <style:table-row-properties fo:keep-together="auto"/>
    </style:style>
    <style:style style:name="表格45.A1" style:family="table-cell">
      <style:table-cell-properties style:vertical-align="middle" fo:padding="0.026cm" fo:border="none" style:writing-mode="lr-tb"/>
    </style:style>
    <style:style style:name="表格46" style:family="table">
      <style:table-properties style:width="13.811cm" table:align="left" style:writing-mode="lr-tb"/>
    </style:style>
    <style:style style:name="表格46.A" style:family="table-column">
      <style:table-column-properties style:column-width="0.979cm"/>
    </style:style>
    <style:style style:name="表格46.B" style:family="table-column">
      <style:table-column-properties style:column-width="12.832cm"/>
    </style:style>
    <style:style style:name="表格46.1" style:family="table-row">
      <style:table-row-properties fo:keep-together="auto"/>
    </style:style>
    <style:style style:name="表格46.A1" style:family="table-cell">
      <style:table-cell-properties style:vertical-align="middle" fo:padding="0.026cm" fo:border="none" style:writing-mode="lr-tb"/>
    </style:style>
    <style:style style:name="表格47" style:family="table">
      <style:table-properties style:width="16.457cm" fo:margin-left="-0.079cm" table:align="left" style:writing-mode="lr-tb"/>
    </style:style>
    <style:style style:name="表格47.A" style:family="table-column">
      <style:table-column-properties style:column-width="0.767cm"/>
    </style:style>
    <style:style style:name="表格47.B" style:family="table-column">
      <style:table-column-properties style:column-width="15.69cm"/>
    </style:style>
    <style:style style:name="表格47.1" style:family="table-row">
      <style:table-row-properties fo:keep-together="auto"/>
    </style:style>
    <style:style style:name="表格47.A1" style:family="table-cell">
      <style:table-cell-properties style:vertical-align="middle" fo:padding="0.026cm" fo:border="none" style:writing-mode="lr-tb"/>
    </style:style>
    <style:style style:name="表格48" style:family="table">
      <style:table-properties style:width="15.558cm" table:align="left" style:writing-mode="lr-tb"/>
    </style:style>
    <style:style style:name="表格48.A" style:family="table-column">
      <style:table-column-properties style:column-width="0.767cm"/>
    </style:style>
    <style:style style:name="表格48.B" style:family="table-column">
      <style:table-column-properties style:column-width="14.79cm"/>
    </style:style>
    <style:style style:name="表格48.1" style:family="table-row">
      <style:table-row-properties fo:keep-together="auto"/>
    </style:style>
    <style:style style:name="表格48.A1" style:family="table-cell">
      <style:table-cell-properties style:vertical-align="middle" fo:padding="0.026cm" fo:border="none" style:writing-mode="lr-tb"/>
    </style:style>
    <style:style style:name="表格49" style:family="table">
      <style:table-properties style:width="14.658cm" table:align="left" style:writing-mode="lr-tb"/>
    </style:style>
    <style:style style:name="表格49.A" style:family="table-column">
      <style:table-column-properties style:column-width="0.979cm"/>
    </style:style>
    <style:style style:name="表格49.B" style:family="table-column">
      <style:table-column-properties style:column-width="13.679cm"/>
    </style:style>
    <style:style style:name="表格49.1" style:family="table-row">
      <style:table-row-properties fo:keep-together="auto"/>
    </style:style>
    <style:style style:name="表格49.A1" style:family="table-cell">
      <style:table-cell-properties style:vertical-align="middle" fo:padding="0.026cm" fo:border="none" style:writing-mode="lr-tb"/>
    </style:style>
    <style:style style:name="表格50" style:family="table">
      <style:table-properties style:width="18.157cm" fo:margin-left="-0.079cm" table:align="left" style:writing-mode="lr-tb"/>
    </style:style>
    <style:style style:name="表格50.A" style:family="table-column">
      <style:table-column-properties style:column-width="0.767cm"/>
    </style:style>
    <style:style style:name="表格50.B" style:family="table-column">
      <style:table-column-properties style:column-width="17.39cm"/>
    </style:style>
    <style:style style:name="表格50.1" style:family="table-row">
      <style:table-row-properties fo:keep-together="auto"/>
    </style:style>
    <style:style style:name="表格50.A1" style:family="table-cell">
      <style:table-cell-properties style:vertical-align="middle" fo:padding="0.026cm" fo:border="none" style:writing-mode="lr-tb"/>
    </style:style>
    <style:style style:name="表格51" style:family="table">
      <style:table-properties style:width="17.258cm" table:align="left" style:writing-mode="lr-tb"/>
    </style:style>
    <style:style style:name="表格51.A" style:family="table-column">
      <style:table-column-properties style:column-width="0.767cm"/>
    </style:style>
    <style:style style:name="表格51.B" style:family="table-column">
      <style:table-column-properties style:column-width="16.491cm"/>
    </style:style>
    <style:style style:name="表格51.1" style:family="table-row">
      <style:table-row-properties fo:keep-together="auto"/>
    </style:style>
    <style:style style:name="表格51.A1" style:family="table-cell">
      <style:table-cell-properties style:vertical-align="middle" fo:padding="0.026cm" fo:border="none" style:writing-mode="lr-tb"/>
    </style:style>
    <style:style style:name="表格52" style:family="table">
      <style:table-properties style:width="16.358cm" table:align="left" style:writing-mode="lr-tb"/>
    </style:style>
    <style:style style:name="表格52.A" style:family="table-column">
      <style:table-column-properties style:column-width="0.979cm"/>
    </style:style>
    <style:style style:name="表格52.B" style:family="table-column">
      <style:table-column-properties style:column-width="15.379cm"/>
    </style:style>
    <style:style style:name="表格52.1" style:family="table-row">
      <style:table-row-properties fo:keep-together="auto"/>
    </style:style>
    <style:style style:name="表格52.A1" style:family="table-cell">
      <style:table-cell-properties style:vertical-align="middle" fo:padding="0.026cm" fo:border="none" style:writing-mode="lr-tb"/>
    </style:style>
    <style:style style:name="表格53" style:family="table">
      <style:table-properties style:width="18.157cm" fo:margin-left="-0.079cm" table:align="left" style:writing-mode="lr-tb"/>
    </style:style>
    <style:style style:name="表格53.A" style:family="table-column">
      <style:table-column-properties style:column-width="0.767cm"/>
    </style:style>
    <style:style style:name="表格53.B" style:family="table-column">
      <style:table-column-properties style:column-width="17.39cm"/>
    </style:style>
    <style:style style:name="表格53.1" style:family="table-row">
      <style:table-row-properties fo:keep-together="auto"/>
    </style:style>
    <style:style style:name="表格53.A1" style:family="table-cell">
      <style:table-cell-properties style:vertical-align="middle" fo:padding="0.026cm" fo:border="none" style:writing-mode="lr-tb"/>
    </style:style>
    <style:style style:name="表格54" style:family="table">
      <style:table-properties style:width="17.258cm" table:align="left" style:writing-mode="lr-tb"/>
    </style:style>
    <style:style style:name="表格54.A" style:family="table-column">
      <style:table-column-properties style:column-width="0.767cm"/>
    </style:style>
    <style:style style:name="表格54.B" style:family="table-column">
      <style:table-column-properties style:column-width="16.491cm"/>
    </style:style>
    <style:style style:name="表格54.1" style:family="table-row">
      <style:table-row-properties fo:keep-together="auto"/>
    </style:style>
    <style:style style:name="表格54.A1" style:family="table-cell">
      <style:table-cell-properties style:vertical-align="middle" fo:padding="0.026cm" fo:border="none" style:writing-mode="lr-tb"/>
    </style:style>
    <style:style style:name="表格55" style:family="table">
      <style:table-properties style:width="16.358cm" table:align="left" style:writing-mode="lr-tb"/>
    </style:style>
    <style:style style:name="表格55.A" style:family="table-column">
      <style:table-column-properties style:column-width="0.979cm"/>
    </style:style>
    <style:style style:name="表格55.B" style:family="table-column">
      <style:table-column-properties style:column-width="15.379cm"/>
    </style:style>
    <style:style style:name="表格55.1" style:family="table-row">
      <style:table-row-properties fo:keep-together="auto"/>
    </style:style>
    <style:style style:name="表格55.A1" style:family="table-cell">
      <style:table-cell-properties style:vertical-align="middle" fo:padding="0.026cm" fo:border="none" style:writing-mode="lr-tb"/>
    </style:style>
    <style:style style:name="表格56" style:family="table">
      <style:table-properties style:width="18.157cm" fo:margin-left="-0.079cm" table:align="left" style:writing-mode="lr-tb"/>
    </style:style>
    <style:style style:name="表格56.A" style:family="table-column">
      <style:table-column-properties style:column-width="0.767cm"/>
    </style:style>
    <style:style style:name="表格56.B" style:family="table-column">
      <style:table-column-properties style:column-width="17.39cm"/>
    </style:style>
    <style:style style:name="表格56.1" style:family="table-row">
      <style:table-row-properties fo:keep-together="auto"/>
    </style:style>
    <style:style style:name="表格56.A1" style:family="table-cell">
      <style:table-cell-properties style:vertical-align="middle" fo:padding="0.026cm" fo:border="none" style:writing-mode="lr-tb"/>
    </style:style>
    <style:style style:name="表格57" style:family="table">
      <style:table-properties style:width="17.258cm" table:align="left" style:writing-mode="lr-tb"/>
    </style:style>
    <style:style style:name="表格57.A" style:family="table-column">
      <style:table-column-properties style:column-width="0.767cm"/>
    </style:style>
    <style:style style:name="表格57.B" style:family="table-column">
      <style:table-column-properties style:column-width="16.491cm"/>
    </style:style>
    <style:style style:name="表格57.1" style:family="table-row">
      <style:table-row-properties fo:keep-together="auto"/>
    </style:style>
    <style:style style:name="表格57.A1" style:family="table-cell">
      <style:table-cell-properties style:vertical-align="middle" fo:padding="0.026cm" fo:border="none" style:writing-mode="lr-tb"/>
    </style:style>
    <style:style style:name="表格58" style:family="table">
      <style:table-properties style:width="16.358cm" table:align="left" style:writing-mode="lr-tb"/>
    </style:style>
    <style:style style:name="表格58.A" style:family="table-column">
      <style:table-column-properties style:column-width="0.979cm"/>
    </style:style>
    <style:style style:name="表格58.B" style:family="table-column">
      <style:table-column-properties style:column-width="15.379cm"/>
    </style:style>
    <style:style style:name="表格58.1" style:family="table-row">
      <style:table-row-properties fo:keep-together="auto"/>
    </style:style>
    <style:style style:name="表格58.A1" style:family="table-cell">
      <style:table-cell-properties style:vertical-align="middle" fo:padding="0.026cm" fo:border="none" style:writing-mode="lr-tb"/>
    </style:style>
    <style:style style:name="表格59" style:family="table">
      <style:table-properties style:width="18.157cm" fo:margin-left="-0.079cm" table:align="left" style:writing-mode="lr-tb"/>
    </style:style>
    <style:style style:name="表格59.A" style:family="table-column">
      <style:table-column-properties style:column-width="0.767cm"/>
    </style:style>
    <style:style style:name="表格59.B" style:family="table-column">
      <style:table-column-properties style:column-width="17.39cm"/>
    </style:style>
    <style:style style:name="表格59.1" style:family="table-row">
      <style:table-row-properties fo:keep-together="auto"/>
    </style:style>
    <style:style style:name="表格59.A1" style:family="table-cell">
      <style:table-cell-properties style:vertical-align="middle" fo:padding="0.026cm" fo:border="none" style:writing-mode="lr-tb"/>
    </style:style>
    <style:style style:name="表格60" style:family="table">
      <style:table-properties style:width="17.258cm" table:align="left" style:writing-mode="lr-tb"/>
    </style:style>
    <style:style style:name="表格60.A" style:family="table-column">
      <style:table-column-properties style:column-width="0.767cm"/>
    </style:style>
    <style:style style:name="表格60.B" style:family="table-column">
      <style:table-column-properties style:column-width="16.491cm"/>
    </style:style>
    <style:style style:name="表格60.1" style:family="table-row">
      <style:table-row-properties fo:keep-together="auto"/>
    </style:style>
    <style:style style:name="表格60.A1" style:family="table-cell">
      <style:table-cell-properties style:vertical-align="middle" fo:padding="0.026cm" fo:border="none" style:writing-mode="lr-tb"/>
    </style:style>
    <style:style style:name="表格61" style:family="table">
      <style:table-properties style:width="16.358cm" table:align="left" style:writing-mode="lr-tb"/>
    </style:style>
    <style:style style:name="表格61.A" style:family="table-column">
      <style:table-column-properties style:column-width="0.979cm"/>
    </style:style>
    <style:style style:name="表格61.B" style:family="table-column">
      <style:table-column-properties style:column-width="15.379cm"/>
    </style:style>
    <style:style style:name="表格61.1" style:family="table-row">
      <style:table-row-properties fo:keep-together="auto"/>
    </style:style>
    <style:style style:name="表格61.A1" style:family="table-cell">
      <style:table-cell-properties style:vertical-align="middle" fo:padding="0.026cm" fo:border="none" style:writing-mode="lr-tb"/>
    </style:style>
    <style:style style:name="表格62" style:family="table">
      <style:table-properties style:width="18.157cm" fo:margin-left="-0.079cm" table:align="left" style:writing-mode="lr-tb"/>
    </style:style>
    <style:style style:name="表格62.A" style:family="table-column">
      <style:table-column-properties style:column-width="0.767cm"/>
    </style:style>
    <style:style style:name="表格62.B" style:family="table-column">
      <style:table-column-properties style:column-width="17.39cm"/>
    </style:style>
    <style:style style:name="表格62.1" style:family="table-row">
      <style:table-row-properties fo:keep-together="auto"/>
    </style:style>
    <style:style style:name="表格62.A1" style:family="table-cell">
      <style:table-cell-properties style:vertical-align="middle" fo:padding="0.026cm" fo:border="none" style:writing-mode="lr-tb"/>
    </style:style>
    <style:style style:name="表格63" style:family="table">
      <style:table-properties style:width="17.258cm" table:align="left" style:writing-mode="lr-tb"/>
    </style:style>
    <style:style style:name="表格63.A" style:family="table-column">
      <style:table-column-properties style:column-width="0.767cm"/>
    </style:style>
    <style:style style:name="表格63.B" style:family="table-column">
      <style:table-column-properties style:column-width="16.491cm"/>
    </style:style>
    <style:style style:name="表格63.1" style:family="table-row">
      <style:table-row-properties fo:keep-together="auto"/>
    </style:style>
    <style:style style:name="表格63.A1" style:family="table-cell">
      <style:table-cell-properties style:vertical-align="middle" fo:padding="0.026cm" fo:border="none" style:writing-mode="lr-tb"/>
    </style:style>
    <style:style style:name="表格64" style:family="table">
      <style:table-properties style:width="16.358cm" table:align="left" style:writing-mode="lr-tb"/>
    </style:style>
    <style:style style:name="表格64.A" style:family="table-column">
      <style:table-column-properties style:column-width="0.979cm"/>
    </style:style>
    <style:style style:name="表格64.B" style:family="table-column">
      <style:table-column-properties style:column-width="15.379cm"/>
    </style:style>
    <style:style style:name="表格64.1" style:family="table-row">
      <style:table-row-properties fo:keep-together="auto"/>
    </style:style>
    <style:style style:name="表格64.A1" style:family="table-cell">
      <style:table-cell-properties style:vertical-align="middle" fo:padding="0.026cm" fo:border="none" style:writing-mode="lr-tb"/>
    </style:style>
    <style:style style:name="表格65" style:family="table">
      <style:table-properties style:width="18.157cm" fo:margin-left="-0.079cm" table:align="left" style:writing-mode="lr-tb"/>
    </style:style>
    <style:style style:name="表格65.A" style:family="table-column">
      <style:table-column-properties style:column-width="0.767cm"/>
    </style:style>
    <style:style style:name="表格65.B" style:family="table-column">
      <style:table-column-properties style:column-width="17.39cm"/>
    </style:style>
    <style:style style:name="表格65.1" style:family="table-row">
      <style:table-row-properties fo:keep-together="auto"/>
    </style:style>
    <style:style style:name="表格65.A1" style:family="table-cell">
      <style:table-cell-properties style:vertical-align="middle" fo:padding="0.026cm" fo:border="none" style:writing-mode="lr-tb"/>
    </style:style>
    <style:style style:name="表格66" style:family="table">
      <style:table-properties style:width="17.258cm" table:align="left" style:writing-mode="lr-tb"/>
    </style:style>
    <style:style style:name="表格66.A" style:family="table-column">
      <style:table-column-properties style:column-width="0.767cm"/>
    </style:style>
    <style:style style:name="表格66.B" style:family="table-column">
      <style:table-column-properties style:column-width="16.491cm"/>
    </style:style>
    <style:style style:name="表格66.1" style:family="table-row">
      <style:table-row-properties fo:keep-together="auto"/>
    </style:style>
    <style:style style:name="表格66.A1" style:family="table-cell">
      <style:table-cell-properties style:vertical-align="middle" fo:padding="0.026cm" fo:border="none" style:writing-mode="lr-tb"/>
    </style:style>
    <style:style style:name="表格67" style:family="table">
      <style:table-properties style:width="16.358cm" table:align="left" style:writing-mode="lr-tb"/>
    </style:style>
    <style:style style:name="表格67.A" style:family="table-column">
      <style:table-column-properties style:column-width="0.979cm"/>
    </style:style>
    <style:style style:name="表格67.B" style:family="table-column">
      <style:table-column-properties style:column-width="15.379cm"/>
    </style:style>
    <style:style style:name="表格67.1" style:family="table-row">
      <style:table-row-properties fo:keep-together="auto"/>
    </style:style>
    <style:style style:name="表格67.A1" style:family="table-cell">
      <style:table-cell-properties style:vertical-align="middle" fo:padding="0.026cm" fo:border="none" style:writing-mode="lr-tb"/>
    </style:style>
    <style:style style:name="表格68" style:family="table">
      <style:table-properties style:width="18.157cm" fo:margin-left="-0.079cm" table:align="left" style:writing-mode="lr-tb"/>
    </style:style>
    <style:style style:name="表格68.A" style:family="table-column">
      <style:table-column-properties style:column-width="0.767cm"/>
    </style:style>
    <style:style style:name="表格68.B" style:family="table-column">
      <style:table-column-properties style:column-width="17.39cm"/>
    </style:style>
    <style:style style:name="表格68.1" style:family="table-row">
      <style:table-row-properties fo:keep-together="auto"/>
    </style:style>
    <style:style style:name="表格68.A1" style:family="table-cell">
      <style:table-cell-properties style:vertical-align="middle" fo:padding="0.026cm" fo:border="none" style:writing-mode="lr-tb"/>
    </style:style>
    <style:style style:name="表格69" style:family="table">
      <style:table-properties style:width="17.258cm" table:align="left" style:writing-mode="lr-tb"/>
    </style:style>
    <style:style style:name="表格69.A" style:family="table-column">
      <style:table-column-properties style:column-width="0.767cm"/>
    </style:style>
    <style:style style:name="表格69.B" style:family="table-column">
      <style:table-column-properties style:column-width="16.491cm"/>
    </style:style>
    <style:style style:name="表格69.1" style:family="table-row">
      <style:table-row-properties fo:keep-together="auto"/>
    </style:style>
    <style:style style:name="表格69.A1" style:family="table-cell">
      <style:table-cell-properties style:vertical-align="middle" fo:padding="0.026cm" fo:border="none" style:writing-mode="lr-tb"/>
    </style:style>
    <style:style style:name="表格70" style:family="table">
      <style:table-properties style:width="16.358cm" table:align="left" style:writing-mode="lr-tb"/>
    </style:style>
    <style:style style:name="表格70.A" style:family="table-column">
      <style:table-column-properties style:column-width="0.979cm"/>
    </style:style>
    <style:style style:name="表格70.B" style:family="table-column">
      <style:table-column-properties style:column-width="15.379cm"/>
    </style:style>
    <style:style style:name="表格70.1" style:family="table-row">
      <style:table-row-properties fo:keep-together="auto"/>
    </style:style>
    <style:style style:name="表格70.A1" style:family="table-cell">
      <style:table-cell-properties style:vertical-align="middle" fo:padding="0.026cm" fo:border="none" style:writing-mode="lr-tb"/>
    </style:style>
    <style:style style:name="表格71" style:family="table">
      <style:table-properties style:width="18.157cm" fo:margin-left="-0.079cm" table:align="left" style:writing-mode="lr-tb"/>
    </style:style>
    <style:style style:name="表格71.A" style:family="table-column">
      <style:table-column-properties style:column-width="0.767cm"/>
    </style:style>
    <style:style style:name="表格71.B" style:family="table-column">
      <style:table-column-properties style:column-width="17.39cm"/>
    </style:style>
    <style:style style:name="表格71.1" style:family="table-row">
      <style:table-row-properties fo:keep-together="auto"/>
    </style:style>
    <style:style style:name="表格71.A1" style:family="table-cell">
      <style:table-cell-properties style:vertical-align="middle" fo:padding="0.026cm" fo:border="none" style:writing-mode="lr-tb"/>
    </style:style>
    <style:style style:name="表格72" style:family="table">
      <style:table-properties style:width="17.258cm" table:align="left" style:writing-mode="lr-tb"/>
    </style:style>
    <style:style style:name="表格72.A" style:family="table-column">
      <style:table-column-properties style:column-width="0.767cm"/>
    </style:style>
    <style:style style:name="表格72.B" style:family="table-column">
      <style:table-column-properties style:column-width="16.491cm"/>
    </style:style>
    <style:style style:name="表格72.1" style:family="table-row">
      <style:table-row-properties fo:keep-together="auto"/>
    </style:style>
    <style:style style:name="表格72.A1" style:family="table-cell">
      <style:table-cell-properties style:vertical-align="middle" fo:padding="0.026cm" fo:border="none" style:writing-mode="lr-tb"/>
    </style:style>
    <style:style style:name="表格73" style:family="table">
      <style:table-properties style:width="16.358cm" table:align="left" style:writing-mode="lr-tb"/>
    </style:style>
    <style:style style:name="表格73.A" style:family="table-column">
      <style:table-column-properties style:column-width="0.979cm"/>
    </style:style>
    <style:style style:name="表格73.B" style:family="table-column">
      <style:table-column-properties style:column-width="15.379cm"/>
    </style:style>
    <style:style style:name="表格73.1" style:family="table-row">
      <style:table-row-properties fo:keep-together="auto"/>
    </style:style>
    <style:style style:name="表格73.A1" style:family="table-cell">
      <style:table-cell-properties style:vertical-align="middle" fo:padding="0.026cm" fo:border="none" style:writing-mode="lr-tb"/>
    </style:style>
    <style:style style:name="表格74" style:family="table">
      <style:table-properties style:width="18.157cm" fo:margin-left="-0.079cm" table:align="left" style:writing-mode="lr-tb"/>
    </style:style>
    <style:style style:name="表格74.A" style:family="table-column">
      <style:table-column-properties style:column-width="0.767cm"/>
    </style:style>
    <style:style style:name="表格74.B" style:family="table-column">
      <style:table-column-properties style:column-width="17.39cm"/>
    </style:style>
    <style:style style:name="表格74.1" style:family="table-row">
      <style:table-row-properties fo:keep-together="auto"/>
    </style:style>
    <style:style style:name="表格74.A1" style:family="table-cell">
      <style:table-cell-properties style:vertical-align="middle" fo:padding="0.026cm" fo:border="none" style:writing-mode="lr-tb"/>
    </style:style>
    <style:style style:name="表格75" style:family="table">
      <style:table-properties style:width="17.258cm" table:align="left" style:writing-mode="lr-tb"/>
    </style:style>
    <style:style style:name="表格75.A" style:family="table-column">
      <style:table-column-properties style:column-width="0.767cm"/>
    </style:style>
    <style:style style:name="表格75.B" style:family="table-column">
      <style:table-column-properties style:column-width="16.491cm"/>
    </style:style>
    <style:style style:name="表格75.1" style:family="table-row">
      <style:table-row-properties fo:keep-together="auto"/>
    </style:style>
    <style:style style:name="表格75.A1" style:family="table-cell">
      <style:table-cell-properties style:vertical-align="middle" fo:padding="0.026cm" fo:border="none" style:writing-mode="lr-tb"/>
    </style:style>
    <style:style style:name="表格76" style:family="table">
      <style:table-properties style:width="16.358cm" table:align="left" style:writing-mode="lr-tb"/>
    </style:style>
    <style:style style:name="表格76.A" style:family="table-column">
      <style:table-column-properties style:column-width="0.979cm"/>
    </style:style>
    <style:style style:name="表格76.B" style:family="table-column">
      <style:table-column-properties style:column-width="15.379cm"/>
    </style:style>
    <style:style style:name="表格76.1" style:family="table-row">
      <style:table-row-properties fo:keep-together="auto"/>
    </style:style>
    <style:style style:name="表格76.A1" style:family="table-cell">
      <style:table-cell-properties style:vertical-align="middle" fo:padding="0.026cm" fo:border="none" style:writing-mode="lr-tb"/>
    </style:style>
    <style:style style:name="表格77" style:family="table">
      <style:table-properties style:width="18.157cm" fo:margin-left="-0.079cm" table:align="left" style:writing-mode="lr-tb"/>
    </style:style>
    <style:style style:name="表格77.A" style:family="table-column">
      <style:table-column-properties style:column-width="0.767cm"/>
    </style:style>
    <style:style style:name="表格77.B" style:family="table-column">
      <style:table-column-properties style:column-width="17.39cm"/>
    </style:style>
    <style:style style:name="表格77.1" style:family="table-row">
      <style:table-row-properties fo:keep-together="auto"/>
    </style:style>
    <style:style style:name="表格77.A1" style:family="table-cell">
      <style:table-cell-properties style:vertical-align="middle" fo:padding="0.026cm" fo:border="none" style:writing-mode="lr-tb"/>
    </style:style>
    <style:style style:name="表格78" style:family="table">
      <style:table-properties style:width="17.258cm" table:align="left" style:writing-mode="lr-tb"/>
    </style:style>
    <style:style style:name="表格78.A" style:family="table-column">
      <style:table-column-properties style:column-width="0.767cm"/>
    </style:style>
    <style:style style:name="表格78.B" style:family="table-column">
      <style:table-column-properties style:column-width="16.491cm"/>
    </style:style>
    <style:style style:name="表格78.1" style:family="table-row">
      <style:table-row-properties fo:keep-together="auto"/>
    </style:style>
    <style:style style:name="表格78.A1" style:family="table-cell">
      <style:table-cell-properties style:vertical-align="middle" fo:padding="0.026cm" fo:border="none" style:writing-mode="lr-tb"/>
    </style:style>
    <style:style style:name="表格79" style:family="table">
      <style:table-properties style:width="16.358cm" table:align="left" style:writing-mode="lr-tb"/>
    </style:style>
    <style:style style:name="表格79.A" style:family="table-column">
      <style:table-column-properties style:column-width="0.979cm"/>
    </style:style>
    <style:style style:name="表格79.B" style:family="table-column">
      <style:table-column-properties style:column-width="15.379cm"/>
    </style:style>
    <style:style style:name="表格79.1" style:family="table-row">
      <style:table-row-properties fo:keep-together="auto"/>
    </style:style>
    <style:style style:name="表格79.A1" style:family="table-cell">
      <style:table-cell-properties style:vertical-align="middle" fo:padding="0.026cm" fo:border="none" style:writing-mode="lr-tb"/>
    </style:style>
    <style:style style:name="表格80" style:family="table">
      <style:table-properties style:width="18.157cm" fo:margin-left="-0.079cm" table:align="left" style:writing-mode="lr-tb"/>
    </style:style>
    <style:style style:name="表格80.A" style:family="table-column">
      <style:table-column-properties style:column-width="0.767cm"/>
    </style:style>
    <style:style style:name="表格80.B" style:family="table-column">
      <style:table-column-properties style:column-width="17.39cm"/>
    </style:style>
    <style:style style:name="表格80.1" style:family="table-row">
      <style:table-row-properties fo:keep-together="auto"/>
    </style:style>
    <style:style style:name="表格80.A1" style:family="table-cell">
      <style:table-cell-properties style:vertical-align="middle" fo:padding="0.026cm" fo:border="none" style:writing-mode="lr-tb"/>
    </style:style>
    <style:style style:name="表格81" style:family="table">
      <style:table-properties style:width="17.258cm" table:align="left" style:writing-mode="lr-tb"/>
    </style:style>
    <style:style style:name="表格81.A" style:family="table-column">
      <style:table-column-properties style:column-width="0.767cm"/>
    </style:style>
    <style:style style:name="表格81.B" style:family="table-column">
      <style:table-column-properties style:column-width="16.491cm"/>
    </style:style>
    <style:style style:name="表格81.1" style:family="table-row">
      <style:table-row-properties fo:keep-together="auto"/>
    </style:style>
    <style:style style:name="表格81.A1" style:family="table-cell">
      <style:table-cell-properties style:vertical-align="middle" fo:padding="0.026cm" fo:border="none" style:writing-mode="lr-tb"/>
    </style:style>
    <style:style style:name="表格82" style:family="table">
      <style:table-properties style:width="16.358cm" table:align="left" style:writing-mode="lr-tb"/>
    </style:style>
    <style:style style:name="表格82.A" style:family="table-column">
      <style:table-column-properties style:column-width="0.979cm"/>
    </style:style>
    <style:style style:name="表格82.B" style:family="table-column">
      <style:table-column-properties style:column-width="15.379cm"/>
    </style:style>
    <style:style style:name="表格82.1" style:family="table-row">
      <style:table-row-properties fo:keep-together="auto"/>
    </style:style>
    <style:style style:name="表格82.A1" style:family="table-cell">
      <style:table-cell-properties style:vertical-align="middle" fo:padding="0.026cm" fo:border="none" style:writing-mode="lr-tb"/>
    </style:style>
    <style:style style:name="表格83" style:family="table">
      <style:table-properties style:width="18.157cm" fo:margin-left="-0.079cm" table:align="left" style:writing-mode="lr-tb"/>
    </style:style>
    <style:style style:name="表格83.A" style:family="table-column">
      <style:table-column-properties style:column-width="0.767cm"/>
    </style:style>
    <style:style style:name="表格83.B" style:family="table-column">
      <style:table-column-properties style:column-width="17.39cm"/>
    </style:style>
    <style:style style:name="表格83.1" style:family="table-row">
      <style:table-row-properties fo:keep-together="auto"/>
    </style:style>
    <style:style style:name="表格83.A1" style:family="table-cell">
      <style:table-cell-properties style:vertical-align="middle" fo:padding="0.026cm" fo:border="none" style:writing-mode="lr-tb"/>
    </style:style>
    <style:style style:name="表格84" style:family="table">
      <style:table-properties style:width="17.258cm" table:align="left" style:writing-mode="lr-tb"/>
    </style:style>
    <style:style style:name="表格84.A" style:family="table-column">
      <style:table-column-properties style:column-width="0.767cm"/>
    </style:style>
    <style:style style:name="表格84.B" style:family="table-column">
      <style:table-column-properties style:column-width="16.491cm"/>
    </style:style>
    <style:style style:name="表格84.1" style:family="table-row">
      <style:table-row-properties fo:keep-together="auto"/>
    </style:style>
    <style:style style:name="表格84.A1" style:family="table-cell">
      <style:table-cell-properties style:vertical-align="middle" fo:padding="0.026cm" fo:border="none" style:writing-mode="lr-tb"/>
    </style:style>
    <style:style style:name="表格85" style:family="table">
      <style:table-properties style:width="16.358cm" table:align="left" style:writing-mode="lr-tb"/>
    </style:style>
    <style:style style:name="表格85.A" style:family="table-column">
      <style:table-column-properties style:column-width="0.979cm"/>
    </style:style>
    <style:style style:name="表格85.B" style:family="table-column">
      <style:table-column-properties style:column-width="15.379cm"/>
    </style:style>
    <style:style style:name="表格85.1" style:family="table-row">
      <style:table-row-properties fo:keep-together="auto"/>
    </style:style>
    <style:style style:name="表格85.A1" style:family="table-cell">
      <style:table-cell-properties style:vertical-align="middle" fo:padding="0.026cm" fo:border="none" style:writing-mode="lr-tb"/>
    </style:style>
    <style:style style:name="表格86" style:family="table">
      <style:table-properties style:width="18.15cm" fo:margin-left="-0.079cm" table:align="left" style:writing-mode="lr-tb"/>
    </style:style>
    <style:style style:name="表格86.A" style:family="table-column">
      <style:table-column-properties style:column-width="0.767cm"/>
    </style:style>
    <style:style style:name="表格86.B" style:family="table-column">
      <style:table-column-properties style:column-width="17.383cm"/>
    </style:style>
    <style:style style:name="表格86.1" style:family="table-row">
      <style:table-row-properties fo:keep-together="auto"/>
    </style:style>
    <style:style style:name="表格86.A1" style:family="table-cell">
      <style:table-cell-properties style:vertical-align="middle" fo:padding="0.026cm" fo:border="none" style:writing-mode="lr-tb"/>
    </style:style>
    <style:style style:name="表格87" style:family="table">
      <style:table-properties style:width="17.251cm" table:align="left" style:writing-mode="lr-tb"/>
    </style:style>
    <style:style style:name="表格87.A" style:family="table-column">
      <style:table-column-properties style:column-width="0.767cm"/>
    </style:style>
    <style:style style:name="表格87.B" style:family="table-column">
      <style:table-column-properties style:column-width="16.484cm"/>
    </style:style>
    <style:style style:name="表格87.1" style:family="table-row">
      <style:table-row-properties fo:keep-together="auto"/>
    </style:style>
    <style:style style:name="表格87.A1" style:family="table-cell">
      <style:table-cell-properties style:vertical-align="middle" fo:padding="0.026cm" fo:border="none" style:writing-mode="lr-tb"/>
    </style:style>
    <style:style style:name="表格88" style:family="table">
      <style:table-properties style:width="16.351cm" table:align="left" style:writing-mode="lr-tb"/>
    </style:style>
    <style:style style:name="表格88.A" style:family="table-column">
      <style:table-column-properties style:column-width="0.979cm"/>
    </style:style>
    <style:style style:name="表格88.B" style:family="table-column">
      <style:table-column-properties style:column-width="15.372cm"/>
    </style:style>
    <style:style style:name="表格88.1" style:family="table-row">
      <style:table-row-properties fo:keep-together="auto"/>
    </style:style>
    <style:style style:name="表格88.A1" style:family="table-cell">
      <style:table-cell-properties style:vertical-align="middle" fo:padding="0.026cm" fo:border="none" style:writing-mode="lr-tb"/>
    </style:style>
    <style:style style:name="表格89" style:family="table">
      <style:table-properties style:width="18.157cm" fo:margin-left="-0.079cm" table:align="left" style:writing-mode="lr-tb"/>
    </style:style>
    <style:style style:name="表格89.A" style:family="table-column">
      <style:table-column-properties style:column-width="0.767cm"/>
    </style:style>
    <style:style style:name="表格89.B" style:family="table-column">
      <style:table-column-properties style:column-width="17.39cm"/>
    </style:style>
    <style:style style:name="表格89.1" style:family="table-row">
      <style:table-row-properties fo:keep-together="auto"/>
    </style:style>
    <style:style style:name="表格89.A1" style:family="table-cell">
      <style:table-cell-properties style:vertical-align="middle" fo:padding="0.026cm" fo:border="none" style:writing-mode="lr-tb"/>
    </style:style>
    <style:style style:name="表格90" style:family="table">
      <style:table-properties style:width="17.258cm" table:align="left" style:writing-mode="lr-tb"/>
    </style:style>
    <style:style style:name="表格90.A" style:family="table-column">
      <style:table-column-properties style:column-width="0.767cm"/>
    </style:style>
    <style:style style:name="表格90.B" style:family="table-column">
      <style:table-column-properties style:column-width="16.491cm"/>
    </style:style>
    <style:style style:name="表格90.1" style:family="table-row">
      <style:table-row-properties fo:keep-together="auto"/>
    </style:style>
    <style:style style:name="表格90.A1" style:family="table-cell">
      <style:table-cell-properties style:vertical-align="middle" fo:padding="0.026cm" fo:border="none" style:writing-mode="lr-tb"/>
    </style:style>
    <style:style style:name="表格91" style:family="table">
      <style:table-properties style:width="16.358cm" table:align="left" style:writing-mode="lr-tb"/>
    </style:style>
    <style:style style:name="表格91.A" style:family="table-column">
      <style:table-column-properties style:column-width="0.979cm"/>
    </style:style>
    <style:style style:name="表格91.B" style:family="table-column">
      <style:table-column-properties style:column-width="15.379cm"/>
    </style:style>
    <style:style style:name="表格91.1" style:family="table-row">
      <style:table-row-properties fo:keep-together="auto"/>
    </style:style>
    <style:style style:name="表格91.A1" style:family="table-cell">
      <style:table-cell-properties style:vertical-align="middle" fo:padding="0.026cm" fo:border="none" style:writing-mode="lr-tb"/>
    </style:style>
    <style:style style:name="表格92" style:family="table">
      <style:table-properties style:width="16.034cm" fo:margin-left="-0.079cm" table:align="left" style:writing-mode="lr-tb"/>
    </style:style>
    <style:style style:name="表格92.A" style:family="table-column">
      <style:table-column-properties style:column-width="0.767cm"/>
    </style:style>
    <style:style style:name="表格92.B" style:family="table-column">
      <style:table-column-properties style:column-width="15.266cm"/>
    </style:style>
    <style:style style:name="表格92.1" style:family="table-row">
      <style:table-row-properties fo:keep-together="auto"/>
    </style:style>
    <style:style style:name="表格92.A1" style:family="table-cell">
      <style:table-cell-properties style:vertical-align="middle" fo:padding="0.026cm" fo:border="none" style:writing-mode="lr-tb"/>
    </style:style>
    <style:style style:name="表格93" style:family="table">
      <style:table-properties style:width="15.134cm" table:align="left" style:writing-mode="lr-tb"/>
    </style:style>
    <style:style style:name="表格93.A" style:family="table-column">
      <style:table-column-properties style:column-width="0.767cm"/>
    </style:style>
    <style:style style:name="表格93.B" style:family="table-column">
      <style:table-column-properties style:column-width="14.367cm"/>
    </style:style>
    <style:style style:name="表格93.1" style:family="table-row">
      <style:table-row-properties fo:keep-together="auto"/>
    </style:style>
    <style:style style:name="表格93.A1" style:family="table-cell">
      <style:table-cell-properties style:vertical-align="middle" fo:padding="0.026cm" fo:border="none" style:writing-mode="lr-tb"/>
    </style:style>
    <style:style style:name="表格94" style:family="table">
      <style:table-properties style:width="14.235cm" table:align="left" style:writing-mode="lr-tb"/>
    </style:style>
    <style:style style:name="表格94.A" style:family="table-column">
      <style:table-column-properties style:column-width="0.979cm"/>
    </style:style>
    <style:style style:name="表格94.B" style:family="table-column">
      <style:table-column-properties style:column-width="13.256cm"/>
    </style:style>
    <style:style style:name="表格94.1" style:family="table-row">
      <style:table-row-properties fo:keep-together="auto"/>
    </style:style>
    <style:style style:name="表格94.A1" style:family="table-cell">
      <style:table-cell-properties style:vertical-align="middle" fo:padding="0.026cm" fo:border="none" style:writing-mode="lr-tb"/>
    </style:style>
    <style:style style:name="表格95" style:family="table">
      <style:table-properties style:width="18.157cm" fo:margin-left="-0.079cm" table:align="left" style:writing-mode="lr-tb"/>
    </style:style>
    <style:style style:name="表格95.A" style:family="table-column">
      <style:table-column-properties style:column-width="0.767cm"/>
    </style:style>
    <style:style style:name="表格95.B" style:family="table-column">
      <style:table-column-properties style:column-width="17.39cm"/>
    </style:style>
    <style:style style:name="表格95.1" style:family="table-row">
      <style:table-row-properties fo:keep-together="auto"/>
    </style:style>
    <style:style style:name="表格95.A1" style:family="table-cell">
      <style:table-cell-properties style:vertical-align="middle" fo:padding="0.026cm" fo:border="none" style:writing-mode="lr-tb"/>
    </style:style>
    <style:style style:name="表格96" style:family="table">
      <style:table-properties style:width="17.258cm" table:align="left" style:writing-mode="lr-tb"/>
    </style:style>
    <style:style style:name="表格96.A" style:family="table-column">
      <style:table-column-properties style:column-width="0.767cm"/>
    </style:style>
    <style:style style:name="表格96.B" style:family="table-column">
      <style:table-column-properties style:column-width="16.491cm"/>
    </style:style>
    <style:style style:name="表格96.1" style:family="table-row">
      <style:table-row-properties fo:keep-together="auto"/>
    </style:style>
    <style:style style:name="表格96.A1" style:family="table-cell">
      <style:table-cell-properties style:vertical-align="middle" fo:padding="0.026cm" fo:border="none" style:writing-mode="lr-tb"/>
    </style:style>
    <style:style style:name="表格97" style:family="table">
      <style:table-properties style:width="16.358cm" table:align="left" style:writing-mode="lr-tb"/>
    </style:style>
    <style:style style:name="表格97.A" style:family="table-column">
      <style:table-column-properties style:column-width="0.979cm"/>
    </style:style>
    <style:style style:name="表格97.B" style:family="table-column">
      <style:table-column-properties style:column-width="15.379cm"/>
    </style:style>
    <style:style style:name="表格97.1" style:family="table-row">
      <style:table-row-properties fo:keep-together="auto"/>
    </style:style>
    <style:style style:name="表格97.A1" style:family="table-cell">
      <style:table-cell-properties style:vertical-align="middle" fo:padding="0.026cm" fo:border="none" style:writing-mode="lr-tb"/>
    </style:style>
    <style:style style:name="表格98" style:family="table">
      <style:table-properties style:width="18.157cm" fo:margin-left="-0.079cm" table:align="left" style:writing-mode="lr-tb"/>
    </style:style>
    <style:style style:name="表格98.A" style:family="table-column">
      <style:table-column-properties style:column-width="0.767cm"/>
    </style:style>
    <style:style style:name="表格98.B" style:family="table-column">
      <style:table-column-properties style:column-width="17.39cm"/>
    </style:style>
    <style:style style:name="表格98.1" style:family="table-row">
      <style:table-row-properties fo:keep-together="auto"/>
    </style:style>
    <style:style style:name="表格98.A1" style:family="table-cell">
      <style:table-cell-properties style:vertical-align="middle" fo:padding="0.026cm" fo:border="none" style:writing-mode="lr-tb"/>
    </style:style>
    <style:style style:name="表格99" style:family="table">
      <style:table-properties style:width="17.258cm" table:align="left" style:writing-mode="lr-tb"/>
    </style:style>
    <style:style style:name="表格99.A" style:family="table-column">
      <style:table-column-properties style:column-width="0.767cm"/>
    </style:style>
    <style:style style:name="表格99.B" style:family="table-column">
      <style:table-column-properties style:column-width="16.491cm"/>
    </style:style>
    <style:style style:name="表格99.1" style:family="table-row">
      <style:table-row-properties fo:keep-together="auto"/>
    </style:style>
    <style:style style:name="表格99.A1" style:family="table-cell">
      <style:table-cell-properties style:vertical-align="middle" fo:padding="0.026cm" fo:border="none" style:writing-mode="lr-tb"/>
    </style:style>
    <style:style style:name="表格100" style:family="table">
      <style:table-properties style:width="16.358cm" table:align="left" style:writing-mode="lr-tb"/>
    </style:style>
    <style:style style:name="表格100.A" style:family="table-column">
      <style:table-column-properties style:column-width="0.979cm"/>
    </style:style>
    <style:style style:name="表格100.B" style:family="table-column">
      <style:table-column-properties style:column-width="15.379cm"/>
    </style:style>
    <style:style style:name="表格100.1" style:family="table-row">
      <style:table-row-properties fo:keep-together="auto"/>
    </style:style>
    <style:style style:name="表格100.A1" style:family="table-cell">
      <style:table-cell-properties style:vertical-align="middle" fo:padding="0.026cm" fo:border="none" style:writing-mode="lr-tb"/>
    </style:style>
    <style:style style:name="表格101" style:family="table">
      <style:table-properties style:width="13.917cm" fo:margin-left="-0.079cm" table:align="left" style:writing-mode="lr-tb"/>
    </style:style>
    <style:style style:name="表格101.A" style:family="table-column">
      <style:table-column-properties style:column-width="0.767cm"/>
    </style:style>
    <style:style style:name="表格101.B" style:family="table-column">
      <style:table-column-properties style:column-width="13.15cm"/>
    </style:style>
    <style:style style:name="表格101.1" style:family="table-row">
      <style:table-row-properties fo:keep-together="auto"/>
    </style:style>
    <style:style style:name="表格101.A1" style:family="table-cell">
      <style:table-cell-properties style:vertical-align="middle" fo:padding="0.026cm" fo:border="none" style:writing-mode="lr-tb"/>
    </style:style>
    <style:style style:name="表格102" style:family="table">
      <style:table-properties style:width="13.018cm" table:align="left" style:writing-mode="lr-tb"/>
    </style:style>
    <style:style style:name="表格102.A" style:family="table-column">
      <style:table-column-properties style:column-width="0.767cm"/>
    </style:style>
    <style:style style:name="表格102.B" style:family="table-column">
      <style:table-column-properties style:column-width="12.25cm"/>
    </style:style>
    <style:style style:name="表格102.1" style:family="table-row">
      <style:table-row-properties fo:keep-together="auto"/>
    </style:style>
    <style:style style:name="表格102.A1" style:family="table-cell">
      <style:table-cell-properties style:vertical-align="middle" fo:padding="0.026cm" fo:border="none" style:writing-mode="lr-tb"/>
    </style:style>
    <style:style style:name="表格103" style:family="table">
      <style:table-properties style:width="12.118cm" table:align="left" style:writing-mode="lr-tb"/>
    </style:style>
    <style:style style:name="表格103.A" style:family="table-column">
      <style:table-column-properties style:column-width="0.979cm"/>
    </style:style>
    <style:style style:name="表格103.B" style:family="table-column">
      <style:table-column-properties style:column-width="11.139cm"/>
    </style:style>
    <style:style style:name="表格103.1" style:family="table-row">
      <style:table-row-properties fo:keep-together="auto"/>
    </style:style>
    <style:style style:name="表格103.A1" style:family="table-cell">
      <style:table-cell-properties style:vertical-align="middle" fo:padding="0.026cm" fo:border="none" style:writing-mode="lr-tb"/>
    </style:style>
    <style:style style:name="表格104" style:family="table">
      <style:table-properties style:width="13.494cm" fo:margin-left="-0.079cm" table:align="left" style:writing-mode="lr-tb"/>
    </style:style>
    <style:style style:name="表格104.A" style:family="table-column">
      <style:table-column-properties style:column-width="0.767cm"/>
    </style:style>
    <style:style style:name="表格104.B" style:family="table-column">
      <style:table-column-properties style:column-width="12.726cm"/>
    </style:style>
    <style:style style:name="表格104.1" style:family="table-row">
      <style:table-row-properties fo:keep-together="auto"/>
    </style:style>
    <style:style style:name="表格104.A1" style:family="table-cell">
      <style:table-cell-properties style:vertical-align="middle" fo:padding="0.026cm" fo:border="none" style:writing-mode="lr-tb"/>
    </style:style>
    <style:style style:name="表格105" style:family="table">
      <style:table-properties style:width="12.594cm" table:align="left" style:writing-mode="lr-tb"/>
    </style:style>
    <style:style style:name="表格105.A" style:family="table-column">
      <style:table-column-properties style:column-width="0.767cm"/>
    </style:style>
    <style:style style:name="表格105.B" style:family="table-column">
      <style:table-column-properties style:column-width="11.827cm"/>
    </style:style>
    <style:style style:name="表格105.1" style:family="table-row">
      <style:table-row-properties fo:keep-together="auto"/>
    </style:style>
    <style:style style:name="表格105.A1" style:family="table-cell">
      <style:table-cell-properties style:vertical-align="middle" fo:padding="0.026cm" fo:border="none" style:writing-mode="lr-tb"/>
    </style:style>
    <style:style style:name="表格106" style:family="table">
      <style:table-properties style:width="11.695cm" table:align="left" style:writing-mode="lr-tb"/>
    </style:style>
    <style:style style:name="表格106.A" style:family="table-column">
      <style:table-column-properties style:column-width="0.979cm"/>
    </style:style>
    <style:style style:name="表格106.B" style:family="table-column">
      <style:table-column-properties style:column-width="10.716cm"/>
    </style:style>
    <style:style style:name="表格106.1" style:family="table-row">
      <style:table-row-properties fo:keep-together="auto"/>
    </style:style>
    <style:style style:name="表格106.A1" style:family="table-cell">
      <style:table-cell-properties style:vertical-align="middle" fo:padding="0.026cm" fo:border="none" style:writing-mode="lr-tb"/>
    </style:style>
    <style:style style:name="表格107" style:family="table">
      <style:table-properties style:width="18.157cm" fo:margin-left="-0.079cm" table:align="left" style:writing-mode="lr-tb"/>
    </style:style>
    <style:style style:name="表格107.A" style:family="table-column">
      <style:table-column-properties style:column-width="0.767cm"/>
    </style:style>
    <style:style style:name="表格107.B" style:family="table-column">
      <style:table-column-properties style:column-width="17.39cm"/>
    </style:style>
    <style:style style:name="表格107.1" style:family="table-row">
      <style:table-row-properties fo:keep-together="auto"/>
    </style:style>
    <style:style style:name="表格107.A1" style:family="table-cell">
      <style:table-cell-properties style:vertical-align="middle" fo:padding="0.026cm" fo:border="none" style:writing-mode="lr-tb"/>
    </style:style>
    <style:style style:name="表格108" style:family="table">
      <style:table-properties style:width="17.258cm" table:align="left" style:writing-mode="lr-tb"/>
    </style:style>
    <style:style style:name="表格108.A" style:family="table-column">
      <style:table-column-properties style:column-width="0.767cm"/>
    </style:style>
    <style:style style:name="表格108.B" style:family="table-column">
      <style:table-column-properties style:column-width="16.491cm"/>
    </style:style>
    <style:style style:name="表格108.1" style:family="table-row">
      <style:table-row-properties fo:keep-together="auto"/>
    </style:style>
    <style:style style:name="表格108.A1" style:family="table-cell">
      <style:table-cell-properties style:vertical-align="middle" fo:padding="0.026cm" fo:border="none" style:writing-mode="lr-tb"/>
    </style:style>
    <style:style style:name="表格109" style:family="table">
      <style:table-properties style:width="16.358cm" table:align="left" style:writing-mode="lr-tb"/>
    </style:style>
    <style:style style:name="表格109.A" style:family="table-column">
      <style:table-column-properties style:column-width="0.979cm"/>
    </style:style>
    <style:style style:name="表格109.B" style:family="table-column">
      <style:table-column-properties style:column-width="15.379cm"/>
    </style:style>
    <style:style style:name="表格109.1" style:family="table-row">
      <style:table-row-properties fo:keep-together="auto"/>
    </style:style>
    <style:style style:name="表格109.A1" style:family="table-cell">
      <style:table-cell-properties style:vertical-align="middle" fo:padding="0.026cm" fo:border="none" style:writing-mode="lr-tb"/>
    </style:style>
    <style:style style:name="表格110" style:family="table">
      <style:table-properties style:width="18.157cm" fo:margin-left="-0.079cm" table:align="left" style:writing-mode="lr-tb"/>
    </style:style>
    <style:style style:name="表格110.A" style:family="table-column">
      <style:table-column-properties style:column-width="0.767cm"/>
    </style:style>
    <style:style style:name="表格110.B" style:family="table-column">
      <style:table-column-properties style:column-width="17.39cm"/>
    </style:style>
    <style:style style:name="表格110.1" style:family="table-row">
      <style:table-row-properties fo:keep-together="auto"/>
    </style:style>
    <style:style style:name="表格110.A1" style:family="table-cell">
      <style:table-cell-properties style:vertical-align="middle" fo:padding="0.026cm" fo:border="none" style:writing-mode="lr-tb"/>
    </style:style>
    <style:style style:name="表格111" style:family="table">
      <style:table-properties style:width="17.258cm" table:align="left" style:writing-mode="lr-tb"/>
    </style:style>
    <style:style style:name="表格111.A" style:family="table-column">
      <style:table-column-properties style:column-width="0.767cm"/>
    </style:style>
    <style:style style:name="表格111.B" style:family="table-column">
      <style:table-column-properties style:column-width="16.491cm"/>
    </style:style>
    <style:style style:name="表格111.1" style:family="table-row">
      <style:table-row-properties fo:keep-together="auto"/>
    </style:style>
    <style:style style:name="表格111.A1" style:family="table-cell">
      <style:table-cell-properties style:vertical-align="middle" fo:padding="0.026cm" fo:border="none" style:writing-mode="lr-tb"/>
    </style:style>
    <style:style style:name="表格112" style:family="table">
      <style:table-properties style:width="16.358cm" table:align="left" style:writing-mode="lr-tb"/>
    </style:style>
    <style:style style:name="表格112.A" style:family="table-column">
      <style:table-column-properties style:column-width="0.979cm"/>
    </style:style>
    <style:style style:name="表格112.B" style:family="table-column">
      <style:table-column-properties style:column-width="15.379cm"/>
    </style:style>
    <style:style style:name="表格112.1" style:family="table-row">
      <style:table-row-properties fo:keep-together="auto"/>
    </style:style>
    <style:style style:name="表格112.A1" style:family="table-cell">
      <style:table-cell-properties style:vertical-align="middle" fo:padding="0.026cm" fo:border="none" style:writing-mode="lr-tb"/>
    </style:style>
    <style:style style:name="表格113" style:family="table">
      <style:table-properties style:width="18.157cm" fo:margin-left="-0.079cm" table:align="left" style:writing-mode="lr-tb"/>
    </style:style>
    <style:style style:name="表格113.A" style:family="table-column">
      <style:table-column-properties style:column-width="0.767cm"/>
    </style:style>
    <style:style style:name="表格113.B" style:family="table-column">
      <style:table-column-properties style:column-width="17.39cm"/>
    </style:style>
    <style:style style:name="表格113.1" style:family="table-row">
      <style:table-row-properties fo:keep-together="auto"/>
    </style:style>
    <style:style style:name="表格113.A1" style:family="table-cell">
      <style:table-cell-properties style:vertical-align="middle" fo:padding="0.026cm" fo:border="none" style:writing-mode="lr-tb"/>
    </style:style>
    <style:style style:name="表格114" style:family="table">
      <style:table-properties style:width="17.258cm" table:align="left" style:writing-mode="lr-tb"/>
    </style:style>
    <style:style style:name="表格114.A" style:family="table-column">
      <style:table-column-properties style:column-width="0.767cm"/>
    </style:style>
    <style:style style:name="表格114.B" style:family="table-column">
      <style:table-column-properties style:column-width="16.491cm"/>
    </style:style>
    <style:style style:name="表格114.1" style:family="table-row">
      <style:table-row-properties fo:keep-together="auto"/>
    </style:style>
    <style:style style:name="表格114.A1" style:family="table-cell">
      <style:table-cell-properties style:vertical-align="middle" fo:padding="0.026cm" fo:border="none" style:writing-mode="lr-tb"/>
    </style:style>
    <style:style style:name="表格115" style:family="table">
      <style:table-properties style:width="16.358cm" table:align="left" style:writing-mode="lr-tb"/>
    </style:style>
    <style:style style:name="表格115.A" style:family="table-column">
      <style:table-column-properties style:column-width="0.979cm"/>
    </style:style>
    <style:style style:name="表格115.B" style:family="table-column">
      <style:table-column-properties style:column-width="15.379cm"/>
    </style:style>
    <style:style style:name="表格115.1" style:family="table-row">
      <style:table-row-properties fo:keep-together="auto"/>
    </style:style>
    <style:style style:name="表格115.A1" style:family="table-cell">
      <style:table-cell-properties style:vertical-align="middle" fo:padding="0.026cm" fo:border="none" style:writing-mode="lr-tb"/>
    </style:style>
    <style:style style:name="表格116" style:family="table">
      <style:table-properties style:width="12.647cm" fo:margin-left="-0.079cm" table:align="left" style:writing-mode="lr-tb"/>
    </style:style>
    <style:style style:name="表格116.A" style:family="table-column">
      <style:table-column-properties style:column-width="0.767cm"/>
    </style:style>
    <style:style style:name="表格116.B" style:family="table-column">
      <style:table-column-properties style:column-width="11.88cm"/>
    </style:style>
    <style:style style:name="表格116.1" style:family="table-row">
      <style:table-row-properties fo:keep-together="auto"/>
    </style:style>
    <style:style style:name="表格116.A1" style:family="table-cell">
      <style:table-cell-properties style:vertical-align="middle" fo:padding="0.026cm" fo:border="none" style:writing-mode="lr-tb"/>
    </style:style>
    <style:style style:name="表格117" style:family="table">
      <style:table-properties style:width="11.748cm" table:align="left" style:writing-mode="lr-tb"/>
    </style:style>
    <style:style style:name="表格117.A" style:family="table-column">
      <style:table-column-properties style:column-width="0.767cm"/>
    </style:style>
    <style:style style:name="表格117.B" style:family="table-column">
      <style:table-column-properties style:column-width="10.98cm"/>
    </style:style>
    <style:style style:name="表格117.1" style:family="table-row">
      <style:table-row-properties fo:keep-together="auto"/>
    </style:style>
    <style:style style:name="表格117.A1" style:family="table-cell">
      <style:table-cell-properties style:vertical-align="middle" fo:padding="0.026cm" fo:border="none" style:writing-mode="lr-tb"/>
    </style:style>
    <style:style style:name="表格118" style:family="table">
      <style:table-properties style:width="10.848cm" table:align="left" style:writing-mode="lr-tb"/>
    </style:style>
    <style:style style:name="表格118.A" style:family="table-column">
      <style:table-column-properties style:column-width="0.979cm"/>
    </style:style>
    <style:style style:name="表格118.B" style:family="table-column">
      <style:table-column-properties style:column-width="9.869cm"/>
    </style:style>
    <style:style style:name="表格118.1" style:family="table-row">
      <style:table-row-properties fo:keep-together="auto"/>
    </style:style>
    <style:style style:name="表格118.A1" style:family="table-cell">
      <style:table-cell-properties style:vertical-align="middle" fo:padding="0.026cm" fo:border="none" style:writing-mode="lr-tb"/>
    </style:style>
    <style:style style:name="表格119" style:family="table">
      <style:table-properties style:width="18.157cm" fo:margin-left="-0.079cm" table:align="left" style:writing-mode="lr-tb"/>
    </style:style>
    <style:style style:name="表格119.A" style:family="table-column">
      <style:table-column-properties style:column-width="0.767cm"/>
    </style:style>
    <style:style style:name="表格119.B" style:family="table-column">
      <style:table-column-properties style:column-width="17.39cm"/>
    </style:style>
    <style:style style:name="表格119.1" style:family="table-row">
      <style:table-row-properties fo:keep-together="auto"/>
    </style:style>
    <style:style style:name="表格119.A1" style:family="table-cell">
      <style:table-cell-properties style:vertical-align="middle" fo:padding="0.026cm" fo:border="none" style:writing-mode="lr-tb"/>
    </style:style>
    <style:style style:name="表格120" style:family="table">
      <style:table-properties style:width="17.258cm" table:align="left" style:writing-mode="lr-tb"/>
    </style:style>
    <style:style style:name="表格120.A" style:family="table-column">
      <style:table-column-properties style:column-width="0.767cm"/>
    </style:style>
    <style:style style:name="表格120.B" style:family="table-column">
      <style:table-column-properties style:column-width="16.491cm"/>
    </style:style>
    <style:style style:name="表格120.1" style:family="table-row">
      <style:table-row-properties fo:keep-together="auto"/>
    </style:style>
    <style:style style:name="表格120.A1" style:family="table-cell">
      <style:table-cell-properties style:vertical-align="middle" fo:padding="0.026cm" fo:border="none" style:writing-mode="lr-tb"/>
    </style:style>
    <style:style style:name="表格121" style:family="table">
      <style:table-properties style:width="16.358cm" table:align="left" style:writing-mode="lr-tb"/>
    </style:style>
    <style:style style:name="表格121.A" style:family="table-column">
      <style:table-column-properties style:column-width="0.979cm"/>
    </style:style>
    <style:style style:name="表格121.B" style:family="table-column">
      <style:table-column-properties style:column-width="15.379cm"/>
    </style:style>
    <style:style style:name="表格121.1" style:family="table-row">
      <style:table-row-properties fo:keep-together="auto"/>
    </style:style>
    <style:style style:name="表格121.A1" style:family="table-cell">
      <style:table-cell-properties style:vertical-align="middle" fo:padding="0.026cm" fo:border="none" style:writing-mode="lr-tb"/>
    </style:style>
    <style:style style:name="表格122" style:family="table">
      <style:table-properties style:width="18.157cm" fo:margin-left="-0.079cm" table:align="left" style:writing-mode="lr-tb"/>
    </style:style>
    <style:style style:name="表格122.A" style:family="table-column">
      <style:table-column-properties style:column-width="0.767cm"/>
    </style:style>
    <style:style style:name="表格122.B" style:family="table-column">
      <style:table-column-properties style:column-width="17.39cm"/>
    </style:style>
    <style:style style:name="表格122.1" style:family="table-row">
      <style:table-row-properties fo:keep-together="auto"/>
    </style:style>
    <style:style style:name="表格122.A1" style:family="table-cell">
      <style:table-cell-properties style:vertical-align="middle" fo:padding="0.026cm" fo:border="none" style:writing-mode="lr-tb"/>
    </style:style>
    <style:style style:name="表格123" style:family="table">
      <style:table-properties style:width="17.258cm" table:align="left" style:writing-mode="lr-tb"/>
    </style:style>
    <style:style style:name="表格123.A" style:family="table-column">
      <style:table-column-properties style:column-width="0.767cm"/>
    </style:style>
    <style:style style:name="表格123.B" style:family="table-column">
      <style:table-column-properties style:column-width="16.491cm"/>
    </style:style>
    <style:style style:name="表格123.1" style:family="table-row">
      <style:table-row-properties fo:keep-together="auto"/>
    </style:style>
    <style:style style:name="表格123.A1" style:family="table-cell">
      <style:table-cell-properties style:vertical-align="middle" fo:padding="0.026cm" fo:border="none" style:writing-mode="lr-tb"/>
    </style:style>
    <style:style style:name="表格124" style:family="table">
      <style:table-properties style:width="16.358cm" table:align="left" style:writing-mode="lr-tb"/>
    </style:style>
    <style:style style:name="表格124.A" style:family="table-column">
      <style:table-column-properties style:column-width="0.979cm"/>
    </style:style>
    <style:style style:name="表格124.B" style:family="table-column">
      <style:table-column-properties style:column-width="15.379cm"/>
    </style:style>
    <style:style style:name="表格124.1" style:family="table-row">
      <style:table-row-properties fo:keep-together="auto"/>
    </style:style>
    <style:style style:name="表格124.A1" style:family="table-cell">
      <style:table-cell-properties style:vertical-align="middle" fo:padding="0.026cm" fo:border="none" style:writing-mode="lr-tb"/>
    </style:style>
    <style:style style:name="表格125" style:family="table">
      <style:table-properties style:width="9.684cm" fo:margin-left="-0.079cm" table:align="left" style:writing-mode="lr-tb"/>
    </style:style>
    <style:style style:name="表格125.A" style:family="table-column">
      <style:table-column-properties style:column-width="0.767cm"/>
    </style:style>
    <style:style style:name="表格125.B" style:family="table-column">
      <style:table-column-properties style:column-width="8.916cm"/>
    </style:style>
    <style:style style:name="表格125.1" style:family="table-row">
      <style:table-row-properties fo:keep-together="auto"/>
    </style:style>
    <style:style style:name="表格125.A1" style:family="table-cell">
      <style:table-cell-properties style:vertical-align="middle" fo:padding="0.026cm" fo:border="none" style:writing-mode="lr-tb"/>
    </style:style>
    <style:style style:name="表格126" style:family="table">
      <style:table-properties style:width="8.784cm" table:align="left" style:writing-mode="lr-tb"/>
    </style:style>
    <style:style style:name="表格126.A" style:family="table-column">
      <style:table-column-properties style:column-width="0.767cm"/>
    </style:style>
    <style:style style:name="表格126.B" style:family="table-column">
      <style:table-column-properties style:column-width="8.017cm"/>
    </style:style>
    <style:style style:name="表格126.1" style:family="table-row">
      <style:table-row-properties fo:keep-together="auto"/>
    </style:style>
    <style:style style:name="表格126.A1" style:family="table-cell">
      <style:table-cell-properties style:vertical-align="middle" fo:padding="0.026cm" fo:border="none" style:writing-mode="lr-tb"/>
    </style:style>
    <style:style style:name="表格127" style:family="table">
      <style:table-properties style:width="7.885cm" table:align="left" style:writing-mode="lr-tb"/>
    </style:style>
    <style:style style:name="表格127.A" style:family="table-column">
      <style:table-column-properties style:column-width="0.979cm"/>
    </style:style>
    <style:style style:name="表格127.B" style:family="table-column">
      <style:table-column-properties style:column-width="6.906cm"/>
    </style:style>
    <style:style style:name="表格127.1" style:family="table-row">
      <style:table-row-properties fo:keep-together="auto"/>
    </style:style>
    <style:style style:name="表格127.A1" style:family="table-cell">
      <style:table-cell-properties style:vertical-align="middle" fo:padding="0.026cm" fo:border="none" style:writing-mode="lr-tb"/>
    </style:style>
    <style:style style:name="表格128" style:family="table">
      <style:table-properties style:width="18.157cm" fo:margin-left="-0.079cm" table:align="left" style:writing-mode="lr-tb"/>
    </style:style>
    <style:style style:name="表格128.A" style:family="table-column">
      <style:table-column-properties style:column-width="0.767cm"/>
    </style:style>
    <style:style style:name="表格128.B" style:family="table-column">
      <style:table-column-properties style:column-width="17.39cm"/>
    </style:style>
    <style:style style:name="表格128.1" style:family="table-row">
      <style:table-row-properties fo:keep-together="auto"/>
    </style:style>
    <style:style style:name="表格128.A1" style:family="table-cell">
      <style:table-cell-properties style:vertical-align="middle" fo:padding="0.026cm" fo:border="none" style:writing-mode="lr-tb"/>
    </style:style>
    <style:style style:name="表格129" style:family="table">
      <style:table-properties style:width="17.258cm" table:align="left" style:writing-mode="lr-tb"/>
    </style:style>
    <style:style style:name="表格129.A" style:family="table-column">
      <style:table-column-properties style:column-width="0.767cm"/>
    </style:style>
    <style:style style:name="表格129.B" style:family="table-column">
      <style:table-column-properties style:column-width="16.491cm"/>
    </style:style>
    <style:style style:name="表格129.1" style:family="table-row">
      <style:table-row-properties fo:keep-together="auto"/>
    </style:style>
    <style:style style:name="表格129.A1" style:family="table-cell">
      <style:table-cell-properties style:vertical-align="middle" fo:padding="0.026cm" fo:border="none" style:writing-mode="lr-tb"/>
    </style:style>
    <style:style style:name="表格130" style:family="table">
      <style:table-properties style:width="16.358cm" table:align="left" style:writing-mode="lr-tb"/>
    </style:style>
    <style:style style:name="表格130.A" style:family="table-column">
      <style:table-column-properties style:column-width="0.979cm"/>
    </style:style>
    <style:style style:name="表格130.B" style:family="table-column">
      <style:table-column-properties style:column-width="15.379cm"/>
    </style:style>
    <style:style style:name="表格130.1" style:family="table-row">
      <style:table-row-properties fo:keep-together="auto"/>
    </style:style>
    <style:style style:name="表格130.A1" style:family="table-cell">
      <style:table-cell-properties style:vertical-align="middle" fo:padding="0.026cm" fo:border="none" style:writing-mode="lr-tb"/>
    </style:style>
    <style:style style:name="表格131" style:family="table">
      <style:table-properties style:width="18.157cm" fo:margin-left="-0.079cm" table:align="left" style:writing-mode="lr-tb"/>
    </style:style>
    <style:style style:name="表格131.A" style:family="table-column">
      <style:table-column-properties style:column-width="0.767cm"/>
    </style:style>
    <style:style style:name="表格131.B" style:family="table-column">
      <style:table-column-properties style:column-width="17.39cm"/>
    </style:style>
    <style:style style:name="表格131.1" style:family="table-row">
      <style:table-row-properties fo:keep-together="auto"/>
    </style:style>
    <style:style style:name="表格131.A1" style:family="table-cell">
      <style:table-cell-properties style:vertical-align="middle" fo:padding="0.026cm" fo:border="none" style:writing-mode="lr-tb"/>
    </style:style>
    <style:style style:name="表格132" style:family="table">
      <style:table-properties style:width="17.258cm" table:align="left" style:writing-mode="lr-tb"/>
    </style:style>
    <style:style style:name="表格132.A" style:family="table-column">
      <style:table-column-properties style:column-width="0.767cm"/>
    </style:style>
    <style:style style:name="表格132.B" style:family="table-column">
      <style:table-column-properties style:column-width="16.491cm"/>
    </style:style>
    <style:style style:name="表格132.1" style:family="table-row">
      <style:table-row-properties fo:keep-together="auto"/>
    </style:style>
    <style:style style:name="表格132.A1" style:family="table-cell">
      <style:table-cell-properties style:vertical-align="middle" fo:padding="0.026cm" fo:border="none" style:writing-mode="lr-tb"/>
    </style:style>
    <style:style style:name="表格133" style:family="table">
      <style:table-properties style:width="16.358cm" table:align="left" style:writing-mode="lr-tb"/>
    </style:style>
    <style:style style:name="表格133.A" style:family="table-column">
      <style:table-column-properties style:column-width="0.979cm"/>
    </style:style>
    <style:style style:name="表格133.B" style:family="table-column">
      <style:table-column-properties style:column-width="15.379cm"/>
    </style:style>
    <style:style style:name="表格133.1" style:family="table-row">
      <style:table-row-properties fo:keep-together="auto"/>
    </style:style>
    <style:style style:name="表格133.A1" style:family="table-cell">
      <style:table-cell-properties style:vertical-align="middle" fo:padding="0.026cm" fo:border="none" style:writing-mode="lr-tb"/>
    </style:style>
    <style:style style:name="表格134" style:family="table">
      <style:table-properties style:width="18.157cm" fo:margin-left="-0.079cm" table:align="left" style:writing-mode="lr-tb"/>
    </style:style>
    <style:style style:name="表格134.A" style:family="table-column">
      <style:table-column-properties style:column-width="0.767cm"/>
    </style:style>
    <style:style style:name="表格134.B" style:family="table-column">
      <style:table-column-properties style:column-width="17.39cm"/>
    </style:style>
    <style:style style:name="表格134.1" style:family="table-row">
      <style:table-row-properties fo:keep-together="auto"/>
    </style:style>
    <style:style style:name="表格134.A1" style:family="table-cell">
      <style:table-cell-properties style:vertical-align="middle" fo:padding="0.026cm" fo:border="none" style:writing-mode="lr-tb"/>
    </style:style>
    <style:style style:name="表格135" style:family="table">
      <style:table-properties style:width="17.258cm" table:align="left" style:writing-mode="lr-tb"/>
    </style:style>
    <style:style style:name="表格135.A" style:family="table-column">
      <style:table-column-properties style:column-width="0.767cm"/>
    </style:style>
    <style:style style:name="表格135.B" style:family="table-column">
      <style:table-column-properties style:column-width="16.491cm"/>
    </style:style>
    <style:style style:name="表格135.1" style:family="table-row">
      <style:table-row-properties fo:keep-together="auto"/>
    </style:style>
    <style:style style:name="表格135.A1" style:family="table-cell">
      <style:table-cell-properties style:vertical-align="middle" fo:padding="0.026cm" fo:border="none" style:writing-mode="lr-tb"/>
    </style:style>
    <style:style style:name="表格136" style:family="table">
      <style:table-properties style:width="16.358cm" table:align="left" style:writing-mode="lr-tb"/>
    </style:style>
    <style:style style:name="表格136.A" style:family="table-column">
      <style:table-column-properties style:column-width="0.979cm"/>
    </style:style>
    <style:style style:name="表格136.B" style:family="table-column">
      <style:table-column-properties style:column-width="15.379cm"/>
    </style:style>
    <style:style style:name="表格136.1" style:family="table-row">
      <style:table-row-properties fo:keep-together="auto"/>
    </style:style>
    <style:style style:name="表格136.A1" style:family="table-cell">
      <style:table-cell-properties style:vertical-align="middle" fo:padding="0.026cm" fo:border="none" style:writing-mode="lr-tb"/>
    </style:style>
    <style:style style:name="表格137" style:family="table">
      <style:table-properties style:width="18.157cm" fo:margin-left="-0.079cm" table:align="left" style:writing-mode="lr-tb"/>
    </style:style>
    <style:style style:name="表格137.A" style:family="table-column">
      <style:table-column-properties style:column-width="0.767cm"/>
    </style:style>
    <style:style style:name="表格137.B" style:family="table-column">
      <style:table-column-properties style:column-width="17.39cm"/>
    </style:style>
    <style:style style:name="表格137.1" style:family="table-row">
      <style:table-row-properties fo:keep-together="auto"/>
    </style:style>
    <style:style style:name="表格137.A1" style:family="table-cell">
      <style:table-cell-properties style:vertical-align="middle" fo:padding="0.026cm" fo:border="none" style:writing-mode="lr-tb"/>
    </style:style>
    <style:style style:name="表格138" style:family="table">
      <style:table-properties style:width="17.258cm" table:align="left" style:writing-mode="lr-tb"/>
    </style:style>
    <style:style style:name="表格138.A" style:family="table-column">
      <style:table-column-properties style:column-width="0.767cm"/>
    </style:style>
    <style:style style:name="表格138.B" style:family="table-column">
      <style:table-column-properties style:column-width="16.491cm"/>
    </style:style>
    <style:style style:name="表格138.1" style:family="table-row">
      <style:table-row-properties fo:keep-together="auto"/>
    </style:style>
    <style:style style:name="表格138.A1" style:family="table-cell">
      <style:table-cell-properties style:vertical-align="middle" fo:padding="0.026cm" fo:border="none" style:writing-mode="lr-tb"/>
    </style:style>
    <style:style style:name="表格139" style:family="table">
      <style:table-properties style:width="16.358cm" table:align="left" style:writing-mode="lr-tb"/>
    </style:style>
    <style:style style:name="表格139.A" style:family="table-column">
      <style:table-column-properties style:column-width="0.979cm"/>
    </style:style>
    <style:style style:name="表格139.B" style:family="table-column">
      <style:table-column-properties style:column-width="15.379cm"/>
    </style:style>
    <style:style style:name="表格139.1" style:family="table-row">
      <style:table-row-properties fo:keep-together="auto"/>
    </style:style>
    <style:style style:name="表格139.A1" style:family="table-cell">
      <style:table-cell-properties style:vertical-align="middle" fo:padding="0.026cm" fo:border="none" style:writing-mode="lr-tb"/>
    </style:style>
    <style:style style:name="表格140" style:family="table">
      <style:table-properties style:width="18.157cm" fo:margin-left="-0.079cm" table:align="left" style:writing-mode="lr-tb"/>
    </style:style>
    <style:style style:name="表格140.A" style:family="table-column">
      <style:table-column-properties style:column-width="0.767cm"/>
    </style:style>
    <style:style style:name="表格140.B" style:family="table-column">
      <style:table-column-properties style:column-width="17.39cm"/>
    </style:style>
    <style:style style:name="表格140.1" style:family="table-row">
      <style:table-row-properties fo:keep-together="auto"/>
    </style:style>
    <style:style style:name="表格140.A1" style:family="table-cell">
      <style:table-cell-properties style:vertical-align="middle" fo:padding="0.026cm" fo:border="none" style:writing-mode="lr-tb"/>
    </style:style>
    <style:style style:name="表格141" style:family="table">
      <style:table-properties style:width="17.258cm" table:align="left" style:writing-mode="lr-tb"/>
    </style:style>
    <style:style style:name="表格141.A" style:family="table-column">
      <style:table-column-properties style:column-width="0.767cm"/>
    </style:style>
    <style:style style:name="表格141.B" style:family="table-column">
      <style:table-column-properties style:column-width="16.491cm"/>
    </style:style>
    <style:style style:name="表格141.1" style:family="table-row">
      <style:table-row-properties fo:keep-together="auto"/>
    </style:style>
    <style:style style:name="表格141.A1" style:family="table-cell">
      <style:table-cell-properties style:vertical-align="middle" fo:padding="0.026cm" fo:border="none" style:writing-mode="lr-tb"/>
    </style:style>
    <style:style style:name="表格142" style:family="table">
      <style:table-properties style:width="16.358cm" table:align="left" style:writing-mode="lr-tb"/>
    </style:style>
    <style:style style:name="表格142.A" style:family="table-column">
      <style:table-column-properties style:column-width="0.979cm"/>
    </style:style>
    <style:style style:name="表格142.B" style:family="table-column">
      <style:table-column-properties style:column-width="15.379cm"/>
    </style:style>
    <style:style style:name="表格142.1" style:family="table-row">
      <style:table-row-properties fo:keep-together="auto"/>
    </style:style>
    <style:style style:name="表格142.A1" style:family="table-cell">
      <style:table-cell-properties style:vertical-align="middle" fo:padding="0.026cm" fo:border="none" style:writing-mode="lr-tb"/>
    </style:style>
    <style:style style:name="表格143" style:family="table">
      <style:table-properties style:width="18.157cm" fo:margin-left="-0.079cm" table:align="left" style:writing-mode="lr-tb"/>
    </style:style>
    <style:style style:name="表格143.A" style:family="table-column">
      <style:table-column-properties style:column-width="0.767cm"/>
    </style:style>
    <style:style style:name="表格143.B" style:family="table-column">
      <style:table-column-properties style:column-width="17.39cm"/>
    </style:style>
    <style:style style:name="表格143.1" style:family="table-row">
      <style:table-row-properties fo:keep-together="auto"/>
    </style:style>
    <style:style style:name="表格143.A1" style:family="table-cell">
      <style:table-cell-properties style:vertical-align="middle" fo:padding="0.026cm" fo:border="none" style:writing-mode="lr-tb"/>
    </style:style>
    <style:style style:name="表格144" style:family="table">
      <style:table-properties style:width="17.258cm" table:align="left" style:writing-mode="lr-tb"/>
    </style:style>
    <style:style style:name="表格144.A" style:family="table-column">
      <style:table-column-properties style:column-width="0.767cm"/>
    </style:style>
    <style:style style:name="表格144.B" style:family="table-column">
      <style:table-column-properties style:column-width="16.491cm"/>
    </style:style>
    <style:style style:name="表格144.1" style:family="table-row">
      <style:table-row-properties fo:keep-together="auto"/>
    </style:style>
    <style:style style:name="表格144.A1" style:family="table-cell">
      <style:table-cell-properties style:vertical-align="middle" fo:padding="0.026cm" fo:border="none" style:writing-mode="lr-tb"/>
    </style:style>
    <style:style style:name="表格145" style:family="table">
      <style:table-properties style:width="16.358cm" table:align="left" style:writing-mode="lr-tb"/>
    </style:style>
    <style:style style:name="表格145.A" style:family="table-column">
      <style:table-column-properties style:column-width="0.979cm"/>
    </style:style>
    <style:style style:name="表格145.B" style:family="table-column">
      <style:table-column-properties style:column-width="15.379cm"/>
    </style:style>
    <style:style style:name="表格145.1" style:family="table-row">
      <style:table-row-properties fo:keep-together="auto"/>
    </style:style>
    <style:style style:name="表格145.A1" style:family="table-cell">
      <style:table-cell-properties style:vertical-align="middle" fo:padding="0.026cm" fo:border="none" style:writing-mode="lr-tb"/>
    </style:style>
    <style:style style:name="表格146" style:family="table">
      <style:table-properties style:width="14.764cm" fo:margin-left="-0.079cm" table:align="left" style:writing-mode="lr-tb"/>
    </style:style>
    <style:style style:name="表格146.A" style:family="table-column">
      <style:table-column-properties style:column-width="0.767cm"/>
    </style:style>
    <style:style style:name="表格146.B" style:family="table-column">
      <style:table-column-properties style:column-width="13.996cm"/>
    </style:style>
    <style:style style:name="表格146.1" style:family="table-row">
      <style:table-row-properties fo:keep-together="auto"/>
    </style:style>
    <style:style style:name="表格146.A1" style:family="table-cell">
      <style:table-cell-properties style:vertical-align="middle" fo:padding="0.026cm" fo:border="none" style:writing-mode="lr-tb"/>
    </style:style>
    <style:style style:name="表格147" style:family="table">
      <style:table-properties style:width="13.864cm" table:align="left" style:writing-mode="lr-tb"/>
    </style:style>
    <style:style style:name="表格147.A" style:family="table-column">
      <style:table-column-properties style:column-width="0.767cm"/>
    </style:style>
    <style:style style:name="表格147.B" style:family="table-column">
      <style:table-column-properties style:column-width="13.097cm"/>
    </style:style>
    <style:style style:name="表格147.1" style:family="table-row">
      <style:table-row-properties fo:keep-together="auto"/>
    </style:style>
    <style:style style:name="表格147.A1" style:family="table-cell">
      <style:table-cell-properties style:vertical-align="middle" fo:padding="0.026cm" fo:border="none" style:writing-mode="lr-tb"/>
    </style:style>
    <style:style style:name="表格148" style:family="table">
      <style:table-properties style:width="12.965cm" table:align="left" style:writing-mode="lr-tb"/>
    </style:style>
    <style:style style:name="表格148.A" style:family="table-column">
      <style:table-column-properties style:column-width="0.979cm"/>
    </style:style>
    <style:style style:name="表格148.B" style:family="table-column">
      <style:table-column-properties style:column-width="11.986cm"/>
    </style:style>
    <style:style style:name="表格148.1" style:family="table-row">
      <style:table-row-properties fo:keep-together="auto"/>
    </style:style>
    <style:style style:name="表格148.A1" style:family="table-cell">
      <style:table-cell-properties style:vertical-align="middle" fo:padding="0.026cm" fo:border="none" style:writing-mode="lr-tb"/>
    </style:style>
    <style:style style:name="表格149" style:family="table">
      <style:table-properties style:width="18.157cm" fo:margin-left="-0.079cm" table:align="left" style:writing-mode="lr-tb"/>
    </style:style>
    <style:style style:name="表格149.A" style:family="table-column">
      <style:table-column-properties style:column-width="0.767cm"/>
    </style:style>
    <style:style style:name="表格149.B" style:family="table-column">
      <style:table-column-properties style:column-width="17.39cm"/>
    </style:style>
    <style:style style:name="表格149.1" style:family="table-row">
      <style:table-row-properties fo:keep-together="auto"/>
    </style:style>
    <style:style style:name="表格149.A1" style:family="table-cell">
      <style:table-cell-properties style:vertical-align="middle" fo:padding="0.026cm" fo:border="none" style:writing-mode="lr-tb"/>
    </style:style>
    <style:style style:name="表格150" style:family="table">
      <style:table-properties style:width="17.258cm" table:align="left" style:writing-mode="lr-tb"/>
    </style:style>
    <style:style style:name="表格150.A" style:family="table-column">
      <style:table-column-properties style:column-width="0.767cm"/>
    </style:style>
    <style:style style:name="表格150.B" style:family="table-column">
      <style:table-column-properties style:column-width="16.491cm"/>
    </style:style>
    <style:style style:name="表格150.1" style:family="table-row">
      <style:table-row-properties fo:keep-together="auto"/>
    </style:style>
    <style:style style:name="表格150.A1" style:family="table-cell">
      <style:table-cell-properties style:vertical-align="middle" fo:padding="0.026cm" fo:border="none" style:writing-mode="lr-tb"/>
    </style:style>
    <style:style style:name="表格151" style:family="table">
      <style:table-properties style:width="16.358cm" table:align="left" style:writing-mode="lr-tb"/>
    </style:style>
    <style:style style:name="表格151.A" style:family="table-column">
      <style:table-column-properties style:column-width="0.979cm"/>
    </style:style>
    <style:style style:name="表格151.B" style:family="table-column">
      <style:table-column-properties style:column-width="15.379cm"/>
    </style:style>
    <style:style style:name="表格151.1" style:family="table-row">
      <style:table-row-properties fo:keep-together="auto"/>
    </style:style>
    <style:style style:name="表格151.A1" style:family="table-cell">
      <style:table-cell-properties style:vertical-align="middle" fo:padding="0.026cm" fo:border="none" style:writing-mode="lr-tb"/>
    </style:style>
    <style:style style:name="表格152" style:family="table">
      <style:table-properties style:width="18.157cm" fo:margin-left="-0.079cm" table:align="left" style:writing-mode="lr-tb"/>
    </style:style>
    <style:style style:name="表格152.A" style:family="table-column">
      <style:table-column-properties style:column-width="0.767cm"/>
    </style:style>
    <style:style style:name="表格152.B" style:family="table-column">
      <style:table-column-properties style:column-width="17.39cm"/>
    </style:style>
    <style:style style:name="表格152.1" style:family="table-row">
      <style:table-row-properties fo:keep-together="auto"/>
    </style:style>
    <style:style style:name="表格152.A1" style:family="table-cell">
      <style:table-cell-properties style:vertical-align="middle" fo:padding="0.026cm" fo:border="none" style:writing-mode="lr-tb"/>
    </style:style>
    <style:style style:name="表格153" style:family="table">
      <style:table-properties style:width="17.258cm" table:align="left" style:writing-mode="lr-tb"/>
    </style:style>
    <style:style style:name="表格153.A" style:family="table-column">
      <style:table-column-properties style:column-width="0.767cm"/>
    </style:style>
    <style:style style:name="表格153.B" style:family="table-column">
      <style:table-column-properties style:column-width="16.491cm"/>
    </style:style>
    <style:style style:name="表格153.1" style:family="table-row">
      <style:table-row-properties fo:keep-together="auto"/>
    </style:style>
    <style:style style:name="表格153.A1" style:family="table-cell">
      <style:table-cell-properties style:vertical-align="middle" fo:padding="0.026cm" fo:border="none" style:writing-mode="lr-tb"/>
    </style:style>
    <style:style style:name="表格154" style:family="table">
      <style:table-properties style:width="16.358cm" table:align="left" style:writing-mode="lr-tb"/>
    </style:style>
    <style:style style:name="表格154.A" style:family="table-column">
      <style:table-column-properties style:column-width="0.979cm"/>
    </style:style>
    <style:style style:name="表格154.B" style:family="table-column">
      <style:table-column-properties style:column-width="15.379cm"/>
    </style:style>
    <style:style style:name="表格154.1" style:family="table-row">
      <style:table-row-properties fo:keep-together="auto"/>
    </style:style>
    <style:style style:name="表格154.A1" style:family="table-cell">
      <style:table-cell-properties style:vertical-align="middle" fo:padding="0.026cm" fo:border="none" style:writing-mode="lr-tb"/>
    </style:style>
    <style:style style:name="表格155" style:family="table">
      <style:table-properties style:width="18.157cm" fo:margin-left="-0.079cm" table:align="left" style:writing-mode="lr-tb"/>
    </style:style>
    <style:style style:name="表格155.A" style:family="table-column">
      <style:table-column-properties style:column-width="0.767cm"/>
    </style:style>
    <style:style style:name="表格155.B" style:family="table-column">
      <style:table-column-properties style:column-width="17.39cm"/>
    </style:style>
    <style:style style:name="表格155.1" style:family="table-row">
      <style:table-row-properties fo:keep-together="auto"/>
    </style:style>
    <style:style style:name="表格155.A1" style:family="table-cell">
      <style:table-cell-properties style:vertical-align="middle" fo:padding="0.026cm" fo:border="none" style:writing-mode="lr-tb"/>
    </style:style>
    <style:style style:name="表格156" style:family="table">
      <style:table-properties style:width="17.258cm" table:align="left" style:writing-mode="lr-tb"/>
    </style:style>
    <style:style style:name="表格156.A" style:family="table-column">
      <style:table-column-properties style:column-width="0.767cm"/>
    </style:style>
    <style:style style:name="表格156.B" style:family="table-column">
      <style:table-column-properties style:column-width="16.491cm"/>
    </style:style>
    <style:style style:name="表格156.1" style:family="table-row">
      <style:table-row-properties fo:keep-together="auto"/>
    </style:style>
    <style:style style:name="表格156.A1" style:family="table-cell">
      <style:table-cell-properties style:vertical-align="middle" fo:padding="0.026cm" fo:border="none" style:writing-mode="lr-tb"/>
    </style:style>
    <style:style style:name="表格157" style:family="table">
      <style:table-properties style:width="16.358cm" table:align="left" style:writing-mode="lr-tb"/>
    </style:style>
    <style:style style:name="表格157.A" style:family="table-column">
      <style:table-column-properties style:column-width="0.979cm"/>
    </style:style>
    <style:style style:name="表格157.B" style:family="table-column">
      <style:table-column-properties style:column-width="15.379cm"/>
    </style:style>
    <style:style style:name="表格157.1" style:family="table-row">
      <style:table-row-properties fo:keep-together="auto"/>
    </style:style>
    <style:style style:name="表格157.A1" style:family="table-cell">
      <style:table-cell-properties style:vertical-align="middle" fo:padding="0.026cm" fo:border="none" style:writing-mode="lr-tb"/>
    </style:style>
    <style:style style:name="表格158" style:family="table">
      <style:table-properties style:width="18.157cm" fo:margin-left="-0.079cm" table:align="left" style:writing-mode="lr-tb"/>
    </style:style>
    <style:style style:name="表格158.A" style:family="table-column">
      <style:table-column-properties style:column-width="0.767cm"/>
    </style:style>
    <style:style style:name="表格158.B" style:family="table-column">
      <style:table-column-properties style:column-width="17.39cm"/>
    </style:style>
    <style:style style:name="表格158.1" style:family="table-row">
      <style:table-row-properties fo:keep-together="auto"/>
    </style:style>
    <style:style style:name="表格158.A1" style:family="table-cell">
      <style:table-cell-properties style:vertical-align="middle" fo:padding="0.026cm" fo:border="none" style:writing-mode="lr-tb"/>
    </style:style>
    <style:style style:name="表格159" style:family="table">
      <style:table-properties style:width="17.258cm" table:align="left" style:writing-mode="lr-tb"/>
    </style:style>
    <style:style style:name="表格159.A" style:family="table-column">
      <style:table-column-properties style:column-width="0.767cm"/>
    </style:style>
    <style:style style:name="表格159.B" style:family="table-column">
      <style:table-column-properties style:column-width="16.491cm"/>
    </style:style>
    <style:style style:name="表格159.1" style:family="table-row">
      <style:table-row-properties fo:keep-together="auto"/>
    </style:style>
    <style:style style:name="表格159.A1" style:family="table-cell">
      <style:table-cell-properties style:vertical-align="middle" fo:padding="0.026cm" fo:border="none" style:writing-mode="lr-tb"/>
    </style:style>
    <style:style style:name="表格160" style:family="table">
      <style:table-properties style:width="16.358cm" table:align="left" style:writing-mode="lr-tb"/>
    </style:style>
    <style:style style:name="表格160.A" style:family="table-column">
      <style:table-column-properties style:column-width="0.979cm"/>
    </style:style>
    <style:style style:name="表格160.B" style:family="table-column">
      <style:table-column-properties style:column-width="15.379cm"/>
    </style:style>
    <style:style style:name="表格160.1" style:family="table-row">
      <style:table-row-properties fo:keep-together="auto"/>
    </style:style>
    <style:style style:name="表格160.A1" style:family="table-cell">
      <style:table-cell-properties style:vertical-align="middle" fo:padding="0.026cm" fo:border="none" style:writing-mode="lr-tb"/>
    </style:style>
    <style:style style:name="表格161" style:family="table">
      <style:table-properties style:width="18.157cm" fo:margin-left="-0.079cm" table:align="left" style:writing-mode="lr-tb"/>
    </style:style>
    <style:style style:name="表格161.A" style:family="table-column">
      <style:table-column-properties style:column-width="0.767cm"/>
    </style:style>
    <style:style style:name="表格161.B" style:family="table-column">
      <style:table-column-properties style:column-width="17.39cm"/>
    </style:style>
    <style:style style:name="表格161.1" style:family="table-row">
      <style:table-row-properties fo:keep-together="auto"/>
    </style:style>
    <style:style style:name="表格161.A1" style:family="table-cell">
      <style:table-cell-properties style:vertical-align="middle" fo:padding="0.026cm" fo:border="none" style:writing-mode="lr-tb"/>
    </style:style>
    <style:style style:name="表格162" style:family="table">
      <style:table-properties style:width="17.258cm" table:align="left" style:writing-mode="lr-tb"/>
    </style:style>
    <style:style style:name="表格162.A" style:family="table-column">
      <style:table-column-properties style:column-width="0.767cm"/>
    </style:style>
    <style:style style:name="表格162.B" style:family="table-column">
      <style:table-column-properties style:column-width="16.491cm"/>
    </style:style>
    <style:style style:name="表格162.1" style:family="table-row">
      <style:table-row-properties fo:keep-together="auto"/>
    </style:style>
    <style:style style:name="表格162.A1" style:family="table-cell">
      <style:table-cell-properties style:vertical-align="middle" fo:padding="0.026cm" fo:border="none" style:writing-mode="lr-tb"/>
    </style:style>
    <style:style style:name="表格163" style:family="table">
      <style:table-properties style:width="16.358cm" table:align="left" style:writing-mode="lr-tb"/>
    </style:style>
    <style:style style:name="表格163.A" style:family="table-column">
      <style:table-column-properties style:column-width="0.979cm"/>
    </style:style>
    <style:style style:name="表格163.B" style:family="table-column">
      <style:table-column-properties style:column-width="15.379cm"/>
    </style:style>
    <style:style style:name="表格163.1" style:family="table-row">
      <style:table-row-properties fo:keep-together="auto"/>
    </style:style>
    <style:style style:name="表格163.A1" style:family="table-cell">
      <style:table-cell-properties style:vertical-align="middle" fo:padding="0.026cm" fo:border="none" style:writing-mode="lr-tb"/>
    </style:style>
    <style:style style:name="表格164" style:family="table">
      <style:table-properties style:width="18.157cm" fo:margin-left="-0.079cm" table:align="left" style:writing-mode="lr-tb"/>
    </style:style>
    <style:style style:name="表格164.A" style:family="table-column">
      <style:table-column-properties style:column-width="0.767cm"/>
    </style:style>
    <style:style style:name="表格164.B" style:family="table-column">
      <style:table-column-properties style:column-width="17.39cm"/>
    </style:style>
    <style:style style:name="表格164.1" style:family="table-row">
      <style:table-row-properties fo:keep-together="auto"/>
    </style:style>
    <style:style style:name="表格164.A1" style:family="table-cell">
      <style:table-cell-properties style:vertical-align="middle" fo:padding="0.026cm" fo:border="none" style:writing-mode="lr-tb"/>
    </style:style>
    <style:style style:name="表格165" style:family="table">
      <style:table-properties style:width="17.258cm" table:align="left" style:writing-mode="lr-tb"/>
    </style:style>
    <style:style style:name="表格165.A" style:family="table-column">
      <style:table-column-properties style:column-width="0.767cm"/>
    </style:style>
    <style:style style:name="表格165.B" style:family="table-column">
      <style:table-column-properties style:column-width="16.491cm"/>
    </style:style>
    <style:style style:name="表格165.1" style:family="table-row">
      <style:table-row-properties fo:keep-together="auto"/>
    </style:style>
    <style:style style:name="表格165.A1" style:family="table-cell">
      <style:table-cell-properties style:vertical-align="middle" fo:padding="0.026cm" fo:border="none" style:writing-mode="lr-tb"/>
    </style:style>
    <style:style style:name="表格166" style:family="table">
      <style:table-properties style:width="16.358cm" table:align="left" style:writing-mode="lr-tb"/>
    </style:style>
    <style:style style:name="表格166.A" style:family="table-column">
      <style:table-column-properties style:column-width="0.979cm"/>
    </style:style>
    <style:style style:name="表格166.B" style:family="table-column">
      <style:table-column-properties style:column-width="15.379cm"/>
    </style:style>
    <style:style style:name="表格166.1" style:family="table-row">
      <style:table-row-properties fo:keep-together="auto"/>
    </style:style>
    <style:style style:name="表格166.A1" style:family="table-cell">
      <style:table-cell-properties style:vertical-align="middle" fo:padding="0.026cm" fo:border="none" style:writing-mode="lr-tb"/>
    </style:style>
    <style:style style:name="表格167" style:family="table">
      <style:table-properties style:width="18.157cm" fo:margin-left="-0.079cm" table:align="left" style:writing-mode="lr-tb"/>
    </style:style>
    <style:style style:name="表格167.A" style:family="table-column">
      <style:table-column-properties style:column-width="0.767cm"/>
    </style:style>
    <style:style style:name="表格167.B" style:family="table-column">
      <style:table-column-properties style:column-width="17.39cm"/>
    </style:style>
    <style:style style:name="表格167.1" style:family="table-row">
      <style:table-row-properties fo:keep-together="auto"/>
    </style:style>
    <style:style style:name="表格167.A1" style:family="table-cell">
      <style:table-cell-properties style:vertical-align="middle" fo:padding="0.026cm" fo:border="none" style:writing-mode="lr-tb"/>
    </style:style>
    <style:style style:name="表格168" style:family="table">
      <style:table-properties style:width="17.258cm" table:align="left" style:writing-mode="lr-tb"/>
    </style:style>
    <style:style style:name="表格168.A" style:family="table-column">
      <style:table-column-properties style:column-width="0.767cm"/>
    </style:style>
    <style:style style:name="表格168.B" style:family="table-column">
      <style:table-column-properties style:column-width="16.491cm"/>
    </style:style>
    <style:style style:name="表格168.1" style:family="table-row">
      <style:table-row-properties fo:keep-together="auto"/>
    </style:style>
    <style:style style:name="表格168.A1" style:family="table-cell">
      <style:table-cell-properties style:vertical-align="middle" fo:padding="0.026cm" fo:border="none" style:writing-mode="lr-tb"/>
    </style:style>
    <style:style style:name="表格169" style:family="table">
      <style:table-properties style:width="16.358cm" table:align="left" style:writing-mode="lr-tb"/>
    </style:style>
    <style:style style:name="表格169.A" style:family="table-column">
      <style:table-column-properties style:column-width="0.979cm"/>
    </style:style>
    <style:style style:name="表格169.B" style:family="table-column">
      <style:table-column-properties style:column-width="15.379cm"/>
    </style:style>
    <style:style style:name="表格169.1" style:family="table-row">
      <style:table-row-properties fo:keep-together="auto"/>
    </style:style>
    <style:style style:name="表格169.A1" style:family="table-cell">
      <style:table-cell-properties style:vertical-align="middle" fo:padding="0.026cm" fo:border="none" style:writing-mode="lr-tb"/>
    </style:style>
    <style:style style:name="表格170" style:family="table">
      <style:table-properties style:width="18.157cm" fo:margin-left="-0.079cm" table:align="left" style:writing-mode="lr-tb"/>
    </style:style>
    <style:style style:name="表格170.A" style:family="table-column">
      <style:table-column-properties style:column-width="0.767cm"/>
    </style:style>
    <style:style style:name="表格170.B" style:family="table-column">
      <style:table-column-properties style:column-width="17.39cm"/>
    </style:style>
    <style:style style:name="表格170.1" style:family="table-row">
      <style:table-row-properties fo:keep-together="auto"/>
    </style:style>
    <style:style style:name="表格170.A1" style:family="table-cell">
      <style:table-cell-properties style:vertical-align="middle" fo:padding="0.026cm" fo:border="none" style:writing-mode="lr-tb"/>
    </style:style>
    <style:style style:name="表格171" style:family="table">
      <style:table-properties style:width="17.258cm" table:align="left" style:writing-mode="lr-tb"/>
    </style:style>
    <style:style style:name="表格171.A" style:family="table-column">
      <style:table-column-properties style:column-width="0.767cm"/>
    </style:style>
    <style:style style:name="表格171.B" style:family="table-column">
      <style:table-column-properties style:column-width="16.491cm"/>
    </style:style>
    <style:style style:name="表格171.1" style:family="table-row">
      <style:table-row-properties fo:keep-together="auto"/>
    </style:style>
    <style:style style:name="表格171.A1" style:family="table-cell">
      <style:table-cell-properties style:vertical-align="middle" fo:padding="0.026cm" fo:border="none" style:writing-mode="lr-tb"/>
    </style:style>
    <style:style style:name="表格172" style:family="table">
      <style:table-properties style:width="16.358cm" table:align="left" style:writing-mode="lr-tb"/>
    </style:style>
    <style:style style:name="表格172.A" style:family="table-column">
      <style:table-column-properties style:column-width="0.979cm"/>
    </style:style>
    <style:style style:name="表格172.B" style:family="table-column">
      <style:table-column-properties style:column-width="15.379cm"/>
    </style:style>
    <style:style style:name="表格172.1" style:family="table-row">
      <style:table-row-properties fo:keep-together="auto"/>
    </style:style>
    <style:style style:name="表格172.A1" style:family="table-cell">
      <style:table-cell-properties style:vertical-align="middle" fo:padding="0.026cm" fo:border="none" style:writing-mode="lr-tb"/>
    </style:style>
    <style:style style:name="表格173" style:family="table">
      <style:table-properties style:width="18.157cm" fo:margin-left="-0.079cm" table:align="left" style:writing-mode="lr-tb"/>
    </style:style>
    <style:style style:name="表格173.A" style:family="table-column">
      <style:table-column-properties style:column-width="0.767cm"/>
    </style:style>
    <style:style style:name="表格173.B" style:family="table-column">
      <style:table-column-properties style:column-width="17.39cm"/>
    </style:style>
    <style:style style:name="表格173.1" style:family="table-row">
      <style:table-row-properties fo:keep-together="auto"/>
    </style:style>
    <style:style style:name="表格173.A1" style:family="table-cell">
      <style:table-cell-properties style:vertical-align="middle" fo:padding="0.026cm" fo:border="none" style:writing-mode="lr-tb"/>
    </style:style>
    <style:style style:name="表格174" style:family="table">
      <style:table-properties style:width="17.258cm" table:align="left" style:writing-mode="lr-tb"/>
    </style:style>
    <style:style style:name="表格174.A" style:family="table-column">
      <style:table-column-properties style:column-width="0.767cm"/>
    </style:style>
    <style:style style:name="表格174.B" style:family="table-column">
      <style:table-column-properties style:column-width="16.491cm"/>
    </style:style>
    <style:style style:name="表格174.1" style:family="table-row">
      <style:table-row-properties fo:keep-together="auto"/>
    </style:style>
    <style:style style:name="表格174.A1" style:family="table-cell">
      <style:table-cell-properties style:vertical-align="middle" fo:padding="0.026cm" fo:border="none" style:writing-mode="lr-tb"/>
    </style:style>
    <style:style style:name="表格175" style:family="table">
      <style:table-properties style:width="16.358cm" table:align="left" style:writing-mode="lr-tb"/>
    </style:style>
    <style:style style:name="表格175.A" style:family="table-column">
      <style:table-column-properties style:column-width="0.979cm"/>
    </style:style>
    <style:style style:name="表格175.B" style:family="table-column">
      <style:table-column-properties style:column-width="15.379cm"/>
    </style:style>
    <style:style style:name="表格175.1" style:family="table-row">
      <style:table-row-properties fo:keep-together="auto"/>
    </style:style>
    <style:style style:name="表格175.A1" style:family="table-cell">
      <style:table-cell-properties style:vertical-align="middle" fo:padding="0.026cm" fo:border="none" style:writing-mode="lr-tb"/>
    </style:style>
    <style:style style:name="表格176" style:family="table">
      <style:table-properties style:width="18.157cm" fo:margin-left="-0.079cm" table:align="left" style:writing-mode="lr-tb"/>
    </style:style>
    <style:style style:name="表格176.A" style:family="table-column">
      <style:table-column-properties style:column-width="0.767cm"/>
    </style:style>
    <style:style style:name="表格176.B" style:family="table-column">
      <style:table-column-properties style:column-width="17.39cm"/>
    </style:style>
    <style:style style:name="表格176.1" style:family="table-row">
      <style:table-row-properties fo:keep-together="auto"/>
    </style:style>
    <style:style style:name="表格176.A1" style:family="table-cell">
      <style:table-cell-properties style:vertical-align="middle" fo:padding="0.026cm" fo:border="none" style:writing-mode="lr-tb"/>
    </style:style>
    <style:style style:name="表格177" style:family="table">
      <style:table-properties style:width="17.258cm" table:align="left" style:writing-mode="lr-tb"/>
    </style:style>
    <style:style style:name="表格177.A" style:family="table-column">
      <style:table-column-properties style:column-width="0.767cm"/>
    </style:style>
    <style:style style:name="表格177.B" style:family="table-column">
      <style:table-column-properties style:column-width="16.491cm"/>
    </style:style>
    <style:style style:name="表格177.1" style:family="table-row">
      <style:table-row-properties fo:keep-together="auto"/>
    </style:style>
    <style:style style:name="表格177.A1" style:family="table-cell">
      <style:table-cell-properties style:vertical-align="middle" fo:padding="0.026cm" fo:border="none" style:writing-mode="lr-tb"/>
    </style:style>
    <style:style style:name="表格178" style:family="table">
      <style:table-properties style:width="16.358cm" table:align="left" style:writing-mode="lr-tb"/>
    </style:style>
    <style:style style:name="表格178.A" style:family="table-column">
      <style:table-column-properties style:column-width="0.979cm"/>
    </style:style>
    <style:style style:name="表格178.B" style:family="table-column">
      <style:table-column-properties style:column-width="15.379cm"/>
    </style:style>
    <style:style style:name="表格178.1" style:family="table-row">
      <style:table-row-properties fo:keep-together="auto"/>
    </style:style>
    <style:style style:name="表格178.A1" style:family="table-cell">
      <style:table-cell-properties style:vertical-align="middle" fo:padding="0.026cm" fo:border="none" style:writing-mode="lr-tb"/>
    </style:style>
    <style:style style:name="表格179" style:family="table">
      <style:table-properties style:width="18.157cm" fo:margin-left="-0.079cm" table:align="left" style:writing-mode="lr-tb"/>
    </style:style>
    <style:style style:name="表格179.A" style:family="table-column">
      <style:table-column-properties style:column-width="0.767cm"/>
    </style:style>
    <style:style style:name="表格179.B" style:family="table-column">
      <style:table-column-properties style:column-width="17.39cm"/>
    </style:style>
    <style:style style:name="表格179.1" style:family="table-row">
      <style:table-row-properties fo:keep-together="auto"/>
    </style:style>
    <style:style style:name="表格179.A1" style:family="table-cell">
      <style:table-cell-properties style:vertical-align="middle" fo:padding="0.026cm" fo:border="none" style:writing-mode="lr-tb"/>
    </style:style>
    <style:style style:name="表格180" style:family="table">
      <style:table-properties style:width="17.258cm" table:align="left" style:writing-mode="lr-tb"/>
    </style:style>
    <style:style style:name="表格180.A" style:family="table-column">
      <style:table-column-properties style:column-width="0.767cm"/>
    </style:style>
    <style:style style:name="表格180.B" style:family="table-column">
      <style:table-column-properties style:column-width="16.491cm"/>
    </style:style>
    <style:style style:name="表格180.1" style:family="table-row">
      <style:table-row-properties fo:keep-together="auto"/>
    </style:style>
    <style:style style:name="表格180.A1" style:family="table-cell">
      <style:table-cell-properties style:vertical-align="middle" fo:padding="0.026cm" fo:border="none" style:writing-mode="lr-tb"/>
    </style:style>
    <style:style style:name="表格181" style:family="table">
      <style:table-properties style:width="16.358cm" table:align="left" style:writing-mode="lr-tb"/>
    </style:style>
    <style:style style:name="表格181.A" style:family="table-column">
      <style:table-column-properties style:column-width="0.979cm"/>
    </style:style>
    <style:style style:name="表格181.B" style:family="table-column">
      <style:table-column-properties style:column-width="15.379cm"/>
    </style:style>
    <style:style style:name="表格181.1" style:family="table-row">
      <style:table-row-properties fo:keep-together="auto"/>
    </style:style>
    <style:style style:name="表格181.A1" style:family="table-cell">
      <style:table-cell-properties style:vertical-align="middle" fo:padding="0.026cm" fo:border="none" style:writing-mode="lr-tb"/>
    </style:style>
    <style:style style:name="表格182" style:family="table">
      <style:table-properties style:width="18.157cm" fo:margin-left="-0.079cm" table:align="left" style:writing-mode="lr-tb"/>
    </style:style>
    <style:style style:name="表格182.A" style:family="table-column">
      <style:table-column-properties style:column-width="0.767cm"/>
    </style:style>
    <style:style style:name="表格182.B" style:family="table-column">
      <style:table-column-properties style:column-width="17.39cm"/>
    </style:style>
    <style:style style:name="表格182.1" style:family="table-row">
      <style:table-row-properties fo:keep-together="auto"/>
    </style:style>
    <style:style style:name="表格182.A1" style:family="table-cell">
      <style:table-cell-properties style:vertical-align="middle" fo:padding="0.026cm" fo:border="none" style:writing-mode="lr-tb"/>
    </style:style>
    <style:style style:name="表格183" style:family="table">
      <style:table-properties style:width="17.258cm" table:align="left" style:writing-mode="lr-tb"/>
    </style:style>
    <style:style style:name="表格183.A" style:family="table-column">
      <style:table-column-properties style:column-width="0.767cm"/>
    </style:style>
    <style:style style:name="表格183.B" style:family="table-column">
      <style:table-column-properties style:column-width="16.491cm"/>
    </style:style>
    <style:style style:name="表格183.1" style:family="table-row">
      <style:table-row-properties fo:keep-together="auto"/>
    </style:style>
    <style:style style:name="表格183.A1" style:family="table-cell">
      <style:table-cell-properties style:vertical-align="middle" fo:padding="0.026cm" fo:border="none" style:writing-mode="lr-tb"/>
    </style:style>
    <style:style style:name="表格184" style:family="table">
      <style:table-properties style:width="16.358cm" table:align="left" style:writing-mode="lr-tb"/>
    </style:style>
    <style:style style:name="表格184.A" style:family="table-column">
      <style:table-column-properties style:column-width="0.979cm"/>
    </style:style>
    <style:style style:name="表格184.B" style:family="table-column">
      <style:table-column-properties style:column-width="15.379cm"/>
    </style:style>
    <style:style style:name="表格184.1" style:family="table-row">
      <style:table-row-properties fo:keep-together="auto"/>
    </style:style>
    <style:style style:name="表格184.A1" style:family="table-cell">
      <style:table-cell-properties style:vertical-align="middle" fo:padding="0.026cm" fo:border="none" style:writing-mode="lr-tb"/>
    </style:style>
    <style:style style:name="表格185" style:family="table">
      <style:table-properties style:width="18.157cm" fo:margin-left="-0.079cm" table:align="left" style:writing-mode="lr-tb"/>
    </style:style>
    <style:style style:name="表格185.A" style:family="table-column">
      <style:table-column-properties style:column-width="0.767cm"/>
    </style:style>
    <style:style style:name="表格185.B" style:family="table-column">
      <style:table-column-properties style:column-width="17.39cm"/>
    </style:style>
    <style:style style:name="表格185.1" style:family="table-row">
      <style:table-row-properties fo:keep-together="auto"/>
    </style:style>
    <style:style style:name="表格185.A1" style:family="table-cell">
      <style:table-cell-properties style:vertical-align="middle" fo:padding="0.026cm" fo:border="none" style:writing-mode="lr-tb"/>
    </style:style>
    <style:style style:name="表格186" style:family="table">
      <style:table-properties style:width="17.258cm" table:align="left" style:writing-mode="lr-tb"/>
    </style:style>
    <style:style style:name="表格186.A" style:family="table-column">
      <style:table-column-properties style:column-width="0.767cm"/>
    </style:style>
    <style:style style:name="表格186.B" style:family="table-column">
      <style:table-column-properties style:column-width="16.491cm"/>
    </style:style>
    <style:style style:name="表格186.1" style:family="table-row">
      <style:table-row-properties fo:keep-together="auto"/>
    </style:style>
    <style:style style:name="表格186.A1" style:family="table-cell">
      <style:table-cell-properties style:vertical-align="middle" fo:padding="0.026cm" fo:border="none" style:writing-mode="lr-tb"/>
    </style:style>
    <style:style style:name="表格187" style:family="table">
      <style:table-properties style:width="16.358cm" table:align="left" style:writing-mode="lr-tb"/>
    </style:style>
    <style:style style:name="表格187.A" style:family="table-column">
      <style:table-column-properties style:column-width="0.979cm"/>
    </style:style>
    <style:style style:name="表格187.B" style:family="table-column">
      <style:table-column-properties style:column-width="15.379cm"/>
    </style:style>
    <style:style style:name="表格187.1" style:family="table-row">
      <style:table-row-properties fo:keep-together="auto"/>
    </style:style>
    <style:style style:name="表格187.A1" style:family="table-cell">
      <style:table-cell-properties style:vertical-align="middle" fo:padding="0.026cm" fo:border="none" style:writing-mode="lr-tb"/>
    </style:style>
    <style:style style:name="表格188" style:family="table">
      <style:table-properties style:width="18.157cm" fo:margin-left="-0.079cm" table:align="left" style:writing-mode="lr-tb"/>
    </style:style>
    <style:style style:name="表格188.A" style:family="table-column">
      <style:table-column-properties style:column-width="0.767cm"/>
    </style:style>
    <style:style style:name="表格188.B" style:family="table-column">
      <style:table-column-properties style:column-width="17.39cm"/>
    </style:style>
    <style:style style:name="表格188.1" style:family="table-row">
      <style:table-row-properties fo:keep-together="auto"/>
    </style:style>
    <style:style style:name="表格188.A1" style:family="table-cell">
      <style:table-cell-properties style:vertical-align="middle" fo:padding="0.026cm" fo:border="none" style:writing-mode="lr-tb"/>
    </style:style>
    <style:style style:name="表格189" style:family="table">
      <style:table-properties style:width="17.258cm" table:align="left" style:writing-mode="lr-tb"/>
    </style:style>
    <style:style style:name="表格189.A" style:family="table-column">
      <style:table-column-properties style:column-width="0.767cm"/>
    </style:style>
    <style:style style:name="表格189.B" style:family="table-column">
      <style:table-column-properties style:column-width="16.491cm"/>
    </style:style>
    <style:style style:name="表格189.1" style:family="table-row">
      <style:table-row-properties fo:keep-together="auto"/>
    </style:style>
    <style:style style:name="表格189.A1" style:family="table-cell">
      <style:table-cell-properties style:vertical-align="middle" fo:padding="0.026cm" fo:border="none" style:writing-mode="lr-tb"/>
    </style:style>
    <style:style style:name="表格190" style:family="table">
      <style:table-properties style:width="16.358cm" table:align="left" style:writing-mode="lr-tb"/>
    </style:style>
    <style:style style:name="表格190.A" style:family="table-column">
      <style:table-column-properties style:column-width="0.979cm"/>
    </style:style>
    <style:style style:name="表格190.B" style:family="table-column">
      <style:table-column-properties style:column-width="15.379cm"/>
    </style:style>
    <style:style style:name="表格190.1" style:family="table-row">
      <style:table-row-properties fo:keep-together="auto"/>
    </style:style>
    <style:style style:name="表格190.A1" style:family="table-cell">
      <style:table-cell-properties style:vertical-align="middle" fo:padding="0.026cm" fo:border="none" style:writing-mode="lr-tb"/>
    </style:style>
    <style:style style:name="表格191" style:family="table">
      <style:table-properties style:width="18.157cm" fo:margin-left="-0.079cm" table:align="left" style:writing-mode="lr-tb"/>
    </style:style>
    <style:style style:name="表格191.A" style:family="table-column">
      <style:table-column-properties style:column-width="0.767cm"/>
    </style:style>
    <style:style style:name="表格191.B" style:family="table-column">
      <style:table-column-properties style:column-width="17.39cm"/>
    </style:style>
    <style:style style:name="表格191.1" style:family="table-row">
      <style:table-row-properties fo:keep-together="auto"/>
    </style:style>
    <style:style style:name="表格191.A1" style:family="table-cell">
      <style:table-cell-properties style:vertical-align="middle" fo:padding="0.026cm" fo:border="none" style:writing-mode="lr-tb"/>
    </style:style>
    <style:style style:name="表格192" style:family="table">
      <style:table-properties style:width="17.258cm" table:align="left" style:writing-mode="lr-tb"/>
    </style:style>
    <style:style style:name="表格192.A" style:family="table-column">
      <style:table-column-properties style:column-width="0.767cm"/>
    </style:style>
    <style:style style:name="表格192.B" style:family="table-column">
      <style:table-column-properties style:column-width="16.491cm"/>
    </style:style>
    <style:style style:name="表格192.1" style:family="table-row">
      <style:table-row-properties fo:keep-together="auto"/>
    </style:style>
    <style:style style:name="表格192.A1" style:family="table-cell">
      <style:table-cell-properties style:vertical-align="middle" fo:padding="0.026cm" fo:border="none" style:writing-mode="lr-tb"/>
    </style:style>
    <style:style style:name="表格193" style:family="table">
      <style:table-properties style:width="16.358cm" table:align="left" style:writing-mode="lr-tb"/>
    </style:style>
    <style:style style:name="表格193.A" style:family="table-column">
      <style:table-column-properties style:column-width="0.979cm"/>
    </style:style>
    <style:style style:name="表格193.B" style:family="table-column">
      <style:table-column-properties style:column-width="15.379cm"/>
    </style:style>
    <style:style style:name="表格193.1" style:family="table-row">
      <style:table-row-properties fo:keep-together="auto"/>
    </style:style>
    <style:style style:name="表格193.A1" style:family="table-cell">
      <style:table-cell-properties style:vertical-align="middle" fo:padding="0.026cm" fo:border="none" style:writing-mode="lr-tb"/>
    </style:style>
    <style:style style:name="表格194" style:family="table">
      <style:table-properties style:width="18.157cm" fo:margin-left="-0.079cm" table:align="left" style:writing-mode="lr-tb"/>
    </style:style>
    <style:style style:name="表格194.A" style:family="table-column">
      <style:table-column-properties style:column-width="0.767cm"/>
    </style:style>
    <style:style style:name="表格194.B" style:family="table-column">
      <style:table-column-properties style:column-width="17.39cm"/>
    </style:style>
    <style:style style:name="表格194.1" style:family="table-row">
      <style:table-row-properties fo:keep-together="auto"/>
    </style:style>
    <style:style style:name="表格194.A1" style:family="table-cell">
      <style:table-cell-properties style:vertical-align="middle" fo:padding="0.026cm" fo:border="none" style:writing-mode="lr-tb"/>
    </style:style>
    <style:style style:name="表格195" style:family="table">
      <style:table-properties style:width="17.258cm" table:align="left" style:writing-mode="lr-tb"/>
    </style:style>
    <style:style style:name="表格195.A" style:family="table-column">
      <style:table-column-properties style:column-width="0.767cm"/>
    </style:style>
    <style:style style:name="表格195.B" style:family="table-column">
      <style:table-column-properties style:column-width="16.491cm"/>
    </style:style>
    <style:style style:name="表格195.1" style:family="table-row">
      <style:table-row-properties fo:keep-together="auto"/>
    </style:style>
    <style:style style:name="表格195.A1" style:family="table-cell">
      <style:table-cell-properties style:vertical-align="middle" fo:padding="0.026cm" fo:border="none" style:writing-mode="lr-tb"/>
    </style:style>
    <style:style style:name="表格196" style:family="table">
      <style:table-properties style:width="16.358cm" table:align="left" style:writing-mode="lr-tb"/>
    </style:style>
    <style:style style:name="表格196.A" style:family="table-column">
      <style:table-column-properties style:column-width="0.979cm"/>
    </style:style>
    <style:style style:name="表格196.B" style:family="table-column">
      <style:table-column-properties style:column-width="15.379cm"/>
    </style:style>
    <style:style style:name="表格196.1" style:family="table-row">
      <style:table-row-properties fo:keep-together="auto"/>
    </style:style>
    <style:style style:name="表格196.A1" style:family="table-cell">
      <style:table-cell-properties style:vertical-align="middle" fo:padding="0.026cm" fo:border="none" style:writing-mode="lr-tb"/>
    </style:style>
    <style:style style:name="表格197" style:family="table">
      <style:table-properties style:width="18.157cm" fo:margin-left="-0.079cm" table:align="left" style:writing-mode="lr-tb"/>
    </style:style>
    <style:style style:name="表格197.A" style:family="table-column">
      <style:table-column-properties style:column-width="0.767cm"/>
    </style:style>
    <style:style style:name="表格197.B" style:family="table-column">
      <style:table-column-properties style:column-width="17.39cm"/>
    </style:style>
    <style:style style:name="表格197.1" style:family="table-row">
      <style:table-row-properties fo:keep-together="auto"/>
    </style:style>
    <style:style style:name="表格197.A1" style:family="table-cell">
      <style:table-cell-properties style:vertical-align="middle" fo:padding="0.026cm" fo:border="none" style:writing-mode="lr-tb"/>
    </style:style>
    <style:style style:name="表格198" style:family="table">
      <style:table-properties style:width="17.258cm" table:align="left" style:writing-mode="lr-tb"/>
    </style:style>
    <style:style style:name="表格198.A" style:family="table-column">
      <style:table-column-properties style:column-width="0.767cm"/>
    </style:style>
    <style:style style:name="表格198.B" style:family="table-column">
      <style:table-column-properties style:column-width="16.491cm"/>
    </style:style>
    <style:style style:name="表格198.1" style:family="table-row">
      <style:table-row-properties fo:keep-together="auto"/>
    </style:style>
    <style:style style:name="表格198.A1" style:family="table-cell">
      <style:table-cell-properties style:vertical-align="middle" fo:padding="0.026cm" fo:border="none" style:writing-mode="lr-tb"/>
    </style:style>
    <style:style style:name="表格199" style:family="table">
      <style:table-properties style:width="16.358cm" table:align="left" style:writing-mode="lr-tb"/>
    </style:style>
    <style:style style:name="表格199.A" style:family="table-column">
      <style:table-column-properties style:column-width="0.979cm"/>
    </style:style>
    <style:style style:name="表格199.B" style:family="table-column">
      <style:table-column-properties style:column-width="15.379cm"/>
    </style:style>
    <style:style style:name="表格199.1" style:family="table-row">
      <style:table-row-properties fo:keep-together="auto"/>
    </style:style>
    <style:style style:name="表格199.A1" style:family="table-cell">
      <style:table-cell-properties style:vertical-align="middle" fo:padding="0.026cm" fo:border="none" style:writing-mode="lr-tb"/>
    </style:style>
    <style:style style:name="表格200" style:family="table">
      <style:table-properties style:width="18.157cm" fo:margin-left="-0.079cm" table:align="left" style:writing-mode="lr-tb"/>
    </style:style>
    <style:style style:name="表格200.A" style:family="table-column">
      <style:table-column-properties style:column-width="0.767cm"/>
    </style:style>
    <style:style style:name="表格200.B" style:family="table-column">
      <style:table-column-properties style:column-width="17.39cm"/>
    </style:style>
    <style:style style:name="表格200.1" style:family="table-row">
      <style:table-row-properties fo:keep-together="auto"/>
    </style:style>
    <style:style style:name="表格200.A1" style:family="table-cell">
      <style:table-cell-properties style:vertical-align="middle" fo:padding="0.026cm" fo:border="none" style:writing-mode="lr-tb"/>
    </style:style>
    <style:style style:name="表格201" style:family="table">
      <style:table-properties style:width="17.258cm" table:align="left" style:writing-mode="lr-tb"/>
    </style:style>
    <style:style style:name="表格201.A" style:family="table-column">
      <style:table-column-properties style:column-width="0.767cm"/>
    </style:style>
    <style:style style:name="表格201.B" style:family="table-column">
      <style:table-column-properties style:column-width="16.491cm"/>
    </style:style>
    <style:style style:name="表格201.1" style:family="table-row">
      <style:table-row-properties fo:keep-together="auto"/>
    </style:style>
    <style:style style:name="表格201.A1" style:family="table-cell">
      <style:table-cell-properties style:vertical-align="middle" fo:padding="0.026cm" fo:border="none" style:writing-mode="lr-tb"/>
    </style:style>
    <style:style style:name="表格202" style:family="table">
      <style:table-properties style:width="16.358cm" table:align="left" style:writing-mode="lr-tb"/>
    </style:style>
    <style:style style:name="表格202.A" style:family="table-column">
      <style:table-column-properties style:column-width="0.979cm"/>
    </style:style>
    <style:style style:name="表格202.B" style:family="table-column">
      <style:table-column-properties style:column-width="15.379cm"/>
    </style:style>
    <style:style style:name="表格202.1" style:family="table-row">
      <style:table-row-properties fo:keep-together="auto"/>
    </style:style>
    <style:style style:name="表格202.A1" style:family="table-cell">
      <style:table-cell-properties style:vertical-align="middle" fo:padding="0.026cm" fo:border="none" style:writing-mode="lr-tb"/>
    </style:style>
    <style:style style:name="表格203" style:family="table">
      <style:table-properties style:width="18.157cm" fo:margin-left="-0.079cm" table:align="left" style:writing-mode="lr-tb"/>
    </style:style>
    <style:style style:name="表格203.A" style:family="table-column">
      <style:table-column-properties style:column-width="0.767cm"/>
    </style:style>
    <style:style style:name="表格203.B" style:family="table-column">
      <style:table-column-properties style:column-width="17.39cm"/>
    </style:style>
    <style:style style:name="表格203.1" style:family="table-row">
      <style:table-row-properties fo:keep-together="auto"/>
    </style:style>
    <style:style style:name="表格203.A1" style:family="table-cell">
      <style:table-cell-properties style:vertical-align="middle" fo:padding="0.026cm" fo:border="none" style:writing-mode="lr-tb"/>
    </style:style>
    <style:style style:name="表格204" style:family="table">
      <style:table-properties style:width="17.258cm" table:align="left" style:writing-mode="lr-tb"/>
    </style:style>
    <style:style style:name="表格204.A" style:family="table-column">
      <style:table-column-properties style:column-width="0.767cm"/>
    </style:style>
    <style:style style:name="表格204.B" style:family="table-column">
      <style:table-column-properties style:column-width="16.491cm"/>
    </style:style>
    <style:style style:name="表格204.1" style:family="table-row">
      <style:table-row-properties fo:keep-together="auto"/>
    </style:style>
    <style:style style:name="表格204.A1" style:family="table-cell">
      <style:table-cell-properties style:vertical-align="middle" fo:padding="0.026cm" fo:border="none" style:writing-mode="lr-tb"/>
    </style:style>
    <style:style style:name="表格205" style:family="table">
      <style:table-properties style:width="16.358cm" table:align="left" style:writing-mode="lr-tb"/>
    </style:style>
    <style:style style:name="表格205.A" style:family="table-column">
      <style:table-column-properties style:column-width="0.979cm"/>
    </style:style>
    <style:style style:name="表格205.B" style:family="table-column">
      <style:table-column-properties style:column-width="15.379cm"/>
    </style:style>
    <style:style style:name="表格205.1" style:family="table-row">
      <style:table-row-properties fo:keep-together="auto"/>
    </style:style>
    <style:style style:name="表格205.A1" style:family="table-cell">
      <style:table-cell-properties style:vertical-align="middle" fo:padding="0.026cm" fo:border="none" style:writing-mode="lr-tb"/>
    </style:style>
    <style:style style:name="表格206" style:family="table">
      <style:table-properties style:width="18.157cm" fo:margin-left="-0.079cm" table:align="left" style:writing-mode="lr-tb"/>
    </style:style>
    <style:style style:name="表格206.A" style:family="table-column">
      <style:table-column-properties style:column-width="0.767cm"/>
    </style:style>
    <style:style style:name="表格206.B" style:family="table-column">
      <style:table-column-properties style:column-width="17.39cm"/>
    </style:style>
    <style:style style:name="表格206.1" style:family="table-row">
      <style:table-row-properties fo:keep-together="auto"/>
    </style:style>
    <style:style style:name="表格206.A1" style:family="table-cell">
      <style:table-cell-properties style:vertical-align="middle" fo:padding="0.026cm" fo:border="none" style:writing-mode="lr-tb"/>
    </style:style>
    <style:style style:name="表格207" style:family="table">
      <style:table-properties style:width="17.258cm" table:align="left" style:writing-mode="lr-tb"/>
    </style:style>
    <style:style style:name="表格207.A" style:family="table-column">
      <style:table-column-properties style:column-width="0.767cm"/>
    </style:style>
    <style:style style:name="表格207.B" style:family="table-column">
      <style:table-column-properties style:column-width="16.491cm"/>
    </style:style>
    <style:style style:name="表格207.1" style:family="table-row">
      <style:table-row-properties fo:keep-together="auto"/>
    </style:style>
    <style:style style:name="表格207.A1" style:family="table-cell">
      <style:table-cell-properties style:vertical-align="middle" fo:padding="0.026cm" fo:border="none" style:writing-mode="lr-tb"/>
    </style:style>
    <style:style style:name="表格208" style:family="table">
      <style:table-properties style:width="16.358cm" table:align="left" style:writing-mode="lr-tb"/>
    </style:style>
    <style:style style:name="表格208.A" style:family="table-column">
      <style:table-column-properties style:column-width="0.979cm"/>
    </style:style>
    <style:style style:name="表格208.B" style:family="table-column">
      <style:table-column-properties style:column-width="15.379cm"/>
    </style:style>
    <style:style style:name="表格208.1" style:family="table-row">
      <style:table-row-properties fo:keep-together="auto"/>
    </style:style>
    <style:style style:name="表格208.A1" style:family="table-cell">
      <style:table-cell-properties style:vertical-align="middle" fo:padding="0.026cm" fo:border="none" style:writing-mode="lr-tb"/>
    </style:style>
    <style:style style:name="表格209" style:family="table">
      <style:table-properties style:width="16.034cm" fo:margin-left="-0.079cm" table:align="left" style:writing-mode="lr-tb"/>
    </style:style>
    <style:style style:name="表格209.A" style:family="table-column">
      <style:table-column-properties style:column-width="0.767cm"/>
    </style:style>
    <style:style style:name="表格209.B" style:family="table-column">
      <style:table-column-properties style:column-width="15.266cm"/>
    </style:style>
    <style:style style:name="表格209.1" style:family="table-row">
      <style:table-row-properties fo:keep-together="auto"/>
    </style:style>
    <style:style style:name="表格209.A1" style:family="table-cell">
      <style:table-cell-properties style:vertical-align="middle" fo:padding="0.026cm" fo:border="none" style:writing-mode="lr-tb"/>
    </style:style>
    <style:style style:name="表格210" style:family="table">
      <style:table-properties style:width="15.134cm" table:align="left" style:writing-mode="lr-tb"/>
    </style:style>
    <style:style style:name="表格210.A" style:family="table-column">
      <style:table-column-properties style:column-width="0.767cm"/>
    </style:style>
    <style:style style:name="表格210.B" style:family="table-column">
      <style:table-column-properties style:column-width="14.367cm"/>
    </style:style>
    <style:style style:name="表格210.1" style:family="table-row">
      <style:table-row-properties fo:keep-together="auto"/>
    </style:style>
    <style:style style:name="表格210.A1" style:family="table-cell">
      <style:table-cell-properties style:vertical-align="middle" fo:padding="0.026cm" fo:border="none" style:writing-mode="lr-tb"/>
    </style:style>
    <style:style style:name="表格211" style:family="table">
      <style:table-properties style:width="14.235cm" table:align="left" style:writing-mode="lr-tb"/>
    </style:style>
    <style:style style:name="表格211.A" style:family="table-column">
      <style:table-column-properties style:column-width="0.979cm"/>
    </style:style>
    <style:style style:name="表格211.B" style:family="table-column">
      <style:table-column-properties style:column-width="13.256cm"/>
    </style:style>
    <style:style style:name="表格211.1" style:family="table-row">
      <style:table-row-properties fo:keep-together="auto"/>
    </style:style>
    <style:style style:name="表格211.A1" style:family="table-cell">
      <style:table-cell-properties style:vertical-align="middle" fo:padding="0.026cm" fo:border="none" style:writing-mode="lr-tb"/>
    </style:style>
    <style:style style:name="表格212" style:family="table">
      <style:table-properties style:width="15.61cm" fo:margin-left="-0.079cm" table:align="left" style:writing-mode="lr-tb"/>
    </style:style>
    <style:style style:name="表格212.A" style:family="table-column">
      <style:table-column-properties style:column-width="0.767cm"/>
    </style:style>
    <style:style style:name="表格212.B" style:family="table-column">
      <style:table-column-properties style:column-width="14.843cm"/>
    </style:style>
    <style:style style:name="表格212.1" style:family="table-row">
      <style:table-row-properties fo:keep-together="auto"/>
    </style:style>
    <style:style style:name="表格212.A1" style:family="table-cell">
      <style:table-cell-properties style:vertical-align="middle" fo:padding="0.026cm" fo:border="none" style:writing-mode="lr-tb"/>
    </style:style>
    <style:style style:name="表格213" style:family="table">
      <style:table-properties style:width="14.711cm" table:align="left" style:writing-mode="lr-tb"/>
    </style:style>
    <style:style style:name="表格213.A" style:family="table-column">
      <style:table-column-properties style:column-width="0.767cm"/>
    </style:style>
    <style:style style:name="表格213.B" style:family="table-column">
      <style:table-column-properties style:column-width="13.944cm"/>
    </style:style>
    <style:style style:name="表格213.1" style:family="table-row">
      <style:table-row-properties fo:keep-together="auto"/>
    </style:style>
    <style:style style:name="表格213.A1" style:family="table-cell">
      <style:table-cell-properties style:vertical-align="middle" fo:padding="0.026cm" fo:border="none" style:writing-mode="lr-tb"/>
    </style:style>
    <style:style style:name="表格214" style:family="table">
      <style:table-properties style:width="13.811cm" table:align="left" style:writing-mode="lr-tb"/>
    </style:style>
    <style:style style:name="表格214.A" style:family="table-column">
      <style:table-column-properties style:column-width="0.979cm"/>
    </style:style>
    <style:style style:name="表格214.B" style:family="table-column">
      <style:table-column-properties style:column-width="12.832cm"/>
    </style:style>
    <style:style style:name="表格214.1" style:family="table-row">
      <style:table-row-properties fo:keep-together="auto"/>
    </style:style>
    <style:style style:name="表格214.A1" style:family="table-cell">
      <style:table-cell-properties style:vertical-align="middle" fo:padding="0.026cm" fo:border="none" style:writing-mode="lr-tb"/>
    </style:style>
    <style:style style:name="表格215" style:family="table">
      <style:table-properties style:width="18.157cm" fo:margin-left="-0.079cm" table:align="left" style:writing-mode="lr-tb"/>
    </style:style>
    <style:style style:name="表格215.A" style:family="table-column">
      <style:table-column-properties style:column-width="0.767cm"/>
    </style:style>
    <style:style style:name="表格215.B" style:family="table-column">
      <style:table-column-properties style:column-width="17.39cm"/>
    </style:style>
    <style:style style:name="表格215.1" style:family="table-row">
      <style:table-row-properties fo:keep-together="auto"/>
    </style:style>
    <style:style style:name="表格215.A1" style:family="table-cell">
      <style:table-cell-properties style:vertical-align="middle" fo:padding="0.026cm" fo:border="none" style:writing-mode="lr-tb"/>
    </style:style>
    <style:style style:name="表格216" style:family="table">
      <style:table-properties style:width="17.258cm" table:align="left" style:writing-mode="lr-tb"/>
    </style:style>
    <style:style style:name="表格216.A" style:family="table-column">
      <style:table-column-properties style:column-width="0.767cm"/>
    </style:style>
    <style:style style:name="表格216.B" style:family="table-column">
      <style:table-column-properties style:column-width="16.491cm"/>
    </style:style>
    <style:style style:name="表格216.1" style:family="table-row">
      <style:table-row-properties fo:keep-together="auto"/>
    </style:style>
    <style:style style:name="表格216.A1" style:family="table-cell">
      <style:table-cell-properties style:vertical-align="middle" fo:padding="0.026cm" fo:border="none" style:writing-mode="lr-tb"/>
    </style:style>
    <style:style style:name="表格217" style:family="table">
      <style:table-properties style:width="16.358cm" table:align="left" style:writing-mode="lr-tb"/>
    </style:style>
    <style:style style:name="表格217.A" style:family="table-column">
      <style:table-column-properties style:column-width="0.979cm"/>
    </style:style>
    <style:style style:name="表格217.B" style:family="table-column">
      <style:table-column-properties style:column-width="15.379cm"/>
    </style:style>
    <style:style style:name="表格217.1" style:family="table-row">
      <style:table-row-properties fo:keep-together="auto"/>
    </style:style>
    <style:style style:name="表格217.A1" style:family="table-cell">
      <style:table-cell-properties style:vertical-align="middle" fo:padding="0.026cm" fo:border="none" style:writing-mode="lr-tb"/>
    </style:style>
    <style:style style:name="表格218" style:family="table">
      <style:table-properties style:width="18.157cm" fo:margin-left="-0.079cm" table:align="left" style:writing-mode="lr-tb"/>
    </style:style>
    <style:style style:name="表格218.A" style:family="table-column">
      <style:table-column-properties style:column-width="0.767cm"/>
    </style:style>
    <style:style style:name="表格218.B" style:family="table-column">
      <style:table-column-properties style:column-width="17.39cm"/>
    </style:style>
    <style:style style:name="表格218.1" style:family="table-row">
      <style:table-row-properties fo:keep-together="auto"/>
    </style:style>
    <style:style style:name="表格218.A1" style:family="table-cell">
      <style:table-cell-properties style:vertical-align="middle" fo:padding="0.026cm" fo:border="none" style:writing-mode="lr-tb"/>
    </style:style>
    <style:style style:name="表格219" style:family="table">
      <style:table-properties style:width="17.258cm" table:align="left" style:writing-mode="lr-tb"/>
    </style:style>
    <style:style style:name="表格219.A" style:family="table-column">
      <style:table-column-properties style:column-width="0.767cm"/>
    </style:style>
    <style:style style:name="表格219.B" style:family="table-column">
      <style:table-column-properties style:column-width="16.491cm"/>
    </style:style>
    <style:style style:name="表格219.1" style:family="table-row">
      <style:table-row-properties fo:keep-together="auto"/>
    </style:style>
    <style:style style:name="表格219.A1" style:family="table-cell">
      <style:table-cell-properties style:vertical-align="middle" fo:padding="0.026cm" fo:border="none" style:writing-mode="lr-tb"/>
    </style:style>
    <style:style style:name="表格220" style:family="table">
      <style:table-properties style:width="16.358cm" table:align="left" style:writing-mode="lr-tb"/>
    </style:style>
    <style:style style:name="表格220.A" style:family="table-column">
      <style:table-column-properties style:column-width="0.979cm"/>
    </style:style>
    <style:style style:name="表格220.B" style:family="table-column">
      <style:table-column-properties style:column-width="15.379cm"/>
    </style:style>
    <style:style style:name="表格220.1" style:family="table-row">
      <style:table-row-properties fo:keep-together="auto"/>
    </style:style>
    <style:style style:name="表格220.A1" style:family="table-cell">
      <style:table-cell-properties style:vertical-align="middle" fo:padding="0.026cm" fo:border="none" style:writing-mode="lr-tb"/>
    </style:style>
    <style:style style:name="表格221" style:family="table">
      <style:table-properties style:width="18.157cm" fo:margin-left="-0.079cm" table:align="left" style:writing-mode="lr-tb"/>
    </style:style>
    <style:style style:name="表格221.A" style:family="table-column">
      <style:table-column-properties style:column-width="0.767cm"/>
    </style:style>
    <style:style style:name="表格221.B" style:family="table-column">
      <style:table-column-properties style:column-width="17.39cm"/>
    </style:style>
    <style:style style:name="表格221.1" style:family="table-row">
      <style:table-row-properties fo:keep-together="auto"/>
    </style:style>
    <style:style style:name="表格221.A1" style:family="table-cell">
      <style:table-cell-properties style:vertical-align="middle" fo:padding="0.026cm" fo:border="none" style:writing-mode="lr-tb"/>
    </style:style>
    <style:style style:name="表格222" style:family="table">
      <style:table-properties style:width="17.258cm" table:align="left" style:writing-mode="lr-tb"/>
    </style:style>
    <style:style style:name="表格222.A" style:family="table-column">
      <style:table-column-properties style:column-width="0.767cm"/>
    </style:style>
    <style:style style:name="表格222.B" style:family="table-column">
      <style:table-column-properties style:column-width="16.491cm"/>
    </style:style>
    <style:style style:name="表格222.1" style:family="table-row">
      <style:table-row-properties fo:keep-together="auto"/>
    </style:style>
    <style:style style:name="表格222.A1" style:family="table-cell">
      <style:table-cell-properties style:vertical-align="middle" fo:padding="0.026cm" fo:border="none" style:writing-mode="lr-tb"/>
    </style:style>
    <style:style style:name="表格223" style:family="table">
      <style:table-properties style:width="16.358cm" table:align="left" style:writing-mode="lr-tb"/>
    </style:style>
    <style:style style:name="表格223.A" style:family="table-column">
      <style:table-column-properties style:column-width="0.979cm"/>
    </style:style>
    <style:style style:name="表格223.B" style:family="table-column">
      <style:table-column-properties style:column-width="15.379cm"/>
    </style:style>
    <style:style style:name="表格223.1" style:family="table-row">
      <style:table-row-properties fo:keep-together="auto"/>
    </style:style>
    <style:style style:name="表格223.A1" style:family="table-cell">
      <style:table-cell-properties style:vertical-align="middle" fo:padding="0.026cm" fo:border="none" style:writing-mode="lr-tb"/>
    </style:style>
    <style:style style:name="表格224" style:family="table">
      <style:table-properties style:width="18.157cm" fo:margin-left="-0.079cm" table:align="left" style:writing-mode="lr-tb"/>
    </style:style>
    <style:style style:name="表格224.A" style:family="table-column">
      <style:table-column-properties style:column-width="0.767cm"/>
    </style:style>
    <style:style style:name="表格224.B" style:family="table-column">
      <style:table-column-properties style:column-width="17.39cm"/>
    </style:style>
    <style:style style:name="表格224.1" style:family="table-row">
      <style:table-row-properties fo:keep-together="auto"/>
    </style:style>
    <style:style style:name="表格224.A1" style:family="table-cell">
      <style:table-cell-properties style:vertical-align="middle" fo:padding="0.026cm" fo:border="none" style:writing-mode="lr-tb"/>
    </style:style>
    <style:style style:name="表格225" style:family="table">
      <style:table-properties style:width="17.258cm" table:align="left" style:writing-mode="lr-tb"/>
    </style:style>
    <style:style style:name="表格225.A" style:family="table-column">
      <style:table-column-properties style:column-width="0.767cm"/>
    </style:style>
    <style:style style:name="表格225.B" style:family="table-column">
      <style:table-column-properties style:column-width="16.491cm"/>
    </style:style>
    <style:style style:name="表格225.1" style:family="table-row">
      <style:table-row-properties fo:keep-together="auto"/>
    </style:style>
    <style:style style:name="表格225.A1" style:family="table-cell">
      <style:table-cell-properties style:vertical-align="middle" fo:padding="0.026cm" fo:border="none" style:writing-mode="lr-tb"/>
    </style:style>
    <style:style style:name="表格226" style:family="table">
      <style:table-properties style:width="16.358cm" table:align="left" style:writing-mode="lr-tb"/>
    </style:style>
    <style:style style:name="表格226.A" style:family="table-column">
      <style:table-column-properties style:column-width="0.979cm"/>
    </style:style>
    <style:style style:name="表格226.B" style:family="table-column">
      <style:table-column-properties style:column-width="15.379cm"/>
    </style:style>
    <style:style style:name="表格226.1" style:family="table-row">
      <style:table-row-properties fo:keep-together="auto"/>
    </style:style>
    <style:style style:name="表格226.A1" style:family="table-cell">
      <style:table-cell-properties style:vertical-align="middle" fo:padding="0.026cm" fo:border="none" style:writing-mode="lr-tb"/>
    </style:style>
    <style:style style:name="表格227" style:family="table">
      <style:table-properties style:width="12.647cm" fo:margin-left="-0.079cm" table:align="left" style:writing-mode="lr-tb"/>
    </style:style>
    <style:style style:name="表格227.A" style:family="table-column">
      <style:table-column-properties style:column-width="0.767cm"/>
    </style:style>
    <style:style style:name="表格227.B" style:family="table-column">
      <style:table-column-properties style:column-width="11.88cm"/>
    </style:style>
    <style:style style:name="表格227.1" style:family="table-row">
      <style:table-row-properties fo:keep-together="auto"/>
    </style:style>
    <style:style style:name="表格227.A1" style:family="table-cell">
      <style:table-cell-properties style:vertical-align="middle" fo:padding="0.026cm" fo:border="none" style:writing-mode="lr-tb"/>
    </style:style>
    <style:style style:name="表格228" style:family="table">
      <style:table-properties style:width="11.748cm" table:align="left" style:writing-mode="lr-tb"/>
    </style:style>
    <style:style style:name="表格228.A" style:family="table-column">
      <style:table-column-properties style:column-width="0.767cm"/>
    </style:style>
    <style:style style:name="表格228.B" style:family="table-column">
      <style:table-column-properties style:column-width="10.98cm"/>
    </style:style>
    <style:style style:name="表格228.1" style:family="table-row">
      <style:table-row-properties fo:keep-together="auto"/>
    </style:style>
    <style:style style:name="表格228.A1" style:family="table-cell">
      <style:table-cell-properties style:vertical-align="middle" fo:padding="0.026cm" fo:border="none" style:writing-mode="lr-tb"/>
    </style:style>
    <style:style style:name="表格229" style:family="table">
      <style:table-properties style:width="10.848cm" table:align="left" style:writing-mode="lr-tb"/>
    </style:style>
    <style:style style:name="表格229.A" style:family="table-column">
      <style:table-column-properties style:column-width="0.979cm"/>
    </style:style>
    <style:style style:name="表格229.B" style:family="table-column">
      <style:table-column-properties style:column-width="9.869cm"/>
    </style:style>
    <style:style style:name="表格229.1" style:family="table-row">
      <style:table-row-properties fo:keep-together="auto"/>
    </style:style>
    <style:style style:name="表格229.A1" style:family="table-cell">
      <style:table-cell-properties style:vertical-align="middle" fo:padding="0.026cm" fo:border="none" style:writing-mode="lr-tb"/>
    </style:style>
    <style:style style:name="表格230" style:family="table">
      <style:table-properties style:width="18.157cm" fo:margin-left="-0.079cm" table:align="left" style:writing-mode="lr-tb"/>
    </style:style>
    <style:style style:name="表格230.A" style:family="table-column">
      <style:table-column-properties style:column-width="0.767cm"/>
    </style:style>
    <style:style style:name="表格230.B" style:family="table-column">
      <style:table-column-properties style:column-width="17.39cm"/>
    </style:style>
    <style:style style:name="表格230.1" style:family="table-row">
      <style:table-row-properties fo:keep-together="auto"/>
    </style:style>
    <style:style style:name="表格230.A1" style:family="table-cell">
      <style:table-cell-properties style:vertical-align="middle" fo:padding="0.026cm" fo:border="none" style:writing-mode="lr-tb"/>
    </style:style>
    <style:style style:name="表格231" style:family="table">
      <style:table-properties style:width="17.258cm" table:align="left" style:writing-mode="lr-tb"/>
    </style:style>
    <style:style style:name="表格231.A" style:family="table-column">
      <style:table-column-properties style:column-width="0.767cm"/>
    </style:style>
    <style:style style:name="表格231.B" style:family="table-column">
      <style:table-column-properties style:column-width="16.491cm"/>
    </style:style>
    <style:style style:name="表格231.1" style:family="table-row">
      <style:table-row-properties fo:keep-together="auto"/>
    </style:style>
    <style:style style:name="表格231.A1" style:family="table-cell">
      <style:table-cell-properties style:vertical-align="middle" fo:padding="0.026cm" fo:border="none" style:writing-mode="lr-tb"/>
    </style:style>
    <style:style style:name="表格232" style:family="table">
      <style:table-properties style:width="16.358cm" table:align="left" style:writing-mode="lr-tb"/>
    </style:style>
    <style:style style:name="表格232.A" style:family="table-column">
      <style:table-column-properties style:column-width="0.979cm"/>
    </style:style>
    <style:style style:name="表格232.B" style:family="table-column">
      <style:table-column-properties style:column-width="15.379cm"/>
    </style:style>
    <style:style style:name="表格232.1" style:family="table-row">
      <style:table-row-properties fo:keep-together="auto"/>
    </style:style>
    <style:style style:name="表格232.A1" style:family="table-cell">
      <style:table-cell-properties style:vertical-align="middle" fo:padding="0.026cm" fo:border="none" style:writing-mode="lr-tb"/>
    </style:style>
    <style:style style:name="表格233" style:family="table">
      <style:table-properties style:width="18.157cm" fo:margin-left="-0.079cm" table:align="left" style:writing-mode="lr-tb"/>
    </style:style>
    <style:style style:name="表格233.A" style:family="table-column">
      <style:table-column-properties style:column-width="0.767cm"/>
    </style:style>
    <style:style style:name="表格233.B" style:family="table-column">
      <style:table-column-properties style:column-width="17.39cm"/>
    </style:style>
    <style:style style:name="表格233.1" style:family="table-row">
      <style:table-row-properties fo:keep-together="auto"/>
    </style:style>
    <style:style style:name="表格233.A1" style:family="table-cell">
      <style:table-cell-properties style:vertical-align="middle" fo:padding="0.026cm" fo:border="none" style:writing-mode="lr-tb"/>
    </style:style>
    <style:style style:name="表格234" style:family="table">
      <style:table-properties style:width="17.258cm" table:align="left" style:writing-mode="lr-tb"/>
    </style:style>
    <style:style style:name="表格234.A" style:family="table-column">
      <style:table-column-properties style:column-width="0.767cm"/>
    </style:style>
    <style:style style:name="表格234.B" style:family="table-column">
      <style:table-column-properties style:column-width="16.491cm"/>
    </style:style>
    <style:style style:name="表格234.1" style:family="table-row">
      <style:table-row-properties fo:keep-together="auto"/>
    </style:style>
    <style:style style:name="表格234.A1" style:family="table-cell">
      <style:table-cell-properties style:vertical-align="middle" fo:padding="0.026cm" fo:border="none" style:writing-mode="lr-tb"/>
    </style:style>
    <style:style style:name="表格235" style:family="table">
      <style:table-properties style:width="16.358cm" table:align="left" style:writing-mode="lr-tb"/>
    </style:style>
    <style:style style:name="表格235.A" style:family="table-column">
      <style:table-column-properties style:column-width="0.979cm"/>
    </style:style>
    <style:style style:name="表格235.B" style:family="table-column">
      <style:table-column-properties style:column-width="15.379cm"/>
    </style:style>
    <style:style style:name="表格235.1" style:family="table-row">
      <style:table-row-properties fo:keep-together="auto"/>
    </style:style>
    <style:style style:name="表格235.A1" style:family="table-cell">
      <style:table-cell-properties style:vertical-align="middle" fo:padding="0.026cm" fo:border="none" style:writing-mode="lr-tb"/>
    </style:style>
    <style:style style:name="表格236" style:family="table">
      <style:table-properties style:width="18.157cm" fo:margin-left="-0.079cm" table:align="left" style:writing-mode="lr-tb"/>
    </style:style>
    <style:style style:name="表格236.A" style:family="table-column">
      <style:table-column-properties style:column-width="0.767cm"/>
    </style:style>
    <style:style style:name="表格236.B" style:family="table-column">
      <style:table-column-properties style:column-width="17.39cm"/>
    </style:style>
    <style:style style:name="表格236.1" style:family="table-row">
      <style:table-row-properties fo:keep-together="auto"/>
    </style:style>
    <style:style style:name="表格236.A1" style:family="table-cell">
      <style:table-cell-properties style:vertical-align="middle" fo:padding="0.026cm" fo:border="none" style:writing-mode="lr-tb"/>
    </style:style>
    <style:style style:name="表格237" style:family="table">
      <style:table-properties style:width="17.258cm" table:align="left" style:writing-mode="lr-tb"/>
    </style:style>
    <style:style style:name="表格237.A" style:family="table-column">
      <style:table-column-properties style:column-width="0.767cm"/>
    </style:style>
    <style:style style:name="表格237.B" style:family="table-column">
      <style:table-column-properties style:column-width="16.491cm"/>
    </style:style>
    <style:style style:name="表格237.1" style:family="table-row">
      <style:table-row-properties fo:keep-together="auto"/>
    </style:style>
    <style:style style:name="表格237.A1" style:family="table-cell">
      <style:table-cell-properties style:vertical-align="middle" fo:padding="0.026cm" fo:border="none" style:writing-mode="lr-tb"/>
    </style:style>
    <style:style style:name="表格238" style:family="table">
      <style:table-properties style:width="16.358cm" table:align="left" style:writing-mode="lr-tb"/>
    </style:style>
    <style:style style:name="表格238.A" style:family="table-column">
      <style:table-column-properties style:column-width="0.979cm"/>
    </style:style>
    <style:style style:name="表格238.B" style:family="table-column">
      <style:table-column-properties style:column-width="15.379cm"/>
    </style:style>
    <style:style style:name="表格238.1" style:family="table-row">
      <style:table-row-properties fo:keep-together="auto"/>
    </style:style>
    <style:style style:name="表格238.A1" style:family="table-cell">
      <style:table-cell-properties style:vertical-align="middle" fo:padding="0.026cm" fo:border="none" style:writing-mode="lr-tb"/>
    </style:style>
    <style:style style:name="表格239" style:family="table">
      <style:table-properties style:width="18.157cm" fo:margin-left="-0.079cm" table:align="left" style:writing-mode="lr-tb"/>
    </style:style>
    <style:style style:name="表格239.A" style:family="table-column">
      <style:table-column-properties style:column-width="0.767cm"/>
    </style:style>
    <style:style style:name="表格239.B" style:family="table-column">
      <style:table-column-properties style:column-width="17.39cm"/>
    </style:style>
    <style:style style:name="表格239.1" style:family="table-row">
      <style:table-row-properties fo:keep-together="auto"/>
    </style:style>
    <style:style style:name="表格239.A1" style:family="table-cell">
      <style:table-cell-properties style:vertical-align="middle" fo:padding="0.026cm" fo:border="none" style:writing-mode="lr-tb"/>
    </style:style>
    <style:style style:name="表格240" style:family="table">
      <style:table-properties style:width="17.258cm" table:align="left" style:writing-mode="lr-tb"/>
    </style:style>
    <style:style style:name="表格240.A" style:family="table-column">
      <style:table-column-properties style:column-width="0.767cm"/>
    </style:style>
    <style:style style:name="表格240.B" style:family="table-column">
      <style:table-column-properties style:column-width="16.491cm"/>
    </style:style>
    <style:style style:name="表格240.1" style:family="table-row">
      <style:table-row-properties fo:keep-together="auto"/>
    </style:style>
    <style:style style:name="表格240.A1" style:family="table-cell">
      <style:table-cell-properties style:vertical-align="middle" fo:padding="0.026cm" fo:border="none" style:writing-mode="lr-tb"/>
    </style:style>
    <style:style style:name="表格241" style:family="table">
      <style:table-properties style:width="16.358cm" table:align="left" style:writing-mode="lr-tb"/>
    </style:style>
    <style:style style:name="表格241.A" style:family="table-column">
      <style:table-column-properties style:column-width="0.979cm"/>
    </style:style>
    <style:style style:name="表格241.B" style:family="table-column">
      <style:table-column-properties style:column-width="15.379cm"/>
    </style:style>
    <style:style style:name="表格241.1" style:family="table-row">
      <style:table-row-properties fo:keep-together="auto"/>
    </style:style>
    <style:style style:name="表格241.A1" style:family="table-cell">
      <style:table-cell-properties style:vertical-align="middle" fo:padding="0.026cm" fo:border="none" style:writing-mode="lr-tb"/>
    </style:style>
    <style:style style:name="表格242" style:family="table">
      <style:table-properties style:width="18.157cm" fo:margin-left="-0.079cm" table:align="left" style:writing-mode="lr-tb"/>
    </style:style>
    <style:style style:name="表格242.A" style:family="table-column">
      <style:table-column-properties style:column-width="0.767cm"/>
    </style:style>
    <style:style style:name="表格242.B" style:family="table-column">
      <style:table-column-properties style:column-width="17.39cm"/>
    </style:style>
    <style:style style:name="表格242.1" style:family="table-row">
      <style:table-row-properties fo:keep-together="auto"/>
    </style:style>
    <style:style style:name="表格242.A1" style:family="table-cell">
      <style:table-cell-properties style:vertical-align="middle" fo:padding="0.026cm" fo:border="none" style:writing-mode="lr-tb"/>
    </style:style>
    <style:style style:name="表格243" style:family="table">
      <style:table-properties style:width="17.258cm" table:align="left" style:writing-mode="lr-tb"/>
    </style:style>
    <style:style style:name="表格243.A" style:family="table-column">
      <style:table-column-properties style:column-width="0.767cm"/>
    </style:style>
    <style:style style:name="表格243.B" style:family="table-column">
      <style:table-column-properties style:column-width="16.491cm"/>
    </style:style>
    <style:style style:name="表格243.1" style:family="table-row">
      <style:table-row-properties fo:keep-together="auto"/>
    </style:style>
    <style:style style:name="表格243.A1" style:family="table-cell">
      <style:table-cell-properties style:vertical-align="middle" fo:padding="0.026cm" fo:border="none" style:writing-mode="lr-tb"/>
    </style:style>
    <style:style style:name="表格244" style:family="table">
      <style:table-properties style:width="16.358cm" table:align="left" style:writing-mode="lr-tb"/>
    </style:style>
    <style:style style:name="表格244.A" style:family="table-column">
      <style:table-column-properties style:column-width="0.979cm"/>
    </style:style>
    <style:style style:name="表格244.B" style:family="table-column">
      <style:table-column-properties style:column-width="15.379cm"/>
    </style:style>
    <style:style style:name="表格244.1" style:family="table-row">
      <style:table-row-properties fo:keep-together="auto"/>
    </style:style>
    <style:style style:name="表格244.A1" style:family="table-cell">
      <style:table-cell-properties style:vertical-align="middle" fo:padding="0.026cm" fo:border="none" style:writing-mode="lr-tb"/>
    </style:style>
    <style:style style:name="表格245" style:family="table">
      <style:table-properties style:width="17.727cm" fo:margin-left="-0.079cm" table:align="left" style:writing-mode="lr-tb"/>
    </style:style>
    <style:style style:name="表格245.A" style:family="table-column">
      <style:table-column-properties style:column-width="0.767cm"/>
    </style:style>
    <style:style style:name="表格245.B" style:family="table-column">
      <style:table-column-properties style:column-width="16.96cm"/>
    </style:style>
    <style:style style:name="表格245.1" style:family="table-row">
      <style:table-row-properties fo:keep-together="auto"/>
    </style:style>
    <style:style style:name="表格245.A1" style:family="table-cell">
      <style:table-cell-properties style:vertical-align="middle" fo:padding="0.026cm" fo:border="none" style:writing-mode="lr-tb"/>
    </style:style>
    <style:style style:name="表格246" style:family="table">
      <style:table-properties style:width="16.828cm" table:align="left" style:writing-mode="lr-tb"/>
    </style:style>
    <style:style style:name="表格246.A" style:family="table-column">
      <style:table-column-properties style:column-width="0.767cm"/>
    </style:style>
    <style:style style:name="表格246.B" style:family="table-column">
      <style:table-column-properties style:column-width="16.06cm"/>
    </style:style>
    <style:style style:name="表格246.1" style:family="table-row">
      <style:table-row-properties fo:keep-together="auto"/>
    </style:style>
    <style:style style:name="表格246.A1" style:family="table-cell">
      <style:table-cell-properties style:vertical-align="middle" fo:padding="0.026cm" fo:border="none" style:writing-mode="lr-tb"/>
    </style:style>
    <style:style style:name="表格247" style:family="table">
      <style:table-properties style:width="15.928cm" table:align="left" style:writing-mode="lr-tb"/>
    </style:style>
    <style:style style:name="表格247.A" style:family="table-column">
      <style:table-column-properties style:column-width="0.979cm"/>
    </style:style>
    <style:style style:name="表格247.B" style:family="table-column">
      <style:table-column-properties style:column-width="14.949cm"/>
    </style:style>
    <style:style style:name="表格247.1" style:family="table-row">
      <style:table-row-properties fo:keep-together="auto"/>
    </style:style>
    <style:style style:name="表格247.A1" style:family="table-cell">
      <style:table-cell-properties style:vertical-align="middle" fo:padding="0.026cm" fo:border="none" style:writing-mode="lr-tb"/>
    </style:style>
    <style:style style:name="表格248" style:family="table">
      <style:table-properties style:width="18.157cm" fo:margin-left="-0.079cm" table:align="left" style:writing-mode="lr-tb"/>
    </style:style>
    <style:style style:name="表格248.A" style:family="table-column">
      <style:table-column-properties style:column-width="0.767cm"/>
    </style:style>
    <style:style style:name="表格248.B" style:family="table-column">
      <style:table-column-properties style:column-width="17.39cm"/>
    </style:style>
    <style:style style:name="表格248.1" style:family="table-row">
      <style:table-row-properties fo:keep-together="auto"/>
    </style:style>
    <style:style style:name="表格248.A1" style:family="table-cell">
      <style:table-cell-properties style:vertical-align="middle" fo:padding="0.026cm" fo:border="none" style:writing-mode="lr-tb"/>
    </style:style>
    <style:style style:name="表格249" style:family="table">
      <style:table-properties style:width="17.258cm" table:align="left" style:writing-mode="lr-tb"/>
    </style:style>
    <style:style style:name="表格249.A" style:family="table-column">
      <style:table-column-properties style:column-width="0.767cm"/>
    </style:style>
    <style:style style:name="表格249.B" style:family="table-column">
      <style:table-column-properties style:column-width="16.491cm"/>
    </style:style>
    <style:style style:name="表格249.1" style:family="table-row">
      <style:table-row-properties fo:keep-together="auto"/>
    </style:style>
    <style:style style:name="表格249.A1" style:family="table-cell">
      <style:table-cell-properties style:vertical-align="middle" fo:padding="0.026cm" fo:border="none" style:writing-mode="lr-tb"/>
    </style:style>
    <style:style style:name="表格250" style:family="table">
      <style:table-properties style:width="16.358cm" table:align="left" style:writing-mode="lr-tb"/>
    </style:style>
    <style:style style:name="表格250.A" style:family="table-column">
      <style:table-column-properties style:column-width="0.979cm"/>
    </style:style>
    <style:style style:name="表格250.B" style:family="table-column">
      <style:table-column-properties style:column-width="15.379cm"/>
    </style:style>
    <style:style style:name="表格250.1" style:family="table-row">
      <style:table-row-properties fo:keep-together="auto"/>
    </style:style>
    <style:style style:name="表格250.A1" style:family="table-cell">
      <style:table-cell-properties style:vertical-align="middle" fo:padding="0.026cm" fo:border="none" style:writing-mode="lr-tb"/>
    </style:style>
    <style:style style:name="表格251" style:family="table">
      <style:table-properties style:width="18.157cm" fo:margin-left="-0.079cm" table:align="left" style:writing-mode="lr-tb"/>
    </style:style>
    <style:style style:name="表格251.A" style:family="table-column">
      <style:table-column-properties style:column-width="0.767cm"/>
    </style:style>
    <style:style style:name="表格251.B" style:family="table-column">
      <style:table-column-properties style:column-width="17.39cm"/>
    </style:style>
    <style:style style:name="表格251.1" style:family="table-row">
      <style:table-row-properties fo:keep-together="auto"/>
    </style:style>
    <style:style style:name="表格251.A1" style:family="table-cell">
      <style:table-cell-properties style:vertical-align="middle" fo:padding="0.026cm" fo:border="none" style:writing-mode="lr-tb"/>
    </style:style>
    <style:style style:name="表格252" style:family="table">
      <style:table-properties style:width="17.258cm" table:align="left" style:writing-mode="lr-tb"/>
    </style:style>
    <style:style style:name="表格252.A" style:family="table-column">
      <style:table-column-properties style:column-width="0.767cm"/>
    </style:style>
    <style:style style:name="表格252.B" style:family="table-column">
      <style:table-column-properties style:column-width="16.491cm"/>
    </style:style>
    <style:style style:name="表格252.1" style:family="table-row">
      <style:table-row-properties fo:keep-together="auto"/>
    </style:style>
    <style:style style:name="表格252.A1" style:family="table-cell">
      <style:table-cell-properties style:vertical-align="middle" fo:padding="0.026cm" fo:border="none" style:writing-mode="lr-tb"/>
    </style:style>
    <style:style style:name="表格253" style:family="table">
      <style:table-properties style:width="16.358cm" table:align="left" style:writing-mode="lr-tb"/>
    </style:style>
    <style:style style:name="表格253.A" style:family="table-column">
      <style:table-column-properties style:column-width="0.979cm"/>
    </style:style>
    <style:style style:name="表格253.B" style:family="table-column">
      <style:table-column-properties style:column-width="15.379cm"/>
    </style:style>
    <style:style style:name="表格253.1" style:family="table-row">
      <style:table-row-properties fo:keep-together="auto"/>
    </style:style>
    <style:style style:name="表格253.A1" style:family="table-cell">
      <style:table-cell-properties style:vertical-align="middle" fo:padding="0.026cm" fo:border="none" style:writing-mode="lr-tb"/>
    </style:style>
    <style:style style:name="表格254" style:family="table">
      <style:table-properties style:width="18.157cm" fo:margin-left="-0.079cm" table:align="left" style:writing-mode="lr-tb"/>
    </style:style>
    <style:style style:name="表格254.A" style:family="table-column">
      <style:table-column-properties style:column-width="0.767cm"/>
    </style:style>
    <style:style style:name="表格254.B" style:family="table-column">
      <style:table-column-properties style:column-width="17.39cm"/>
    </style:style>
    <style:style style:name="表格254.1" style:family="table-row">
      <style:table-row-properties fo:keep-together="auto"/>
    </style:style>
    <style:style style:name="表格254.A1" style:family="table-cell">
      <style:table-cell-properties style:vertical-align="middle" fo:padding="0.026cm" fo:border="none" style:writing-mode="lr-tb"/>
    </style:style>
    <style:style style:name="表格255" style:family="table">
      <style:table-properties style:width="17.258cm" table:align="left" style:writing-mode="lr-tb"/>
    </style:style>
    <style:style style:name="表格255.A" style:family="table-column">
      <style:table-column-properties style:column-width="0.767cm"/>
    </style:style>
    <style:style style:name="表格255.B" style:family="table-column">
      <style:table-column-properties style:column-width="16.491cm"/>
    </style:style>
    <style:style style:name="表格255.1" style:family="table-row">
      <style:table-row-properties fo:keep-together="auto"/>
    </style:style>
    <style:style style:name="表格255.A1" style:family="table-cell">
      <style:table-cell-properties style:vertical-align="middle" fo:padding="0.026cm" fo:border="none" style:writing-mode="lr-tb"/>
    </style:style>
    <style:style style:name="表格256" style:family="table">
      <style:table-properties style:width="16.358cm" table:align="left" style:writing-mode="lr-tb"/>
    </style:style>
    <style:style style:name="表格256.A" style:family="table-column">
      <style:table-column-properties style:column-width="0.979cm"/>
    </style:style>
    <style:style style:name="表格256.B" style:family="table-column">
      <style:table-column-properties style:column-width="15.379cm"/>
    </style:style>
    <style:style style:name="表格256.1" style:family="table-row">
      <style:table-row-properties fo:keep-together="auto"/>
    </style:style>
    <style:style style:name="表格256.A1" style:family="table-cell">
      <style:table-cell-properties style:vertical-align="middle" fo:padding="0.026cm" fo:border="none" style:writing-mode="lr-tb"/>
    </style:style>
    <style:style style:name="表格257" style:family="table">
      <style:table-properties style:width="18.157cm" fo:margin-left="-0.079cm" table:align="left" style:writing-mode="lr-tb"/>
    </style:style>
    <style:style style:name="表格257.A" style:family="table-column">
      <style:table-column-properties style:column-width="0.767cm"/>
    </style:style>
    <style:style style:name="表格257.B" style:family="table-column">
      <style:table-column-properties style:column-width="17.39cm"/>
    </style:style>
    <style:style style:name="表格257.1" style:family="table-row">
      <style:table-row-properties fo:keep-together="auto"/>
    </style:style>
    <style:style style:name="表格257.A1" style:family="table-cell">
      <style:table-cell-properties style:vertical-align="middle" fo:padding="0.026cm" fo:border="none" style:writing-mode="lr-tb"/>
    </style:style>
    <style:style style:name="表格258" style:family="table">
      <style:table-properties style:width="17.258cm" table:align="left" style:writing-mode="lr-tb"/>
    </style:style>
    <style:style style:name="表格258.A" style:family="table-column">
      <style:table-column-properties style:column-width="0.767cm"/>
    </style:style>
    <style:style style:name="表格258.B" style:family="table-column">
      <style:table-column-properties style:column-width="16.491cm"/>
    </style:style>
    <style:style style:name="表格258.1" style:family="table-row">
      <style:table-row-properties fo:keep-together="auto"/>
    </style:style>
    <style:style style:name="表格258.A1" style:family="table-cell">
      <style:table-cell-properties style:vertical-align="middle" fo:padding="0.026cm" fo:border="none" style:writing-mode="lr-tb"/>
    </style:style>
    <style:style style:name="表格259" style:family="table">
      <style:table-properties style:width="16.358cm" table:align="left" style:writing-mode="lr-tb"/>
    </style:style>
    <style:style style:name="表格259.A" style:family="table-column">
      <style:table-column-properties style:column-width="0.979cm"/>
    </style:style>
    <style:style style:name="表格259.B" style:family="table-column">
      <style:table-column-properties style:column-width="15.379cm"/>
    </style:style>
    <style:style style:name="表格259.1" style:family="table-row">
      <style:table-row-properties fo:keep-together="auto"/>
    </style:style>
    <style:style style:name="表格259.A1" style:family="table-cell">
      <style:table-cell-properties style:vertical-align="middle" fo:padding="0.026cm" fo:border="none" style:writing-mode="lr-tb"/>
    </style:style>
    <style:style style:name="表格260" style:family="table">
      <style:table-properties style:width="13.494cm" fo:margin-left="-0.079cm" table:align="left" style:writing-mode="lr-tb"/>
    </style:style>
    <style:style style:name="表格260.A" style:family="table-column">
      <style:table-column-properties style:column-width="0.767cm"/>
    </style:style>
    <style:style style:name="表格260.B" style:family="table-column">
      <style:table-column-properties style:column-width="12.726cm"/>
    </style:style>
    <style:style style:name="表格260.1" style:family="table-row">
      <style:table-row-properties fo:keep-together="auto"/>
    </style:style>
    <style:style style:name="表格260.A1" style:family="table-cell">
      <style:table-cell-properties style:vertical-align="middle" fo:padding="0.026cm" fo:border="none" style:writing-mode="lr-tb"/>
    </style:style>
    <style:style style:name="表格261" style:family="table">
      <style:table-properties style:width="12.594cm" table:align="left" style:writing-mode="lr-tb"/>
    </style:style>
    <style:style style:name="表格261.A" style:family="table-column">
      <style:table-column-properties style:column-width="0.767cm"/>
    </style:style>
    <style:style style:name="表格261.B" style:family="table-column">
      <style:table-column-properties style:column-width="11.827cm"/>
    </style:style>
    <style:style style:name="表格261.1" style:family="table-row">
      <style:table-row-properties fo:keep-together="auto"/>
    </style:style>
    <style:style style:name="表格261.A1" style:family="table-cell">
      <style:table-cell-properties style:vertical-align="middle" fo:padding="0.026cm" fo:border="none" style:writing-mode="lr-tb"/>
    </style:style>
    <style:style style:name="表格262" style:family="table">
      <style:table-properties style:width="11.695cm" table:align="left" style:writing-mode="lr-tb"/>
    </style:style>
    <style:style style:name="表格262.A" style:family="table-column">
      <style:table-column-properties style:column-width="0.979cm"/>
    </style:style>
    <style:style style:name="表格262.B" style:family="table-column">
      <style:table-column-properties style:column-width="10.716cm"/>
    </style:style>
    <style:style style:name="表格262.1" style:family="table-row">
      <style:table-row-properties fo:keep-together="auto"/>
    </style:style>
    <style:style style:name="表格262.A1" style:family="table-cell">
      <style:table-cell-properties style:vertical-align="middle" fo:padding="0.026cm" fo:border="none" style:writing-mode="lr-tb"/>
    </style:style>
    <style:style style:name="表格263" style:family="table">
      <style:table-properties style:width="15.187cm" fo:margin-left="-0.079cm" table:align="left" style:writing-mode="lr-tb"/>
    </style:style>
    <style:style style:name="表格263.A" style:family="table-column">
      <style:table-column-properties style:column-width="0.767cm"/>
    </style:style>
    <style:style style:name="表格263.B" style:family="table-column">
      <style:table-column-properties style:column-width="14.42cm"/>
    </style:style>
    <style:style style:name="表格263.1" style:family="table-row">
      <style:table-row-properties fo:keep-together="auto"/>
    </style:style>
    <style:style style:name="表格263.A1" style:family="table-cell">
      <style:table-cell-properties style:vertical-align="middle" fo:padding="0.026cm" fo:border="none" style:writing-mode="lr-tb"/>
    </style:style>
    <style:style style:name="表格264" style:family="table">
      <style:table-properties style:width="14.288cm" table:align="left" style:writing-mode="lr-tb"/>
    </style:style>
    <style:style style:name="表格264.A" style:family="table-column">
      <style:table-column-properties style:column-width="0.767cm"/>
    </style:style>
    <style:style style:name="表格264.B" style:family="table-column">
      <style:table-column-properties style:column-width="13.52cm"/>
    </style:style>
    <style:style style:name="表格264.1" style:family="table-row">
      <style:table-row-properties fo:keep-together="auto"/>
    </style:style>
    <style:style style:name="表格264.A1" style:family="table-cell">
      <style:table-cell-properties style:vertical-align="middle" fo:padding="0.026cm" fo:border="none" style:writing-mode="lr-tb"/>
    </style:style>
    <style:style style:name="表格265" style:family="table">
      <style:table-properties style:width="13.388cm" table:align="left" style:writing-mode="lr-tb"/>
    </style:style>
    <style:style style:name="表格265.A" style:family="table-column">
      <style:table-column-properties style:column-width="0.979cm"/>
    </style:style>
    <style:style style:name="表格265.B" style:family="table-column">
      <style:table-column-properties style:column-width="12.409cm"/>
    </style:style>
    <style:style style:name="表格265.1" style:family="table-row">
      <style:table-row-properties fo:keep-together="auto"/>
    </style:style>
    <style:style style:name="表格265.A1" style:family="table-cell">
      <style:table-cell-properties style:vertical-align="middle" fo:padding="0.026cm" fo:border="none" style:writing-mode="lr-tb"/>
    </style:style>
    <style:style style:name="表格266" style:family="table">
      <style:table-properties style:width="18.157cm" fo:margin-left="-0.079cm" table:align="left" style:writing-mode="lr-tb"/>
    </style:style>
    <style:style style:name="表格266.A" style:family="table-column">
      <style:table-column-properties style:column-width="0.767cm"/>
    </style:style>
    <style:style style:name="表格266.B" style:family="table-column">
      <style:table-column-properties style:column-width="17.39cm"/>
    </style:style>
    <style:style style:name="表格266.1" style:family="table-row">
      <style:table-row-properties fo:keep-together="auto"/>
    </style:style>
    <style:style style:name="表格266.A1" style:family="table-cell">
      <style:table-cell-properties style:vertical-align="middle" fo:padding="0.026cm" fo:border="none" style:writing-mode="lr-tb"/>
    </style:style>
    <style:style style:name="表格267" style:family="table">
      <style:table-properties style:width="17.258cm" table:align="left" style:writing-mode="lr-tb"/>
    </style:style>
    <style:style style:name="表格267.A" style:family="table-column">
      <style:table-column-properties style:column-width="0.767cm"/>
    </style:style>
    <style:style style:name="表格267.B" style:family="table-column">
      <style:table-column-properties style:column-width="16.491cm"/>
    </style:style>
    <style:style style:name="表格267.1" style:family="table-row">
      <style:table-row-properties fo:keep-together="auto"/>
    </style:style>
    <style:style style:name="表格267.A1" style:family="table-cell">
      <style:table-cell-properties style:vertical-align="middle" fo:padding="0.026cm" fo:border="none" style:writing-mode="lr-tb"/>
    </style:style>
    <style:style style:name="表格268" style:family="table">
      <style:table-properties style:width="16.358cm" table:align="left" style:writing-mode="lr-tb"/>
    </style:style>
    <style:style style:name="表格268.A" style:family="table-column">
      <style:table-column-properties style:column-width="0.979cm"/>
    </style:style>
    <style:style style:name="表格268.B" style:family="table-column">
      <style:table-column-properties style:column-width="15.379cm"/>
    </style:style>
    <style:style style:name="表格268.1" style:family="table-row">
      <style:table-row-properties fo:keep-together="auto"/>
    </style:style>
    <style:style style:name="表格268.A1" style:family="table-cell">
      <style:table-cell-properties style:vertical-align="middle" fo:padding="0.026cm" fo:border="none" style:writing-mode="lr-tb"/>
    </style:style>
    <style:style style:name="表格269" style:family="table">
      <style:table-properties style:width="18.157cm" fo:margin-left="-0.079cm" table:align="left" style:writing-mode="lr-tb"/>
    </style:style>
    <style:style style:name="表格269.A" style:family="table-column">
      <style:table-column-properties style:column-width="0.767cm"/>
    </style:style>
    <style:style style:name="表格269.B" style:family="table-column">
      <style:table-column-properties style:column-width="17.39cm"/>
    </style:style>
    <style:style style:name="表格269.1" style:family="table-row">
      <style:table-row-properties fo:keep-together="auto"/>
    </style:style>
    <style:style style:name="表格269.A1" style:family="table-cell">
      <style:table-cell-properties style:vertical-align="middle" fo:padding="0.026cm" fo:border="none" style:writing-mode="lr-tb"/>
    </style:style>
    <style:style style:name="表格270" style:family="table">
      <style:table-properties style:width="17.258cm" table:align="left" style:writing-mode="lr-tb"/>
    </style:style>
    <style:style style:name="表格270.A" style:family="table-column">
      <style:table-column-properties style:column-width="0.767cm"/>
    </style:style>
    <style:style style:name="表格270.B" style:family="table-column">
      <style:table-column-properties style:column-width="16.491cm"/>
    </style:style>
    <style:style style:name="表格270.1" style:family="table-row">
      <style:table-row-properties fo:keep-together="auto"/>
    </style:style>
    <style:style style:name="表格270.A1" style:family="table-cell">
      <style:table-cell-properties style:vertical-align="middle" fo:padding="0.026cm" fo:border="none" style:writing-mode="lr-tb"/>
    </style:style>
    <style:style style:name="表格271" style:family="table">
      <style:table-properties style:width="16.358cm" table:align="left" style:writing-mode="lr-tb"/>
    </style:style>
    <style:style style:name="表格271.A" style:family="table-column">
      <style:table-column-properties style:column-width="0.979cm"/>
    </style:style>
    <style:style style:name="表格271.B" style:family="table-column">
      <style:table-column-properties style:column-width="15.379cm"/>
    </style:style>
    <style:style style:name="表格271.1" style:family="table-row">
      <style:table-row-properties fo:keep-together="auto"/>
    </style:style>
    <style:style style:name="表格271.A1" style:family="table-cell">
      <style:table-cell-properties style:vertical-align="middle" fo:padding="0.026cm" fo:border="none" style:writing-mode="lr-tb"/>
    </style:style>
    <style:style style:name="表格272" style:family="table">
      <style:table-properties style:width="18.157cm" fo:margin-left="-0.079cm" table:align="left" style:writing-mode="lr-tb"/>
    </style:style>
    <style:style style:name="表格272.A" style:family="table-column">
      <style:table-column-properties style:column-width="0.767cm"/>
    </style:style>
    <style:style style:name="表格272.B" style:family="table-column">
      <style:table-column-properties style:column-width="17.39cm"/>
    </style:style>
    <style:style style:name="表格272.1" style:family="table-row">
      <style:table-row-properties fo:keep-together="auto"/>
    </style:style>
    <style:style style:name="表格272.A1" style:family="table-cell">
      <style:table-cell-properties style:vertical-align="middle" fo:padding="0.026cm" fo:border="none" style:writing-mode="lr-tb"/>
    </style:style>
    <style:style style:name="表格273" style:family="table">
      <style:table-properties style:width="17.258cm" table:align="left" style:writing-mode="lr-tb"/>
    </style:style>
    <style:style style:name="表格273.A" style:family="table-column">
      <style:table-column-properties style:column-width="0.767cm"/>
    </style:style>
    <style:style style:name="表格273.B" style:family="table-column">
      <style:table-column-properties style:column-width="16.491cm"/>
    </style:style>
    <style:style style:name="表格273.1" style:family="table-row">
      <style:table-row-properties fo:keep-together="auto"/>
    </style:style>
    <style:style style:name="表格273.A1" style:family="table-cell">
      <style:table-cell-properties style:vertical-align="middle" fo:padding="0.026cm" fo:border="none" style:writing-mode="lr-tb"/>
    </style:style>
    <style:style style:name="表格274" style:family="table">
      <style:table-properties style:width="16.358cm" table:align="left" style:writing-mode="lr-tb"/>
    </style:style>
    <style:style style:name="表格274.A" style:family="table-column">
      <style:table-column-properties style:column-width="0.979cm"/>
    </style:style>
    <style:style style:name="表格274.B" style:family="table-column">
      <style:table-column-properties style:column-width="15.379cm"/>
    </style:style>
    <style:style style:name="表格274.1" style:family="table-row">
      <style:table-row-properties fo:keep-together="auto"/>
    </style:style>
    <style:style style:name="表格274.A1" style:family="table-cell">
      <style:table-cell-properties style:vertical-align="middle" fo:padding="0.026cm" fo:border="none" style:writing-mode="lr-tb"/>
    </style:style>
    <style:style style:name="表格275" style:family="table">
      <style:table-properties style:width="18.157cm" fo:margin-left="-0.079cm" table:align="left" style:writing-mode="lr-tb"/>
    </style:style>
    <style:style style:name="表格275.A" style:family="table-column">
      <style:table-column-properties style:column-width="0.767cm"/>
    </style:style>
    <style:style style:name="表格275.B" style:family="table-column">
      <style:table-column-properties style:column-width="17.39cm"/>
    </style:style>
    <style:style style:name="表格275.1" style:family="table-row">
      <style:table-row-properties fo:keep-together="auto"/>
    </style:style>
    <style:style style:name="表格275.A1" style:family="table-cell">
      <style:table-cell-properties style:vertical-align="middle" fo:padding="0.026cm" fo:border="none" style:writing-mode="lr-tb"/>
    </style:style>
    <style:style style:name="表格276" style:family="table">
      <style:table-properties style:width="17.258cm" table:align="left" style:writing-mode="lr-tb"/>
    </style:style>
    <style:style style:name="表格276.A" style:family="table-column">
      <style:table-column-properties style:column-width="0.767cm"/>
    </style:style>
    <style:style style:name="表格276.B" style:family="table-column">
      <style:table-column-properties style:column-width="16.491cm"/>
    </style:style>
    <style:style style:name="表格276.1" style:family="table-row">
      <style:table-row-properties fo:keep-together="auto"/>
    </style:style>
    <style:style style:name="表格276.A1" style:family="table-cell">
      <style:table-cell-properties style:vertical-align="middle" fo:padding="0.026cm" fo:border="none" style:writing-mode="lr-tb"/>
    </style:style>
    <style:style style:name="表格277" style:family="table">
      <style:table-properties style:width="16.358cm" table:align="left" style:writing-mode="lr-tb"/>
    </style:style>
    <style:style style:name="表格277.A" style:family="table-column">
      <style:table-column-properties style:column-width="0.979cm"/>
    </style:style>
    <style:style style:name="表格277.B" style:family="table-column">
      <style:table-column-properties style:column-width="15.379cm"/>
    </style:style>
    <style:style style:name="表格277.1" style:family="table-row">
      <style:table-row-properties fo:keep-together="auto"/>
    </style:style>
    <style:style style:name="表格277.A1" style:family="table-cell">
      <style:table-cell-properties style:vertical-align="middle" fo:padding="0.026cm" fo:border="none" style:writing-mode="lr-tb"/>
    </style:style>
    <style:style style:name="表格278" style:family="table">
      <style:table-properties style:width="18.157cm" fo:margin-left="-0.079cm" table:align="left" style:writing-mode="lr-tb"/>
    </style:style>
    <style:style style:name="表格278.A" style:family="table-column">
      <style:table-column-properties style:column-width="0.767cm"/>
    </style:style>
    <style:style style:name="表格278.B" style:family="table-column">
      <style:table-column-properties style:column-width="17.39cm"/>
    </style:style>
    <style:style style:name="表格278.1" style:family="table-row">
      <style:table-row-properties fo:keep-together="auto"/>
    </style:style>
    <style:style style:name="表格278.A1" style:family="table-cell">
      <style:table-cell-properties style:vertical-align="middle" fo:padding="0.026cm" fo:border="none" style:writing-mode="lr-tb"/>
    </style:style>
    <style:style style:name="表格279" style:family="table">
      <style:table-properties style:width="17.258cm" table:align="left" style:writing-mode="lr-tb"/>
    </style:style>
    <style:style style:name="表格279.A" style:family="table-column">
      <style:table-column-properties style:column-width="0.767cm"/>
    </style:style>
    <style:style style:name="表格279.B" style:family="table-column">
      <style:table-column-properties style:column-width="16.491cm"/>
    </style:style>
    <style:style style:name="表格279.1" style:family="table-row">
      <style:table-row-properties fo:keep-together="auto"/>
    </style:style>
    <style:style style:name="表格279.A1" style:family="table-cell">
      <style:table-cell-properties style:vertical-align="middle" fo:padding="0.026cm" fo:border="none" style:writing-mode="lr-tb"/>
    </style:style>
    <style:style style:name="表格280" style:family="table">
      <style:table-properties style:width="16.358cm" table:align="left" style:writing-mode="lr-tb"/>
    </style:style>
    <style:style style:name="表格280.A" style:family="table-column">
      <style:table-column-properties style:column-width="0.979cm"/>
    </style:style>
    <style:style style:name="表格280.B" style:family="table-column">
      <style:table-column-properties style:column-width="15.379cm"/>
    </style:style>
    <style:style style:name="表格280.1" style:family="table-row">
      <style:table-row-properties fo:keep-together="auto"/>
    </style:style>
    <style:style style:name="表格280.A1" style:family="table-cell">
      <style:table-cell-properties style:vertical-align="middle" fo:padding="0.026cm" fo:border="none" style:writing-mode="lr-tb"/>
    </style:style>
    <style:style style:name="表格281" style:family="table">
      <style:table-properties style:width="18.157cm" fo:margin-left="-0.079cm" table:align="left" style:writing-mode="lr-tb"/>
    </style:style>
    <style:style style:name="表格281.A" style:family="table-column">
      <style:table-column-properties style:column-width="0.767cm"/>
    </style:style>
    <style:style style:name="表格281.B" style:family="table-column">
      <style:table-column-properties style:column-width="17.39cm"/>
    </style:style>
    <style:style style:name="表格281.1" style:family="table-row">
      <style:table-row-properties fo:keep-together="auto"/>
    </style:style>
    <style:style style:name="表格281.A1" style:family="table-cell">
      <style:table-cell-properties style:vertical-align="middle" fo:padding="0.026cm" fo:border="none" style:writing-mode="lr-tb"/>
    </style:style>
    <style:style style:name="表格282" style:family="table">
      <style:table-properties style:width="17.258cm" table:align="left" style:writing-mode="lr-tb"/>
    </style:style>
    <style:style style:name="表格282.A" style:family="table-column">
      <style:table-column-properties style:column-width="0.767cm"/>
    </style:style>
    <style:style style:name="表格282.B" style:family="table-column">
      <style:table-column-properties style:column-width="16.491cm"/>
    </style:style>
    <style:style style:name="表格282.1" style:family="table-row">
      <style:table-row-properties fo:keep-together="auto"/>
    </style:style>
    <style:style style:name="表格282.A1" style:family="table-cell">
      <style:table-cell-properties style:vertical-align="middle" fo:padding="0.026cm" fo:border="none" style:writing-mode="lr-tb"/>
    </style:style>
    <style:style style:name="表格283" style:family="table">
      <style:table-properties style:width="16.358cm" table:align="left" style:writing-mode="lr-tb"/>
    </style:style>
    <style:style style:name="表格283.A" style:family="table-column">
      <style:table-column-properties style:column-width="0.979cm"/>
    </style:style>
    <style:style style:name="表格283.B" style:family="table-column">
      <style:table-column-properties style:column-width="15.379cm"/>
    </style:style>
    <style:style style:name="表格283.1" style:family="table-row">
      <style:table-row-properties fo:keep-together="auto"/>
    </style:style>
    <style:style style:name="表格283.A1" style:family="table-cell">
      <style:table-cell-properties style:vertical-align="middle" fo:padding="0.026cm" fo:border="none" style:writing-mode="lr-tb"/>
    </style:style>
    <style:style style:name="表格284" style:family="table">
      <style:table-properties style:width="18.157cm" fo:margin-left="-0.079cm" table:align="left" style:writing-mode="lr-tb"/>
    </style:style>
    <style:style style:name="表格284.A" style:family="table-column">
      <style:table-column-properties style:column-width="0.767cm"/>
    </style:style>
    <style:style style:name="表格284.B" style:family="table-column">
      <style:table-column-properties style:column-width="17.39cm"/>
    </style:style>
    <style:style style:name="表格284.1" style:family="table-row">
      <style:table-row-properties fo:keep-together="auto"/>
    </style:style>
    <style:style style:name="表格284.A1" style:family="table-cell">
      <style:table-cell-properties style:vertical-align="middle" fo:padding="0.026cm" fo:border="none" style:writing-mode="lr-tb"/>
    </style:style>
    <style:style style:name="表格285" style:family="table">
      <style:table-properties style:width="17.258cm" table:align="left" style:writing-mode="lr-tb"/>
    </style:style>
    <style:style style:name="表格285.A" style:family="table-column">
      <style:table-column-properties style:column-width="0.767cm"/>
    </style:style>
    <style:style style:name="表格285.B" style:family="table-column">
      <style:table-column-properties style:column-width="16.491cm"/>
    </style:style>
    <style:style style:name="表格285.1" style:family="table-row">
      <style:table-row-properties fo:keep-together="auto"/>
    </style:style>
    <style:style style:name="表格285.A1" style:family="table-cell">
      <style:table-cell-properties style:vertical-align="middle" fo:padding="0.026cm" fo:border="none" style:writing-mode="lr-tb"/>
    </style:style>
    <style:style style:name="表格286" style:family="table">
      <style:table-properties style:width="16.358cm" table:align="left" style:writing-mode="lr-tb"/>
    </style:style>
    <style:style style:name="表格286.A" style:family="table-column">
      <style:table-column-properties style:column-width="0.979cm"/>
    </style:style>
    <style:style style:name="表格286.B" style:family="table-column">
      <style:table-column-properties style:column-width="15.379cm"/>
    </style:style>
    <style:style style:name="表格286.1" style:family="table-row">
      <style:table-row-properties fo:keep-together="auto"/>
    </style:style>
    <style:style style:name="表格286.A1" style:family="table-cell">
      <style:table-cell-properties style:vertical-align="middle" fo:padding="0.026cm" fo:border="none" style:writing-mode="lr-tb"/>
    </style:style>
    <style:style style:name="表格287" style:family="table">
      <style:table-properties style:width="18.157cm" fo:margin-left="-0.079cm" table:align="left" style:writing-mode="lr-tb"/>
    </style:style>
    <style:style style:name="表格287.A" style:family="table-column">
      <style:table-column-properties style:column-width="0.767cm"/>
    </style:style>
    <style:style style:name="表格287.B" style:family="table-column">
      <style:table-column-properties style:column-width="17.39cm"/>
    </style:style>
    <style:style style:name="表格287.1" style:family="table-row">
      <style:table-row-properties fo:keep-together="auto"/>
    </style:style>
    <style:style style:name="表格287.A1" style:family="table-cell">
      <style:table-cell-properties style:vertical-align="middle" fo:padding="0.026cm" fo:border="none" style:writing-mode="lr-tb"/>
    </style:style>
    <style:style style:name="表格288" style:family="table">
      <style:table-properties style:width="17.258cm" table:align="left" style:writing-mode="lr-tb"/>
    </style:style>
    <style:style style:name="表格288.A" style:family="table-column">
      <style:table-column-properties style:column-width="0.767cm"/>
    </style:style>
    <style:style style:name="表格288.B" style:family="table-column">
      <style:table-column-properties style:column-width="16.491cm"/>
    </style:style>
    <style:style style:name="表格288.1" style:family="table-row">
      <style:table-row-properties fo:keep-together="auto"/>
    </style:style>
    <style:style style:name="表格288.A1" style:family="table-cell">
      <style:table-cell-properties style:vertical-align="middle" fo:padding="0.026cm" fo:border="none" style:writing-mode="lr-tb"/>
    </style:style>
    <style:style style:name="表格289" style:family="table">
      <style:table-properties style:width="16.358cm" table:align="left" style:writing-mode="lr-tb"/>
    </style:style>
    <style:style style:name="表格289.A" style:family="table-column">
      <style:table-column-properties style:column-width="0.979cm"/>
    </style:style>
    <style:style style:name="表格289.B" style:family="table-column">
      <style:table-column-properties style:column-width="15.379cm"/>
    </style:style>
    <style:style style:name="表格289.1" style:family="table-row">
      <style:table-row-properties fo:keep-together="auto"/>
    </style:style>
    <style:style style:name="表格289.A1" style:family="table-cell">
      <style:table-cell-properties style:vertical-align="middle" fo:padding="0.026cm" fo:border="none" style:writing-mode="lr-tb"/>
    </style:style>
    <style:style style:name="表格290" style:family="table">
      <style:table-properties style:width="18.157cm" fo:margin-left="-0.079cm" table:align="left" style:writing-mode="lr-tb"/>
    </style:style>
    <style:style style:name="表格290.A" style:family="table-column">
      <style:table-column-properties style:column-width="0.767cm"/>
    </style:style>
    <style:style style:name="表格290.B" style:family="table-column">
      <style:table-column-properties style:column-width="17.39cm"/>
    </style:style>
    <style:style style:name="表格290.1" style:family="table-row">
      <style:table-row-properties fo:keep-together="auto"/>
    </style:style>
    <style:style style:name="表格290.A1" style:family="table-cell">
      <style:table-cell-properties style:vertical-align="middle" fo:padding="0.026cm" fo:border="none" style:writing-mode="lr-tb"/>
    </style:style>
    <style:style style:name="表格291" style:family="table">
      <style:table-properties style:width="17.258cm" table:align="left" style:writing-mode="lr-tb"/>
    </style:style>
    <style:style style:name="表格291.A" style:family="table-column">
      <style:table-column-properties style:column-width="0.767cm"/>
    </style:style>
    <style:style style:name="表格291.B" style:family="table-column">
      <style:table-column-properties style:column-width="16.491cm"/>
    </style:style>
    <style:style style:name="表格291.1" style:family="table-row">
      <style:table-row-properties fo:keep-together="auto"/>
    </style:style>
    <style:style style:name="表格291.A1" style:family="table-cell">
      <style:table-cell-properties style:vertical-align="middle" fo:padding="0.026cm" fo:border="none" style:writing-mode="lr-tb"/>
    </style:style>
    <style:style style:name="表格292" style:family="table">
      <style:table-properties style:width="16.358cm" table:align="left" style:writing-mode="lr-tb"/>
    </style:style>
    <style:style style:name="表格292.A" style:family="table-column">
      <style:table-column-properties style:column-width="0.979cm"/>
    </style:style>
    <style:style style:name="表格292.B" style:family="table-column">
      <style:table-column-properties style:column-width="15.379cm"/>
    </style:style>
    <style:style style:name="表格292.1" style:family="table-row">
      <style:table-row-properties fo:keep-together="auto"/>
    </style:style>
    <style:style style:name="表格292.A1" style:family="table-cell">
      <style:table-cell-properties style:vertical-align="middle" fo:padding="0.026cm" fo:border="none" style:writing-mode="lr-tb"/>
    </style:style>
    <style:style style:name="表格293" style:family="table">
      <style:table-properties style:width="18.157cm" fo:margin-left="-0.079cm" table:align="left" style:writing-mode="lr-tb"/>
    </style:style>
    <style:style style:name="表格293.A" style:family="table-column">
      <style:table-column-properties style:column-width="0.767cm"/>
    </style:style>
    <style:style style:name="表格293.B" style:family="table-column">
      <style:table-column-properties style:column-width="17.39cm"/>
    </style:style>
    <style:style style:name="表格293.1" style:family="table-row">
      <style:table-row-properties fo:keep-together="auto"/>
    </style:style>
    <style:style style:name="表格293.A1" style:family="table-cell">
      <style:table-cell-properties style:vertical-align="middle" fo:padding="0.026cm" fo:border="none" style:writing-mode="lr-tb"/>
    </style:style>
    <style:style style:name="表格294" style:family="table">
      <style:table-properties style:width="17.258cm" table:align="left" style:writing-mode="lr-tb"/>
    </style:style>
    <style:style style:name="表格294.A" style:family="table-column">
      <style:table-column-properties style:column-width="0.767cm"/>
    </style:style>
    <style:style style:name="表格294.B" style:family="table-column">
      <style:table-column-properties style:column-width="16.491cm"/>
    </style:style>
    <style:style style:name="表格294.1" style:family="table-row">
      <style:table-row-properties fo:keep-together="auto"/>
    </style:style>
    <style:style style:name="表格294.A1" style:family="table-cell">
      <style:table-cell-properties style:vertical-align="middle" fo:padding="0.026cm" fo:border="none" style:writing-mode="lr-tb"/>
    </style:style>
    <style:style style:name="表格295" style:family="table">
      <style:table-properties style:width="16.358cm" table:align="left" style:writing-mode="lr-tb"/>
    </style:style>
    <style:style style:name="表格295.A" style:family="table-column">
      <style:table-column-properties style:column-width="0.979cm"/>
    </style:style>
    <style:style style:name="表格295.B" style:family="table-column">
      <style:table-column-properties style:column-width="15.379cm"/>
    </style:style>
    <style:style style:name="表格295.1" style:family="table-row">
      <style:table-row-properties fo:keep-together="auto"/>
    </style:style>
    <style:style style:name="表格295.A1" style:family="table-cell">
      <style:table-cell-properties style:vertical-align="middle" fo:padding="0.026cm" fo:border="none" style:writing-mode="lr-tb"/>
    </style:style>
    <style:style style:name="表格296" style:family="table">
      <style:table-properties style:width="18.157cm" fo:margin-left="-0.079cm" table:align="left" style:writing-mode="lr-tb"/>
    </style:style>
    <style:style style:name="表格296.A" style:family="table-column">
      <style:table-column-properties style:column-width="0.767cm"/>
    </style:style>
    <style:style style:name="表格296.B" style:family="table-column">
      <style:table-column-properties style:column-width="17.39cm"/>
    </style:style>
    <style:style style:name="表格296.1" style:family="table-row">
      <style:table-row-properties fo:keep-together="auto"/>
    </style:style>
    <style:style style:name="表格296.A1" style:family="table-cell">
      <style:table-cell-properties style:vertical-align="middle" fo:padding="0.026cm" fo:border="none" style:writing-mode="lr-tb"/>
    </style:style>
    <style:style style:name="表格297" style:family="table">
      <style:table-properties style:width="17.258cm" table:align="left" style:writing-mode="lr-tb"/>
    </style:style>
    <style:style style:name="表格297.A" style:family="table-column">
      <style:table-column-properties style:column-width="0.767cm"/>
    </style:style>
    <style:style style:name="表格297.B" style:family="table-column">
      <style:table-column-properties style:column-width="16.491cm"/>
    </style:style>
    <style:style style:name="表格297.1" style:family="table-row">
      <style:table-row-properties fo:keep-together="auto"/>
    </style:style>
    <style:style style:name="表格297.A1" style:family="table-cell">
      <style:table-cell-properties style:vertical-align="middle" fo:padding="0.026cm" fo:border="none" style:writing-mode="lr-tb"/>
    </style:style>
    <style:style style:name="表格298" style:family="table">
      <style:table-properties style:width="16.358cm" table:align="left" style:writing-mode="lr-tb"/>
    </style:style>
    <style:style style:name="表格298.A" style:family="table-column">
      <style:table-column-properties style:column-width="0.979cm"/>
    </style:style>
    <style:style style:name="表格298.B" style:family="table-column">
      <style:table-column-properties style:column-width="15.379cm"/>
    </style:style>
    <style:style style:name="表格298.1" style:family="table-row">
      <style:table-row-properties fo:keep-together="auto"/>
    </style:style>
    <style:style style:name="表格298.A1" style:family="table-cell">
      <style:table-cell-properties style:vertical-align="middle" fo:padding="0.026cm" fo:border="none" style:writing-mode="lr-tb"/>
    </style:style>
    <style:style style:name="表格299" style:family="table">
      <style:table-properties style:width="18.157cm" fo:margin-left="-0.079cm" table:align="left" style:writing-mode="lr-tb"/>
    </style:style>
    <style:style style:name="表格299.A" style:family="table-column">
      <style:table-column-properties style:column-width="0.767cm"/>
    </style:style>
    <style:style style:name="表格299.B" style:family="table-column">
      <style:table-column-properties style:column-width="17.39cm"/>
    </style:style>
    <style:style style:name="表格299.1" style:family="table-row">
      <style:table-row-properties fo:keep-together="auto"/>
    </style:style>
    <style:style style:name="表格299.A1" style:family="table-cell">
      <style:table-cell-properties style:vertical-align="middle" fo:padding="0.026cm" fo:border="none" style:writing-mode="lr-tb"/>
    </style:style>
    <style:style style:name="表格300" style:family="table">
      <style:table-properties style:width="17.258cm" table:align="left" style:writing-mode="lr-tb"/>
    </style:style>
    <style:style style:name="表格300.A" style:family="table-column">
      <style:table-column-properties style:column-width="0.767cm"/>
    </style:style>
    <style:style style:name="表格300.B" style:family="table-column">
      <style:table-column-properties style:column-width="16.491cm"/>
    </style:style>
    <style:style style:name="表格300.1" style:family="table-row">
      <style:table-row-properties fo:keep-together="auto"/>
    </style:style>
    <style:style style:name="表格300.A1" style:family="table-cell">
      <style:table-cell-properties style:vertical-align="middle" fo:padding="0.026cm" fo:border="none" style:writing-mode="lr-tb"/>
    </style:style>
    <style:style style:name="表格301" style:family="table">
      <style:table-properties style:width="16.358cm" table:align="left" style:writing-mode="lr-tb"/>
    </style:style>
    <style:style style:name="表格301.A" style:family="table-column">
      <style:table-column-properties style:column-width="0.979cm"/>
    </style:style>
    <style:style style:name="表格301.B" style:family="table-column">
      <style:table-column-properties style:column-width="15.379cm"/>
    </style:style>
    <style:style style:name="表格301.1" style:family="table-row">
      <style:table-row-properties fo:keep-together="auto"/>
    </style:style>
    <style:style style:name="表格301.A1" style:family="table-cell">
      <style:table-cell-properties style:vertical-align="middle" fo:padding="0.026cm" fo:border="none" style:writing-mode="lr-tb"/>
    </style:style>
    <style:style style:name="表格302" style:family="table">
      <style:table-properties style:width="18.157cm" fo:margin-left="-0.079cm" table:align="left" style:writing-mode="lr-tb"/>
    </style:style>
    <style:style style:name="表格302.A" style:family="table-column">
      <style:table-column-properties style:column-width="0.767cm"/>
    </style:style>
    <style:style style:name="表格302.B" style:family="table-column">
      <style:table-column-properties style:column-width="17.39cm"/>
    </style:style>
    <style:style style:name="表格302.1" style:family="table-row">
      <style:table-row-properties fo:keep-together="auto"/>
    </style:style>
    <style:style style:name="表格302.A1" style:family="table-cell">
      <style:table-cell-properties style:vertical-align="middle" fo:padding="0.026cm" fo:border="none" style:writing-mode="lr-tb"/>
    </style:style>
    <style:style style:name="表格303" style:family="table">
      <style:table-properties style:width="17.258cm" table:align="left" style:writing-mode="lr-tb"/>
    </style:style>
    <style:style style:name="表格303.A" style:family="table-column">
      <style:table-column-properties style:column-width="0.767cm"/>
    </style:style>
    <style:style style:name="表格303.B" style:family="table-column">
      <style:table-column-properties style:column-width="16.491cm"/>
    </style:style>
    <style:style style:name="表格303.1" style:family="table-row">
      <style:table-row-properties fo:keep-together="auto"/>
    </style:style>
    <style:style style:name="表格303.A1" style:family="table-cell">
      <style:table-cell-properties style:vertical-align="middle" fo:padding="0.026cm" fo:border="none" style:writing-mode="lr-tb"/>
    </style:style>
    <style:style style:name="表格304" style:family="table">
      <style:table-properties style:width="16.358cm" table:align="left" style:writing-mode="lr-tb"/>
    </style:style>
    <style:style style:name="表格304.A" style:family="table-column">
      <style:table-column-properties style:column-width="0.979cm"/>
    </style:style>
    <style:style style:name="表格304.B" style:family="table-column">
      <style:table-column-properties style:column-width="15.379cm"/>
    </style:style>
    <style:style style:name="表格304.1" style:family="table-row">
      <style:table-row-properties fo:keep-together="auto"/>
    </style:style>
    <style:style style:name="表格304.A1" style:family="table-cell">
      <style:table-cell-properties style:vertical-align="middle" fo:padding="0.026cm" fo:border="none" style:writing-mode="lr-tb"/>
    </style:style>
    <style:style style:name="表格305" style:family="table">
      <style:table-properties style:width="17.304cm" fo:margin-left="-0.079cm" table:align="left" style:writing-mode="lr-tb"/>
    </style:style>
    <style:style style:name="表格305.A" style:family="table-column">
      <style:table-column-properties style:column-width="0.767cm"/>
    </style:style>
    <style:style style:name="表格305.B" style:family="table-column">
      <style:table-column-properties style:column-width="16.536cm"/>
    </style:style>
    <style:style style:name="表格305.1" style:family="table-row">
      <style:table-row-properties fo:keep-together="auto"/>
    </style:style>
    <style:style style:name="表格305.A1" style:family="table-cell">
      <style:table-cell-properties style:vertical-align="middle" fo:padding="0.026cm" fo:border="none" style:writing-mode="lr-tb"/>
    </style:style>
    <style:style style:name="表格306" style:family="table">
      <style:table-properties style:width="16.404cm" table:align="left" style:writing-mode="lr-tb"/>
    </style:style>
    <style:style style:name="表格306.A" style:family="table-column">
      <style:table-column-properties style:column-width="0.767cm"/>
    </style:style>
    <style:style style:name="表格306.B" style:family="table-column">
      <style:table-column-properties style:column-width="15.637cm"/>
    </style:style>
    <style:style style:name="表格306.1" style:family="table-row">
      <style:table-row-properties fo:keep-together="auto"/>
    </style:style>
    <style:style style:name="表格306.A1" style:family="table-cell">
      <style:table-cell-properties style:vertical-align="middle" fo:padding="0.026cm" fo:border="none" style:writing-mode="lr-tb"/>
    </style:style>
    <style:style style:name="表格307" style:family="table">
      <style:table-properties style:width="15.505cm" table:align="left" style:writing-mode="lr-tb"/>
    </style:style>
    <style:style style:name="表格307.A" style:family="table-column">
      <style:table-column-properties style:column-width="0.979cm"/>
    </style:style>
    <style:style style:name="表格307.B" style:family="table-column">
      <style:table-column-properties style:column-width="14.526cm"/>
    </style:style>
    <style:style style:name="表格307.1" style:family="table-row">
      <style:table-row-properties fo:keep-together="auto"/>
    </style:style>
    <style:style style:name="表格307.A1" style:family="table-cell">
      <style:table-cell-properties style:vertical-align="middle" fo:padding="0.026cm" fo:border="none" style:writing-mode="lr-tb"/>
    </style:style>
    <style:style style:name="表格308" style:family="table">
      <style:table-properties style:width="18.157cm" fo:margin-left="-0.079cm" table:align="left" style:writing-mode="lr-tb"/>
    </style:style>
    <style:style style:name="表格308.A" style:family="table-column">
      <style:table-column-properties style:column-width="0.767cm"/>
    </style:style>
    <style:style style:name="表格308.B" style:family="table-column">
      <style:table-column-properties style:column-width="17.39cm"/>
    </style:style>
    <style:style style:name="表格308.1" style:family="table-row">
      <style:table-row-properties fo:keep-together="auto"/>
    </style:style>
    <style:style style:name="表格308.A1" style:family="table-cell">
      <style:table-cell-properties style:vertical-align="middle" fo:padding="0.026cm" fo:border="none" style:writing-mode="lr-tb"/>
    </style:style>
    <style:style style:name="表格309" style:family="table">
      <style:table-properties style:width="17.258cm" table:align="left" style:writing-mode="lr-tb"/>
    </style:style>
    <style:style style:name="表格309.A" style:family="table-column">
      <style:table-column-properties style:column-width="0.767cm"/>
    </style:style>
    <style:style style:name="表格309.B" style:family="table-column">
      <style:table-column-properties style:column-width="16.491cm"/>
    </style:style>
    <style:style style:name="表格309.1" style:family="table-row">
      <style:table-row-properties fo:keep-together="auto"/>
    </style:style>
    <style:style style:name="表格309.A1" style:family="table-cell">
      <style:table-cell-properties style:vertical-align="middle" fo:padding="0.026cm" fo:border="none" style:writing-mode="lr-tb"/>
    </style:style>
    <style:style style:name="表格310" style:family="table">
      <style:table-properties style:width="16.358cm" table:align="left" style:writing-mode="lr-tb"/>
    </style:style>
    <style:style style:name="表格310.A" style:family="table-column">
      <style:table-column-properties style:column-width="0.979cm"/>
    </style:style>
    <style:style style:name="表格310.B" style:family="table-column">
      <style:table-column-properties style:column-width="15.379cm"/>
    </style:style>
    <style:style style:name="表格310.1" style:family="table-row">
      <style:table-row-properties fo:keep-together="auto"/>
    </style:style>
    <style:style style:name="表格310.A1" style:family="table-cell">
      <style:table-cell-properties style:vertical-align="middle" fo:padding="0.026cm" fo:border="none" style:writing-mode="lr-tb"/>
    </style:style>
    <style:style style:name="表格311" style:family="table">
      <style:table-properties style:width="18.157cm" fo:margin-left="-0.079cm" table:align="left" style:writing-mode="lr-tb"/>
    </style:style>
    <style:style style:name="表格311.A" style:family="table-column">
      <style:table-column-properties style:column-width="0.767cm"/>
    </style:style>
    <style:style style:name="表格311.B" style:family="table-column">
      <style:table-column-properties style:column-width="17.39cm"/>
    </style:style>
    <style:style style:name="表格311.1" style:family="table-row">
      <style:table-row-properties fo:keep-together="auto"/>
    </style:style>
    <style:style style:name="表格311.A1" style:family="table-cell">
      <style:table-cell-properties style:vertical-align="middle" fo:padding="0.026cm" fo:border="none" style:writing-mode="lr-tb"/>
    </style:style>
    <style:style style:name="表格312" style:family="table">
      <style:table-properties style:width="17.258cm" table:align="left" style:writing-mode="lr-tb"/>
    </style:style>
    <style:style style:name="表格312.A" style:family="table-column">
      <style:table-column-properties style:column-width="0.767cm"/>
    </style:style>
    <style:style style:name="表格312.B" style:family="table-column">
      <style:table-column-properties style:column-width="16.491cm"/>
    </style:style>
    <style:style style:name="表格312.1" style:family="table-row">
      <style:table-row-properties fo:keep-together="auto"/>
    </style:style>
    <style:style style:name="表格312.A1" style:family="table-cell">
      <style:table-cell-properties style:vertical-align="middle" fo:padding="0.026cm" fo:border="none" style:writing-mode="lr-tb"/>
    </style:style>
    <style:style style:name="表格313" style:family="table">
      <style:table-properties style:width="16.358cm" table:align="left" style:writing-mode="lr-tb"/>
    </style:style>
    <style:style style:name="表格313.A" style:family="table-column">
      <style:table-column-properties style:column-width="0.979cm"/>
    </style:style>
    <style:style style:name="表格313.B" style:family="table-column">
      <style:table-column-properties style:column-width="15.379cm"/>
    </style:style>
    <style:style style:name="表格313.1" style:family="table-row">
      <style:table-row-properties fo:keep-together="auto"/>
    </style:style>
    <style:style style:name="表格313.A1" style:family="table-cell">
      <style:table-cell-properties style:vertical-align="middle" fo:padding="0.026cm" fo:border="none" style:writing-mode="lr-tb"/>
    </style:style>
    <style:style style:name="表格314" style:family="table">
      <style:table-properties style:width="18.157cm" fo:margin-left="-0.079cm" table:align="left" style:writing-mode="lr-tb"/>
    </style:style>
    <style:style style:name="表格314.A" style:family="table-column">
      <style:table-column-properties style:column-width="0.767cm"/>
    </style:style>
    <style:style style:name="表格314.B" style:family="table-column">
      <style:table-column-properties style:column-width="17.39cm"/>
    </style:style>
    <style:style style:name="表格314.1" style:family="table-row">
      <style:table-row-properties fo:keep-together="auto"/>
    </style:style>
    <style:style style:name="表格314.A1" style:family="table-cell">
      <style:table-cell-properties style:vertical-align="middle" fo:padding="0.026cm" fo:border="none" style:writing-mode="lr-tb"/>
    </style:style>
    <style:style style:name="表格315" style:family="table">
      <style:table-properties style:width="17.258cm" table:align="left" style:writing-mode="lr-tb"/>
    </style:style>
    <style:style style:name="表格315.A" style:family="table-column">
      <style:table-column-properties style:column-width="0.767cm"/>
    </style:style>
    <style:style style:name="表格315.B" style:family="table-column">
      <style:table-column-properties style:column-width="16.491cm"/>
    </style:style>
    <style:style style:name="表格315.1" style:family="table-row">
      <style:table-row-properties fo:keep-together="auto"/>
    </style:style>
    <style:style style:name="表格315.A1" style:family="table-cell">
      <style:table-cell-properties style:vertical-align="middle" fo:padding="0.026cm" fo:border="none" style:writing-mode="lr-tb"/>
    </style:style>
    <style:style style:name="表格316" style:family="table">
      <style:table-properties style:width="16.358cm" table:align="left" style:writing-mode="lr-tb"/>
    </style:style>
    <style:style style:name="表格316.A" style:family="table-column">
      <style:table-column-properties style:column-width="0.979cm"/>
    </style:style>
    <style:style style:name="表格316.B" style:family="table-column">
      <style:table-column-properties style:column-width="15.379cm"/>
    </style:style>
    <style:style style:name="表格316.1" style:family="table-row">
      <style:table-row-properties fo:keep-together="auto"/>
    </style:style>
    <style:style style:name="表格316.A1" style:family="table-cell">
      <style:table-cell-properties style:vertical-align="middle" fo:padding="0.026cm" fo:border="none" style:writing-mode="lr-tb"/>
    </style:style>
    <style:style style:name="表格317" style:family="table">
      <style:table-properties style:width="18.157cm" fo:margin-left="-0.079cm" table:align="left" style:writing-mode="lr-tb"/>
    </style:style>
    <style:style style:name="表格317.A" style:family="table-column">
      <style:table-column-properties style:column-width="0.767cm"/>
    </style:style>
    <style:style style:name="表格317.B" style:family="table-column">
      <style:table-column-properties style:column-width="17.39cm"/>
    </style:style>
    <style:style style:name="表格317.1" style:family="table-row">
      <style:table-row-properties fo:keep-together="auto"/>
    </style:style>
    <style:style style:name="表格317.A1" style:family="table-cell">
      <style:table-cell-properties style:vertical-align="middle" fo:padding="0.026cm" fo:border="none" style:writing-mode="lr-tb"/>
    </style:style>
    <style:style style:name="表格318" style:family="table">
      <style:table-properties style:width="17.258cm" table:align="left" style:writing-mode="lr-tb"/>
    </style:style>
    <style:style style:name="表格318.A" style:family="table-column">
      <style:table-column-properties style:column-width="0.767cm"/>
    </style:style>
    <style:style style:name="表格318.B" style:family="table-column">
      <style:table-column-properties style:column-width="16.491cm"/>
    </style:style>
    <style:style style:name="表格318.1" style:family="table-row">
      <style:table-row-properties fo:keep-together="auto"/>
    </style:style>
    <style:style style:name="表格318.A1" style:family="table-cell">
      <style:table-cell-properties style:vertical-align="middle" fo:padding="0.026cm" fo:border="none" style:writing-mode="lr-tb"/>
    </style:style>
    <style:style style:name="表格319" style:family="table">
      <style:table-properties style:width="16.358cm" table:align="left" style:writing-mode="lr-tb"/>
    </style:style>
    <style:style style:name="表格319.A" style:family="table-column">
      <style:table-column-properties style:column-width="0.979cm"/>
    </style:style>
    <style:style style:name="表格319.B" style:family="table-column">
      <style:table-column-properties style:column-width="15.379cm"/>
    </style:style>
    <style:style style:name="表格319.1" style:family="table-row">
      <style:table-row-properties fo:keep-together="auto"/>
    </style:style>
    <style:style style:name="表格319.A1" style:family="table-cell">
      <style:table-cell-properties style:vertical-align="middle" fo:padding="0.026cm" fo:border="none" style:writing-mode="lr-tb"/>
    </style:style>
    <style:style style:name="表格320" style:family="table">
      <style:table-properties style:width="18.157cm" fo:margin-left="-0.079cm" table:align="left" style:writing-mode="lr-tb"/>
    </style:style>
    <style:style style:name="表格320.A" style:family="table-column">
      <style:table-column-properties style:column-width="0.767cm"/>
    </style:style>
    <style:style style:name="表格320.B" style:family="table-column">
      <style:table-column-properties style:column-width="17.39cm"/>
    </style:style>
    <style:style style:name="表格320.1" style:family="table-row">
      <style:table-row-properties fo:keep-together="auto"/>
    </style:style>
    <style:style style:name="表格320.A1" style:family="table-cell">
      <style:table-cell-properties style:vertical-align="middle" fo:padding="0.026cm" fo:border="none" style:writing-mode="lr-tb"/>
    </style:style>
    <style:style style:name="表格321" style:family="table">
      <style:table-properties style:width="17.258cm" table:align="left" style:writing-mode="lr-tb"/>
    </style:style>
    <style:style style:name="表格321.A" style:family="table-column">
      <style:table-column-properties style:column-width="0.767cm"/>
    </style:style>
    <style:style style:name="表格321.B" style:family="table-column">
      <style:table-column-properties style:column-width="16.491cm"/>
    </style:style>
    <style:style style:name="表格321.1" style:family="table-row">
      <style:table-row-properties fo:keep-together="auto"/>
    </style:style>
    <style:style style:name="表格321.A1" style:family="table-cell">
      <style:table-cell-properties style:vertical-align="middle" fo:padding="0.026cm" fo:border="none" style:writing-mode="lr-tb"/>
    </style:style>
    <style:style style:name="表格322" style:family="table">
      <style:table-properties style:width="16.358cm" table:align="left" style:writing-mode="lr-tb"/>
    </style:style>
    <style:style style:name="表格322.A" style:family="table-column">
      <style:table-column-properties style:column-width="0.979cm"/>
    </style:style>
    <style:style style:name="表格322.B" style:family="table-column">
      <style:table-column-properties style:column-width="15.379cm"/>
    </style:style>
    <style:style style:name="表格322.1" style:family="table-row">
      <style:table-row-properties fo:keep-together="auto"/>
    </style:style>
    <style:style style:name="表格322.A1" style:family="table-cell">
      <style:table-cell-properties style:vertical-align="middle" fo:padding="0.026cm" fo:border="none" style:writing-mode="lr-tb"/>
    </style:style>
    <style:style style:name="表格323" style:family="table">
      <style:table-properties style:width="18.157cm" fo:margin-left="-0.079cm" table:align="left" style:writing-mode="lr-tb"/>
    </style:style>
    <style:style style:name="表格323.A" style:family="table-column">
      <style:table-column-properties style:column-width="0.767cm"/>
    </style:style>
    <style:style style:name="表格323.B" style:family="table-column">
      <style:table-column-properties style:column-width="17.39cm"/>
    </style:style>
    <style:style style:name="表格323.1" style:family="table-row">
      <style:table-row-properties fo:keep-together="auto"/>
    </style:style>
    <style:style style:name="表格323.A1" style:family="table-cell">
      <style:table-cell-properties style:vertical-align="middle" fo:padding="0.026cm" fo:border="none" style:writing-mode="lr-tb"/>
    </style:style>
    <style:style style:name="表格324" style:family="table">
      <style:table-properties style:width="17.258cm" table:align="left" style:writing-mode="lr-tb"/>
    </style:style>
    <style:style style:name="表格324.A" style:family="table-column">
      <style:table-column-properties style:column-width="0.767cm"/>
    </style:style>
    <style:style style:name="表格324.B" style:family="table-column">
      <style:table-column-properties style:column-width="16.491cm"/>
    </style:style>
    <style:style style:name="表格324.1" style:family="table-row">
      <style:table-row-properties fo:keep-together="auto"/>
    </style:style>
    <style:style style:name="表格324.A1" style:family="table-cell">
      <style:table-cell-properties style:vertical-align="middle" fo:padding="0.026cm" fo:border="none" style:writing-mode="lr-tb"/>
    </style:style>
    <style:style style:name="表格325" style:family="table">
      <style:table-properties style:width="16.358cm" table:align="left" style:writing-mode="lr-tb"/>
    </style:style>
    <style:style style:name="表格325.A" style:family="table-column">
      <style:table-column-properties style:column-width="0.979cm"/>
    </style:style>
    <style:style style:name="表格325.B" style:family="table-column">
      <style:table-column-properties style:column-width="15.379cm"/>
    </style:style>
    <style:style style:name="表格325.1" style:family="table-row">
      <style:table-row-properties fo:keep-together="auto"/>
    </style:style>
    <style:style style:name="表格325.A1" style:family="table-cell">
      <style:table-cell-properties style:vertical-align="middle" fo:padding="0.026cm" fo:border="none" style:writing-mode="lr-tb"/>
    </style:style>
    <style:style style:name="表格326" style:family="table">
      <style:table-properties style:width="18.157cm" fo:margin-left="-0.079cm" table:align="left" style:writing-mode="lr-tb"/>
    </style:style>
    <style:style style:name="表格326.A" style:family="table-column">
      <style:table-column-properties style:column-width="0.767cm"/>
    </style:style>
    <style:style style:name="表格326.B" style:family="table-column">
      <style:table-column-properties style:column-width="17.39cm"/>
    </style:style>
    <style:style style:name="表格326.1" style:family="table-row">
      <style:table-row-properties fo:keep-together="auto"/>
    </style:style>
    <style:style style:name="表格326.A1" style:family="table-cell">
      <style:table-cell-properties style:vertical-align="middle" fo:padding="0.026cm" fo:border="none" style:writing-mode="lr-tb"/>
    </style:style>
    <style:style style:name="表格327" style:family="table">
      <style:table-properties style:width="17.258cm" table:align="left" style:writing-mode="lr-tb"/>
    </style:style>
    <style:style style:name="表格327.A" style:family="table-column">
      <style:table-column-properties style:column-width="0.767cm"/>
    </style:style>
    <style:style style:name="表格327.B" style:family="table-column">
      <style:table-column-properties style:column-width="16.491cm"/>
    </style:style>
    <style:style style:name="表格327.1" style:family="table-row">
      <style:table-row-properties fo:keep-together="auto"/>
    </style:style>
    <style:style style:name="表格327.A1" style:family="table-cell">
      <style:table-cell-properties style:vertical-align="middle" fo:padding="0.026cm" fo:border="none" style:writing-mode="lr-tb"/>
    </style:style>
    <style:style style:name="表格328" style:family="table">
      <style:table-properties style:width="16.358cm" table:align="left" style:writing-mode="lr-tb"/>
    </style:style>
    <style:style style:name="表格328.A" style:family="table-column">
      <style:table-column-properties style:column-width="0.979cm"/>
    </style:style>
    <style:style style:name="表格328.B" style:family="table-column">
      <style:table-column-properties style:column-width="15.379cm"/>
    </style:style>
    <style:style style:name="表格328.1" style:family="table-row">
      <style:table-row-properties fo:keep-together="auto"/>
    </style:style>
    <style:style style:name="表格328.A1" style:family="table-cell">
      <style:table-cell-properties style:vertical-align="middle" fo:padding="0.026cm" fo:border="none" style:writing-mode="lr-tb"/>
    </style:style>
    <style:style style:name="表格329" style:family="table">
      <style:table-properties style:width="18.157cm" fo:margin-left="-0.079cm" table:align="left" style:writing-mode="lr-tb"/>
    </style:style>
    <style:style style:name="表格329.A" style:family="table-column">
      <style:table-column-properties style:column-width="0.767cm"/>
    </style:style>
    <style:style style:name="表格329.B" style:family="table-column">
      <style:table-column-properties style:column-width="17.39cm"/>
    </style:style>
    <style:style style:name="表格329.1" style:family="table-row">
      <style:table-row-properties fo:keep-together="auto"/>
    </style:style>
    <style:style style:name="表格329.A1" style:family="table-cell">
      <style:table-cell-properties style:vertical-align="middle" fo:padding="0.026cm" fo:border="none" style:writing-mode="lr-tb"/>
    </style:style>
    <style:style style:name="表格330" style:family="table">
      <style:table-properties style:width="17.258cm" table:align="left" style:writing-mode="lr-tb"/>
    </style:style>
    <style:style style:name="表格330.A" style:family="table-column">
      <style:table-column-properties style:column-width="0.767cm"/>
    </style:style>
    <style:style style:name="表格330.B" style:family="table-column">
      <style:table-column-properties style:column-width="16.491cm"/>
    </style:style>
    <style:style style:name="表格330.1" style:family="table-row">
      <style:table-row-properties fo:keep-together="auto"/>
    </style:style>
    <style:style style:name="表格330.A1" style:family="table-cell">
      <style:table-cell-properties style:vertical-align="middle" fo:padding="0.026cm" fo:border="none" style:writing-mode="lr-tb"/>
    </style:style>
    <style:style style:name="表格331" style:family="table">
      <style:table-properties style:width="16.358cm" table:align="left" style:writing-mode="lr-tb"/>
    </style:style>
    <style:style style:name="表格331.A" style:family="table-column">
      <style:table-column-properties style:column-width="0.979cm"/>
    </style:style>
    <style:style style:name="表格331.B" style:family="table-column">
      <style:table-column-properties style:column-width="15.379cm"/>
    </style:style>
    <style:style style:name="表格331.1" style:family="table-row">
      <style:table-row-properties fo:keep-together="auto"/>
    </style:style>
    <style:style style:name="表格331.A1" style:family="table-cell">
      <style:table-cell-properties style:vertical-align="middle" fo:padding="0.026cm" fo:border="none" style:writing-mode="lr-tb"/>
    </style:style>
    <style:style style:name="表格332" style:family="table">
      <style:table-properties style:width="18.157cm" fo:margin-left="-0.079cm" table:align="left" style:writing-mode="lr-tb"/>
    </style:style>
    <style:style style:name="表格332.A" style:family="table-column">
      <style:table-column-properties style:column-width="0.767cm"/>
    </style:style>
    <style:style style:name="表格332.B" style:family="table-column">
      <style:table-column-properties style:column-width="17.39cm"/>
    </style:style>
    <style:style style:name="表格332.1" style:family="table-row">
      <style:table-row-properties fo:keep-together="auto"/>
    </style:style>
    <style:style style:name="表格332.A1" style:family="table-cell">
      <style:table-cell-properties style:vertical-align="middle" fo:padding="0.026cm" fo:border="none" style:writing-mode="lr-tb"/>
    </style:style>
    <style:style style:name="表格333" style:family="table">
      <style:table-properties style:width="17.258cm" table:align="left" style:writing-mode="lr-tb"/>
    </style:style>
    <style:style style:name="表格333.A" style:family="table-column">
      <style:table-column-properties style:column-width="0.767cm"/>
    </style:style>
    <style:style style:name="表格333.B" style:family="table-column">
      <style:table-column-properties style:column-width="16.491cm"/>
    </style:style>
    <style:style style:name="表格333.1" style:family="table-row">
      <style:table-row-properties fo:keep-together="auto"/>
    </style:style>
    <style:style style:name="表格333.A1" style:family="table-cell">
      <style:table-cell-properties style:vertical-align="middle" fo:padding="0.026cm" fo:border="none" style:writing-mode="lr-tb"/>
    </style:style>
    <style:style style:name="表格334" style:family="table">
      <style:table-properties style:width="16.358cm" table:align="left" style:writing-mode="lr-tb"/>
    </style:style>
    <style:style style:name="表格334.A" style:family="table-column">
      <style:table-column-properties style:column-width="0.979cm"/>
    </style:style>
    <style:style style:name="表格334.B" style:family="table-column">
      <style:table-column-properties style:column-width="15.379cm"/>
    </style:style>
    <style:style style:name="表格334.1" style:family="table-row">
      <style:table-row-properties fo:keep-together="auto"/>
    </style:style>
    <style:style style:name="表格334.A1" style:family="table-cell">
      <style:table-cell-properties style:vertical-align="middle" fo:padding="0.026cm" fo:border="none" style:writing-mode="lr-tb"/>
    </style:style>
    <style:style style:name="表格335" style:family="table">
      <style:table-properties style:width="9.684cm" fo:margin-left="-0.079cm" table:align="left" style:writing-mode="lr-tb"/>
    </style:style>
    <style:style style:name="表格335.A" style:family="table-column">
      <style:table-column-properties style:column-width="0.767cm"/>
    </style:style>
    <style:style style:name="表格335.B" style:family="table-column">
      <style:table-column-properties style:column-width="8.916cm"/>
    </style:style>
    <style:style style:name="表格335.1" style:family="table-row">
      <style:table-row-properties fo:keep-together="auto"/>
    </style:style>
    <style:style style:name="表格335.A1" style:family="table-cell">
      <style:table-cell-properties style:vertical-align="middle" fo:padding="0.026cm" fo:border="none" style:writing-mode="lr-tb"/>
    </style:style>
    <style:style style:name="表格336" style:family="table">
      <style:table-properties style:width="8.784cm" table:align="left" style:writing-mode="lr-tb"/>
    </style:style>
    <style:style style:name="表格336.A" style:family="table-column">
      <style:table-column-properties style:column-width="0.767cm"/>
    </style:style>
    <style:style style:name="表格336.B" style:family="table-column">
      <style:table-column-properties style:column-width="8.017cm"/>
    </style:style>
    <style:style style:name="表格336.1" style:family="table-row">
      <style:table-row-properties fo:keep-together="auto"/>
    </style:style>
    <style:style style:name="表格336.A1" style:family="table-cell">
      <style:table-cell-properties style:vertical-align="middle" fo:padding="0.026cm" fo:border="none" style:writing-mode="lr-tb"/>
    </style:style>
    <style:style style:name="表格337" style:family="table">
      <style:table-properties style:width="7.885cm" table:align="left" style:writing-mode="lr-tb"/>
    </style:style>
    <style:style style:name="表格337.A" style:family="table-column">
      <style:table-column-properties style:column-width="0.979cm"/>
    </style:style>
    <style:style style:name="表格337.B" style:family="table-column">
      <style:table-column-properties style:column-width="6.906cm"/>
    </style:style>
    <style:style style:name="表格337.1" style:family="table-row">
      <style:table-row-properties fo:keep-together="auto"/>
    </style:style>
    <style:style style:name="表格337.A1" style:family="table-cell">
      <style:table-cell-properties style:vertical-align="middle" fo:padding="0.026cm" fo:border="none" style:writing-mode="lr-tb"/>
    </style:style>
    <style:style style:name="表格338" style:family="table">
      <style:table-properties style:width="7.567cm" fo:margin-left="-0.079cm" table:align="left" style:writing-mode="lr-tb"/>
    </style:style>
    <style:style style:name="表格338.A" style:family="table-column">
      <style:table-column-properties style:column-width="0.767cm"/>
    </style:style>
    <style:style style:name="表格338.B" style:family="table-column">
      <style:table-column-properties style:column-width="6.8cm"/>
    </style:style>
    <style:style style:name="表格338.1" style:family="table-row">
      <style:table-row-properties fo:keep-together="auto"/>
    </style:style>
    <style:style style:name="表格338.A1" style:family="table-cell">
      <style:table-cell-properties style:vertical-align="middle" fo:padding="0.026cm" fo:border="none" style:writing-mode="lr-tb"/>
    </style:style>
    <style:style style:name="表格339" style:family="table">
      <style:table-properties style:width="6.668cm" table:align="left" style:writing-mode="lr-tb"/>
    </style:style>
    <style:style style:name="表格339.A" style:family="table-column">
      <style:table-column-properties style:column-width="0.767cm"/>
    </style:style>
    <style:style style:name="表格339.B" style:family="table-column">
      <style:table-column-properties style:column-width="5.9cm"/>
    </style:style>
    <style:style style:name="表格339.1" style:family="table-row">
      <style:table-row-properties fo:keep-together="auto"/>
    </style:style>
    <style:style style:name="表格339.A1" style:family="table-cell">
      <style:table-cell-properties style:vertical-align="middle" fo:padding="0.026cm" fo:border="none" style:writing-mode="lr-tb"/>
    </style:style>
    <style:style style:name="表格340" style:family="table">
      <style:table-properties style:width="5.768cm" table:align="left" style:writing-mode="lr-tb"/>
    </style:style>
    <style:style style:name="表格340.A" style:family="table-column">
      <style:table-column-properties style:column-width="0.979cm"/>
    </style:style>
    <style:style style:name="表格340.B" style:family="table-column">
      <style:table-column-properties style:column-width="4.789cm"/>
    </style:style>
    <style:style style:name="表格340.1" style:family="table-row">
      <style:table-row-properties fo:keep-together="auto"/>
    </style:style>
    <style:style style:name="表格340.A1" style:family="table-cell">
      <style:table-cell-properties style:vertical-align="middle" fo:padding="0.026cm" fo:border="none" style:writing-mode="lr-tb"/>
    </style:style>
    <style:style style:name="P1" style:family="paragraph" style:parent-style-name="Standard">
      <style:paragraph-properties fo:orphans="2" fo:widows="2"/>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orphans="2" fo:widows="2"/>
      <style:text-properties fo:color="#000000" style:font-name="標楷體" style:font-name-asian="標楷體" style:font-name-complex="標楷體"/>
    </style:style>
    <style:style style:name="P4" style:family="paragraph" style:parent-style-name="Standard">
      <style:paragraph-properties fo:orphans="2" fo:widows="2"/>
      <style:text-properties fo:color="#000000" style:font-name="標楷體" style:letter-kerning="true" style:font-name-asian="標楷體" style:font-name-complex="標楷體"/>
    </style:style>
    <style:style style:name="P5" style:family="paragraph" style:parent-style-name="Standard">
      <style:paragraph-properties fo:orphans="2" fo:widows="2"/>
      <style:text-properties fo:color="#000000" style:font-name="標楷體" style:letter-kerning="true" style:font-name-asian="標楷體" style:font-name-complex="新細明體1" text:display="none"/>
    </style:style>
    <style:style style:name="P6" style:family="paragraph" style:parent-style-name="Standard">
      <style:paragraph-properties fo:orphans="2" fo:widows="2"/>
      <style:text-properties fo:color="#000000" style:font-name="標楷體" style:letter-kerning="true" style:font-name-asian="標楷體" style:font-name-complex="新細明體1"/>
    </style:style>
    <style:style style:name="P7" style:family="paragraph" style:parent-style-name="Standard">
      <style:paragraph-properties fo:margin-left="0cm" fo:margin-right="0cm" fo:orphans="2" fo:widows="2" fo:text-indent="4.202cm" style:auto-text-indent="false"/>
    </style:style>
    <style:style style:name="T1" style:family="text">
      <style:text-properties fo:font-size="14pt" fo:font-weight="bold" style:letter-kerning="true" style:font-size-asian="14pt" style:font-weight-asian="bold" style:font-size-complex="14pt"/>
    </style:style>
    <style:style style:name="T2" style:family="text">
      <style:text-properties style:font-name-complex="新細明體1"/>
    </style:style>
    <style:style style:name="T3"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4"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5" style:family="text">
      <style:text-properties fo:color="#000000" style:font-name="標楷體" style:letter-kerning="true" style:font-name-asian="標楷體" style:font-name-complex="新細明體1"/>
    </style:style>
    <style:style style:name="T6" style:family="text">
      <style:text-properties fo:color="#000000" style:font-name="標楷體" style:letter-kerning="true" style:font-name-asian="標楷體" style:font-name-complex="新細明體1"/>
    </style:style>
    <style:style style:name="T7" style:family="text">
      <style:text-properties fo:color="#ff0000" style:font-name="標楷體" fo:font-size="14pt" fo:font-weight="bold" style:letter-kerning="true" style:font-name-asian="標楷體" style:font-size-asian="14pt" style:font-weight-asian="bold"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3">水利法</text:span><text:span text:style-name="T3">民國72年12月</text:span><text:span text:style-name="T3">28</text:span><text:span text:style-name="T3">日</text:span><text:span text:style-name="T3">令修正公布</text:span><text:span text:style-name="T7">(非現行條文)</text:span></text:p>
            <text:p text:style-name="P3">修正第19, 78, 79, 92, 93, 94, 95條<text:line-break/>增訂第18之1, 20之1, 54之1, 69之2, 72之1, 92之1條</text:p>
          </table:table-cell>
          <table:table-cell table:style-name="表格1.A1" office:value-type="string">
            <text:p text:style-name="P4"><text:s/></text:p>
          </table:table-cell>
          <table:table-cell table:style-name="表格1.A1" office:value-type="string">
            <text:p text:style-name="P4"><text:s/></text:p>
          </table: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6">   </text:p>
          </table:table-cell>
          <table:table-cell table:style-name="表格2.A1" office:value-type="string">
            <text:p text:style-name="P6">第一章 總則 </text:p>
            <table:table table:name="表格3" table:style-name="表格3">
              <table:table-column table:style-name="表格3.A"/>
              <table:table-column table:style-name="表格3.B"/>
              <table:table-row table:style-name="表格3.1">
                <table:table-cell table:style-name="表格3.A1" office:value-type="string">
                  <text:p text:style-name="P6">   </text:p>
                </table:table-cell>
                <table:table-cell table:style-name="表格3.A1" office:value-type="string">
                  <text:p text:style-name="P6">第一條 </text:p>
                  <table:table table:name="表格4" table:style-name="表格4">
                    <table:table-column table:style-name="表格4.A"/>
                    <table:table-column table:style-name="表格4.B"/>
                    <table:table-row table:style-name="表格4.1">
                      <table:table-cell table:style-name="表格4.A1" office:value-type="string">
                        <text:p text:style-name="P6">    </text:p>
                      </table:table-cell>
                      <table:table-cell table:style-name="表格4.A1" office:value-type="string">
                        <text:p text:style-name="P6">　　水利行政之處理及水利事業之興辦，依本法之規定。但地方習慣與本法不相牴觸者，得從其習慣。</text:p>
                      </table:table-cell>
                    </table:table-row>
                  </table:table>
                  <text:p text:style-name="P6"/>
                </table:table-cell>
              </table:table-row>
            </table:table>
            <text:p text:style-name="P6"/>
          </table:table-cell>
        </table:table-row>
      </table:table>
      <text:p text:style-name="P5"/>
      <table:table table:name="表格5" table:style-name="表格5">
        <table:table-column table:style-name="表格5.A"/>
        <table:table-column table:style-name="表格5.B"/>
        <table:table-row table:style-name="表格5.1">
          <table:table-cell table:style-name="表格5.A1" office:value-type="string">
            <text:p text:style-name="P6">   </text:p>
          </table:table-cell>
          <table:table-cell table:style-name="表格5.A1" office:value-type="string">
            <table:table table:name="表格6" table:style-name="表格6">
              <table:table-column table:style-name="表格6.A"/>
              <table:table-column table:style-name="表格6.B"/>
              <table:table-row table:style-name="表格6.1">
                <table:table-cell table:style-name="表格6.A1" office:value-type="string">
                  <text:p text:style-name="P6">   </text:p>
                </table:table-cell>
                <table:table-cell table:style-name="表格6.A1" office:value-type="string">
                  <text:p text:style-name="P6">第二條 </text:p>
                  <table:table table:name="表格7" table:style-name="表格7">
                    <table:table-column table:style-name="表格7.A"/>
                    <table:table-column table:style-name="表格7.B"/>
                    <table:table-row table:style-name="表格7.1">
                      <table:table-cell table:style-name="表格7.A1" office:value-type="string">
                        <text:p text:style-name="P6">    </text:p>
                      </table:table-cell>
                      <table:table-cell table:style-name="表格7.A1" office:value-type="string">
                        <text:p text:style-name="P6">　　水為天然資源，屬於國家所有，不因人民取得土地所有權而受影響。</text:p>
                      </table:table-cell>
                    </table:table-row>
                  </table:table>
                  <text:p text:style-name="P6"/>
                </table:table-cell>
              </table:table-row>
            </table:table>
            <text:p text:style-name="P6"/>
          </table:table-cell>
        </table:table-row>
      </table:table>
      <text:p text:style-name="P5"/>
      <table:table table:name="表格8" table:style-name="表格8">
        <table:table-column table:style-name="表格8.A"/>
        <table:table-column table:style-name="表格8.B"/>
        <table:table-row table:style-name="表格8.1">
          <table:table-cell table:style-name="表格8.A1" office:value-type="string">
            <text:p text:style-name="P6">   </text:p>
          </table:table-cell>
          <table:table-cell table:style-name="表格8.A1" office:value-type="string">
            <table:table table:name="表格9" table:style-name="表格9">
              <table:table-column table:style-name="表格9.A"/>
              <table:table-column table:style-name="表格9.B"/>
              <table:table-row table:style-name="表格9.1">
                <table:table-cell table:style-name="表格9.A1" office:value-type="string">
                  <text:p text:style-name="P6">   </text:p>
                </table:table-cell>
                <table:table-cell table:style-name="表格9.A1" office:value-type="string">
                  <text:p text:style-name="P6">第三條 </text:p>
                  <table:table table:name="表格10" table:style-name="表格10">
                    <table:table-column table:style-name="表格10.A"/>
                    <table:table-column table:style-name="表格10.B"/>
                    <table:table-row table:style-name="表格10.1">
                      <table:table-cell table:style-name="表格10.A1" office:value-type="string">
                        <text:p text:style-name="P6">    </text:p>
                      </table:table-cell>
                      <table:table-cell table:style-name="表格10.A1" office:value-type="string">
                        <text:p text:style-name="P6">　　本法所稱水利事業，謂用人為方法控馭，或利用地面水或地下水，以防洪、禦潮、灌溉、排水、洗鹹、保土、蓄水、放淤、給水、築港、便利水運及發展水力。</text:p>
                      </table:table-cell>
                    </table:table-row>
                  </table:table>
                  <text:p text:style-name="P6"/>
                </table:table-cell>
              </table:table-row>
            </table:table>
            <text:p text:style-name="P6"/>
          </table:table-cell>
        </table:table-row>
      </table:table>
      <text:p text:style-name="P5"/>
      <table:table table:name="表格11" table:style-name="表格11">
        <table:table-column table:style-name="表格11.A"/>
        <table:table-column table:style-name="表格11.B"/>
        <table:table-row table:style-name="表格11.1">
          <table:table-cell table:style-name="表格11.A1" office:value-type="string">
            <text:p text:style-name="P6">   </text:p>
          </table:table-cell>
          <table:table-cell table:style-name="表格11.A1" office:value-type="string">
            <table:table table:name="表格12" table:style-name="表格12">
              <table:table-column table:style-name="表格12.A"/>
              <table:table-column table:style-name="表格12.B"/>
              <table:table-row table:style-name="表格12.1">
                <table:table-cell table:style-name="表格12.A1" office:value-type="string">
                  <text:p text:style-name="P6">   </text:p>
                </table:table-cell>
                <table:table-cell table:style-name="表格12.A1" office:value-type="string">
                  <text:p text:style-name="P6">第四條 </text:p>
                  <table:table table:name="表格13" table:style-name="表格13">
                    <table:table-column table:style-name="表格13.A"/>
                    <table:table-column table:style-name="表格13.B"/>
                    <table:table-row table:style-name="表格13.1">
                      <table:table-cell table:style-name="表格13.A1" office:value-type="string">
                        <text:p text:style-name="P6">    </text:p>
                      </table:table-cell>
                      <table:table-cell table:style-name="表格13.A1" office:value-type="string">
                        <text:p text:style-name="P6">　　本法所稱主管機關，在中央為中央水利主管機關；在省（市）為省（市）政府；在縣（市）為縣（市）政府。</text:p>
                      </table:table-cell>
                    </table:table-row>
                  </table:table>
                  <text:p text:style-name="P6"/>
                </table:table-cell>
              </table:table-row>
            </table:table>
            <text:p text:style-name="P6"/>
          </table:table-cell>
        </table:table-row>
      </table:table>
      <text:p text:style-name="P5"/>
      <table:table table:name="表格14" table:style-name="表格14">
        <table:table-column table:style-name="表格14.A"/>
        <table:table-column table:style-name="表格14.B"/>
        <table:table-row table:style-name="表格14.1">
          <table:table-cell table:style-name="表格14.A1" office:value-type="string">
            <text:p text:style-name="P6">   </text:p>
          </table:table-cell>
          <table:table-cell table:style-name="表格14.A1" office:value-type="string">
            <text:p text:style-name="P6">第二章 水利區與水利機構 </text:p>
            <table:table table:name="表格15" table:style-name="表格15">
              <table:table-column table:style-name="表格15.A"/>
              <table:table-column table:style-name="表格15.B"/>
              <table:table-row table:style-name="表格15.1">
                <table:table-cell table:style-name="表格15.A1" office:value-type="string">
                  <text:p text:style-name="P6">   </text:p>
                </table:table-cell>
                <table:table-cell table:style-name="表格15.A1" office:value-type="string">
                  <text:p text:style-name="P6">第五條 </text:p>
                  <table:table table:name="表格16" table:style-name="表格16">
                    <table:table-column table:style-name="表格16.A"/>
                    <table:table-column table:style-name="表格16.B"/>
                    <table:table-row table:style-name="表格16.1">
                      <table:table-cell table:style-name="表格16.A1" office:value-type="string">
                        <text:p text:style-name="P6">    </text:p>
                      </table:table-cell>
                      <table:table-cell table:style-name="表格16.A1" office:value-type="string">
                        <text:p text:style-name="P6">　　中央主管機關按全國水道之天然形勢，劃分水利區，報請行政院核定公告之。</text:p>
                      </table:table-cell>
                    </table:table-row>
                  </table:table>
                  <text:p text:style-name="P6"/>
                </table:table-cell>
              </table:table-row>
            </table:table>
            <text:p text:style-name="P6"/>
          </table:table-cell>
        </table:table-row>
      </table:table>
      <text:p text:style-name="P5"/>
      <table:table table:name="表格17" table:style-name="表格17">
        <table:table-column table:style-name="表格17.A"/>
        <table:table-column table:style-name="表格17.B"/>
        <table:table-row table:style-name="表格17.1">
          <table:table-cell table:style-name="表格17.A1" office:value-type="string">
            <text:p text:style-name="P6">   </text:p>
          </table:table-cell>
          <table:table-cell table:style-name="表格17.A1" office:value-type="string">
            <table:table table:name="表格18" table:style-name="表格18">
              <table:table-column table:style-name="表格18.A"/>
              <table:table-column table:style-name="表格18.B"/>
              <table:table-row table:style-name="表格18.1">
                <table:table-cell table:style-name="表格18.A1" office:value-type="string">
                  <text:p text:style-name="P6">   </text:p>
                </table:table-cell>
                <table:table-cell table:style-name="表格18.A1" office:value-type="string">
                  <text:p text:style-name="P6">第六條 </text:p>
                  <table:table table:name="表格19" table:style-name="表格19">
                    <table:table-column table:style-name="表格19.A"/>
                    <table:table-column table:style-name="表格19.B"/>
                    <table:table-row table:style-name="表格19.1">
                      <table:table-cell table:style-name="表格19.A1" office:value-type="string">
                        <text:p text:style-name="P6">    </text:p>
                      </table:table-cell>
                      <table:table-cell table:style-name="表格19.A1" office:value-type="string">
                        <text:p text:style-name="P6">　　水利區涉及二省（市）以上或關係重大地方難以興辦者，其水利事業，得由中央主管機關設置水利機關辦理之。</text:p>
                      </table:table-cell>
                    </table:table-row>
                  </table:table>
                  <text:p text:style-name="P6"/>
                </table:table-cell>
              </table:table-row>
            </table:table>
            <text:p text:style-name="P6"/>
          </table:table-cell>
        </table:table-row>
      </table:table>
      <text:p text:style-name="P5"/>
      <table:table table:name="表格20" table:style-name="表格20">
        <table:table-column table:style-name="表格20.A"/>
        <table:table-column table:style-name="表格20.B"/>
        <table:table-row table:style-name="表格20.1">
          <table:table-cell table:style-name="表格20.A1" office:value-type="string">
            <text:p text:style-name="P6">   </text:p>
          </table:table-cell>
          <table:table-cell table:style-name="表格20.A1" office:value-type="string">
            <table:table table:name="表格21" table:style-name="表格21">
              <table:table-column table:style-name="表格21.A"/>
              <table:table-column table:style-name="表格21.B"/>
              <table:table-row table:style-name="表格21.1">
                <table:table-cell table:style-name="表格21.A1" office:value-type="string">
                  <text:p text:style-name="P6">   </text:p>
                </table:table-cell>
                <table:table-cell table:style-name="表格21.A1" office:value-type="string">
                  <text:p text:style-name="P6">第七條 </text:p>
                  <table:table table:name="表格22" table:style-name="表格22">
                    <table:table-column table:style-name="表格22.A"/>
                    <table:table-column table:style-name="表格22.B"/>
                    <table:table-row table:style-name="表格22.1">
                      <table:table-cell table:style-name="表格22.A1" office:value-type="string">
                        <text:p text:style-name="P6">    </text:p>
                      </table:table-cell>
                      <table:table-cell table:style-name="表格22.A1" office:value-type="string">
                        <text:p text:style-name="P6">　　水利區涉及二縣（市）以上或關係重大縣（市）難以興辦者，其水利事業，得由省（市）主管機關設置水利機關辦理之。</text:p>
                      </table:table-cell>
                    </table:table-row>
                  </table:table>
                  <text:p text:style-name="P6"/>
                </table:table-cell>
              </table:table-row>
            </table:table>
            <text:p text:style-name="P6"/>
          </table:table-cell>
        </table:table-row>
      </table:table>
      <text:p text:style-name="P5"/>
      <table:table table:name="表格23" table:style-name="表格23">
        <table:table-column table:style-name="表格23.A"/>
        <table:table-column table:style-name="表格23.B"/>
        <table:table-row table:style-name="表格23.1">
          <table:table-cell table:style-name="表格23.A1" office:value-type="string">
            <text:p text:style-name="P6">   </text:p>
          </table:table-cell>
          <table:table-cell table:style-name="表格23.A1" office:value-type="string">
            <table:table table:name="表格24" table:style-name="表格24">
              <table:table-column table:style-name="表格24.A"/>
              <table:table-column table:style-name="表格24.B"/>
              <table:table-row table:style-name="表格24.1">
                <table:table-cell table:style-name="表格24.A1" office:value-type="string">
                  <text:p text:style-name="P6">   </text:p>
                </table:table-cell>
                <table:table-cell table:style-name="表格24.A1" office:value-type="string">
                  <text:p text:style-name="P6">第八條 </text:p>
                  <table:table table:name="表格25" table:style-name="表格25">
                    <table:table-column table:style-name="表格25.A"/>
                    <table:table-column table:style-name="表格25.B"/>
                    <table:table-row table:style-name="表格25.1">
                      <table:table-cell table:style-name="表格25.A1" office:value-type="string">
                        <text:p text:style-name="P6"><text:soft-page-break/>    </text:p>
                      </table:table-cell>
                      <table:table-cell table:style-name="表格25.A1" office:value-type="string">
                        <text:p text:style-name="P6">　　省（市）政府辦理水利事業，其利害涉及二省（市）以上者，應經中央主管機關核准。縣（市）政府辦理水利事業，其利害涉及二縣（市）以上者，應經省主管機關核准。</text:p>
                      </table:table-cell>
                    </table:table-row>
                  </table:table>
                  <text:p text:style-name="P6"/>
                </table:table-cell>
              </table:table-row>
            </table:table>
            <text:p text:style-name="P6"/>
          </table:table-cell>
        </table:table-row>
      </table:table>
      <text:p text:style-name="P5"/>
      <table:table table:name="表格26" table:style-name="表格26">
        <table:table-column table:style-name="表格26.A"/>
        <table:table-column table:style-name="表格26.B"/>
        <table:table-row table:style-name="表格26.1">
          <table:table-cell table:style-name="表格26.A1" office:value-type="string">
            <text:p text:style-name="P6">   </text:p>
          </table:table-cell>
          <table:table-cell table:style-name="表格26.A1" office:value-type="string">
            <table:table table:name="表格27" table:style-name="表格27">
              <table:table-column table:style-name="表格27.A"/>
              <table:table-column table:style-name="表格27.B"/>
              <table:table-row table:style-name="表格27.1">
                <table:table-cell table:style-name="表格27.A1" office:value-type="string">
                  <text:p text:style-name="P6">   </text:p>
                </table:table-cell>
                <table:table-cell table:style-name="表格27.A1" office:value-type="string">
                  <text:p text:style-name="P6">第八條之一 </text:p>
                  <table:table table:name="表格28" table:style-name="表格28">
                    <table:table-column table:style-name="表格28.A"/>
                    <table:table-column table:style-name="表格28.B"/>
                    <table:table-row table:style-name="表格28.1">
                      <table:table-cell table:style-name="表格28.A1" office:value-type="string">
                        <text:p text:style-name="P6">    </text:p>
                      </table:table-cell>
                      <table:table-cell table:style-name="表格28.A1" office:value-type="string">
                        <text:p text:style-name="P6">　　引用一水系之水，移注另一水系，以發展該另一水系之水利事業，適用前條之規定。</text:p>
                      </table:table-cell>
                    </table:table-row>
                  </table:table>
                  <text:p text:style-name="P6"/>
                </table:table-cell>
              </table:table-row>
            </table:table>
            <text:p text:style-name="P6"/>
          </table:table-cell>
        </table:table-row>
      </table:table>
      <text:p text:style-name="P5"/>
      <table:table table:name="表格29" table:style-name="表格29">
        <table:table-column table:style-name="表格29.A"/>
        <table:table-column table:style-name="表格29.B"/>
        <table:table-row table:style-name="表格29.1">
          <table:table-cell table:style-name="表格29.A1" office:value-type="string">
            <text:p text:style-name="P6">   </text:p>
          </table:table-cell>
          <table:table-cell table:style-name="表格29.A1" office:value-type="string">
            <table:table table:name="表格30" table:style-name="表格30">
              <table:table-column table:style-name="表格30.A"/>
              <table:table-column table:style-name="表格30.B"/>
              <table:table-row table:style-name="表格30.1">
                <table:table-cell table:style-name="表格30.A1" office:value-type="string">
                  <text:p text:style-name="P6">   </text:p>
                </table:table-cell>
                <table:table-cell table:style-name="表格30.A1" office:value-type="string">
                  <text:p text:style-name="P6">第九條 </text:p>
                  <table:table table:name="表格31" table:style-name="表格31">
                    <table:table-column table:style-name="表格31.A"/>
                    <table:table-column table:style-name="表格31.B"/>
                    <table:table-row table:style-name="表格31.1">
                      <table:table-cell table:style-name="表格31.A1" office:value-type="string">
                        <text:p text:style-name="P6">    </text:p>
                      </table:table-cell>
                      <table:table-cell table:style-name="表格31.A1" office:value-type="string">
                        <text:p text:style-name="P6">　　變更水道或開鑿運河，應經中央主管機關核准。</text:p>
                      </table:table-cell>
                    </table:table-row>
                  </table:table>
                  <text:p text:style-name="P6"/>
                </table:table-cell>
              </table:table-row>
            </table:table>
            <text:p text:style-name="P6"/>
          </table:table-cell>
        </table:table-row>
      </table:table>
      <text:p text:style-name="P5"/>
      <table:table table:name="表格32" table:style-name="表格32">
        <table:table-column table:style-name="表格32.A"/>
        <table:table-column table:style-name="表格32.B"/>
        <table:table-row table:style-name="表格32.1">
          <table:table-cell table:style-name="表格32.A1" office:value-type="string">
            <text:p text:style-name="P6">   </text:p>
          </table:table-cell>
          <table:table-cell table:style-name="表格32.A1" office:value-type="string">
            <table:table table:name="表格33" table:style-name="表格33">
              <table:table-column table:style-name="表格33.A"/>
              <table:table-column table:style-name="表格33.B"/>
              <table:table-row table:style-name="表格33.1">
                <table:table-cell table:style-name="表格33.A1" office:value-type="string">
                  <text:p text:style-name="P6">   </text:p>
                </table:table-cell>
                <table:table-cell table:style-name="表格33.A1" office:value-type="string">
                  <text:p text:style-name="P6">第十條 </text:p>
                  <table:table table:name="表格34" table:style-name="表格34">
                    <table:table-column table:style-name="表格34.A"/>
                    <table:table-column table:style-name="表格34.B"/>
                    <table:table-row table:style-name="表格34.1">
                      <table:table-cell table:style-name="表格34.A1" office:value-type="string">
                        <text:p text:style-name="P6">    </text:p>
                      </table:table-cell>
                      <table:table-cell table:style-name="表格34.A1" office:value-type="string">
                        <text:p text:style-name="P6">　　省（市）、縣（市）各級主管機關辦理水利事業，於不牴觸本法範圍內，得訂定單行章則。但應報上級主管機關。</text:p>
                      </table:table-cell>
                    </table:table-row>
                  </table:table>
                  <text:p text:style-name="P6"/>
                </table:table-cell>
              </table:table-row>
            </table:table>
            <text:p text:style-name="P6"/>
          </table:table-cell>
        </table:table-row>
      </table:table>
      <text:p text:style-name="P5"/>
      <table:table table:name="表格35" table:style-name="表格35">
        <table:table-column table:style-name="表格35.A"/>
        <table:table-column table:style-name="表格35.B"/>
        <table:table-row table:style-name="表格35.1">
          <table:table-cell table:style-name="表格35.A1" office:value-type="string">
            <text:p text:style-name="P6">   </text:p>
          </table:table-cell>
          <table:table-cell table:style-name="表格35.A1" office:value-type="string">
            <table:table table:name="表格36" table:style-name="表格36">
              <table:table-column table:style-name="表格36.A"/>
              <table:table-column table:style-name="表格36.B"/>
              <table:table-row table:style-name="表格36.1">
                <table:table-cell table:style-name="表格36.A1" office:value-type="string">
                  <text:p text:style-name="P6">   </text:p>
                </table:table-cell>
                <table:table-cell table:style-name="表格36.A1" office:value-type="string">
                  <text:p text:style-name="P6">第十一條 </text:p>
                  <table:table table:name="表格37" table:style-name="表格37">
                    <table:table-column table:style-name="表格37.A"/>
                    <table:table-column table:style-name="表格37.B"/>
                    <table:table-row table:style-name="表格37.1">
                      <table:table-cell table:style-name="表格37.A1" office:value-type="string">
                        <text:p text:style-name="P6">    </text:p>
                      </table:table-cell>
                      <table:table-cell table:style-name="表格37.A1" office:value-type="string">
                        <text:p text:style-name="P6">　　各級主管機關為辦理水利工程，得向受益人徵工；其辦法應報經上級主管機關核准，並報中央主管機關。</text:p>
                      </table:table-cell>
                    </table:table-row>
                  </table:table>
                  <text:p text:style-name="P6"/>
                </table:table-cell>
              </table:table-row>
            </table:table>
            <text:p text:style-name="P6"/>
          </table:table-cell>
        </table:table-row>
      </table:table>
      <text:p text:style-name="P5"/>
      <table:table table:name="表格38" table:style-name="表格38">
        <table:table-column table:style-name="表格38.A"/>
        <table:table-column table:style-name="表格38.B"/>
        <table:table-row table:style-name="表格38.1">
          <table:table-cell table:style-name="表格38.A1" office:value-type="string">
            <text:p text:style-name="P6">   </text:p>
          </table:table-cell>
          <table:table-cell table:style-name="表格38.A1" office:value-type="string">
            <table:table table:name="表格39" table:style-name="表格39">
              <table:table-column table:style-name="表格39.A"/>
              <table:table-column table:style-name="表格39.B"/>
              <table:table-row table:style-name="表格39.1">
                <table:table-cell table:style-name="表格39.A1" office:value-type="string">
                  <text:p text:style-name="P6">   </text:p>
                </table:table-cell>
                <table:table-cell table:style-name="表格39.A1" office:value-type="string">
                  <text:p text:style-name="P6">第十二條 </text:p>
                  <table:table table:name="表格40" table:style-name="表格40">
                    <table:table-column table:style-name="表格40.A"/>
                    <table:table-column table:style-name="表格40.B"/>
                    <table:table-row table:style-name="表格40.1">
                      <table:table-cell table:style-name="表格40.A1" office:value-type="string">
                        <text:p text:style-name="P6">    </text:p>
                      </table:table-cell>
                      <table:table-cell table:style-name="表格40.A1" office:value-type="string">
                        <text:p text:style-name="P6">　　主管機關得視地方區域之需要，核准設立農田水利會，秉承政府推行農田灌溉事業。<text:line-break/>　　前項農田水利會為公法人，其組織通則另定之。</text:p>
                      </table:table-cell>
                    </table:table-row>
                  </table:table>
                  <text:p text:style-name="P6"/>
                </table:table-cell>
              </table:table-row>
            </table:table>
            <text:p text:style-name="P6"/>
          </table:table-cell>
        </table:table-row>
      </table:table>
      <text:p text:style-name="P5"/>
      <table:table table:name="表格41" table:style-name="表格41">
        <table:table-column table:style-name="表格41.A"/>
        <table:table-column table:style-name="表格41.B"/>
        <table:table-row table:style-name="表格41.1">
          <table:table-cell table:style-name="表格41.A1" office:value-type="string">
            <text:p text:style-name="P1">   </text:p>
          </table:table-cell>
          <table:table-cell table:style-name="表格41.A1" office:value-type="string">
            <table:table table:name="表格42" table:style-name="表格42">
              <table:table-column table:style-name="表格42.A"/>
              <table:table-column table:style-name="表格42.B"/>
              <table:table-row table:style-name="表格42.1">
                <table:table-cell table:style-name="表格42.A1" office:value-type="string">
                  <text:p text:style-name="P6">   </text:p>
                </table:table-cell>
                <table:table-cell table:style-name="表格42.A1" office:value-type="string">
                  <text:p text:style-name="P6">第十三條 </text:p>
                  <table:table table:name="表格43" table:style-name="表格43">
                    <table:table-column table:style-name="表格43.A"/>
                    <table:table-column table:style-name="表格43.B"/>
                    <table:table-row table:style-name="表格43.1">
                      <table:table-cell table:style-name="表格43.A1" office:value-type="string">
                        <text:p text:style-name="P6">    </text:p>
                      </table:table-cell>
                      <table:table-cell table:style-name="表格43.A1" office:value-type="string">
                        <text:p text:style-name="P6">　　政府興辦水利事業，受益人直接負擔經費者，得申請主管機關核准設立水利協進會。</text:p>
                      </table:table-cell>
                    </table:table-row>
                  </table:table>
                  <text:p text:style-name="P6"/>
                </table:table-cell>
              </table:table-row>
            </table:table>
            <text:p text:style-name="P6"/>
          </table:table-cell>
        </table:table-row>
      </table:table>
      <text:p text:style-name="P5"/>
      <table:table table:name="表格44" table:style-name="表格44">
        <table:table-column table:style-name="表格44.A"/>
        <table:table-column table:style-name="表格44.B"/>
        <table:table-row table:style-name="表格44.1">
          <table:table-cell table:style-name="表格44.A1" office:value-type="string">
            <text:p text:style-name="P6">   </text:p>
          </table:table-cell>
          <table:table-cell table:style-name="表格44.A1" office:value-type="string">
            <table:table table:name="表格45" table:style-name="表格45">
              <table:table-column table:style-name="表格45.A"/>
              <table:table-column table:style-name="表格45.B"/>
              <table:table-row table:style-name="表格45.1">
                <table:table-cell table:style-name="表格45.A1" office:value-type="string">
                  <text:p text:style-name="P6">   </text:p>
                </table:table-cell>
                <table:table-cell table:style-name="表格45.A1" office:value-type="string">
                  <text:p text:style-name="P6">第十四條 </text:p>
                  <table:table table:name="表格46" table:style-name="表格46">
                    <table:table-column table:style-name="表格46.A"/>
                    <table:table-column table:style-name="表格46.B"/>
                    <table:table-row table:style-name="表格46.1">
                      <table:table-cell table:style-name="表格46.A1" office:value-type="string">
                        <text:p text:style-name="P6">    </text:p>
                      </table:table-cell>
                      <table:table-cell table:style-name="表格46.A1" office:value-type="string">
                        <text:p text:style-name="P6">　　人民興辦水利事業，經主管機關核准後，得依法組織水利公司。</text:p>
                      </table:table-cell>
                    </table:table-row>
                  </table:table>
                  <text:p text:style-name="P6"/>
                </table:table-cell>
              </table:table-row>
            </table:table>
            <text:p text:style-name="P6"/>
          </table:table-cell>
        </table:table-row>
      </table:table>
      <text:p text:style-name="P5"/>
      <table:table table:name="表格47" table:style-name="表格47">
        <table:table-column table:style-name="表格47.A"/>
        <table:table-column table:style-name="表格47.B"/>
        <text:soft-page-break/>
        <table:table-row table:style-name="表格47.1">
          <table:table-cell table:style-name="表格47.A1" office:value-type="string">
            <text:p text:style-name="P6">   </text:p>
          </table:table-cell>
          <table:table-cell table:style-name="表格47.A1" office:value-type="string">
            <text:p text:style-name="P6">第三章 水權 </text:p>
            <table:table table:name="表格48" table:style-name="表格48">
              <table:table-column table:style-name="表格48.A"/>
              <table:table-column table:style-name="表格48.B"/>
              <table:table-row table:style-name="表格48.1">
                <table:table-cell table:style-name="表格48.A1" office:value-type="string">
                  <text:p text:style-name="P6">   </text:p>
                </table:table-cell>
                <table:table-cell table:style-name="表格48.A1" office:value-type="string">
                  <text:p text:style-name="P6">第十五條 </text:p>
                  <table:table table:name="表格49" table:style-name="表格49">
                    <table:table-column table:style-name="表格49.A"/>
                    <table:table-column table:style-name="表格49.B"/>
                    <table:table-row table:style-name="表格49.1">
                      <table:table-cell table:style-name="表格49.A1" office:value-type="string">
                        <text:p text:style-name="P6">    </text:p>
                      </table:table-cell>
                      <table:table-cell table:style-name="表格49.A1" office:value-type="string">
                        <text:p text:style-name="P6">　　本法所稱水權，謂依法對於地面水或地下水，取得使用或收益之權。</text:p>
                      </table:table-cell>
                    </table:table-row>
                  </table:table>
                  <text:p text:style-name="P6"/>
                </table:table-cell>
              </table:table-row>
            </table:table>
            <text:p text:style-name="P6"/>
          </table:table-cell>
        </table:table-row>
      </table:table>
      <text:p text:style-name="P5"/>
      <table:table table:name="表格50" table:style-name="表格50">
        <table:table-column table:style-name="表格50.A"/>
        <table:table-column table:style-name="表格50.B"/>
        <table:table-row table:style-name="表格50.1">
          <table:table-cell table:style-name="表格50.A1" office:value-type="string">
            <text:p text:style-name="P6">   </text:p>
          </table:table-cell>
          <table:table-cell table:style-name="表格50.A1" office:value-type="string">
            <table:table table:name="表格51" table:style-name="表格51">
              <table:table-column table:style-name="表格51.A"/>
              <table:table-column table:style-name="表格51.B"/>
              <table:table-row table:style-name="表格51.1">
                <table:table-cell table:style-name="表格51.A1" office:value-type="string">
                  <text:p text:style-name="P6">   </text:p>
                </table:table-cell>
                <table:table-cell table:style-name="表格51.A1" office:value-type="string">
                  <text:p text:style-name="P6">第十六條 </text:p>
                  <table:table table:name="表格52" table:style-name="表格52">
                    <table:table-column table:style-name="表格52.A"/>
                    <table:table-column table:style-name="表格52.B"/>
                    <table:table-row table:style-name="表格52.1">
                      <table:table-cell table:style-name="表格52.A1" office:value-type="string">
                        <text:p text:style-name="P6">    </text:p>
                      </table:table-cell>
                      <table:table-cell table:style-name="表格52.A1" office:value-type="string">
                        <text:p text:style-name="P6">　　非中華民國國籍人民用水，除依本法第四十二條之規定外，不得取得水權。但經中央主管機關報請行政院核准者，不在此限。</text:p>
                      </table:table-cell>
                    </table:table-row>
                  </table:table>
                  <text:p text:style-name="P6"/>
                </table:table-cell>
              </table:table-row>
            </table:table>
            <text:p text:style-name="P6"/>
          </table:table-cell>
        </table:table-row>
      </table:table>
      <text:p text:style-name="P5"/>
      <table:table table:name="表格53" table:style-name="表格53">
        <table:table-column table:style-name="表格53.A"/>
        <table:table-column table:style-name="表格53.B"/>
        <table:table-row table:style-name="表格53.1">
          <table:table-cell table:style-name="表格53.A1" office:value-type="string">
            <text:p text:style-name="P6">   </text:p>
          </table:table-cell>
          <table:table-cell table:style-name="表格53.A1" office:value-type="string">
            <table:table table:name="表格54" table:style-name="表格54">
              <table:table-column table:style-name="表格54.A"/>
              <table:table-column table:style-name="表格54.B"/>
              <table:table-row table:style-name="表格54.1">
                <table:table-cell table:style-name="表格54.A1" office:value-type="string">
                  <text:p text:style-name="P6">   </text:p>
                </table:table-cell>
                <table:table-cell table:style-name="表格54.A1" office:value-type="string">
                  <text:p text:style-name="P6">第十七條 </text:p>
                  <table:table table:name="表格55" table:style-name="表格55">
                    <table:table-column table:style-name="表格55.A"/>
                    <table:table-column table:style-name="表格55.B"/>
                    <table:table-row table:style-name="表格55.1">
                      <table:table-cell table:style-name="表格55.A1" office:value-type="string">
                        <text:p text:style-name="P6">    </text:p>
                      </table:table-cell>
                      <table:table-cell table:style-name="表格55.A1" office:value-type="string">
                        <text:p text:style-name="P6">　　團體公司或人民，因每一標的，取得水權，其用水量應以其事業所必需者為限。</text:p>
                      </table:table-cell>
                    </table:table-row>
                  </table:table>
                  <text:p text:style-name="P6"/>
                </table:table-cell>
              </table:table-row>
            </table:table>
            <text:p text:style-name="P6"/>
          </table:table-cell>
        </table:table-row>
      </table:table>
      <text:p text:style-name="P5"/>
      <table:table table:name="表格56" table:style-name="表格56">
        <table:table-column table:style-name="表格56.A"/>
        <table:table-column table:style-name="表格56.B"/>
        <table:table-row table:style-name="表格56.1">
          <table:table-cell table:style-name="表格56.A1" office:value-type="string">
            <text:p text:style-name="P6">   </text:p>
          </table:table-cell>
          <table:table-cell table:style-name="表格56.A1" office:value-type="string">
            <table:table table:name="表格57" table:style-name="表格57">
              <table:table-column table:style-name="表格57.A"/>
              <table:table-column table:style-name="表格57.B"/>
              <table:table-row table:style-name="表格57.1">
                <table:table-cell table:style-name="表格57.A1" office:value-type="string">
                  <text:p text:style-name="P6">   </text:p>
                </table:table-cell>
                <table:table-cell table:style-name="表格57.A1" office:value-type="string">
                  <text:p text:style-name="P6">第十八條 </text:p>
                  <table:table table:name="表格58" table:style-name="表格58">
                    <table:table-column table:style-name="表格58.A"/>
                    <table:table-column table:style-name="表格58.B"/>
                    <table:table-row table:style-name="表格58.1">
                      <table:table-cell table:style-name="表格58.A1" office:value-type="string">
                        <text:p text:style-name="P6">    </text:p>
                      </table:table-cell>
                      <table:table-cell table:style-name="表格58.A1" office:value-type="string">
                        <text:p text:style-name="P6">　　用水標的之順序如左：<text:line-break/>　　一、家用及公共給水。<text:line-break/>　　二、農業用水。<text:line-break/>　　三、水力用水。<text:line-break/>　　四、工業用水。<text:line-break/>　　五、水運。<text:line-break/>　　六、其他用途。<text:line-break/>　　前項順序，省（市）主管機關對於某一水道，或政府劃定之工業區，得酌量實際情形，報請中央主管機關核准變更之。</text:p>
                      </table:table-cell>
                    </table:table-row>
                  </table:table>
                  <text:p text:style-name="P6"/>
                </table:table-cell>
              </table:table-row>
            </table:table>
            <text:p text:style-name="P6"/>
          </table:table-cell>
        </table:table-row>
      </table:table>
      <text:p text:style-name="P5"/>
      <table:table table:name="表格59" table:style-name="表格59">
        <table:table-column table:style-name="表格59.A"/>
        <table:table-column table:style-name="表格59.B"/>
        <table:table-row table:style-name="表格59.1">
          <table:table-cell table:style-name="表格59.A1" office:value-type="string">
            <text:p text:style-name="P6">   </text:p>
          </table:table-cell>
          <table:table-cell table:style-name="表格59.A1" office:value-type="string">
            <table:table table:name="表格60" table:style-name="表格60">
              <table:table-column table:style-name="表格60.A"/>
              <table:table-column table:style-name="表格60.B"/>
              <table:table-row table:style-name="表格60.1">
                <table:table-cell table:style-name="表格60.A1" office:value-type="string">
                  <text:p text:style-name="P6">   </text:p>
                </table:table-cell>
                <table:table-cell table:style-name="表格60.A1" office:value-type="string">
                  <text:p text:style-name="P6">第十八條之一 </text:p>
                  <table:table table:name="表格61" table:style-name="表格61">
                    <table:table-column table:style-name="表格61.A"/>
                    <table:table-column table:style-name="表格61.B"/>
                    <table:table-row table:style-name="表格61.1">
                      <table:table-cell table:style-name="表格61.A1" office:value-type="string">
                        <text:p text:style-name="P6">    </text:p>
                      </table:table-cell>
                      <table:table-cell table:style-name="表格61.A1" office:value-type="string">
                        <text:p text:style-name="P6">　　多目標水庫用水標的之順序，依主管機關核准之計畫定之。但各標的權利人另有協議，並報經主管機關核定者，從其協議。</text:p>
                      </table:table-cell>
                    </table:table-row>
                  </table:table>
                  <text:p text:style-name="P6"/>
                </table:table-cell>
              </table:table-row>
            </table:table>
            <text:p text:style-name="P6"/>
          </table:table-cell>
        </table:table-row>
      </table:table>
      <text:p text:style-name="P5"/>
      <table:table table:name="表格62" table:style-name="表格62">
        <table:table-column table:style-name="表格62.A"/>
        <table:table-column table:style-name="表格62.B"/>
        <table:table-row table:style-name="表格62.1">
          <table:table-cell table:style-name="表格62.A1" office:value-type="string">
            <text:p text:style-name="P6">   </text:p>
          </table:table-cell>
          <table:table-cell table:style-name="表格62.A1" office:value-type="string">
            <table:table table:name="表格63" table:style-name="表格63">
              <table:table-column table:style-name="表格63.A"/>
              <table:table-column table:style-name="表格63.B"/>
              <table:table-row table:style-name="表格63.1">
                <table:table-cell table:style-name="表格63.A1" office:value-type="string">
                  <text:p text:style-name="P6">   </text:p>
                </table:table-cell>
                <table:table-cell table:style-name="表格63.A1" office:value-type="string">
                  <text:p text:style-name="P6">第十九條 </text:p>
                  <table:table table:name="表格64" table:style-name="表格64">
                    <table:table-column table:style-name="表格64.A"/>
                    <table:table-column table:style-name="表格64.B"/>
                    <table:table-row table:style-name="表格64.1">
                      <table:table-cell table:style-name="表格64.A1" office:value-type="string">
                        <text:p text:style-name="P6">    </text:p>
                      </table:table-cell>
                      <table:table-cell table:style-name="表格64.A1" office:value-type="string">
                        <text:p text:style-name="P6">　　水源之水量不敷公共給水，並無法另得水源時，主管機關得停止或撤銷第十八條第一項第一款以外之水權，或加使用上之限制。<text:line-break/>　　前項水權之停止、撤銷或限制，致使原用水人受有重大損害時，由主管機關按損害情形核定補償，責由公共給水機構負擔之。</text:p>
                      </table:table-cell>
                    </table:table-row>
                  </table:table>
                  <text:p text:style-name="P6"/>
                </table:table-cell>
              </table:table-row>
            </table:table>
            <text:p text:style-name="P6"/>
          </table:table-cell>
        </table:table-row>
      </table:table>
      <text:p text:style-name="P5"/>
      <table:table table:name="表格65" table:style-name="表格65">
        <table:table-column table:style-name="表格65.A"/>
        <table:table-column table:style-name="表格65.B"/>
        <table:table-row table:style-name="表格65.1">
          <table:table-cell table:style-name="表格65.A1" office:value-type="string">
            <text:p text:style-name="P6">   </text:p>
          </table:table-cell>
          <table:table-cell table:style-name="表格65.A1" office:value-type="string">
            <table:table table:name="表格66" table:style-name="表格66">
              <table:table-column table:style-name="表格66.A"/>
              <table:table-column table:style-name="表格66.B"/>
              <table:table-row table:style-name="表格66.1">
                <table:table-cell table:style-name="表格66.A1" office:value-type="string">
                  <text:p text:style-name="P6">   </text:p>
                </table:table-cell>
                <table:table-cell table:style-name="表格66.A1" office:value-type="string">
                  <text:p text:style-name="P6">第十九條之一 </text:p>
                  <table:table table:name="表格67" table:style-name="表格67">
                    <table:table-column table:style-name="表格67.A"/>
                    <table:table-column table:style-name="表格67.B"/>
                    <table:table-row table:style-name="表格67.1">
                      <table:table-cell table:style-name="表格67.A1" office:value-type="string">
                        <text:p text:style-name="P6">    </text:p>
                      </table:table-cell>
                      <table:table-cell table:style-name="表格67.A1" office:value-type="string">
                        <text:p text:style-name="P6">　　水權人交換使用全部或一部分引水量者，應由雙方訂定換水契約，於報經主管<text:soft-page-break/>機關核准後生效。但交換使用時間超過三年者，應由雙方依法辦理變更登記。</text:p>
                      </table:table-cell>
                    </table:table-row>
                  </table:table>
                  <text:p text:style-name="P6"/>
                </table:table-cell>
              </table:table-row>
            </table:table>
            <text:p text:style-name="P6"/>
          </table:table-cell>
        </table:table-row>
      </table:table>
      <text:p text:style-name="P5"/>
      <table:table table:name="表格68" table:style-name="表格68">
        <table:table-column table:style-name="表格68.A"/>
        <table:table-column table:style-name="表格68.B"/>
        <table:table-row table:style-name="表格68.1">
          <table:table-cell table:style-name="表格68.A1" office:value-type="string">
            <text:p text:style-name="P6">   </text:p>
          </table:table-cell>
          <table:table-cell table:style-name="表格68.A1" office:value-type="string">
            <table:table table:name="表格69" table:style-name="表格69">
              <table:table-column table:style-name="表格69.A"/>
              <table:table-column table:style-name="表格69.B"/>
              <table:table-row table:style-name="表格69.1">
                <table:table-cell table:style-name="表格69.A1" office:value-type="string">
                  <text:p text:style-name="P6">   </text:p>
                </table:table-cell>
                <table:table-cell table:style-name="表格69.A1" office:value-type="string">
                  <text:p text:style-name="P6">第二十條 </text:p>
                  <table:table table:name="表格70" table:style-name="表格70">
                    <table:table-column table:style-name="表格70.A"/>
                    <table:table-column table:style-name="表格70.B"/>
                    <table:table-row table:style-name="表格70.1">
                      <table:table-cell table:style-name="表格70.A1" office:value-type="string">
                        <text:p text:style-name="P6">    </text:p>
                      </table:table-cell>
                      <table:table-cell table:style-name="表格70.A1" office:value-type="string">
                        <text:p text:style-name="P6">　　登記之水權，因水源之水量不足，發生爭執時，用水標的順序在先者有優先權；順序相同者，先取得水權者有優先權；順序相同而同時取得水權者，按水權狀內額定用水量比例分配之或輪流使用。其辦法由省（市）主管機關定之。</text:p>
                      </table:table-cell>
                    </table:table-row>
                  </table:table>
                  <text:p text:style-name="P6"/>
                </table:table-cell>
              </table:table-row>
            </table:table>
            <text:p text:style-name="P6"/>
          </table:table-cell>
        </table:table-row>
      </table:table>
      <text:p text:style-name="P5"/>
      <table:table table:name="表格71" table:style-name="表格71">
        <table:table-column table:style-name="表格71.A"/>
        <table:table-column table:style-name="表格71.B"/>
        <table:table-row table:style-name="表格71.1">
          <table:table-cell table:style-name="表格71.A1" office:value-type="string">
            <text:p text:style-name="P6">   </text:p>
          </table:table-cell>
          <table:table-cell table:style-name="表格71.A1" office:value-type="string">
            <table:table table:name="表格72" table:style-name="表格72">
              <table:table-column table:style-name="表格72.A"/>
              <table:table-column table:style-name="表格72.B"/>
              <table:table-row table:style-name="表格72.1">
                <table:table-cell table:style-name="表格72.A1" office:value-type="string">
                  <text:p text:style-name="P6">   </text:p>
                </table:table-cell>
                <table:table-cell table:style-name="表格72.A1" office:value-type="string">
                  <text:p text:style-name="P6">第二十條之一 </text:p>
                  <table:table table:name="表格73" table:style-name="表格73">
                    <table:table-column table:style-name="表格73.A"/>
                    <table:table-column table:style-name="表格73.B"/>
                    <table:table-row table:style-name="表格73.1">
                      <table:table-cell table:style-name="表格73.A1" office:value-type="string">
                        <text:p text:style-name="P6">    </text:p>
                      </table:table-cell>
                      <table:table-cell table:style-name="表格73.A1" office:value-type="string">
                        <text:p text:style-name="P6">　　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p>
                      </table:table-cell>
                    </table:table-row>
                  </table:table>
                  <text:p text:style-name="P6"/>
                </table:table-cell>
              </table:table-row>
            </table:table>
            <text:p text:style-name="P6"/>
          </table:table-cell>
        </table:table-row>
      </table:table>
      <text:p text:style-name="P5"/>
      <table:table table:name="表格74" table:style-name="表格74">
        <table:table-column table:style-name="表格74.A"/>
        <table:table-column table:style-name="表格74.B"/>
        <table:table-row table:style-name="表格74.1">
          <table:table-cell table:style-name="表格74.A1" office:value-type="string">
            <text:p text:style-name="P6">   </text:p>
          </table:table-cell>
          <table:table-cell table:style-name="表格74.A1" office:value-type="string">
            <table:table table:name="表格75" table:style-name="表格75">
              <table:table-column table:style-name="表格75.A"/>
              <table:table-column table:style-name="表格75.B"/>
              <table:table-row table:style-name="表格75.1">
                <table:table-cell table:style-name="表格75.A1" office:value-type="string">
                  <text:p text:style-name="P6">   </text:p>
                </table:table-cell>
                <table:table-cell table:style-name="表格75.A1" office:value-type="string">
                  <text:p text:style-name="P6">第二十一條 </text:p>
                  <table:table table:name="表格76" table:style-name="表格76">
                    <table:table-column table:style-name="表格76.A"/>
                    <table:table-column table:style-name="表格76.B"/>
                    <table:table-row table:style-name="表格76.1">
                      <table:table-cell table:style-name="表格76.A1" office:value-type="string">
                        <text:p text:style-name="P6">    </text:p>
                      </table:table-cell>
                      <table:table-cell table:style-name="表格76.A1" office:value-type="string">
                        <text:p text:style-name="P6">　　主管機關根據水文測驗，認為該管區域內某水源之水量，在一定時期內，除供給各水權人之水權標的需要外，尚有剩餘時，得准其他人民在此定期內，取得臨時使用權，如水源水量忽感不足，臨時使用權得予停止。</text:p>
                      </table:table-cell>
                    </table:table-row>
                  </table:table>
                  <text:p text:style-name="P6"/>
                </table:table-cell>
              </table:table-row>
            </table:table>
            <text:p text:style-name="P6"/>
          </table:table-cell>
        </table:table-row>
      </table:table>
      <text:p text:style-name="P5"/>
      <table:table table:name="表格77" table:style-name="表格77">
        <table:table-column table:style-name="表格77.A"/>
        <table:table-column table:style-name="表格77.B"/>
        <table:table-row table:style-name="表格77.1">
          <table:table-cell table:style-name="表格77.A1" office:value-type="string">
            <text:p text:style-name="P6">   </text:p>
          </table:table-cell>
          <table:table-cell table:style-name="表格77.A1" office:value-type="string">
            <table:table table:name="表格78" table:style-name="表格78">
              <table:table-column table:style-name="表格78.A"/>
              <table:table-column table:style-name="表格78.B"/>
              <table:table-row table:style-name="表格78.1">
                <table:table-cell table:style-name="表格78.A1" office:value-type="string">
                  <text:p text:style-name="P6">   </text:p>
                </table:table-cell>
                <table:table-cell table:style-name="表格78.A1" office:value-type="string">
                  <text:p text:style-name="P6">第二十二條 </text:p>
                  <table:table table:name="表格79" table:style-name="表格79">
                    <table:table-column table:style-name="表格79.A"/>
                    <table:table-column table:style-name="表格79.B"/>
                    <table:table-row table:style-name="表格79.1">
                      <table:table-cell table:style-name="表格79.A1" office:value-type="string">
                        <text:p text:style-name="P6">    </text:p>
                      </table:table-cell>
                      <table:table-cell table:style-name="表格79.A1" office:value-type="string">
                        <text:p text:style-name="P6">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p>
                      </table:table-cell>
                    </table:table-row>
                  </table:table>
                  <text:p text:style-name="P6"/>
                </table:table-cell>
              </table:table-row>
            </table:table>
            <text:p text:style-name="P6"/>
          </table:table-cell>
        </table:table-row>
      </table:table>
      <text:p text:style-name="P5"/>
      <table:table table:name="表格80" table:style-name="表格80">
        <table:table-column table:style-name="表格80.A"/>
        <table:table-column table:style-name="表格80.B"/>
        <table:table-row table:style-name="表格80.1">
          <table:table-cell table:style-name="表格80.A1" office:value-type="string">
            <text:p text:style-name="P6">   </text:p>
          </table:table-cell>
          <table:table-cell table:style-name="表格80.A1" office:value-type="string">
            <table:table table:name="表格81" table:style-name="表格81">
              <table:table-column table:style-name="表格81.A"/>
              <table:table-column table:style-name="表格81.B"/>
              <table:table-row table:style-name="表格81.1">
                <table:table-cell table:style-name="表格81.A1" office:value-type="string">
                  <text:p text:style-name="P6">   </text:p>
                </table:table-cell>
                <table:table-cell table:style-name="表格81.A1" office:value-type="string">
                  <text:p text:style-name="P6">第二十三條 </text:p>
                  <table:table table:name="表格82" table:style-name="表格82">
                    <table:table-column table:style-name="表格82.A"/>
                    <table:table-column table:style-name="表格82.B"/>
                    <table:table-row table:style-name="表格82.1">
                      <table:table-cell table:style-name="表格82.A1" office:value-type="string">
                        <text:p text:style-name="P6">    </text:p>
                      </table:table-cell>
                      <table:table-cell table:style-name="表格82.A1" office:value-type="string">
                        <text:p text:style-name="P6">　　水道因自然變更時，原水權人得請求主管機關，就新水道指定適當取水地點及引水路線，使用水權狀內額定用水量之全部或一部。</text:p>
                      </table:table-cell>
                    </table:table-row>
                  </table:table>
                  <text:p text:style-name="P6"/>
                </table:table-cell>
              </table:table-row>
            </table:table>
            <text:p text:style-name="P6"/>
          </table:table-cell>
        </table:table-row>
      </table:table>
      <text:p text:style-name="P5"/>
      <table:table table:name="表格83" table:style-name="表格83">
        <table:table-column table:style-name="表格83.A"/>
        <table:table-column table:style-name="表格83.B"/>
        <table:table-row table:style-name="表格83.1">
          <table:table-cell table:style-name="表格83.A1" office:value-type="string">
            <text:p text:style-name="P6">   </text:p>
          </table:table-cell>
          <table:table-cell table:style-name="表格83.A1" office:value-type="string">
            <table:table table:name="表格84" table:style-name="表格84">
              <table:table-column table:style-name="表格84.A"/>
              <table:table-column table:style-name="表格84.B"/>
              <table:table-row table:style-name="表格84.1">
                <table:table-cell table:style-name="表格84.A1" office:value-type="string">
                  <text:p text:style-name="P6">   </text:p>
                </table:table-cell>
                <table:table-cell table:style-name="表格84.A1" office:value-type="string">
                  <text:p text:style-name="P6">第二十四條 </text:p>
                  <table:table table:name="表格85" table:style-name="表格85">
                    <table:table-column table:style-name="表格85.A"/>
                    <table:table-column table:style-name="表格85.B"/>
                    <table:table-row table:style-name="表格85.1">
                      <table:table-cell table:style-name="表格85.A1" office:value-type="string">
                        <text:p text:style-name="P6">    </text:p>
                      </table:table-cell>
                      <table:table-cell table:style-name="表格85.A1" office:value-type="string">
                        <text:p text:style-name="P6">　　水權取得後，繼續停用逾二年者，經主管機關查明公告後，即喪失其水權，並撤銷其水權狀。但經主管機關核准保留者，不在此限。</text:p>
                      </table:table-cell>
                    </table:table-row>
                  </table:table>
                  <text:p text:style-name="P6"/>
                </table:table-cell>
              </table:table-row>
            </table:table>
            <text:p text:style-name="P6"/>
          </table:table-cell>
        </table:table-row>
      </table:table>
      <text:p text:style-name="P5"/>
      <table:table table:name="表格86" table:style-name="表格86">
        <table:table-column table:style-name="表格86.A"/>
        <table:table-column table:style-name="表格86.B"/>
        <table:table-row table:style-name="表格86.1">
          <table:table-cell table:style-name="表格86.A1" office:value-type="string">
            <text:p text:style-name="P6">   </text:p>
          </table:table-cell>
          <table:table-cell table:style-name="表格86.A1" office:value-type="string">
            <table:table table:name="表格87" table:style-name="表格87">
              <table:table-column table:style-name="表格87.A"/>
              <table:table-column table:style-name="表格87.B"/>
              <table:table-row table:style-name="表格87.1">
                <table:table-cell table:style-name="表格87.A1" office:value-type="string">
                  <text:p text:style-name="P6">   </text:p>
                </table:table-cell>
                <table:table-cell table:style-name="表格87.A1" office:value-type="string">
                  <text:p text:style-name="P6">第二十五條 </text:p>
                  <table:table table:name="表格88" table:style-name="表格88">
                    <table:table-column table:style-name="表格88.A"/>
                    <table:table-column table:style-name="表格88.B"/>
                    <table:table-row table:style-name="表格88.1">
                      <table:table-cell table:style-name="表格88.A1" office:value-type="string">
                        <text:p text:style-name="P6">    </text:p>
                      </table:table-cell>
                      <table:table-cell table:style-name="表格88.A1" office:value-type="string">
                        <text:p text:style-name="P6">　　共同取得之水權，因用水量發生爭執時，主管機關得依用水現狀重行劃定之。</text:p>
                      </table:table-cell>
                    </table:table-row>
                  </table:table>
                  <text:p text:style-name="P6"><text:soft-page-break/></text:p>
                </table:table-cell>
              </table:table-row>
            </table:table>
            <text:p text:style-name="P6"/>
          </table:table-cell>
        </table:table-row>
      </table:table>
      <text:p text:style-name="P5"/>
      <table:table table:name="表格89" table:style-name="表格89">
        <table:table-column table:style-name="表格89.A"/>
        <table:table-column table:style-name="表格89.B"/>
        <table:table-row table:style-name="表格89.1">
          <table:table-cell table:style-name="表格89.A1" office:value-type="string">
            <text:p text:style-name="P6">   </text:p>
          </table:table-cell>
          <table:table-cell table:style-name="表格89.A1" office:value-type="string">
            <table:table table:name="表格90" table:style-name="表格90">
              <table:table-column table:style-name="表格90.A"/>
              <table:table-column table:style-name="表格90.B"/>
              <table:table-row table:style-name="表格90.1">
                <table:table-cell table:style-name="表格90.A1" office:value-type="string">
                  <text:p text:style-name="P6">   </text:p>
                </table:table-cell>
                <table:table-cell table:style-name="表格90.A1" office:value-type="string">
                  <text:p text:style-name="P6">第二十六條 </text:p>
                  <table:table table:name="表格91" table:style-name="表格91">
                    <table:table-column table:style-name="表格91.A"/>
                    <table:table-column table:style-name="表格91.B"/>
                    <table:table-row table:style-name="表格91.1">
                      <table:table-cell table:style-name="表格91.A1" office:value-type="string">
                        <text:p text:style-name="P6">    </text:p>
                      </table:table-cell>
                      <table:table-cell table:style-name="表格91.A1" office:value-type="string">
                        <text:p text:style-name="P6">　　主管機關因公共事業之需要，得變更或撤銷私人已登記之水權。但應由公共事業機構酌予補償。</text:p>
                      </table:table-cell>
                    </table:table-row>
                  </table:table>
                  <text:p text:style-name="P6"/>
                </table:table-cell>
              </table:table-row>
            </table:table>
            <text:p text:style-name="P6"/>
          </table:table-cell>
        </table:table-row>
      </table:table>
      <text:p text:style-name="P5"/>
      <table:table table:name="表格92" table:style-name="表格92">
        <table:table-column table:style-name="表格92.A"/>
        <table:table-column table:style-name="表格92.B"/>
        <table:table-row table:style-name="表格92.1">
          <table:table-cell table:style-name="表格92.A1" office:value-type="string">
            <text:p text:style-name="P6">   </text:p>
          </table:table-cell>
          <table:table-cell table:style-name="表格92.A1" office:value-type="string">
            <text:p text:style-name="P6">第四章 水權之登記 </text:p>
            <table:table table:name="表格93" table:style-name="表格93">
              <table:table-column table:style-name="表格93.A"/>
              <table:table-column table:style-name="表格93.B"/>
              <table:table-row table:style-name="表格93.1">
                <table:table-cell table:style-name="表格93.A1" office:value-type="string">
                  <text:p text:style-name="P6">   </text:p>
                </table:table-cell>
                <table:table-cell table:style-name="表格93.A1" office:value-type="string">
                  <text:p text:style-name="P6">第二十七條 </text:p>
                  <table:table table:name="表格94" table:style-name="表格94">
                    <table:table-column table:style-name="表格94.A"/>
                    <table:table-column table:style-name="表格94.B"/>
                    <table:table-row table:style-name="表格94.1">
                      <table:table-cell table:style-name="表格94.A1" office:value-type="string">
                        <text:p text:style-name="P6">    </text:p>
                      </table:table-cell>
                      <table:table-cell table:style-name="表格94.A1" office:value-type="string">
                        <text:p text:style-name="P6">　　水權之取得、設定、移轉、變更或消滅，非依本法登記不生效力。<text:line-break/>　　前項規定，於航行天然通航水道者，不適用之。</text:p>
                      </table:table-cell>
                    </table:table-row>
                  </table:table>
                  <text:p text:style-name="P6"/>
                </table:table-cell>
              </table:table-row>
            </table:table>
            <text:p text:style-name="P6"/>
          </table:table-cell>
        </table:table-row>
      </table:table>
      <text:p text:style-name="P5"/>
      <table:table table:name="表格95" table:style-name="表格95">
        <table:table-column table:style-name="表格95.A"/>
        <table:table-column table:style-name="表格95.B"/>
        <table:table-row table:style-name="表格95.1">
          <table:table-cell table:style-name="表格95.A1" office:value-type="string">
            <text:p text:style-name="P6">   </text:p>
          </table:table-cell>
          <table:table-cell table:style-name="表格95.A1" office:value-type="string">
            <table:table table:name="表格96" table:style-name="表格96">
              <table:table-column table:style-name="表格96.A"/>
              <table:table-column table:style-name="表格96.B"/>
              <table:table-row table:style-name="表格96.1">
                <table:table-cell table:style-name="表格96.A1" office:value-type="string">
                  <text:p text:style-name="P6">   </text:p>
                </table:table-cell>
                <table:table-cell table:style-name="表格96.A1" office:value-type="string">
                  <text:p text:style-name="P6">第二十八條 </text:p>
                  <table:table table:name="表格97" table:style-name="表格97">
                    <table:table-column table:style-name="表格97.A"/>
                    <table:table-column table:style-name="表格97.B"/>
                    <table:table-row table:style-name="表格97.1">
                      <table:table-cell table:style-name="表格97.A1" office:value-type="string">
                        <text:p text:style-name="P6">    </text:p>
                      </table:table-cell>
                      <table:table-cell table:style-name="表格97.A1" office:value-type="string">
                        <text:p text:style-name="P6">　　水權登記，應向縣（市）主管機關為之；水源流經二縣（市）以上者，應向省（市）主管機關為之；流經二省（市）以上者，應向中央主管機關為之。<text:line-break/>　　主管機關辦理水權登記，應備具水權登記簿。</text:p>
                      </table:table-cell>
                    </table:table-row>
                  </table:table>
                  <text:p text:style-name="P6"/>
                </table:table-cell>
              </table:table-row>
            </table:table>
            <text:p text:style-name="P6"/>
          </table:table-cell>
        </table:table-row>
      </table:table>
      <text:p text:style-name="P5"/>
      <table:table table:name="表格98" table:style-name="表格98">
        <table:table-column table:style-name="表格98.A"/>
        <table:table-column table:style-name="表格98.B"/>
        <table:table-row table:style-name="表格98.1">
          <table:table-cell table:style-name="表格98.A1" office:value-type="string">
            <text:p text:style-name="P6">   </text:p>
          </table:table-cell>
          <table:table-cell table:style-name="表格98.A1" office:value-type="string">
            <table:table table:name="表格99" table:style-name="表格99">
              <table:table-column table:style-name="表格99.A"/>
              <table:table-column table:style-name="表格99.B"/>
              <table:table-row table:style-name="表格99.1">
                <table:table-cell table:style-name="表格99.A1" office:value-type="string">
                  <text:p text:style-name="P6">   </text:p>
                </table:table-cell>
                <table:table-cell table:style-name="表格99.A1" office:value-type="string">
                  <text:p text:style-name="P6">第二十九條 </text:p>
                  <table:table table:name="表格100" table:style-name="表格100">
                    <table:table-column table:style-name="表格100.A"/>
                    <table:table-column table:style-name="表格100.B"/>
                    <table:table-row table:style-name="表格100.1">
                      <table:table-cell table:style-name="表格100.A1" office:value-type="string">
                        <text:p text:style-name="P6">    </text:p>
                      </table:table-cell>
                      <table:table-cell table:style-name="表格100.A1" office:value-type="string">
                        <text:p text:style-name="P6">　　水權之登記，應由權利人及義務人或其代理人提出左列文件，向主管機關申請之：<text:line-break/>　　一、申請書。<text:line-break/>　　二、證明登記原因文件或水權狀。<text:line-break/>　　三、其他依法應提出之書據圖式。<text:line-break/>　　由代理人申請登記者，應附具委任書。<text:line-break/>　　政府興辦之水利事業，以其主辦機關為水權登記申請人。<text:line-break/>　　地下水之開發，應先行檢具工程計劃及詳細說明，申請水權；俟工程完成供水後，再行依法取得水權。</text:p>
                      </table:table-cell>
                    </table:table-row>
                  </table:table>
                  <text:p text:style-name="P6"/>
                </table:table-cell>
              </table:table-row>
            </table:table>
            <text:p text:style-name="P6"/>
          </table:table-cell>
        </table:table-row>
      </table:table>
      <text:p text:style-name="P5"/>
      <table:table table:name="表格101" table:style-name="表格101">
        <table:table-column table:style-name="表格101.A"/>
        <table:table-column table:style-name="表格101.B"/>
        <table:table-row table:style-name="表格101.1">
          <table:table-cell table:style-name="表格101.A1" office:value-type="string">
            <text:p text:style-name="P6">   </text:p>
          </table:table-cell>
          <table:table-cell table:style-name="表格101.A1" office:value-type="string">
            <table:table table:name="表格102" table:style-name="表格102">
              <table:table-column table:style-name="表格102.A"/>
              <table:table-column table:style-name="表格102.B"/>
              <table:table-row table:style-name="表格102.1">
                <table:table-cell table:style-name="表格102.A1" office:value-type="string">
                  <text:p text:style-name="P6">   </text:p>
                </table:table-cell>
                <table:table-cell table:style-name="表格102.A1" office:value-type="string">
                  <text:p text:style-name="P6">第三十條 </text:p>
                  <table:table table:name="表格103" table:style-name="表格103">
                    <table:table-column table:style-name="表格103.A"/>
                    <table:table-column table:style-name="表格103.B"/>
                    <table:table-row table:style-name="表格103.1">
                      <table:table-cell table:style-name="表格103.A1" office:value-type="string">
                        <text:p text:style-name="P6">    </text:p>
                      </table:table-cell>
                      <table:table-cell table:style-name="表格103.A1" office:value-type="string">
                        <text:p text:style-name="P6">　　前條申請書應記載左列事項：<text:line-break/>　　一、申請人之姓名、性別、籍貫、年齡、住所、職業。<text:line-break/>　　二、申請水權年限。<text:line-break/>　　三、水權來源。<text:line-break/>　　四、登記原因。<text:line-break/>　　五、用水標的。<text:line-break/>　　六、引用水源。<text:line-break/>　　七、用水範圍。<text:line-break/><text:soft-page-break/>　　八、使用方法。<text:line-break/>　　九、引水地點。<text:line-break/>　　十、退水地點。<text:line-break/>　　十一、引用水量。<text:line-break/>　　十二、水頭高度（水力用）。<text:line-break/>　　十三、水井深度（地下水用）。<text:line-break/>　　十四、用水時間。<text:line-break/>　　十五、年、月、日。<text:line-break/>　　十六、其他應行記載事項。</text:p>
                      </table:table-cell>
                    </table:table-row>
                  </table:table>
                  <text:p text:style-name="P6"/>
                </table:table-cell>
              </table:table-row>
            </table:table>
            <text:p text:style-name="P6"/>
          </table:table-cell>
        </table:table-row>
      </table:table>
      <text:p text:style-name="P5"/>
      <table:table table:name="表格104" table:style-name="表格104">
        <table:table-column table:style-name="表格104.A"/>
        <table:table-column table:style-name="表格104.B"/>
        <table:table-row table:style-name="表格104.1">
          <table:table-cell table:style-name="表格104.A1" office:value-type="string">
            <text:p text:style-name="P6">   </text:p>
          </table:table-cell>
          <table:table-cell table:style-name="表格104.A1" office:value-type="string">
            <table:table table:name="表格105" table:style-name="表格105">
              <table:table-column table:style-name="表格105.A"/>
              <table:table-column table:style-name="表格105.B"/>
              <table:table-row table:style-name="表格105.1">
                <table:table-cell table:style-name="表格105.A1" office:value-type="string">
                  <text:p text:style-name="P6">   </text:p>
                </table:table-cell>
                <table:table-cell table:style-name="表格105.A1" office:value-type="string">
                  <text:p text:style-name="P6">第三十一條 </text:p>
                  <table:table table:name="表格106" table:style-name="表格106">
                    <table:table-column table:style-name="表格106.A"/>
                    <table:table-column table:style-name="表格106.B"/>
                    <table:table-row table:style-name="表格106.1">
                      <table:table-cell table:style-name="表格106.A1" office:value-type="string">
                        <text:p text:style-name="P6">    </text:p>
                      </table:table-cell>
                      <table:table-cell table:style-name="表格106.A1" office:value-type="string">
                        <text:p text:style-name="P6">　　共有水權之登記，由共有人聯名或其代理人申請之。</text:p>
                      </table:table-cell>
                    </table:table-row>
                  </table:table>
                  <text:p text:style-name="P6"/>
                </table:table-cell>
              </table:table-row>
            </table:table>
            <text:p text:style-name="P6"/>
          </table:table-cell>
        </table:table-row>
      </table:table>
      <text:p text:style-name="P5"/>
      <table:table table:name="表格107" table:style-name="表格107">
        <table:table-column table:style-name="表格107.A"/>
        <table:table-column table:style-name="表格107.B"/>
        <table:table-row table:style-name="表格107.1">
          <table:table-cell table:style-name="表格107.A1" office:value-type="string">
            <text:p text:style-name="P6">   </text:p>
          </table:table-cell>
          <table:table-cell table:style-name="表格107.A1" office:value-type="string">
            <table:table table:name="表格108" table:style-name="表格108">
              <table:table-column table:style-name="表格108.A"/>
              <table:table-column table:style-name="表格108.B"/>
              <table:table-row table:style-name="表格108.1">
                <table:table-cell table:style-name="表格108.A1" office:value-type="string">
                  <text:p text:style-name="P6">   </text:p>
                </table:table-cell>
                <table:table-cell table:style-name="表格108.A1" office:value-type="string">
                  <text:p text:style-name="P6">第三十二條 </text:p>
                  <table:table table:name="表格109" table:style-name="表格109">
                    <table:table-column table:style-name="表格109.A"/>
                    <table:table-column table:style-name="表格109.B"/>
                    <table:table-row table:style-name="表格109.1">
                      <table:table-cell table:style-name="表格109.A1" office:value-type="string">
                        <text:p text:style-name="P6">    </text:p>
                      </table:table-cell>
                      <table:table-cell table:style-name="表格109.A1" office:value-type="string">
                        <text:p text:style-name="P6">　　水權登記與第三人有利害關係時，應於申請書外，加具第三人承諾書，或其他證明文件。</text:p>
                      </table:table-cell>
                    </table:table-row>
                  </table:table>
                  <text:p text:style-name="P6"/>
                </table:table-cell>
              </table:table-row>
            </table:table>
            <text:p text:style-name="P6"/>
          </table:table-cell>
        </table:table-row>
      </table:table>
      <text:p text:style-name="P5"/>
      <table:table table:name="表格110" table:style-name="表格110">
        <table:table-column table:style-name="表格110.A"/>
        <table:table-column table:style-name="表格110.B"/>
        <table:table-row table:style-name="表格110.1">
          <table:table-cell table:style-name="表格110.A1" office:value-type="string">
            <text:p text:style-name="P6">   </text:p>
          </table:table-cell>
          <table:table-cell table:style-name="表格110.A1" office:value-type="string">
            <table:table table:name="表格111" table:style-name="表格111">
              <table:table-column table:style-name="表格111.A"/>
              <table:table-column table:style-name="表格111.B"/>
              <table:table-row table:style-name="表格111.1">
                <table:table-cell table:style-name="表格111.A1" office:value-type="string">
                  <text:p text:style-name="P6">   </text:p>
                </table:table-cell>
                <table:table-cell table:style-name="表格111.A1" office:value-type="string">
                  <text:p text:style-name="P6">第三十三條 </text:p>
                  <table:table table:name="表格112" table:style-name="表格112">
                    <table:table-column table:style-name="表格112.A"/>
                    <table:table-column table:style-name="表格112.B"/>
                    <table:table-row table:style-name="表格112.1">
                      <table:table-cell table:style-name="表格112.A1" office:value-type="string">
                        <text:p text:style-name="P6">    </text:p>
                      </table:table-cell>
                      <table:table-cell table:style-name="表格112.A1" office:value-type="string">
                        <text:p text:style-name="P6">　　主管機關接受登記申請，應即審查並派員履勘，如有不合程式或申請登記時已發生訴訟，或顯已有爭執者，應通知申請人補正，或俟訴訟或爭執終了後為之。</text:p>
                      </table:table-cell>
                    </table:table-row>
                  </table:table>
                  <text:p text:style-name="P6"/>
                </table:table-cell>
              </table:table-row>
            </table:table>
            <text:p text:style-name="P6"/>
          </table:table-cell>
        </table:table-row>
      </table:table>
      <text:p text:style-name="P5"/>
      <table:table table:name="表格113" table:style-name="表格113">
        <table:table-column table:style-name="表格113.A"/>
        <table:table-column table:style-name="表格113.B"/>
        <table:table-row table:style-name="表格113.1">
          <table:table-cell table:style-name="表格113.A1" office:value-type="string">
            <text:p text:style-name="P6">   </text:p>
          </table:table-cell>
          <table:table-cell table:style-name="表格113.A1" office:value-type="string">
            <table:table table:name="表格114" table:style-name="表格114">
              <table:table-column table:style-name="表格114.A"/>
              <table:table-column table:style-name="表格114.B"/>
              <table:table-row table:style-name="表格114.1">
                <table:table-cell table:style-name="表格114.A1" office:value-type="string">
                  <text:p text:style-name="P6">   </text:p>
                </table:table-cell>
                <table:table-cell table:style-name="表格114.A1" office:value-type="string">
                  <text:p text:style-name="P6">第三十四條 </text:p>
                  <table:table table:name="表格115" table:style-name="表格115">
                    <table:table-column table:style-name="表格115.A"/>
                    <table:table-column table:style-name="表格115.B"/>
                    <table:table-row table:style-name="表格115.1">
                      <table:table-cell table:style-name="表格115.A1" office:value-type="string">
                        <text:p text:style-name="P6">    </text:p>
                      </table:table-cell>
                      <table:table-cell table:style-name="表格115.A1" office:value-type="string">
                        <text:p text:style-name="P6">　　登記申請，經主管機關審查履勘，認為不適當者，應於審查完畢十日內附具理由駁回申請；認為適當者，應即於審查完畢十日內依左列規定公告，並通知申請人：<text:line-break/>　　一、登載主管機關及其直接上級主管機關所發行之定期公報。<text:line-break/>　　二、揭示於申請登記之水權所在顯著地方。<text:line-break/>　　三、揭示於主管機關之公告地方。<text:line-break/>　　前項第二款、第三款之揭示期間，不得少於十五日。</text:p>
                      </table:table-cell>
                    </table:table-row>
                  </table:table>
                  <text:p text:style-name="P6"/>
                </table:table-cell>
              </table:table-row>
            </table:table>
            <text:p text:style-name="P6"/>
          </table:table-cell>
        </table:table-row>
      </table:table>
      <text:p text:style-name="P5"/>
      <table:table table:name="表格116" table:style-name="表格116">
        <table:table-column table:style-name="表格116.A"/>
        <table:table-column table:style-name="表格116.B"/>
        <table:table-row table:style-name="表格116.1">
          <table:table-cell table:style-name="表格116.A1" office:value-type="string">
            <text:p text:style-name="P6">   </text:p>
          </table:table-cell>
          <table:table-cell table:style-name="表格116.A1" office:value-type="string">
            <table:table table:name="表格117" table:style-name="表格117">
              <table:table-column table:style-name="表格117.A"/>
              <table:table-column table:style-name="表格117.B"/>
              <table:table-row table:style-name="表格117.1">
                <table:table-cell table:style-name="表格117.A1" office:value-type="string">
                  <text:p text:style-name="P6">   </text:p>
                </table:table-cell>
                <table:table-cell table:style-name="表格117.A1" office:value-type="string">
                  <text:p text:style-name="P6">第三十五條 </text:p>
                  <table:table table:name="表格118" table:style-name="表格118">
                    <table:table-column table:style-name="表格118.A"/>
                    <table:table-column table:style-name="表格118.B"/>
                    <table:table-row table:style-name="表格118.1">
                      <table:table-cell table:style-name="表格118.A1" office:value-type="string">
                        <text:p text:style-name="P6">    </text:p>
                      </table:table-cell>
                      <table:table-cell table:style-name="表格118.A1" office:value-type="string">
                        <text:p text:style-name="P6">　　前條公告，應載明左列事項：<text:line-break/>　　一、登記人之姓名。<text:line-break/>　　二、登記原因。<text:line-break/>　　三、核准水權年限。<text:line-break/><text:soft-page-break/>　　四、用水標的。<text:line-break/>　　五、引用水源。<text:line-break/>　　六、用水範圍。<text:line-break/>　　七、使用方法。<text:line-break/>　　八、引水地點。<text:line-break/>　　九、退水地點。<text:line-break/>　　十、引用水量。<text:line-break/>　　十一、水頭高度（水力用）。<text:line-break/>　　十二、水井深度（地下水用）。<text:line-break/>　　十三、用水時間。<text:line-break/>　　十四、申請登記年、月、日。<text:line-break/>　　十五、對於該項登記得提出異議之期限及處所。<text:line-break/>　　十六、其他應行公告事項。</text:p>
                      </table:table-cell>
                    </table:table-row>
                  </table:table>
                  <text:p text:style-name="P6"/>
                </table:table-cell>
              </table:table-row>
            </table:table>
            <text:p text:style-name="P6"/>
          </table:table-cell>
        </table:table-row>
      </table:table>
      <text:p text:style-name="P5"/>
      <table:table table:name="表格119" table:style-name="表格119">
        <table:table-column table:style-name="表格119.A"/>
        <table:table-column table:style-name="表格119.B"/>
        <table:table-row table:style-name="表格119.1">
          <table:table-cell table:style-name="表格119.A1" office:value-type="string">
            <text:p text:style-name="P6">   </text:p>
          </table:table-cell>
          <table:table-cell table:style-name="表格119.A1" office:value-type="string">
            <table:table table:name="表格120" table:style-name="表格120">
              <table:table-column table:style-name="表格120.A"/>
              <table:table-column table:style-name="表格120.B"/>
              <table:table-row table:style-name="表格120.1">
                <table:table-cell table:style-name="表格120.A1" office:value-type="string">
                  <text:p text:style-name="P6">   </text:p>
                </table:table-cell>
                <table:table-cell table:style-name="表格120.A1" office:value-type="string">
                  <text:p text:style-name="P6">第三十六條 </text:p>
                  <table:table table:name="表格121" table:style-name="表格121">
                    <table:table-column table:style-name="表格121.A"/>
                    <table:table-column table:style-name="表格121.B"/>
                    <table:table-row table:style-name="表格121.1">
                      <table:table-cell table:style-name="表格121.A1" office:value-type="string">
                        <text:p text:style-name="P6">    </text:p>
                      </table:table-cell>
                      <table:table-cell table:style-name="表格121.A1" office:value-type="string">
                        <text:p text:style-name="P6">　　依前二條公告後，利害關係人得於十五日內，附具理由及證據，向主管機關提出異議。<text:line-break/>　　前項期間，自主管機關公告之日起算。</text:p>
                      </table:table-cell>
                    </table:table-row>
                  </table:table>
                  <text:p text:style-name="P6"/>
                </table:table-cell>
              </table:table-row>
            </table:table>
            <text:p text:style-name="P6"/>
          </table:table-cell>
        </table:table-row>
      </table:table>
      <text:p text:style-name="P5"/>
      <table:table table:name="表格122" table:style-name="表格122">
        <table:table-column table:style-name="表格122.A"/>
        <table:table-column table:style-name="表格122.B"/>
        <table:table-row table:style-name="表格122.1">
          <table:table-cell table:style-name="表格122.A1" office:value-type="string">
            <text:p text:style-name="P6">   </text:p>
          </table:table-cell>
          <table:table-cell table:style-name="表格122.A1" office:value-type="string">
            <table:table table:name="表格123" table:style-name="表格123">
              <table:table-column table:style-name="表格123.A"/>
              <table:table-column table:style-name="表格123.B"/>
              <table:table-row table:style-name="表格123.1">
                <table:table-cell table:style-name="表格123.A1" office:value-type="string">
                  <text:p text:style-name="P1"><text:span text:style-name="T5">   </text:span></text:p>
                </table:table-cell>
                <table:table-cell table:style-name="表格123.A1" office:value-type="string">
                  <text:p text:style-name="P6">第三十七條 </text:p>
                  <table:table table:name="表格124" table:style-name="表格124">
                    <table:table-column table:style-name="表格124.A"/>
                    <table:table-column table:style-name="表格124.B"/>
                    <table:table-row table:style-name="表格124.1">
                      <table:table-cell table:style-name="表格124.A1" office:value-type="string">
                        <text:p text:style-name="P6">    </text:p>
                      </table:table-cell>
                      <table:table-cell table:style-name="表格124.A1" office:value-type="string">
                        <text:p text:style-name="P6">　　水權經登記公告，無人提出異議，或異議不成立時，主管機關應即登入水權登記簿，並發給水權狀。但縣（市）或省（市）主管機關發給水權狀時，應層轉或報請中央主管機關驗印備案。<text:line-break/>　　前項水權狀，由中央主管機關製定之。</text:p>
                      </table:table-cell>
                    </table:table-row>
                  </table:table>
                  <text:p text:style-name="P6"/>
                </table:table-cell>
              </table:table-row>
            </table:table>
            <text:p text:style-name="P6"/>
          </table:table-cell>
        </table:table-row>
      </table:table>
      <text:p text:style-name="P5"/>
      <table:table table:name="表格125" table:style-name="表格125">
        <table:table-column table:style-name="表格125.A"/>
        <table:table-column table:style-name="表格125.B"/>
        <table:table-row table:style-name="表格125.1">
          <table:table-cell table:style-name="表格125.A1" office:value-type="string">
            <text:p text:style-name="P6">   </text:p>
          </table:table-cell>
          <table:table-cell table:style-name="表格125.A1" office:value-type="string">
            <table:table table:name="表格126" table:style-name="表格126">
              <table:table-column table:style-name="表格126.A"/>
              <table:table-column table:style-name="表格126.B"/>
              <table:table-row table:style-name="表格126.1">
                <table:table-cell table:style-name="表格126.A1" office:value-type="string">
                  <text:p text:style-name="P6">   </text:p>
                </table:table-cell>
                <table:table-cell table:style-name="表格126.A1" office:value-type="string">
                  <text:p text:style-name="P6">第三十八條 </text:p>
                  <table:table table:name="表格127" table:style-name="表格127">
                    <table:table-column table:style-name="表格127.A"/>
                    <table:table-column table:style-name="表格127.B"/>
                    <table:table-row table:style-name="表格127.1">
                      <table:table-cell table:style-name="表格127.A1" office:value-type="string">
                        <text:p text:style-name="P6">    </text:p>
                      </table:table-cell>
                      <table:table-cell table:style-name="表格127.A1" office:value-type="string">
                        <text:p text:style-name="P6">　　水權狀應記載左列事項：<text:line-break/>　　一、登記號數及水權狀號數。<text:line-break/>　　二、申請年、月、日及號數。<text:line-break/>　　三、水權人姓名。<text:line-break/>　　四、核准水權年限。<text:line-break/>　　五、用水標的。<text:line-break/>　　六、引用水源。<text:line-break/>　　七、用水範圍。<text:line-break/>　　八、使用方法。<text:line-break/>　　九、引水地點。<text:line-break/>　　十、退水地點。<text:line-break/>　　十一、引用水量。<text:line-break/><text:soft-page-break/>　　十二、水頭高度（水力用）。<text:line-break/>　　十三、水井深度（地下水用）。<text:line-break/>　　十四、用水時間。<text:line-break/>　　十五、登記主管機關。<text:line-break/>　　十六、其他應行記載事項。</text:p>
                      </table:table-cell>
                    </table:table-row>
                  </table:table>
                  <text:p text:style-name="P6"/>
                </table:table-cell>
              </table:table-row>
            </table:table>
            <text:p text:style-name="P6"/>
          </table:table-cell>
        </table:table-row>
      </table:table>
      <text:p text:style-name="P5"/>
      <table:table table:name="表格128" table:style-name="表格128">
        <table:table-column table:style-name="表格128.A"/>
        <table:table-column table:style-name="表格128.B"/>
        <table:table-row table:style-name="表格128.1">
          <table:table-cell table:style-name="表格128.A1" office:value-type="string">
            <text:p text:style-name="P6">   </text:p>
          </table:table-cell>
          <table:table-cell table:style-name="表格128.A1" office:value-type="string">
            <table:table table:name="表格129" table:style-name="表格129">
              <table:table-column table:style-name="表格129.A"/>
              <table:table-column table:style-name="表格129.B"/>
              <table:table-row table:style-name="表格129.1">
                <table:table-cell table:style-name="表格129.A1" office:value-type="string">
                  <text:p text:style-name="P6">   </text:p>
                </table:table-cell>
                <table:table-cell table:style-name="表格129.A1" office:value-type="string">
                  <text:p text:style-name="P6">第三十九條 </text:p>
                  <table:table table:name="表格130" table:style-name="表格130">
                    <table:table-column table:style-name="表格130.A"/>
                    <table:table-column table:style-name="表格130.B"/>
                    <table:table-row table:style-name="表格130.1">
                      <table:table-cell table:style-name="表格130.A1" office:value-type="string">
                        <text:p text:style-name="P6">    </text:p>
                      </table:table-cell>
                      <table:table-cell table:style-name="表格130.A1" office:value-type="string">
                        <text:p text:style-name="P6">　　水權人應在取水地點裝置量水設備，並將全年之逐月用水情形、實用水量，填具用水紀錄表報查。<text:line-break/>　　前項設備及用水情形，主管機關得隨時派員檢查。</text:p>
                      </table:table-cell>
                    </table:table-row>
                  </table:table>
                  <text:p text:style-name="P6"/>
                </table:table-cell>
              </table:table-row>
            </table:table>
            <text:p text:style-name="P6"/>
          </table:table-cell>
        </table:table-row>
      </table:table>
      <text:p text:style-name="P5"/>
      <table:table table:name="表格131" table:style-name="表格131">
        <table:table-column table:style-name="表格131.A"/>
        <table:table-column table:style-name="表格131.B"/>
        <table:table-row table:style-name="表格131.1">
          <table:table-cell table:style-name="表格131.A1" office:value-type="string">
            <text:p text:style-name="P6">   </text:p>
          </table:table-cell>
          <table:table-cell table:style-name="表格131.A1" office:value-type="string">
            <table:table table:name="表格132" table:style-name="表格132">
              <table:table-column table:style-name="表格132.A"/>
              <table:table-column table:style-name="表格132.B"/>
              <table:table-row table:style-name="表格132.1">
                <table:table-cell table:style-name="表格132.A1" office:value-type="string">
                  <text:p text:style-name="P6">   </text:p>
                </table:table-cell>
                <table:table-cell table:style-name="表格132.A1" office:value-type="string">
                  <text:p text:style-name="P6">第四十條 </text:p>
                  <table:table table:name="表格133" table:style-name="表格133">
                    <table:table-column table:style-name="表格133.A"/>
                    <table:table-column table:style-name="表格133.B"/>
                    <table:table-row table:style-name="表格133.1">
                      <table:table-cell table:style-name="表格133.A1" office:value-type="string">
                        <text:p text:style-name="P6">    </text:p>
                      </table:table-cell>
                      <table:table-cell table:style-name="表格133.A1" office:value-type="string">
                        <text:p text:style-name="P6">　　水權於核准年限屆滿時消滅，但有延長之必要者，水權人應於期限屆滿三十日以前，申請展限登記。</text:p>
                      </table:table-cell>
                    </table:table-row>
                  </table:table>
                  <text:p text:style-name="P6"/>
                </table:table-cell>
              </table:table-row>
            </table:table>
            <text:p text:style-name="P6"/>
          </table:table-cell>
        </table:table-row>
      </table:table>
      <text:p text:style-name="P5"/>
      <table:table table:name="表格134" table:style-name="表格134">
        <table:table-column table:style-name="表格134.A"/>
        <table:table-column table:style-name="表格134.B"/>
        <table:table-row table:style-name="表格134.1">
          <table:table-cell table:style-name="表格134.A1" office:value-type="string">
            <text:p text:style-name="P6">   </text:p>
          </table:table-cell>
          <table:table-cell table:style-name="表格134.A1" office:value-type="string">
            <table:table table:name="表格135" table:style-name="表格135">
              <table:table-column table:style-name="表格135.A"/>
              <table:table-column table:style-name="表格135.B"/>
              <table:table-row table:style-name="表格135.1">
                <table:table-cell table:style-name="表格135.A1" office:value-type="string">
                  <text:p text:style-name="P6">   </text:p>
                </table:table-cell>
                <table:table-cell table:style-name="表格135.A1" office:value-type="string">
                  <text:p text:style-name="P6">第四十一條 </text:p>
                  <table:table table:name="表格136" table:style-name="表格136">
                    <table:table-column table:style-name="表格136.A"/>
                    <table:table-column table:style-name="表格136.B"/>
                    <table:table-row table:style-name="表格136.1">
                      <table:table-cell table:style-name="表格136.A1" office:value-type="string">
                        <text:p text:style-name="P6">    </text:p>
                      </table:table-cell>
                      <table:table-cell table:style-name="表格136.A1" office:value-type="string">
                        <text:p text:style-name="P6">　　水權消滅、水權人或義務人應繳回水權狀，為消滅之登記，水權年限屆滿後，不申請消滅登記者，主管機關應予註銷，並公告之。</text:p>
                      </table:table-cell>
                    </table:table-row>
                  </table:table>
                  <text:p text:style-name="P6"/>
                </table:table-cell>
              </table:table-row>
            </table:table>
            <text:p text:style-name="P6"/>
          </table:table-cell>
        </table:table-row>
      </table:table>
      <text:p text:style-name="P5"/>
      <table:table table:name="表格137" table:style-name="表格137">
        <table:table-column table:style-name="表格137.A"/>
        <table:table-column table:style-name="表格137.B"/>
        <table:table-row table:style-name="表格137.1">
          <table:table-cell table:style-name="表格137.A1" office:value-type="string">
            <text:p text:style-name="P6">   </text:p>
          </table:table-cell>
          <table:table-cell table:style-name="表格137.A1" office:value-type="string">
            <table:table table:name="表格138" table:style-name="表格138">
              <table:table-column table:style-name="表格138.A"/>
              <table:table-column table:style-name="表格138.B"/>
              <table:table-row table:style-name="表格138.1">
                <table:table-cell table:style-name="表格138.A1" office:value-type="string">
                  <text:p text:style-name="P6">   </text:p>
                </table:table-cell>
                <table:table-cell table:style-name="表格138.A1" office:value-type="string">
                  <text:p text:style-name="P6">第四十二條 </text:p>
                  <table:table table:name="表格139" table:style-name="表格139">
                    <table:table-column table:style-name="表格139.A"/>
                    <table:table-column table:style-name="表格139.B"/>
                    <table:table-row table:style-name="表格139.1">
                      <table:table-cell table:style-name="表格139.A1" office:value-type="string">
                        <text:p text:style-name="P6">    </text:p>
                      </table:table-cell>
                      <table:table-cell table:style-name="表格139.A1" office:value-type="string">
                        <text:p text:style-name="P6">　　左列用水免為水權登記：<text:line-break/>　　一、家用及牲畜飲料。<text:line-break/>　　二、在私有土地內挖塘。<text:line-break/>　　三、在私有土地內鑿井汲水，其出水量每分鐘在一百公升以下者。<text:line-break/>　　四、用人力、獸力或其他簡易方法引水。<text:line-break/>　　前項各款用水，如足以妨害公共水利事業，或他人用水之利益時，主管機關得酌予限制，或令其辦理登記。</text:p>
                      </table:table-cell>
                    </table:table-row>
                  </table:table>
                  <text:p text:style-name="P6"/>
                </table:table-cell>
              </table:table-row>
            </table:table>
            <text:p text:style-name="P6"/>
          </table:table-cell>
        </table:table-row>
      </table:table>
      <text:p text:style-name="P5"/>
      <table:table table:name="表格140" table:style-name="表格140">
        <table:table-column table:style-name="表格140.A"/>
        <table:table-column table:style-name="表格140.B"/>
        <table:table-row table:style-name="表格140.1">
          <table:table-cell table:style-name="表格140.A1" office:value-type="string">
            <text:p text:style-name="P6">   </text:p>
          </table:table-cell>
          <table:table-cell table:style-name="表格140.A1" office:value-type="string">
            <table:table table:name="表格141" table:style-name="表格141">
              <table:table-column table:style-name="表格141.A"/>
              <table:table-column table:style-name="表格141.B"/>
              <table:table-row table:style-name="表格141.1">
                <table:table-cell table:style-name="表格141.A1" office:value-type="string">
                  <text:p text:style-name="P6">   </text:p>
                </table:table-cell>
                <table:table-cell table:style-name="表格141.A1" office:value-type="string">
                  <text:p text:style-name="P6">第四十三條 </text:p>
                  <table:table table:name="表格142" table:style-name="表格142">
                    <table:table-column table:style-name="表格142.A"/>
                    <table:table-column table:style-name="表格142.B"/>
                    <table:table-row table:style-name="表格142.1">
                      <table:table-cell table:style-name="表格142.A1" office:value-type="string">
                        <text:p text:style-name="P6">    </text:p>
                      </table:table-cell>
                      <table:table-cell table:style-name="表格142.A1" office:value-type="string">
                        <text:p text:style-name="P6">　　主管機關辦理水權登記，應於水源保留一部分之水量，以供家用及公共給水，其屬於地下水水權登記者，應根據各地地下水水文資料及井出水量，制定適當之井距公告之。</text:p>
                      </table:table-cell>
                    </table:table-row>
                  </table:table>
                  <text:p text:style-name="P6"/>
                </table:table-cell>
              </table:table-row>
            </table:table>
            <text:p text:style-name="P6"/>
          </table:table-cell>
        </table:table-row>
      </table:table>
      <text:p text:style-name="P5"/>
      <table:table table:name="表格143" table:style-name="表格143">
        <table:table-column table:style-name="表格143.A"/>
        <table:table-column table:style-name="表格143.B"/>
        <table:table-row table:style-name="表格143.1">
          <table:table-cell table:style-name="表格143.A1" office:value-type="string">
            <text:p text:style-name="P6">   </text:p>
          </table:table-cell>
          <table:table-cell table:style-name="表格143.A1" office:value-type="string">
            <table:table table:name="表格144" table:style-name="表格144">
              <table:table-column table:style-name="表格144.A"/>
              <table:table-column table:style-name="表格144.B"/>
              <table:table-row table:style-name="表格144.1">
                <table:table-cell table:style-name="表格144.A1" office:value-type="string">
                  <text:p text:style-name="P6">   </text:p>
                </table:table-cell>
                <table:table-cell table:style-name="表格144.A1" office:value-type="string">
                  <text:p text:style-name="P6">第四十四條 </text:p>
                  <table:table table:name="表格145" table:style-name="表格145">
                    <table:table-column table:style-name="表格145.A"/>
                    <table:table-column table:style-name="表格145.B"/>
                    <table:table-row table:style-name="表格145.1">
                      <table:table-cell table:style-name="表格145.A1" office:value-type="string">
                        <text:p text:style-name="P6"><text:soft-page-break/>    </text:p>
                      </table:table-cell>
                      <table:table-cell table:style-name="表格145.A1" office:value-type="string">
                        <text:p text:style-name="P6">　　依本法第二十一條為臨時用水申請時，主管機關派員履勘，應依照第三十四條所規定期限辦理，並於核定後予以登記公布，發給臨時用水執照。</text:p>
                      </table:table-cell>
                    </table:table-row>
                  </table:table>
                  <text:p text:style-name="P6"/>
                </table:table-cell>
              </table:table-row>
            </table:table>
            <text:p text:style-name="P6"/>
          </table:table-cell>
        </table:table-row>
      </table:table>
      <text:p text:style-name="P5"/>
      <table:table table:name="表格146" table:style-name="表格146">
        <table:table-column table:style-name="表格146.A"/>
        <table:table-column table:style-name="表格146.B"/>
        <table:table-row table:style-name="表格146.1">
          <table:table-cell table:style-name="表格146.A1" office:value-type="string">
            <text:p text:style-name="P6">   </text:p>
          </table:table-cell>
          <table:table-cell table:style-name="表格146.A1" office:value-type="string">
            <table:table table:name="表格147" table:style-name="表格147">
              <table:table-column table:style-name="表格147.A"/>
              <table:table-column table:style-name="表格147.B"/>
              <table:table-row table:style-name="表格147.1">
                <table:table-cell table:style-name="表格147.A1" office:value-type="string">
                  <text:p text:style-name="P6">   </text:p>
                </table:table-cell>
                <table:table-cell table:style-name="表格147.A1" office:value-type="string">
                  <text:p text:style-name="P6">第四十五條 </text:p>
                  <table:table table:name="表格148" table:style-name="表格148">
                    <table:table-column table:style-name="表格148.A"/>
                    <table:table-column table:style-name="表格148.B"/>
                    <table:table-row table:style-name="表格148.1">
                      <table:table-cell table:style-name="表格148.A1" office:value-type="string">
                        <text:p text:style-name="P6">    </text:p>
                      </table:table-cell>
                      <table:table-cell table:style-name="表格148.A1" office:value-type="string">
                        <text:p text:style-name="P6">　　中央主管機關為劃一水權登記程式，得制定水權登記規則。</text:p>
                      </table:table-cell>
                    </table:table-row>
                  </table:table>
                  <text:p text:style-name="P6"/>
                </table:table-cell>
              </table:table-row>
            </table:table>
            <text:p text:style-name="P6"/>
          </table:table-cell>
        </table:table-row>
      </table:table>
      <text:p text:style-name="P5"/>
      <table:table table:name="表格149" table:style-name="表格149">
        <table:table-column table:style-name="表格149.A"/>
        <table:table-column table:style-name="表格149.B"/>
        <table:table-row table:style-name="表格149.1">
          <table:table-cell table:style-name="表格149.A1" office:value-type="string">
            <text:p text:style-name="P6">   </text:p>
          </table:table-cell>
          <table:table-cell table:style-name="表格149.A1" office:value-type="string">
            <text:p text:style-name="P6">第五章 水利事業之興辦 </text:p>
            <table:table table:name="表格150" table:style-name="表格150">
              <table:table-column table:style-name="表格150.A"/>
              <table:table-column table:style-name="表格150.B"/>
              <table:table-row table:style-name="表格150.1">
                <table:table-cell table:style-name="表格150.A1" office:value-type="string">
                  <text:p text:style-name="P6">   </text:p>
                </table:table-cell>
                <table:table-cell table:style-name="表格150.A1" office:value-type="string">
                  <text:p text:style-name="P6">第四十六條 </text:p>
                  <table:table table:name="表格151" table:style-name="表格151">
                    <table:table-column table:style-name="表格151.A"/>
                    <table:table-column table:style-name="表格151.B"/>
                    <table:table-row table:style-name="表格151.1">
                      <table:table-cell table:style-name="表格151.A1" office:value-type="string">
                        <text:p text:style-name="P6">    </text:p>
                      </table:table-cell>
                      <table:table-cell table:style-name="表格151.A1" office:value-type="string">
                        <text:p text:style-name="P6">　　興辦水利事業，關於左列建造物之建造、改造或拆除，應經主管機關之核准：<text:line-break/>　　一、防水之建造物。<text:line-break/>　　二、引水之建造物。<text:line-break/>　　三、蓄水之建造物。<text:line-break/>　　四、洩水之建造物。<text:line-break/>　　五、抽汲地下水之建造物。<text:line-break/>　　六、與水運有關之建造物。<text:line-break/>　　七、利用水力之建造物。<text:line-break/>　　八、其他水利建造物。<text:line-break/>　　前項各款建造物之建造或改造，均應由興辦水利事業人備具詳細計畫圖樣及說明書，申請主管機關核准。如因特殊情形有變更原核准計劃之必要時，應由興辦水利事業人聲敘理由，並備具變更之計畫圖樣及說明書，申請核准後為之。但為防止危險及臨時救濟起見，得先行處置，報請主管機關備案。<text:line-break/>　　未經主管機關核准而擅行施工之水利建造物，主管機關得令其更改或拆除。</text:p>
                      </table:table-cell>
                    </table:table-row>
                  </table:table>
                  <text:p text:style-name="P6"/>
                </table:table-cell>
              </table:table-row>
            </table:table>
            <text:p text:style-name="P6"/>
          </table:table-cell>
        </table:table-row>
      </table:table>
      <text:p text:style-name="P5"/>
      <table:table table:name="表格152" table:style-name="表格152">
        <table:table-column table:style-name="表格152.A"/>
        <table:table-column table:style-name="表格152.B"/>
        <table:table-row table:style-name="表格152.1">
          <table:table-cell table:style-name="表格152.A1" office:value-type="string">
            <text:p text:style-name="P6">   </text:p>
          </table:table-cell>
          <table:table-cell table:style-name="表格152.A1" office:value-type="string">
            <table:table table:name="表格153" table:style-name="表格153">
              <table:table-column table:style-name="表格153.A"/>
              <table:table-column table:style-name="表格153.B"/>
              <table:table-row table:style-name="表格153.1">
                <table:table-cell table:style-name="表格153.A1" office:value-type="string">
                  <text:p text:style-name="P6">   </text:p>
                </table:table-cell>
                <table:table-cell table:style-name="表格153.A1" office:value-type="string">
                  <text:p text:style-name="P6">第四十七條 </text:p>
                  <table:table table:name="表格154" table:style-name="表格154">
                    <table:table-column table:style-name="表格154.A"/>
                    <table:table-column table:style-name="表格154.B"/>
                    <table:table-row table:style-name="表格154.1">
                      <table:table-cell table:style-name="表格154.A1" office:value-type="string">
                        <text:p text:style-name="P6">    </text:p>
                      </table:table-cell>
                      <table:table-cell table:style-name="表格154.A1" office:value-type="string">
                        <text:p text:style-name="P6">　　興辦水利事業經核准後，發生左列情事之一者，主管機關應撤銷其核准或予以限制；於必要時，並得令其更改或拆除之：<text:line-break/>　　一、設施工程與核定計畫不符或超過原核准範圍以外者。<text:line-break/>　　二、施行工程方法不良，致妨害公共利益者。<text:line-break/>　　三、施工程序與法令不符者。<text:line-break/>　　四、在核准限期內，未能興工或未能依限完成者。但因特殊情形申請主管機關核准予以展期者，不在此限。</text:p>
                      </table:table-cell>
                    </table:table-row>
                  </table:table>
                  <text:p text:style-name="P6"/>
                </table:table-cell>
              </table:table-row>
            </table:table>
            <text:p text:style-name="P6"/>
          </table:table-cell>
        </table:table-row>
      </table:table>
      <text:p text:style-name="P5"/>
      <table:table table:name="表格155" table:style-name="表格155">
        <table:table-column table:style-name="表格155.A"/>
        <table:table-column table:style-name="表格155.B"/>
        <table:table-row table:style-name="表格155.1">
          <table:table-cell table:style-name="表格155.A1" office:value-type="string">
            <text:p text:style-name="P6">   </text:p>
          </table:table-cell>
          <table:table-cell table:style-name="表格155.A1" office:value-type="string">
            <table:table table:name="表格156" table:style-name="表格156">
              <table:table-column table:style-name="表格156.A"/>
              <table:table-column table:style-name="表格156.B"/>
              <table:table-row table:style-name="表格156.1">
                <table:table-cell table:style-name="表格156.A1" office:value-type="string">
                  <text:p text:style-name="P6">   </text:p>
                </table:table-cell>
                <table:table-cell table:style-name="表格156.A1" office:value-type="string">
                  <text:p text:style-name="P6">第四十七條之一 </text:p>
                  <table:table table:name="表格157" table:style-name="表格157">
                    <table:table-column table:style-name="表格157.A"/>
                    <table:table-column table:style-name="表格157.B"/>
                    <table:table-row table:style-name="表格157.1">
                      <table:table-cell table:style-name="表格157.A1" office:value-type="string">
                        <text:p text:style-name="P6">    </text:p>
                      </table:table-cell>
                      <table:table-cell table:style-name="表格157.A1" office:value-type="string">
                        <text:p text:style-name="P6">　　省（市）主管機關為防止某一地區地下水之超抽所引起之海水入侵或地盤沉陷，得劃定地下水管制區，限制或禁止地下水之開發。其管制辦法，由省（市）主管機關報經中央主管機關核准後公告實施。<text:line-break/><text:soft-page-break/>　　前項地下水管制區內已取得之水權，主管機關得予限制、變更或撤銷。</text:p>
                      </table:table-cell>
                    </table:table-row>
                  </table:table>
                  <text:p text:style-name="P6"/>
                </table:table-cell>
              </table:table-row>
            </table:table>
            <text:p text:style-name="P6"/>
          </table:table-cell>
        </table:table-row>
      </table:table>
      <text:p text:style-name="P5"/>
      <table:table table:name="表格158" table:style-name="表格158">
        <table:table-column table:style-name="表格158.A"/>
        <table:table-column table:style-name="表格158.B"/>
        <table:table-row table:style-name="表格158.1">
          <table:table-cell table:style-name="表格158.A1" office:value-type="string">
            <text:p text:style-name="P6">   </text:p>
          </table:table-cell>
          <table:table-cell table:style-name="表格158.A1" office:value-type="string">
            <table:table table:name="表格159" table:style-name="表格159">
              <table:table-column table:style-name="表格159.A"/>
              <table:table-column table:style-name="表格159.B"/>
              <table:table-row table:style-name="表格159.1">
                <table:table-cell table:style-name="表格159.A1" office:value-type="string">
                  <text:p text:style-name="P6">   </text:p>
                </table:table-cell>
                <table:table-cell table:style-name="表格159.A1" office:value-type="string">
                  <text:p text:style-name="P6">第四十八條 </text:p>
                  <table:table table:name="表格160" table:style-name="表格160">
                    <table:table-column table:style-name="表格160.A"/>
                    <table:table-column table:style-name="表格160.B"/>
                    <table:table-row table:style-name="表格160.1">
                      <table:table-cell table:style-name="表格160.A1" office:value-type="string">
                        <text:p text:style-name="P6">    </text:p>
                      </table:table-cell>
                      <table:table-cell table:style-name="表格160.A1" office:value-type="string">
                        <text:p text:style-name="P6">　　防水、引水、蓄水、洩水之建造物，如有水門者，其水門啟用之標準、時間及方法，應由興辦水利事業人預為訂定，申請主管機關核准並公告之，主管機關認為有變更之必要時，得限期令其變更之。</text:p>
                      </table:table-cell>
                    </table:table-row>
                  </table:table>
                  <text:p text:style-name="P6"/>
                </table:table-cell>
              </table:table-row>
            </table:table>
            <text:p text:style-name="P6"/>
          </table:table-cell>
        </table:table-row>
      </table:table>
      <text:p text:style-name="P5"/>
      <table:table table:name="表格161" table:style-name="表格161">
        <table:table-column table:style-name="表格161.A"/>
        <table:table-column table:style-name="表格161.B"/>
        <table:table-row table:style-name="表格161.1">
          <table:table-cell table:style-name="表格161.A1" office:value-type="string">
            <text:p text:style-name="P6">   </text:p>
          </table:table-cell>
          <table:table-cell table:style-name="表格161.A1" office:value-type="string">
            <table:table table:name="表格162" table:style-name="表格162">
              <table:table-column table:style-name="表格162.A"/>
              <table:table-column table:style-name="表格162.B"/>
              <table:table-row table:style-name="表格162.1">
                <table:table-cell table:style-name="表格162.A1" office:value-type="string">
                  <text:p text:style-name="P6">   </text:p>
                </table:table-cell>
                <table:table-cell table:style-name="表格162.A1" office:value-type="string">
                  <text:p text:style-name="P6">第四十九條 </text:p>
                  <table:table table:name="表格163" table:style-name="表格163">
                    <table:table-column table:style-name="表格163.A"/>
                    <table:table-column table:style-name="表格163.B"/>
                    <table:table-row table:style-name="表格163.1">
                      <table:table-cell table:style-name="表格163.A1" office:value-type="string">
                        <text:p text:style-name="P6">    </text:p>
                      </table:table-cell>
                      <table:table-cell table:style-name="表格163.A1" office:value-type="string">
                        <text:p text:style-name="P6">　　興辦水利事業人經辦之防水、引水、蓄水、洩水工程，應注重歲修養護，定期整理或改造，其附屬建造物並應普遍檢查或更新。</text:p>
                      </table:table-cell>
                    </table:table-row>
                  </table:table>
                  <text:p text:style-name="P6"/>
                </table:table-cell>
              </table:table-row>
            </table:table>
            <text:p text:style-name="P6"/>
          </table:table-cell>
        </table:table-row>
      </table:table>
      <text:p text:style-name="P5"/>
      <table:table table:name="表格164" table:style-name="表格164">
        <table:table-column table:style-name="表格164.A"/>
        <table:table-column table:style-name="表格164.B"/>
        <table:table-row table:style-name="表格164.1">
          <table:table-cell table:style-name="表格164.A1" office:value-type="string">
            <text:p text:style-name="P6">   </text:p>
          </table:table-cell>
          <table:table-cell table:style-name="表格164.A1" office:value-type="string">
            <table:table table:name="表格165" table:style-name="表格165">
              <table:table-column table:style-name="表格165.A"/>
              <table:table-column table:style-name="表格165.B"/>
              <table:table-row table:style-name="表格165.1">
                <table:table-cell table:style-name="表格165.A1" office:value-type="string">
                  <text:p text:style-name="P6">   </text:p>
                </table:table-cell>
                <table:table-cell table:style-name="表格165.A1" office:value-type="string">
                  <text:p text:style-name="P6">第五十條 </text:p>
                  <table:table table:name="表格166" table:style-name="表格166">
                    <table:table-column table:style-name="表格166.A"/>
                    <table:table-column table:style-name="表格166.B"/>
                    <table:table-row table:style-name="表格166.1">
                      <table:table-cell table:style-name="表格166.A1" office:value-type="string">
                        <text:p text:style-name="P6">    </text:p>
                      </table:table-cell>
                      <table:table-cell table:style-name="表格166.A1" office:value-type="string">
                        <text:p text:style-name="P6">　　興辦水利事業，有妨害其他水權人之利益者，主管機關得令興辦水利事業人建造適當之建造物，或採用其他補救辦法。</text:p>
                      </table:table-cell>
                    </table:table-row>
                  </table:table>
                  <text:p text:style-name="P6"/>
                </table:table-cell>
              </table:table-row>
            </table:table>
            <text:p text:style-name="P6"/>
          </table:table-cell>
        </table:table-row>
      </table:table>
      <text:p text:style-name="P5"/>
      <table:table table:name="表格167" table:style-name="表格167">
        <table:table-column table:style-name="表格167.A"/>
        <table:table-column table:style-name="表格167.B"/>
        <table:table-row table:style-name="表格167.1">
          <table:table-cell table:style-name="表格167.A1" office:value-type="string">
            <text:p text:style-name="P6">   </text:p>
          </table:table-cell>
          <table:table-cell table:style-name="表格167.A1" office:value-type="string">
            <table:table table:name="表格168" table:style-name="表格168">
              <table:table-column table:style-name="表格168.A"/>
              <table:table-column table:style-name="表格168.B"/>
              <table:table-row table:style-name="表格168.1">
                <table:table-cell table:style-name="表格168.A1" office:value-type="string">
                  <text:p text:style-name="P6">   </text:p>
                </table:table-cell>
                <table:table-cell table:style-name="表格168.A1" office:value-type="string">
                  <text:p text:style-name="P6">第五十一條 </text:p>
                  <table:table table:name="表格169" table:style-name="表格169">
                    <table:table-column table:style-name="表格169.A"/>
                    <table:table-column table:style-name="表格169.B"/>
                    <table:table-row table:style-name="表格169.1">
                      <table:table-cell table:style-name="表格169.A1" office:value-type="string">
                        <text:p text:style-name="P6">    </text:p>
                      </table:table-cell>
                      <table:table-cell table:style-name="表格169.A1" office:value-type="string">
                        <text:p text:style-name="P6">　　興辦水利事業，有影響於水患之防禦者，主管機關得令興辦水利事業人建造適當之防災建造物。</text:p>
                      </table:table-cell>
                    </table:table-row>
                  </table:table>
                  <text:p text:style-name="P6"/>
                </table:table-cell>
              </table:table-row>
            </table:table>
            <text:p text:style-name="P6"/>
          </table:table-cell>
        </table:table-row>
      </table:table>
      <text:p text:style-name="P5"/>
      <table:table table:name="表格170" table:style-name="表格170">
        <table:table-column table:style-name="表格170.A"/>
        <table:table-column table:style-name="表格170.B"/>
        <table:table-row table:style-name="表格170.1">
          <table:table-cell table:style-name="表格170.A1" office:value-type="string">
            <text:p text:style-name="P6">   </text:p>
          </table:table-cell>
          <table:table-cell table:style-name="表格170.A1" office:value-type="string">
            <table:table table:name="表格171" table:style-name="表格171">
              <table:table-column table:style-name="表格171.A"/>
              <table:table-column table:style-name="表格171.B"/>
              <table:table-row table:style-name="表格171.1">
                <table:table-cell table:style-name="表格171.A1" office:value-type="string">
                  <text:p text:style-name="P6">   </text:p>
                </table:table-cell>
                <table:table-cell table:style-name="表格171.A1" office:value-type="string">
                  <text:p text:style-name="P6">第五十二條 </text:p>
                  <table:table table:name="表格172" table:style-name="表格172">
                    <table:table-column table:style-name="表格172.A"/>
                    <table:table-column table:style-name="表格172.B"/>
                    <table:table-row table:style-name="表格172.1">
                      <table:table-cell table:style-name="表格172.A1" office:value-type="string">
                        <text:p text:style-name="P6">    </text:p>
                      </table:table-cell>
                      <table:table-cell table:style-name="表格172.A1" office:value-type="string">
                        <text:p text:style-name="P6">　　在通航運之水道上，因興辦水利事業，必須建造堰壩、水閘時，應於適當地點建造船閘；其數目大小及啟閉之時間，由主管機關依實際之需要規定之。<text:line-break/>　　前項建造船閘之費用，由興辦水利事業人負擔。但航道之深度，因建造堰壩而增加時，得由主管機關視水道之性質，報經上級主管機關核准，予以補助。</text:p>
                      </table:table-cell>
                    </table:table-row>
                  </table:table>
                  <text:p text:style-name="P6"/>
                </table:table-cell>
              </table:table-row>
            </table:table>
            <text:p text:style-name="P6"/>
          </table:table-cell>
        </table:table-row>
      </table:table>
      <text:p text:style-name="P5"/>
      <table:table table:name="表格173" table:style-name="表格173">
        <table:table-column table:style-name="表格173.A"/>
        <table:table-column table:style-name="表格173.B"/>
        <table:table-row table:style-name="表格173.1">
          <table:table-cell table:style-name="表格173.A1" office:value-type="string">
            <text:p text:style-name="P6">   </text:p>
          </table:table-cell>
          <table:table-cell table:style-name="表格173.A1" office:value-type="string">
            <table:table table:name="表格174" table:style-name="表格174">
              <table:table-column table:style-name="表格174.A"/>
              <table:table-column table:style-name="表格174.B"/>
              <table:table-row table:style-name="表格174.1">
                <table:table-cell table:style-name="表格174.A1" office:value-type="string">
                  <text:p text:style-name="P6">   </text:p>
                </table:table-cell>
                <table:table-cell table:style-name="表格174.A1" office:value-type="string">
                  <text:p text:style-name="P6">第五十三條 </text:p>
                  <table:table table:name="表格175" table:style-name="表格175">
                    <table:table-column table:style-name="表格175.A"/>
                    <table:table-column table:style-name="表格175.B"/>
                    <table:table-row table:style-name="表格175.1">
                      <table:table-cell table:style-name="表格175.A1" office:value-type="string">
                        <text:p text:style-name="P6">    </text:p>
                      </table:table-cell>
                      <table:table-cell table:style-name="表格175.A1" office:value-type="string">
                        <text:p text:style-name="P6">　　興辦水利事業，具有多目標開發之價值者，得商請其他目標有關之人民或團體參加開發，並根據經濟評價分擔其費用，必要時並得報請主管機關予以協助輔導。</text:p>
                      </table:table-cell>
                    </table:table-row>
                  </table:table>
                  <text:p text:style-name="P6"/>
                </table:table-cell>
              </table:table-row>
            </table:table>
            <text:p text:style-name="P6"/>
          </table:table-cell>
        </table:table-row>
      </table:table>
      <text:p text:style-name="P5"/>
      <table:table table:name="表格176" table:style-name="表格176">
        <table:table-column table:style-name="表格176.A"/>
        <table:table-column table:style-name="表格176.B"/>
        <table:table-row table:style-name="表格176.1">
          <table:table-cell table:style-name="表格176.A1" office:value-type="string">
            <text:p text:style-name="P6">   </text:p>
          </table:table-cell>
          <table:table-cell table:style-name="表格176.A1" office:value-type="string">
            <table:table table:name="表格177" table:style-name="表格177">
              <table:table-column table:style-name="表格177.A"/>
              <table:table-column table:style-name="表格177.B"/>
              <table:table-row table:style-name="表格177.1">
                <table:table-cell table:style-name="表格177.A1" office:value-type="string">
                  <text:p text:style-name="P6">   </text:p>
                </table:table-cell>
                <table:table-cell table:style-name="表格177.A1" office:value-type="string">
                  <text:p text:style-name="P6">第五十四條 </text:p>
                  <table:table table:name="表格178" table:style-name="表格178">
                    <table:table-column table:style-name="表格178.A"/>
                    <table:table-column table:style-name="表格178.B"/>
                    <table:table-row table:style-name="表格178.1">
                      <table:table-cell table:style-name="表格178.A1" office:value-type="string">
                        <text:p text:style-name="P6">    </text:p>
                      </table:table-cell>
                      <table:table-cell table:style-name="表格178.A1" office:value-type="string">
                        <text:p text:style-name="P6">　　中央主管機關認為興辦之水利事業有擴大開發之必要或增加使用目標之利益時，得不經該目標有關機關團體之同意，令由興辦水利事業人預留擴充地位或增添初步設備，並籌墊其經費。</text:p>
                      </table:table-cell>
                    </table:table-row>
                  </table:table>
                  <text:p text:style-name="P6"><text:soft-page-break/></text:p>
                </table:table-cell>
              </table:table-row>
            </table:table>
            <text:p text:style-name="P6"/>
          </table:table-cell>
        </table:table-row>
      </table:table>
      <text:p text:style-name="P5"/>
      <table:table table:name="表格179" table:style-name="表格179">
        <table:table-column table:style-name="表格179.A"/>
        <table:table-column table:style-name="表格179.B"/>
        <table:table-row table:style-name="表格179.1">
          <table:table-cell table:style-name="表格179.A1" office:value-type="string">
            <text:p text:style-name="P6">   </text:p>
          </table:table-cell>
          <table:table-cell table:style-name="表格179.A1" office:value-type="string">
            <table:table table:name="表格180" table:style-name="表格180">
              <table:table-column table:style-name="表格180.A"/>
              <table:table-column table:style-name="表格180.B"/>
              <table:table-row table:style-name="表格180.1">
                <table:table-cell table:style-name="表格180.A1" office:value-type="string">
                  <text:p text:style-name="P6">   </text:p>
                </table:table-cell>
                <table:table-cell table:style-name="表格180.A1" office:value-type="string">
                  <text:p text:style-name="P6">第五十四條之一 </text:p>
                  <table:table table:name="表格181" table:style-name="表格181">
                    <table:table-column table:style-name="表格181.A"/>
                    <table:table-column table:style-name="表格181.B"/>
                    <table:table-row table:style-name="表格181.1">
                      <table:table-cell table:style-name="表格181.A1" office:value-type="string">
                        <text:p text:style-name="P6">    </text:p>
                      </table:table-cell>
                      <table:table-cell table:style-name="表格181.A1" office:value-type="string">
                        <text:p text:style-name="P6">　　水庫蓄水範圍內，不得為妨礙水庫營運與安全之行為。<text:line-break/>　　前項蓄水範圍，應禁止或許可之事項及遊艇等之管理，由主管機關會同有關機關訂定，報准上級主管機關後實施。</text:p>
                      </table:table-cell>
                    </table:table-row>
                  </table:table>
                  <text:p text:style-name="P6"/>
                </table:table-cell>
              </table:table-row>
            </table:table>
            <text:p text:style-name="P6"/>
          </table:table-cell>
        </table:table-row>
      </table:table>
      <text:p text:style-name="P5"/>
      <table:table table:name="表格182" table:style-name="表格182">
        <table:table-column table:style-name="表格182.A"/>
        <table:table-column table:style-name="表格182.B"/>
        <table:table-row table:style-name="表格182.1">
          <table:table-cell table:style-name="表格182.A1" office:value-type="string">
            <text:p text:style-name="P6">   </text:p>
          </table:table-cell>
          <table:table-cell table:style-name="表格182.A1" office:value-type="string">
            <table:table table:name="表格183" table:style-name="表格183">
              <table:table-column table:style-name="表格183.A"/>
              <table:table-column table:style-name="表格183.B"/>
              <table:table-row table:style-name="表格183.1">
                <table:table-cell table:style-name="表格183.A1" office:value-type="string">
                  <text:p text:style-name="P6">   </text:p>
                </table:table-cell>
                <table:table-cell table:style-name="表格183.A1" office:value-type="string">
                  <text:p text:style-name="P6">第五十五條 </text:p>
                  <table:table table:name="表格184" table:style-name="表格184">
                    <table:table-column table:style-name="表格184.A"/>
                    <table:table-column table:style-name="表格184.B"/>
                    <table:table-row table:style-name="表格184.1">
                      <table:table-cell table:style-name="表格184.A1" office:value-type="string">
                        <text:p text:style-name="P6">    </text:p>
                      </table:table-cell>
                      <table:table-cell table:style-name="表格184.A1" office:value-type="string">
                        <text:p text:style-name="P6">　　興辦水利事業人因投資興辦水利建造物而增闢水道之水源者，在不影響下游水權人既得用水權益時，其增闢之水源，興辦水利事業人有優先申請使用收益之權。<text:line-break/>　　前項既得用水權益，指未增闢水源前之自然流量，但以不超過其登記之水權為限。</text:p>
                      </table:table-cell>
                    </table:table-row>
                  </table:table>
                  <text:p text:style-name="P6"/>
                </table:table-cell>
              </table:table-row>
            </table:table>
            <text:p text:style-name="P6"/>
          </table:table-cell>
        </table:table-row>
      </table:table>
      <text:p text:style-name="P5"/>
      <table:table table:name="表格185" table:style-name="表格185">
        <table:table-column table:style-name="表格185.A"/>
        <table:table-column table:style-name="表格185.B"/>
        <table:table-row table:style-name="表格185.1">
          <table:table-cell table:style-name="表格185.A1" office:value-type="string">
            <text:p text:style-name="P6">   </text:p>
          </table:table-cell>
          <table:table-cell table:style-name="表格185.A1" office:value-type="string">
            <table:table table:name="表格186" table:style-name="表格186">
              <table:table-column table:style-name="表格186.A"/>
              <table:table-column table:style-name="表格186.B"/>
              <table:table-row table:style-name="表格186.1">
                <table:table-cell table:style-name="表格186.A1" office:value-type="string">
                  <text:p text:style-name="P6">   </text:p>
                </table:table-cell>
                <table:table-cell table:style-name="表格186.A1" office:value-type="string">
                  <text:p text:style-name="P6">第五十六條 </text:p>
                  <table:table table:name="表格187" table:style-name="表格187">
                    <table:table-column table:style-name="表格187.A"/>
                    <table:table-column table:style-name="表格187.B"/>
                    <table:table-row table:style-name="表格187.1">
                      <table:table-cell table:style-name="表格187.A1" office:value-type="string">
                        <text:p text:style-name="P6">    </text:p>
                      </table:table-cell>
                      <table:table-cell table:style-name="表格187.A1" office:value-type="string">
                        <text:p text:style-name="P6">　　在不通航運而有竹木筏運或產魚之水道上，因興辦水利事業，必須建造堰壩水閘時，應於適當地點，建造竹木筏運道或魚道，其辦法由主管機關定之。<text:line-break/>　　前項工程費用，由興辦水利事業人負擔之。</text:p>
                      </table:table-cell>
                    </table:table-row>
                  </table:table>
                  <text:p text:style-name="P6"/>
                </table:table-cell>
              </table:table-row>
            </table:table>
            <text:p text:style-name="P6"/>
          </table:table-cell>
        </table:table-row>
      </table:table>
      <text:p text:style-name="P5"/>
      <table:table table:name="表格188" table:style-name="表格188">
        <table:table-column table:style-name="表格188.A"/>
        <table:table-column table:style-name="表格188.B"/>
        <table:table-row table:style-name="表格188.1">
          <table:table-cell table:style-name="表格188.A1" office:value-type="string">
            <text:p text:style-name="P6">   </text:p>
          </table:table-cell>
          <table:table-cell table:style-name="表格188.A1" office:value-type="string">
            <table:table table:name="表格189" table:style-name="表格189">
              <table:table-column table:style-name="表格189.A"/>
              <table:table-column table:style-name="表格189.B"/>
              <table:table-row table:style-name="表格189.1">
                <table:table-cell table:style-name="表格189.A1" office:value-type="string">
                  <text:p text:style-name="P6">   </text:p>
                </table:table-cell>
                <table:table-cell table:style-name="表格189.A1" office:value-type="string">
                  <text:p text:style-name="P6">第五十七條 </text:p>
                  <table:table table:name="表格190" table:style-name="表格190">
                    <table:table-column table:style-name="表格190.A"/>
                    <table:table-column table:style-name="表格190.B"/>
                    <table:table-row table:style-name="表格190.1">
                      <table:table-cell table:style-name="表格190.A1" office:value-type="string">
                        <text:p text:style-name="P6">    </text:p>
                      </table:table-cell>
                      <table:table-cell table:style-name="表格190.A1" office:value-type="string">
                        <text:p text:style-name="P6">　　因興辦水利事業使用土地，妨礙土地所有權人原有交通或阻塞其溝渠水道時，興辦水利事業人應取得土地所有權人之同意，為其建造橋樑、涵洞或渡槽等建造物，或予以相當之補償。</text:p>
                      </table:table-cell>
                    </table:table-row>
                  </table:table>
                  <text:p text:style-name="P6"/>
                </table:table-cell>
              </table:table-row>
            </table:table>
            <text:p text:style-name="P6"/>
          </table:table-cell>
        </table:table-row>
      </table:table>
      <text:p text:style-name="P5"/>
      <table:table table:name="表格191" table:style-name="表格191">
        <table:table-column table:style-name="表格191.A"/>
        <table:table-column table:style-name="表格191.B"/>
        <table:table-row table:style-name="表格191.1">
          <table:table-cell table:style-name="表格191.A1" office:value-type="string">
            <text:p text:style-name="P6">   </text:p>
          </table:table-cell>
          <table:table-cell table:style-name="表格191.A1" office:value-type="string">
            <table:table table:name="表格192" table:style-name="表格192">
              <table:table-column table:style-name="表格192.A"/>
              <table:table-column table:style-name="表格192.B"/>
              <table:table-row table:style-name="表格192.1">
                <table:table-cell table:style-name="表格192.A1" office:value-type="string">
                  <text:p text:style-name="P6">   </text:p>
                </table:table-cell>
                <table:table-cell table:style-name="表格192.A1" office:value-type="string">
                  <text:p text:style-name="P6">第五十八條 </text:p>
                  <table:table table:name="表格193" table:style-name="表格193">
                    <table:table-column table:style-name="表格193.A"/>
                    <table:table-column table:style-name="表格193.B"/>
                    <table:table-row table:style-name="表格193.1">
                      <table:table-cell table:style-name="表格193.A1" office:value-type="string">
                        <text:p text:style-name="P6">    </text:p>
                      </table:table-cell>
                      <table:table-cell table:style-name="表格193.A1" office:value-type="string">
                        <text:p text:style-name="P6">　　引水工程經過私人土地，致受有損害時，土地所有權人得要求興辦水利事業人賠償其損失，或收買其土地。但能即時回復原狀，且回復後並無損害者，不在此限。</text:p>
                      </table:table-cell>
                    </table:table-row>
                  </table:table>
                  <text:p text:style-name="P6"/>
                </table:table-cell>
              </table:table-row>
            </table:table>
            <text:p text:style-name="P6"/>
          </table:table-cell>
        </table:table-row>
      </table:table>
      <text:p text:style-name="P5"/>
      <table:table table:name="表格194" table:style-name="表格194">
        <table:table-column table:style-name="表格194.A"/>
        <table:table-column table:style-name="表格194.B"/>
        <table:table-row table:style-name="表格194.1">
          <table:table-cell table:style-name="表格194.A1" office:value-type="string">
            <text:p text:style-name="P6">   </text:p>
          </table:table-cell>
          <table:table-cell table:style-name="表格194.A1" office:value-type="string">
            <table:table table:name="表格195" table:style-name="表格195">
              <table:table-column table:style-name="表格195.A"/>
              <table:table-column table:style-name="表格195.B"/>
              <table:table-row table:style-name="表格195.1">
                <table:table-cell table:style-name="表格195.A1" office:value-type="string">
                  <text:p text:style-name="P6">   </text:p>
                </table:table-cell>
                <table:table-cell table:style-name="表格195.A1" office:value-type="string">
                  <text:p text:style-name="P6">第五十九條 </text:p>
                  <table:table table:name="表格196" table:style-name="表格196">
                    <table:table-column table:style-name="表格196.A"/>
                    <table:table-column table:style-name="表格196.B"/>
                    <table:table-row table:style-name="表格196.1">
                      <table:table-cell table:style-name="表格196.A1" office:value-type="string">
                        <text:p text:style-name="P6">    </text:p>
                      </table:table-cell>
                      <table:table-cell table:style-name="表格196.A1" office:value-type="string">
                        <text:p text:style-name="P6">　　興辦水利事業人每年應將業務概況、水之利用及工程管理養護情形，報請主管機關查核。</text:p>
                      </table:table-cell>
                    </table:table-row>
                  </table:table>
                  <text:p text:style-name="P6"/>
                </table:table-cell>
              </table:table-row>
            </table:table>
            <text:p text:style-name="P6"/>
          </table:table-cell>
        </table:table-row>
      </table:table>
      <text:p text:style-name="P5"/>
      <table:table table:name="表格197" table:style-name="表格197">
        <table:table-column table:style-name="表格197.A"/>
        <table:table-column table:style-name="表格197.B"/>
        <table:table-row table:style-name="表格197.1">
          <table:table-cell table:style-name="表格197.A1" office:value-type="string">
            <text:p text:style-name="P6">   </text:p>
          </table:table-cell>
          <table:table-cell table:style-name="表格197.A1" office:value-type="string">
            <table:table table:name="表格198" table:style-name="表格198">
              <table:table-column table:style-name="表格198.A"/>
              <table:table-column table:style-name="表格198.B"/>
              <table:table-row table:style-name="表格198.1">
                <table:table-cell table:style-name="表格198.A1" office:value-type="string">
                  <text:p text:style-name="P6">   </text:p>
                </table:table-cell>
                <table:table-cell table:style-name="表格198.A1" office:value-type="string">
                  <text:p text:style-name="P6">第六十條 </text:p>
                  <table:table table:name="表格199" table:style-name="表格199">
                    <table:table-column table:style-name="表格199.A"/>
                    <table:table-column table:style-name="表格199.B"/>
                    <table:table-row table:style-name="表格199.1">
                      <table:table-cell table:style-name="表格199.A1" office:value-type="string">
                        <text:p text:style-name="P6">    </text:p>
                      </table:table-cell>
                      <table:table-cell table:style-name="表格199.A1" office:value-type="string">
                        <text:p text:style-name="P6">　　鑿井工程完成試水後十五日內，應向主管機關申報地層圖、抽水設備及抽水試驗紀錄。</text:p>
                      </table:table-cell>
                    </table:table-row>
                  </table:table>
                  <text:p text:style-name="P6"><text:soft-page-break/></text:p>
                </table:table-cell>
              </table:table-row>
            </table:table>
            <text:p text:style-name="P6"/>
          </table:table-cell>
        </table:table-row>
      </table:table>
      <text:p text:style-name="P5"/>
      <table:table table:name="表格200" table:style-name="表格200">
        <table:table-column table:style-name="表格200.A"/>
        <table:table-column table:style-name="表格200.B"/>
        <table:table-row table:style-name="表格200.1">
          <table:table-cell table:style-name="表格200.A1" office:value-type="string">
            <text:p text:style-name="P6">   </text:p>
          </table:table-cell>
          <table:table-cell table:style-name="表格200.A1" office:value-type="string">
            <table:table table:name="表格201" table:style-name="表格201">
              <table:table-column table:style-name="表格201.A"/>
              <table:table-column table:style-name="表格201.B"/>
              <table:table-row table:style-name="表格201.1">
                <table:table-cell table:style-name="表格201.A1" office:value-type="string">
                  <text:p text:style-name="P6">   </text:p>
                </table:table-cell>
                <table:table-cell table:style-name="表格201.A1" office:value-type="string">
                  <text:p text:style-name="P6">第六十條之一 </text:p>
                  <table:table table:name="表格202" table:style-name="表格202">
                    <table:table-column table:style-name="表格202.A"/>
                    <table:table-column table:style-name="表格202.B"/>
                    <table:table-row table:style-name="表格202.1">
                      <table:table-cell table:style-name="表格202.A1" office:value-type="string">
                        <text:p text:style-name="P6">    </text:p>
                      </table:table-cell>
                      <table:table-cell table:style-name="表格202.A1" office:value-type="string">
                        <text:p text:style-name="P6">　　主管機關發現水井施工不良，有影響含水層之水質或水量之虞時，得限期命水井所有人改善；逾期未改善或不能改善者，得強制封閉；其費用由水井所有人負擔。</text:p>
                      </table:table-cell>
                    </table:table-row>
                  </table:table>
                  <text:p text:style-name="P6"/>
                </table:table-cell>
              </table:table-row>
            </table:table>
            <text:p text:style-name="P6"/>
          </table:table-cell>
        </table:table-row>
      </table:table>
      <text:p text:style-name="P5"/>
      <table:table table:name="表格203" table:style-name="表格203">
        <table:table-column table:style-name="表格203.A"/>
        <table:table-column table:style-name="表格203.B"/>
        <table:table-row table:style-name="表格203.1">
          <table:table-cell table:style-name="表格203.A1" office:value-type="string">
            <text:p text:style-name="P6">   </text:p>
          </table:table-cell>
          <table:table-cell table:style-name="表格203.A1" office:value-type="string">
            <table:table table:name="表格204" table:style-name="表格204">
              <table:table-column table:style-name="表格204.A"/>
              <table:table-column table:style-name="表格204.B"/>
              <table:table-row table:style-name="表格204.1">
                <table:table-cell table:style-name="表格204.A1" office:value-type="string">
                  <text:p text:style-name="P6">   </text:p>
                </table:table-cell>
                <table:table-cell table:style-name="表格204.A1" office:value-type="string">
                  <text:p text:style-name="P6">第六十條之二 </text:p>
                  <table:table table:name="表格205" table:style-name="表格205">
                    <table:table-column table:style-name="表格205.A"/>
                    <table:table-column table:style-name="表格205.B"/>
                    <table:table-row table:style-name="表格205.1">
                      <table:table-cell table:style-name="表格205.A1" office:value-type="string">
                        <text:p text:style-name="P6">    </text:p>
                      </table:table-cell>
                      <table:table-cell table:style-name="表格205.A1" office:value-type="string">
                        <text:p text:style-name="P6">　　水井停止使用或廢棄時，水井所有人應將水井封閉或填塞，以防止含水層水量之流失或水質之汙染。<text:line-break/>　　前項水井之封閉或填塞，主管機關得僱工代辦；其費用由水井所有人負擔。</text:p>
                      </table:table-cell>
                    </table:table-row>
                  </table:table>
                  <text:p text:style-name="P6"/>
                </table:table-cell>
              </table:table-row>
            </table:table>
            <text:p text:style-name="P6"/>
          </table:table-cell>
        </table:table-row>
      </table:table>
      <text:p text:style-name="P5"/>
      <table:table table:name="表格206" table:style-name="表格206">
        <table:table-column table:style-name="表格206.A"/>
        <table:table-column table:style-name="表格206.B"/>
        <table:table-row table:style-name="表格206.1">
          <table:table-cell table:style-name="表格206.A1" office:value-type="string">
            <text:p text:style-name="P6">   </text:p>
          </table:table-cell>
          <table:table-cell table:style-name="表格206.A1" office:value-type="string">
            <table:table table:name="表格207" table:style-name="表格207">
              <table:table-column table:style-name="表格207.A"/>
              <table:table-column table:style-name="表格207.B"/>
              <table:table-row table:style-name="表格207.1">
                <table:table-cell table:style-name="表格207.A1" office:value-type="string">
                  <text:p text:style-name="P6">   </text:p>
                </table:table-cell>
                <table:table-cell table:style-name="表格207.A1" office:value-type="string">
                  <text:p text:style-name="P6">第六十條之三 </text:p>
                  <table:table table:name="表格208" table:style-name="表格208">
                    <table:table-column table:style-name="表格208.A"/>
                    <table:table-column table:style-name="表格208.B"/>
                    <table:table-row table:style-name="表格208.1">
                      <table:table-cell table:style-name="表格208.A1" office:value-type="string">
                        <text:p text:style-name="P6">    </text:p>
                      </table:table-cell>
                      <table:table-cell table:style-name="表格208.A1" office:value-type="string">
                        <text:p text:style-name="P6">　　為促請水資源之經濟使用，冷卻用水及可循環使用之工業用水，主管機關得命水井所有人加裝設備，以供再利用。</text:p>
                      </table:table-cell>
                    </table:table-row>
                  </table:table>
                  <text:p text:style-name="P6"/>
                </table:table-cell>
              </table:table-row>
            </table:table>
            <text:p text:style-name="P6"/>
          </table:table-cell>
        </table:table-row>
      </table:table>
      <text:p text:style-name="P5"/>
      <table:table table:name="表格209" table:style-name="表格209">
        <table:table-column table:style-name="表格209.A"/>
        <table:table-column table:style-name="表格209.B"/>
        <table:table-row table:style-name="表格209.1">
          <table:table-cell table:style-name="表格209.A1" office:value-type="string">
            <text:p text:style-name="P6">   </text:p>
          </table:table-cell>
          <table:table-cell table:style-name="表格209.A1" office:value-type="string">
            <table:table table:name="表格210" table:style-name="表格210">
              <table:table-column table:style-name="表格210.A"/>
              <table:table-column table:style-name="表格210.B"/>
              <table:table-row table:style-name="表格210.1">
                <table:table-cell table:style-name="表格210.A1" office:value-type="string">
                  <text:p text:style-name="P6">   </text:p>
                </table:table-cell>
                <table:table-cell table:style-name="表格210.A1" office:value-type="string">
                  <text:p text:style-name="P6">第六十一條 </text:p>
                  <table:table table:name="表格211" table:style-name="表格211">
                    <table:table-column table:style-name="表格211.A"/>
                    <table:table-column table:style-name="表格211.B"/>
                    <table:table-row table:style-name="表格211.1">
                      <table:table-cell table:style-name="表格211.A1" office:value-type="string">
                        <text:p text:style-name="P6">    </text:p>
                      </table:table-cell>
                      <table:table-cell table:style-name="表格211.A1" office:value-type="string">
                        <text:p text:style-name="P6">　　因興辦水利事業影響於水源之清潔時，主管機關得限制或禁止之。</text:p>
                      </table:table-cell>
                    </table:table-row>
                  </table:table>
                  <text:p text:style-name="P6"/>
                </table:table-cell>
              </table:table-row>
            </table:table>
            <text:p text:style-name="P6"/>
          </table:table-cell>
        </table:table-row>
      </table:table>
      <text:p text:style-name="P5"/>
      <table:table table:name="表格212" table:style-name="表格212">
        <table:table-column table:style-name="表格212.A"/>
        <table:table-column table:style-name="表格212.B"/>
        <table:table-row table:style-name="表格212.1">
          <table:table-cell table:style-name="表格212.A1" office:value-type="string">
            <text:p text:style-name="P6">   </text:p>
          </table:table-cell>
          <table:table-cell table:style-name="表格212.A1" office:value-type="string">
            <table:table table:name="表格213" table:style-name="表格213">
              <table:table-column table:style-name="表格213.A"/>
              <table:table-column table:style-name="表格213.B"/>
              <table:table-row table:style-name="表格213.1">
                <table:table-cell table:style-name="表格213.A1" office:value-type="string">
                  <text:p text:style-name="P6">   </text:p>
                </table:table-cell>
                <table:table-cell table:style-name="表格213.A1" office:value-type="string">
                  <text:p text:style-name="P6">第六十二條 </text:p>
                  <table:table table:name="表格214" table:style-name="表格214">
                    <table:table-column table:style-name="表格214.A"/>
                    <table:table-column table:style-name="表格214.B"/>
                    <table:table-row table:style-name="表格214.1">
                      <table:table-cell table:style-name="表格214.A1" office:value-type="string">
                        <text:p text:style-name="P6">    </text:p>
                      </table:table-cell>
                      <table:table-cell table:style-name="表格214.A1" office:value-type="string">
                        <text:p text:style-name="P6">　　有關特殊航運之水道，主管機關得酌量限制開渠及使用吸水機。</text:p>
                      </table:table-cell>
                    </table:table-row>
                  </table:table>
                  <text:p text:style-name="P6"/>
                </table:table-cell>
              </table:table-row>
            </table:table>
            <text:p text:style-name="P6"/>
          </table:table-cell>
        </table:table-row>
      </table:table>
      <text:p text:style-name="P5"/>
      <table:table table:name="表格215" table:style-name="表格215">
        <table:table-column table:style-name="表格215.A"/>
        <table:table-column table:style-name="表格215.B"/>
        <table:table-row table:style-name="表格215.1">
          <table:table-cell table:style-name="表格215.A1" office:value-type="string">
            <text:p text:style-name="P6">   </text:p>
          </table:table-cell>
          <table:table-cell table:style-name="表格215.A1" office:value-type="string">
            <table:table table:name="表格216" table:style-name="表格216">
              <table:table-column table:style-name="表格216.A"/>
              <table:table-column table:style-name="表格216.B"/>
              <table:table-row table:style-name="表格216.1">
                <table:table-cell table:style-name="表格216.A1" office:value-type="string">
                  <text:p text:style-name="P6">   </text:p>
                </table:table-cell>
                <table:table-cell table:style-name="表格216.A1" office:value-type="string">
                  <text:p text:style-name="P6">第六十三條 </text:p>
                  <table:table table:name="表格217" table:style-name="表格217">
                    <table:table-column table:style-name="表格217.A"/>
                    <table:table-column table:style-name="表格217.B"/>
                    <table:table-row table:style-name="表格217.1">
                      <table:table-cell table:style-name="表格217.A1" office:value-type="string">
                        <text:p text:style-name="P6">    </text:p>
                      </table:table-cell>
                      <table:table-cell table:style-name="表格217.A1" office:value-type="string">
                        <text:p text:style-name="P6">　　興辦水利事業涉及其他目的事業主管機關職掌者，由水利主管機關會商辦理之。目的事業機關興辦目的事業涉及水利者，應商得水利主管機關同意。</text:p>
                      </table:table-cell>
                    </table:table-row>
                  </table:table>
                  <text:p text:style-name="P6"/>
                </table:table-cell>
              </table:table-row>
            </table:table>
            <text:p text:style-name="P6"/>
          </table:table-cell>
        </table:table-row>
      </table:table>
      <text:p text:style-name="P5"/>
      <table:table table:name="表格218" table:style-name="表格218">
        <table:table-column table:style-name="表格218.A"/>
        <table:table-column table:style-name="表格218.B"/>
        <table:table-row table:style-name="表格218.1">
          <table:table-cell table:style-name="表格218.A1" office:value-type="string">
            <text:p text:style-name="P6">   </text:p>
          </table:table-cell>
          <table:table-cell table:style-name="表格218.A1" office:value-type="string">
            <text:p text:style-name="P6">第六章 水之蓄洩 </text:p>
            <table:table table:name="表格219" table:style-name="表格219">
              <table:table-column table:style-name="表格219.A"/>
              <table:table-column table:style-name="表格219.B"/>
              <table:table-row table:style-name="表格219.1">
                <table:table-cell table:style-name="表格219.A1" office:value-type="string">
                  <text:p text:style-name="P6">   </text:p>
                </table:table-cell>
                <table:table-cell table:style-name="表格219.A1" office:value-type="string">
                  <text:p text:style-name="P6">第六十四條 </text:p>
                  <table:table table:name="表格220" table:style-name="表格220">
                    <table:table-column table:style-name="表格220.A"/>
                    <table:table-column table:style-name="表格220.B"/>
                    <table:table-row table:style-name="表格220.1">
                      <table:table-cell table:style-name="表格220.A1" office:value-type="string">
                        <text:p text:style-name="P6">    </text:p>
                      </table:table-cell>
                      <table:table-cell table:style-name="表格220.A1" office:value-type="string">
                        <text:p text:style-name="P6">　　宣洩洪潦，應洩入本水道或其他河、湖、海，並應特別注意有關建築物及其重要設備之維護。但經上級主管機關之核准，得洩入其他或新闢水道者，不在此限。</text:p>
                      </table:table-cell>
                    </table:table-row>
                  </table:table>
                  <text:p text:style-name="P6"/>
                </table:table-cell>
              </table:table-row>
            </table:table>
            <text:p text:style-name="P6"/>
          </table:table-cell>
        </table:table-row>
      </table:table>
      <text:p text:style-name="P5"/>
      <table:table table:name="表格221" table:style-name="表格221">
        <table:table-column table:style-name="表格221.A"/>
        <table:table-column table:style-name="表格221.B"/>
        <table:table-row table:style-name="表格221.1">
          <table:table-cell table:style-name="表格221.A1" office:value-type="string">
            <text:p text:style-name="P6">   </text:p>
          </table:table-cell>
          <table:table-cell table:style-name="表格221.A1" office:value-type="string">
            <table:table table:name="表格222" table:style-name="表格222">
              <table:table-column table:style-name="表格222.A"/>
              <table:table-column table:style-name="表格222.B"/>
              <table:table-row table:style-name="表格222.1">
                <table:table-cell table:style-name="表格222.A1" office:value-type="string">
                  <text:p text:style-name="P6">   </text:p>
                </table:table-cell>
                <table:table-cell table:style-name="表格222.A1" office:value-type="string">
                  <text:p text:style-name="P6">第六十五條 </text:p>
                  <table:table table:name="表格223" table:style-name="表格223">
                    <table:table-column table:style-name="表格223.A"/>
                    <table:table-column table:style-name="表格223.B"/>
                    <table:table-row table:style-name="表格223.1">
                      <table:table-cell table:style-name="表格223.A1" office:value-type="string">
                        <text:p text:style-name="P6">    </text:p>
                      </table:table-cell>
                      <table:table-cell table:style-name="表格223.A1" office:value-type="string">
                        <text:p text:style-name="P6">　　主管機關為減輕洪水災害，得就水道洪水泛濫所及之土地，分區限制其使用。<text:line-break/><text:soft-page-break/>　　前項土地限制使用之範圍及分區辦法，應由主管機關就洪水紀錄及預測之結果，分別劃訂，報請上級主管機關核定公告後行之。</text:p>
                      </table:table-cell>
                    </table:table-row>
                  </table:table>
                  <text:p text:style-name="P6"/>
                </table:table-cell>
              </table:table-row>
            </table:table>
            <text:p text:style-name="P6"/>
          </table:table-cell>
        </table:table-row>
      </table:table>
      <text:p text:style-name="P5"/>
      <table:table table:name="表格224" table:style-name="表格224">
        <table:table-column table:style-name="表格224.A"/>
        <table:table-column table:style-name="表格224.B"/>
        <table:table-row table:style-name="表格224.1">
          <table:table-cell table:style-name="表格224.A1" office:value-type="string">
            <text:p text:style-name="P6">   </text:p>
          </table:table-cell>
          <table:table-cell table:style-name="表格224.A1" office:value-type="string">
            <table:table table:name="表格225" table:style-name="表格225">
              <table:table-column table:style-name="表格225.A"/>
              <table:table-column table:style-name="表格225.B"/>
              <table:table-row table:style-name="表格225.1">
                <table:table-cell table:style-name="表格225.A1" office:value-type="string">
                  <text:p text:style-name="P6">   </text:p>
                </table:table-cell>
                <table:table-cell table:style-name="表格225.A1" office:value-type="string">
                  <text:p text:style-name="P6">第六十五條之一 </text:p>
                  <table:table table:name="表格226" table:style-name="表格226">
                    <table:table-column table:style-name="表格226.A"/>
                    <table:table-column table:style-name="表格226.B"/>
                    <table:table-row table:style-name="表格226.1">
                      <table:table-cell table:style-name="表格226.A1" office:value-type="string">
                        <text:p text:style-name="P6">    </text:p>
                      </table:table-cell>
                      <table:table-cell table:style-name="表格226.A1" office:value-type="string">
                        <text:p text:style-name="P6">　　洪水期間，有閘門之水庫洩洪前，水庫管理機關應通知有關機關採取必要防護措施。</text:p>
                      </table:table-cell>
                    </table:table-row>
                  </table:table>
                  <text:p text:style-name="P6"/>
                </table:table-cell>
              </table:table-row>
            </table:table>
            <text:p text:style-name="P6"/>
          </table:table-cell>
        </table:table-row>
      </table:table>
      <text:p text:style-name="P5"/>
      <table:table table:name="表格227" table:style-name="表格227">
        <table:table-column table:style-name="表格227.A"/>
        <table:table-column table:style-name="表格227.B"/>
        <table:table-row table:style-name="表格227.1">
          <table:table-cell table:style-name="表格227.A1" office:value-type="string">
            <text:p text:style-name="P6">   </text:p>
          </table:table-cell>
          <table:table-cell table:style-name="表格227.A1" office:value-type="string">
            <table:table table:name="表格228" table:style-name="表格228">
              <table:table-column table:style-name="表格228.A"/>
              <table:table-column table:style-name="表格228.B"/>
              <table:table-row table:style-name="表格228.1">
                <table:table-cell table:style-name="表格228.A1" office:value-type="string">
                  <text:p text:style-name="P6">   </text:p>
                </table:table-cell>
                <table:table-cell table:style-name="表格228.A1" office:value-type="string">
                  <text:p text:style-name="P6">第六十六條 </text:p>
                  <table:table table:name="表格229" table:style-name="表格229">
                    <table:table-column table:style-name="表格229.A"/>
                    <table:table-column table:style-name="表格229.B"/>
                    <table:table-row table:style-name="表格229.1">
                      <table:table-cell table:style-name="表格229.A1" office:value-type="string">
                        <text:p text:style-name="P6">    </text:p>
                      </table:table-cell>
                      <table:table-cell table:style-name="表格229.A1" office:value-type="string">
                        <text:p text:style-name="P6">　　由高地自然流至之水，低地所有權人不得妨阻。</text:p>
                      </table:table-cell>
                    </table:table-row>
                  </table:table>
                  <text:p text:style-name="P6"/>
                </table:table-cell>
              </table:table-row>
            </table:table>
            <text:p text:style-name="P6"/>
          </table:table-cell>
        </table:table-row>
      </table:table>
      <text:p text:style-name="P5"/>
      <table:table table:name="表格230" table:style-name="表格230">
        <table:table-column table:style-name="表格230.A"/>
        <table:table-column table:style-name="表格230.B"/>
        <table:table-row table:style-name="表格230.1">
          <table:table-cell table:style-name="表格230.A1" office:value-type="string">
            <text:p text:style-name="P6">   </text:p>
          </table:table-cell>
          <table:table-cell table:style-name="表格230.A1" office:value-type="string">
            <table:table table:name="表格231" table:style-name="表格231">
              <table:table-column table:style-name="表格231.A"/>
              <table:table-column table:style-name="表格231.B"/>
              <table:table-row table:style-name="表格231.1">
                <table:table-cell table:style-name="表格231.A1" office:value-type="string">
                  <text:p text:style-name="P6">   </text:p>
                </table:table-cell>
                <table:table-cell table:style-name="表格231.A1" office:value-type="string">
                  <text:p text:style-name="P6">第六十七條 </text:p>
                  <table:table table:name="表格232" table:style-name="表格232">
                    <table:table-column table:style-name="表格232.A"/>
                    <table:table-column table:style-name="表格232.B"/>
                    <table:table-row table:style-name="表格232.1">
                      <table:table-cell table:style-name="表格232.A1" office:value-type="string">
                        <text:p text:style-name="P6">    </text:p>
                      </table:table-cell>
                      <table:table-cell table:style-name="表格232.A1" office:value-type="string">
                        <text:p text:style-name="P6">　　高地所有權人以人為方法，宣洩洪潦於低地，應擇低地受損害最少之地點及方法為之，並應予相當補賞。</text:p>
                      </table:table-cell>
                    </table:table-row>
                  </table:table>
                  <text:p text:style-name="P6"/>
                </table:table-cell>
              </table:table-row>
            </table:table>
            <text:p text:style-name="P6"/>
          </table:table-cell>
        </table:table-row>
      </table:table>
      <text:p text:style-name="P5"/>
      <table:table table:name="表格233" table:style-name="表格233">
        <table:table-column table:style-name="表格233.A"/>
        <table:table-column table:style-name="表格233.B"/>
        <table:table-row table:style-name="表格233.1">
          <table:table-cell table:style-name="表格233.A1" office:value-type="string">
            <text:p text:style-name="P6">   </text:p>
          </table:table-cell>
          <table:table-cell table:style-name="表格233.A1" office:value-type="string">
            <table:table table:name="表格234" table:style-name="表格234">
              <table:table-column table:style-name="表格234.A"/>
              <table:table-column table:style-name="表格234.B"/>
              <table:table-row table:style-name="表格234.1">
                <table:table-cell table:style-name="表格234.A1" office:value-type="string">
                  <text:p text:style-name="P6">   </text:p>
                </table:table-cell>
                <table:table-cell table:style-name="表格234.A1" office:value-type="string">
                  <text:p text:style-name="P6">第六十八條 </text:p>
                  <table:table table:name="表格235" table:style-name="表格235">
                    <table:table-column table:style-name="表格235.A"/>
                    <table:table-column table:style-name="表格235.B"/>
                    <table:table-row table:style-name="表格235.1">
                      <table:table-cell table:style-name="表格235.A1" office:value-type="string">
                        <text:p text:style-name="P6">    </text:p>
                      </table:table-cell>
                      <table:table-cell table:style-name="表格235.A1" office:value-type="string">
                        <text:p text:style-name="P6">　　工廠、礦場廢水或市區汙水，應經適當處理後擇地宣洩之，如對水質有不良影響，足以危害人體，妨害公共或他人利益者，主管機關得限制或禁止之，被害人並得請求損害賠償。</text:p>
                      </table:table-cell>
                    </table:table-row>
                  </table:table>
                  <text:p text:style-name="P6"/>
                </table:table-cell>
              </table:table-row>
            </table:table>
            <text:p text:style-name="P6"/>
          </table:table-cell>
        </table:table-row>
      </table:table>
      <text:p text:style-name="P5"/>
      <table:table table:name="表格236" table:style-name="表格236">
        <table:table-column table:style-name="表格236.A"/>
        <table:table-column table:style-name="表格236.B"/>
        <table:table-row table:style-name="表格236.1">
          <table:table-cell table:style-name="表格236.A1" office:value-type="string">
            <text:p text:style-name="P6">   </text:p>
          </table:table-cell>
          <table:table-cell table:style-name="表格236.A1" office:value-type="string">
            <table:table table:name="表格237" table:style-name="表格237">
              <table:table-column table:style-name="表格237.A"/>
              <table:table-column table:style-name="表格237.B"/>
              <table:table-row table:style-name="表格237.1">
                <table:table-cell table:style-name="表格237.A1" office:value-type="string">
                  <text:p text:style-name="P6">   </text:p>
                </table:table-cell>
                <table:table-cell table:style-name="表格237.A1" office:value-type="string">
                  <text:p text:style-name="P6">第六十九條 </text:p>
                  <table:table table:name="表格238" table:style-name="表格238">
                    <table:table-column table:style-name="表格238.A"/>
                    <table:table-column table:style-name="表格238.B"/>
                    <table:table-row table:style-name="表格238.1">
                      <table:table-cell table:style-name="表格238.A1" office:value-type="string">
                        <text:p text:style-name="P6">    </text:p>
                      </table:table-cell>
                      <table:table-cell table:style-name="表格238.A1" office:value-type="string">
                        <text:p text:style-name="P6">　　實施蓄水或排水，致上下游沿岸土地所有權人發生損害時，由蓄水人或排水人，予以相當之賠償。但因不可抗力之天災所發生之損害，不在此限。</text:p>
                      </table:table-cell>
                    </table:table-row>
                  </table:table>
                  <text:p text:style-name="P6"/>
                </table:table-cell>
              </table:table-row>
            </table:table>
            <text:p text:style-name="P6"/>
          </table:table-cell>
        </table:table-row>
      </table:table>
      <text:p text:style-name="P5"/>
      <table:table table:name="表格239" table:style-name="表格239">
        <table:table-column table:style-name="表格239.A"/>
        <table:table-column table:style-name="表格239.B"/>
        <table:table-row table:style-name="表格239.1">
          <table:table-cell table:style-name="表格239.A1" office:value-type="string">
            <text:p text:style-name="P6">   </text:p>
          </table:table-cell>
          <table:table-cell table:style-name="表格239.A1" office:value-type="string">
            <table:table table:name="表格240" table:style-name="表格240">
              <table:table-column table:style-name="表格240.A"/>
              <table:table-column table:style-name="表格240.B"/>
              <table:table-row table:style-name="表格240.1">
                <table:table-cell table:style-name="表格240.A1" office:value-type="string">
                  <text:p text:style-name="P6">   </text:p>
                </table:table-cell>
                <table:table-cell table:style-name="表格240.A1" office:value-type="string">
                  <text:p text:style-name="P6">第六十九條之一 </text:p>
                  <table:table table:name="表格241" table:style-name="表格241">
                    <table:table-column table:style-name="表格241.A"/>
                    <table:table-column table:style-name="表格241.B"/>
                    <table:table-row table:style-name="表格241.1">
                      <table:table-cell table:style-name="表格241.A1" office:value-type="string">
                        <text:p text:style-name="P6">    </text:p>
                      </table:table-cell>
                      <table:table-cell table:style-name="表格241.A1" office:value-type="string">
                        <text:p text:style-name="P6">　　蓄水人對於水庫集水區域內可能被淹沒之土地及土地改良物，應詳為調查，擬具收購、補償及遷移辦法，報經有關主管機關核准後實施。</text:p>
                      </table:table-cell>
                    </table:table-row>
                  </table:table>
                  <text:p text:style-name="P6"/>
                </table:table-cell>
              </table:table-row>
            </table:table>
            <text:p text:style-name="P6"/>
          </table:table-cell>
        </table:table-row>
      </table:table>
      <text:p text:style-name="P5"/>
      <table:table table:name="表格242" table:style-name="表格242">
        <table:table-column table:style-name="表格242.A"/>
        <table:table-column table:style-name="表格242.B"/>
        <table:table-row table:style-name="表格242.1">
          <table:table-cell table:style-name="表格242.A1" office:value-type="string">
            <text:p text:style-name="P6">   </text:p>
          </table:table-cell>
          <table:table-cell table:style-name="表格242.A1" office:value-type="string">
            <table:table table:name="表格243" table:style-name="表格243">
              <table:table-column table:style-name="表格243.A"/>
              <table:table-column table:style-name="表格243.B"/>
              <table:table-row table:style-name="表格243.1">
                <table:table-cell table:style-name="表格243.A1" office:value-type="string">
                  <text:p text:style-name="P6">   </text:p>
                </table:table-cell>
                <table:table-cell table:style-name="表格243.A1" office:value-type="string">
                  <text:p text:style-name="P6">第六十九條之二 </text:p>
                  <table:table table:name="表格244" table:style-name="表格244">
                    <table:table-column table:style-name="表格244.A"/>
                    <table:table-column table:style-name="表格244.B"/>
                    <table:table-row table:style-name="表格244.1">
                      <table:table-cell table:style-name="表格244.A1" office:value-type="string">
                        <text:p text:style-name="P6">    </text:p>
                      </table:table-cell>
                      <table:table-cell table:style-name="表格244.A1" office:value-type="string">
                        <text:p text:style-name="P6">　　水庫管理機構，應維護水庫及關連設施之安全，並經常檢查、分析其情況，採取必要之改善措施；其辦法由中央主管機關定之。</text:p>
                      </table:table-cell>
                    </table:table-row>
                  </table:table>
                  <text:p text:style-name="P6"/>
                </table:table-cell>
              </table:table-row>
            </table:table>
            <text:p text:style-name="P6"/>
          </table:table-cell>
        </table:table-row>
      </table:table>
      <text:p text:style-name="P5"/>
      <table:table table:name="表格245" table:style-name="表格245">
        <table:table-column table:style-name="表格245.A"/>
        <table:table-column table:style-name="表格245.B"/>
        <text:soft-page-break/>
        <table:table-row table:style-name="表格245.1">
          <table:table-cell table:style-name="表格245.A1" office:value-type="string">
            <text:p text:style-name="P6">   </text:p>
          </table:table-cell>
          <table:table-cell table:style-name="表格245.A1" office:value-type="string">
            <table:table table:name="表格246" table:style-name="表格246">
              <table:table-column table:style-name="表格246.A"/>
              <table:table-column table:style-name="表格246.B"/>
              <table:table-row table:style-name="表格246.1">
                <table:table-cell table:style-name="表格246.A1" office:value-type="string">
                  <text:p text:style-name="P6">   </text:p>
                </table:table-cell>
                <table:table-cell table:style-name="表格246.A1" office:value-type="string">
                  <text:p text:style-name="P6">第七十條 </text:p>
                  <table:table table:name="表格247" table:style-name="表格247">
                    <table:table-column table:style-name="表格247.A"/>
                    <table:table-column table:style-name="表格247.B"/>
                    <table:table-row table:style-name="表格247.1">
                      <table:table-cell table:style-name="表格247.A1" office:value-type="string">
                        <text:p text:style-name="P6">    </text:p>
                      </table:table-cell>
                      <table:table-cell table:style-name="表格247.A1" office:value-type="string">
                        <text:p text:style-name="P6">　　水流因事變在低地阻塞時，高地所有權人得自備費用，為必要疏通之工事。</text:p>
                      </table:table-cell>
                    </table:table-row>
                  </table:table>
                  <text:p text:style-name="P6"/>
                </table:table-cell>
              </table:table-row>
            </table:table>
            <text:p text:style-name="P6"/>
          </table:table-cell>
        </table:table-row>
      </table:table>
      <text:p text:style-name="P5"/>
      <table:table table:name="表格248" table:style-name="表格248">
        <table:table-column table:style-name="表格248.A"/>
        <table:table-column table:style-name="表格248.B"/>
        <table:table-row table:style-name="表格248.1">
          <table:table-cell table:style-name="表格248.A1" office:value-type="string">
            <text:p text:style-name="P6">   </text:p>
          </table:table-cell>
          <table:table-cell table:style-name="表格248.A1" office:value-type="string">
            <table:table table:name="表格249" table:style-name="表格249">
              <table:table-column table:style-name="表格249.A"/>
              <table:table-column table:style-name="表格249.B"/>
              <table:table-row table:style-name="表格249.1">
                <table:table-cell table:style-name="表格249.A1" office:value-type="string">
                  <text:p text:style-name="P6">   </text:p>
                </table:table-cell>
                <table:table-cell table:style-name="表格249.A1" office:value-type="string">
                  <text:p text:style-name="P6">第七十一條 </text:p>
                  <table:table table:name="表格250" table:style-name="表格250">
                    <table:table-column table:style-name="表格250.A"/>
                    <table:table-column table:style-name="表格250.B"/>
                    <table:table-row table:style-name="表格250.1">
                      <table:table-cell table:style-name="表格250.A1" office:value-type="string">
                        <text:p text:style-name="P6">    </text:p>
                      </table:table-cell>
                      <table:table-cell table:style-name="表格250.A1" office:value-type="string">
                        <text:p text:style-name="P6">　　減少閘霸啟閉之標準、水位或時間，由主管機關報請上級主管機關核定公告之。</text:p>
                      </table:table-cell>
                    </table:table-row>
                  </table:table>
                  <text:p text:style-name="P6"/>
                </table:table-cell>
              </table:table-row>
            </table:table>
            <text:p text:style-name="P6"/>
          </table:table-cell>
        </table:table-row>
      </table:table>
      <text:p text:style-name="P5"/>
      <table:table table:name="表格251" table:style-name="表格251">
        <table:table-column table:style-name="表格251.A"/>
        <table:table-column table:style-name="表格251.B"/>
        <table:table-row table:style-name="表格251.1">
          <table:table-cell table:style-name="表格251.A1" office:value-type="string">
            <text:p text:style-name="P6">   </text:p>
          </table:table-cell>
          <table:table-cell table:style-name="表格251.A1" office:value-type="string">
            <table:table table:name="表格252" table:style-name="表格252">
              <table:table-column table:style-name="表格252.A"/>
              <table:table-column table:style-name="表格252.B"/>
              <table:table-row table:style-name="表格252.1">
                <table:table-cell table:style-name="表格252.A1" office:value-type="string">
                  <text:p text:style-name="P6">   </text:p>
                </table:table-cell>
                <table:table-cell table:style-name="表格252.A1" office:value-type="string">
                  <text:p text:style-name="P6">第七十二條 </text:p>
                  <table:table table:name="表格253" table:style-name="表格253">
                    <table:table-column table:style-name="表格253.A"/>
                    <table:table-column table:style-name="表格253.B"/>
                    <table:table-row table:style-name="表格253.1">
                      <table:table-cell table:style-name="表格253.A1" office:value-type="string">
                        <text:p text:style-name="P6">    </text:p>
                      </table:table-cell>
                      <table:table-cell table:style-name="表格253.A1" office:value-type="string">
                        <text:p text:style-name="P6">　　跨越水道建築物均應留水流之通路，其橫剖面積由主管機關核定之。<text:line-break/>　　前項水道，如係通運之水道，應建造橋樑，其底線之高度，及橋孔之跨度，由主管機關規定之。</text:p>
                      </table:table-cell>
                    </table:table-row>
                  </table:table>
                  <text:p text:style-name="P6"/>
                </table:table-cell>
              </table:table-row>
            </table:table>
            <text:p text:style-name="P6"/>
          </table:table-cell>
        </table:table-row>
      </table:table>
      <text:p text:style-name="P5"/>
      <table:table table:name="表格254" table:style-name="表格254">
        <table:table-column table:style-name="表格254.A"/>
        <table:table-column table:style-name="表格254.B"/>
        <table:table-row table:style-name="表格254.1">
          <table:table-cell table:style-name="表格254.A1" office:value-type="string">
            <text:p text:style-name="P6">   </text:p>
          </table:table-cell>
          <table:table-cell table:style-name="表格254.A1" office:value-type="string">
            <table:table table:name="表格255" table:style-name="表格255">
              <table:table-column table:style-name="表格255.A"/>
              <table:table-column table:style-name="表格255.B"/>
              <table:table-row table:style-name="表格255.1">
                <table:table-cell table:style-name="表格255.A1" office:value-type="string">
                  <text:p text:style-name="P6">   </text:p>
                </table:table-cell>
                <table:table-cell table:style-name="表格255.A1" office:value-type="string">
                  <text:p text:style-name="P6">第七十二條之一 </text:p>
                  <table:table table:name="表格256" table:style-name="表格256">
                    <table:table-column table:style-name="表格256.A"/>
                    <table:table-column table:style-name="表格256.B"/>
                    <table:table-row table:style-name="表格256.1">
                      <table:table-cell table:style-name="表格256.A1" office:value-type="string">
                        <text:p text:style-name="P6">    </text:p>
                      </table:table-cell>
                      <table:table-cell table:style-name="表格256.A1" office:value-type="string">
                        <text:p text:style-name="P6">　　設置穿越水道或水利設施底部之建造物，應申請主管機關核准，並接受施工指導。<text:line-break/>　　在前項建造物上下游之規定距離內，除基於維護水利安全之必要外，不得為挖掘行為或採取砂石；其距離由主管機關訂定公告之。</text:p>
                      </table:table-cell>
                    </table:table-row>
                  </table:table>
                  <text:p text:style-name="P6"/>
                </table:table-cell>
              </table:table-row>
            </table:table>
            <text:p text:style-name="P6"/>
          </table:table-cell>
        </table:table-row>
      </table:table>
      <text:p text:style-name="P5"/>
      <table:table table:name="表格257" table:style-name="表格257">
        <table:table-column table:style-name="表格257.A"/>
        <table:table-column table:style-name="表格257.B"/>
        <table:table-row table:style-name="表格257.1">
          <table:table-cell table:style-name="表格257.A1" office:value-type="string">
            <text:p text:style-name="P6">   </text:p>
          </table:table-cell>
          <table:table-cell table:style-name="表格257.A1" office:value-type="string">
            <text:p text:style-name="P6">第七章 水道防護 </text:p>
            <table:table table:name="表格258" table:style-name="表格258">
              <table:table-column table:style-name="表格258.A"/>
              <table:table-column table:style-name="表格258.B"/>
              <table:table-row table:style-name="表格258.1">
                <table:table-cell table:style-name="表格258.A1" office:value-type="string">
                  <text:p text:style-name="P6">   </text:p>
                </table:table-cell>
                <table:table-cell table:style-name="表格258.A1" office:value-type="string">
                  <text:p text:style-name="P6">第七十三條 </text:p>
                  <table:table table:name="表格259" table:style-name="表格259">
                    <table:table-column table:style-name="表格259.A"/>
                    <table:table-column table:style-name="表格259.B"/>
                    <table:table-row table:style-name="表格259.1">
                      <table:table-cell table:style-name="表格259.A1" office:value-type="string">
                        <text:p text:style-name="P6">    </text:p>
                      </table:table-cell>
                      <table:table-cell table:style-name="表格259.A1" office:value-type="string">
                        <text:p text:style-name="P6">　　水道建造物歲修工程，主管機關應於防汛期後，派員勘估，報准上級主管機關分別興修，至翌年防汛期修理完竣，並報請驗收。</text:p>
                      </table:table-cell>
                    </table:table-row>
                  </table:table>
                  <text:p text:style-name="P6"/>
                </table:table-cell>
              </table:table-row>
            </table:table>
            <text:p text:style-name="P6"/>
          </table:table-cell>
        </table:table-row>
      </table:table>
      <text:p text:style-name="P5"/>
      <table:table table:name="表格260" table:style-name="表格260">
        <table:table-column table:style-name="表格260.A"/>
        <table:table-column table:style-name="表格260.B"/>
        <table:table-row table:style-name="表格260.1">
          <table:table-cell table:style-name="表格260.A1" office:value-type="string">
            <text:p text:style-name="P6">   </text:p>
          </table:table-cell>
          <table:table-cell table:style-name="表格260.A1" office:value-type="string">
            <table:table table:name="表格261" table:style-name="表格261">
              <table:table-column table:style-name="表格261.A"/>
              <table:table-column table:style-name="表格261.B"/>
              <table:table-row table:style-name="表格261.1">
                <table:table-cell table:style-name="表格261.A1" office:value-type="string">
                  <text:p text:style-name="P6">   </text:p>
                </table:table-cell>
                <table:table-cell table:style-name="表格261.A1" office:value-type="string">
                  <text:p text:style-name="P6">第七十四條 </text:p>
                  <table:table table:name="表格262" table:style-name="表格262">
                    <table:table-column table:style-name="表格262.A"/>
                    <table:table-column table:style-name="表格262.B"/>
                    <table:table-row table:style-name="表格262.1">
                      <table:table-cell table:style-name="表格262.A1" office:value-type="string">
                        <text:p text:style-name="P6">    </text:p>
                      </table:table-cell>
                      <table:table-cell table:style-name="表格262.A1" office:value-type="string">
                        <text:p text:style-name="P6">　　主管機關應酌量歷年水勢，決定設防之水位或日期。<text:line-break/>　　由設防日起至撤防日止，為防汛期。</text:p>
                      </table:table-cell>
                    </table:table-row>
                  </table:table>
                  <text:p text:style-name="P6"/>
                </table:table-cell>
              </table:table-row>
            </table:table>
            <text:p text:style-name="P6"/>
          </table:table-cell>
        </table:table-row>
      </table:table>
      <text:p text:style-name="P5"/>
      <table:table table:name="表格263" table:style-name="表格263">
        <table:table-column table:style-name="表格263.A"/>
        <table:table-column table:style-name="表格263.B"/>
        <table:table-row table:style-name="表格263.1">
          <table:table-cell table:style-name="表格263.A1" office:value-type="string">
            <text:p text:style-name="P6">   </text:p>
          </table:table-cell>
          <table:table-cell table:style-name="表格263.A1" office:value-type="string">
            <table:table table:name="表格264" table:style-name="表格264">
              <table:table-column table:style-name="表格264.A"/>
              <table:table-column table:style-name="表格264.B"/>
              <table:table-row table:style-name="表格264.1">
                <table:table-cell table:style-name="表格264.A1" office:value-type="string">
                  <text:p text:style-name="P6">   </text:p>
                </table:table-cell>
                <table:table-cell table:style-name="表格264.A1" office:value-type="string">
                  <text:p text:style-name="P6">第七十五條 </text:p>
                  <table:table table:name="表格265" table:style-name="表格265">
                    <table:table-column table:style-name="表格265.A"/>
                    <table:table-column table:style-name="表格265.B"/>
                    <table:table-row table:style-name="表格265.1">
                      <table:table-cell table:style-name="表格265.A1" office:value-type="string">
                        <text:p text:style-name="P6">    </text:p>
                      </table:table-cell>
                      <table:table-cell table:style-name="表格265.A1" office:value-type="string">
                        <text:p text:style-name="P6">　　主管機關得於水道防護範圍內，執行警察職權。<text:line-break/>　　防汛期間主管機關於必要時，得商調防區內之軍警協同防護。</text:p>
                      </table:table-cell>
                    </table:table-row>
                  </table:table>
                  <text:p text:style-name="P6"/>
                </table:table-cell>
              </table:table-row>
            </table:table>
            <text:p text:style-name="P6"/>
          </table:table-cell>
        </table:table-row>
      </table:table>
      <text:p text:style-name="P5"/>
      <table:table table:name="表格266" table:style-name="表格266">
        <table:table-column table:style-name="表格266.A"/>
        <table:table-column table:style-name="表格266.B"/>
        <table:table-row table:style-name="表格266.1">
          <table:table-cell table:style-name="表格266.A1" office:value-type="string">
            <text:p text:style-name="P6">   </text:p>
          </table:table-cell>
          <table:table-cell table:style-name="表格266.A1" office:value-type="string">
            <table:table table:name="表格267" table:style-name="表格267">
              <table:table-column table:style-name="表格267.A"/>
              <table:table-column table:style-name="表格267.B"/>
              <table:table-row table:style-name="表格267.1">
                <table:table-cell table:style-name="表格267.A1" office:value-type="string">
                  <text:p text:style-name="P6">   </text:p>
                </table:table-cell>
                <table:table-cell table:style-name="表格267.A1" office:value-type="string">
                  <text:p text:style-name="P6">第七十六條 </text:p>
                  <table:table table:name="表格268" table:style-name="表格268">
                    <table:table-column table:style-name="表格268.A"/>
                    <table:table-column table:style-name="表格268.B"/>
                    <table:table-row table:style-name="表格268.1">
                      <table:table-cell table:style-name="表格268.A1" office:value-type="string">
                        <text:p text:style-name="P6">    </text:p>
                      </table:table-cell>
                      <table:table-cell table:style-name="表格268.A1" office:value-type="string">
                        <text:p text:style-name="P6">　　防汛緊急時，主管機關為緊急處置，得就地徵用關於搶護必需之物料、人工、土地，並得拆毀防礙水流之障礙物。<text:line-break/><text:soft-page-break/>　　前項徵用之物料、人工、土地及拆毀之物，主管機關應於事後酌給相當之補償。</text:p>
                      </table:table-cell>
                    </table:table-row>
                  </table:table>
                  <text:p text:style-name="P6"/>
                </table:table-cell>
              </table:table-row>
            </table:table>
            <text:p text:style-name="P6"/>
          </table:table-cell>
        </table:table-row>
      </table:table>
      <text:p text:style-name="P5"/>
      <table:table table:name="表格269" table:style-name="表格269">
        <table:table-column table:style-name="表格269.A"/>
        <table:table-column table:style-name="表格269.B"/>
        <table:table-row table:style-name="表格269.1">
          <table:table-cell table:style-name="表格269.A1" office:value-type="string">
            <text:p text:style-name="P6">   </text:p>
          </table:table-cell>
          <table:table-cell table:style-name="表格269.A1" office:value-type="string">
            <table:table table:name="表格270" table:style-name="表格270">
              <table:table-column table:style-name="表格270.A"/>
              <table:table-column table:style-name="表格270.B"/>
              <table:table-row table:style-name="表格270.1">
                <table:table-cell table:style-name="表格270.A1" office:value-type="string">
                  <text:p text:style-name="P6">   </text:p>
                </table:table-cell>
                <table:table-cell table:style-name="表格270.A1" office:value-type="string">
                  <text:p text:style-name="P6">第七十七條 </text:p>
                  <table:table table:name="表格271" table:style-name="表格271">
                    <table:table-column table:style-name="表格271.A"/>
                    <table:table-column table:style-name="表格271.B"/>
                    <table:table-row table:style-name="表格271.1">
                      <table:table-cell table:style-name="表格271.A1" office:value-type="string">
                        <text:p text:style-name="P6">    </text:p>
                      </table:table-cell>
                      <table:table-cell table:style-name="表格271.A1" office:value-type="string">
                        <text:p text:style-name="P6">　　辦理防汛機關，於防汛期間，得指揮沿河地方主管機關協助，遇有緊急情形時，地方主管機關應即發動民力，駐堤協防。</text:p>
                      </table:table-cell>
                    </table:table-row>
                  </table:table>
                  <text:p text:style-name="P6"/>
                </table:table-cell>
              </table:table-row>
            </table:table>
            <text:p text:style-name="P6"/>
          </table:table-cell>
        </table:table-row>
      </table:table>
      <text:p text:style-name="P5"/>
      <table:table table:name="表格272" table:style-name="表格272">
        <table:table-column table:style-name="表格272.A"/>
        <table:table-column table:style-name="表格272.B"/>
        <table:table-row table:style-name="表格272.1">
          <table:table-cell table:style-name="表格272.A1" office:value-type="string">
            <text:p text:style-name="P6">   </text:p>
          </table:table-cell>
          <table:table-cell table:style-name="表格272.A1" office:value-type="string">
            <table:table table:name="表格273" table:style-name="表格273">
              <table:table-column table:style-name="表格273.A"/>
              <table:table-column table:style-name="表格273.B"/>
              <table:table-row table:style-name="表格273.1">
                <table:table-cell table:style-name="表格273.A1" office:value-type="string">
                  <text:p text:style-name="P6">   </text:p>
                </table:table-cell>
                <table:table-cell table:style-name="表格273.A1" office:value-type="string">
                  <text:p text:style-name="P6">第七十八條 </text:p>
                  <table:table table:name="表格274" table:style-name="表格274">
                    <table:table-column table:style-name="表格274.A"/>
                    <table:table-column table:style-name="表格274.B"/>
                    <table:table-row table:style-name="表格274.1">
                      <table:table-cell table:style-name="表格274.A1" office:value-type="string">
                        <text:p text:style-name="P6">    </text:p>
                      </table:table-cell>
                      <table:table-cell table:style-name="表格274.A1" office:value-type="string">
                        <text:p text:style-name="P6">　　主管機關為保護水道，應禁止左列事項：<text:line-break/>　　一、在行水區內建造、種植、堆置、挖取，或設置遊樂設施、豎立廣告牌、傾倒廢棄物，足以妨礙水流之行為。<text:line-break/>　　二、在行水區內圍築魚塭、插、吊蚵及其他養殖行為。<text:line-break/>　　三、在行水區內擅採砂石、堆置砂石或傾倒廢土。<text:line-break/>　　四、在距堤腳或堤防附屬建造物四週規定之距離內，耕種或挖取泥砂磚石等物。<text:line-break/>　　五、在堤身及其附屬建造物墾種、放牧，或設置有害之建造物，或在堤身指定通路外行駛車輛、牲畜。<text:line-break/>　　六、毀損或擅移水利建造物或設備。<text:line-break/>　　七、擅自啟閉水門、閘門或管制設備。<text:line-break/>　　八、擅自鏟伐堤身草皮、樹木。<text:line-break/>　　九、其他有礙水道防衛之行為。<text:line-break/>　　前項第四款規定之距離，由主管機關定之。</text:p>
                      </table:table-cell>
                    </table:table-row>
                  </table:table>
                  <text:p text:style-name="P6"/>
                </table:table-cell>
              </table:table-row>
            </table:table>
            <text:p text:style-name="P6"/>
          </table:table-cell>
        </table:table-row>
      </table:table>
      <text:p text:style-name="P5"/>
      <table:table table:name="表格275" table:style-name="表格275">
        <table:table-column table:style-name="表格275.A"/>
        <table:table-column table:style-name="表格275.B"/>
        <table:table-row table:style-name="表格275.1">
          <table:table-cell table:style-name="表格275.A1" office:value-type="string">
            <text:p text:style-name="P6">   </text:p>
          </table:table-cell>
          <table:table-cell table:style-name="表格275.A1" office:value-type="string">
            <table:table table:name="表格276" table:style-name="表格276">
              <table:table-column table:style-name="表格276.A"/>
              <table:table-column table:style-name="表格276.B"/>
              <table:table-row table:style-name="表格276.1">
                <table:table-cell table:style-name="表格276.A1" office:value-type="string">
                  <text:p text:style-name="P6">   </text:p>
                </table:table-cell>
                <table:table-cell table:style-name="表格276.A1" office:value-type="string">
                  <text:p text:style-name="P6">第七十九條 </text:p>
                  <table:table table:name="表格277" table:style-name="表格277">
                    <table:table-column table:style-name="表格277.A"/>
                    <table:table-column table:style-name="表格277.B"/>
                    <table:table-row table:style-name="表格277.1">
                      <table:table-cell table:style-name="表格277.A1" office:value-type="string">
                        <text:p text:style-name="P6">    </text:p>
                      </table:table-cell>
                      <table:table-cell table:style-name="表格277.A1" office:value-type="string">
                        <text:p text:style-name="P6">　　水道沿岸之種植物或建造物，主管機關認為有礙水流者，得報經上級主管機關核准，限令當事人修改、遷移或拆毀之。但應酌予補償。<text:line-break/>　　前項水道沿岸，係指未建堤防之水道，在尋常洪水位到達地區外緣毗連之土地。</text:p>
                      </table:table-cell>
                    </table:table-row>
                  </table:table>
                  <text:p text:style-name="P6"/>
                </table:table-cell>
              </table:table-row>
            </table:table>
            <text:p text:style-name="P6"/>
          </table:table-cell>
        </table:table-row>
      </table:table>
      <text:p text:style-name="P5"/>
      <table:table table:name="表格278" table:style-name="表格278">
        <table:table-column table:style-name="表格278.A"/>
        <table:table-column table:style-name="表格278.B"/>
        <table:table-row table:style-name="表格278.1">
          <table:table-cell table:style-name="表格278.A1" office:value-type="string">
            <text:p text:style-name="P6">   </text:p>
          </table:table-cell>
          <table:table-cell table:style-name="表格278.A1" office:value-type="string">
            <table:table table:name="表格279" table:style-name="表格279">
              <table:table-column table:style-name="表格279.A"/>
              <table:table-column table:style-name="表格279.B"/>
              <table:table-row table:style-name="表格279.1">
                <table:table-cell table:style-name="表格279.A1" office:value-type="string">
                  <text:p text:style-name="P6">   </text:p>
                </table:table-cell>
                <table:table-cell table:style-name="表格279.A1" office:value-type="string">
                  <text:p text:style-name="P6">第八十條 </text:p>
                  <table:table table:name="表格280" table:style-name="表格280">
                    <table:table-column table:style-name="表格280.A"/>
                    <table:table-column table:style-name="表格280.B"/>
                    <table:table-row table:style-name="表格280.1">
                      <table:table-cell table:style-name="表格280.A1" office:value-type="string">
                        <text:p text:style-name="P6">    </text:p>
                      </table:table-cell>
                      <table:table-cell table:style-name="表格280.A1" office:value-type="string">
                        <text:p text:style-name="P6">　　堤址至河岸區域內栽種之蘆葦、茭草、楊柳或其他草木，有防止風浪之功效者，無論公有、私有，非在防汛期後，不得任意採伐。但經主管機關核准者，不在此限。</text:p>
                      </table:table-cell>
                    </table:table-row>
                  </table:table>
                  <text:p text:style-name="P6"/>
                </table:table-cell>
              </table:table-row>
            </table:table>
            <text:p text:style-name="P6"/>
          </table:table-cell>
        </table:table-row>
      </table:table>
      <text:p text:style-name="P5"/>
      <table:table table:name="表格281" table:style-name="表格281">
        <table:table-column table:style-name="表格281.A"/>
        <table:table-column table:style-name="表格281.B"/>
        <table:table-row table:style-name="表格281.1">
          <table:table-cell table:style-name="表格281.A1" office:value-type="string">
            <text:p text:style-name="P6">   </text:p>
          </table:table-cell>
          <table:table-cell table:style-name="表格281.A1" office:value-type="string">
            <table:table table:name="表格282" table:style-name="表格282">
              <table:table-column table:style-name="表格282.A"/>
              <table:table-column table:style-name="表格282.B"/>
              <table:table-row table:style-name="表格282.1">
                <table:table-cell table:style-name="表格282.A1" office:value-type="string">
                  <text:p text:style-name="P6">   </text:p>
                </table:table-cell>
                <table:table-cell table:style-name="表格282.A1" office:value-type="string">
                  <text:p text:style-name="P6">第八十一條 </text:p>
                  <table:table table:name="表格283" table:style-name="表格283">
                    <table:table-column table:style-name="表格283.A"/>
                    <table:table-column table:style-name="表格283.B"/>
                    <table:table-row table:style-name="表格283.1">
                      <table:table-cell table:style-name="表格283.A1" office:value-type="string">
                        <text:p text:style-name="P6">    </text:p>
                      </table:table-cell>
                      <table:table-cell table:style-name="表格283.A1" office:value-type="string">
                        <text:p text:style-name="P6">　　水道沙洲灘地，不得圍墾。但經主管機關報准上級主管機關認為無礙水流及洪水之停瀦者，不在此限。</text:p>
                      </table:table-cell>
                    </table:table-row>
                  </table:table>
                  <text:p text:style-name="P6"/>
                </table:table-cell>
              </table:table-row>
            </table:table>
            <text:p text:style-name="P6"/>
          </table:table-cell>
        </table:table-row>
      </table:table>
      <text:p text:style-name="P5"/>
      <table:table table:name="表格284" table:style-name="表格284">
        <table:table-column table:style-name="表格284.A"/>
        <table:table-column table:style-name="表格284.B"/>
        <text:soft-page-break/>
        <table:table-row table:style-name="表格284.1">
          <table:table-cell table:style-name="表格284.A1" office:value-type="string">
            <text:p text:style-name="P6">   </text:p>
          </table:table-cell>
          <table:table-cell table:style-name="表格284.A1" office:value-type="string">
            <table:table table:name="表格285" table:style-name="表格285">
              <table:table-column table:style-name="表格285.A"/>
              <table:table-column table:style-name="表格285.B"/>
              <table:table-row table:style-name="表格285.1">
                <table:table-cell table:style-name="表格285.A1" office:value-type="string">
                  <text:p text:style-name="P6">   </text:p>
                </table:table-cell>
                <table:table-cell table:style-name="表格285.A1" office:value-type="string">
                  <text:p text:style-name="P6">第八十二條 </text:p>
                  <table:table table:name="表格286" table:style-name="表格286">
                    <table:table-column table:style-name="表格286.A"/>
                    <table:table-column table:style-name="表格286.B"/>
                    <table:table-row table:style-name="表格286.1">
                      <table:table-cell table:style-name="表格286.A1" office:value-type="string">
                        <text:p text:style-name="P6">    </text:p>
                      </table:table-cell>
                      <table:table-cell table:style-name="表格286.A1" office:value-type="string">
                        <text:p text:style-name="P6">　　水道治理計畫線或堤防預定線內之土地，經主管機關報請上級主管機關核定公告後，得依法徵收之；未徵收者，為防止水患，並得限制其使用。</text:p>
                      </table:table-cell>
                    </table:table-row>
                  </table:table>
                  <text:p text:style-name="P6"/>
                </table:table-cell>
              </table:table-row>
            </table:table>
            <text:p text:style-name="P6"/>
          </table:table-cell>
        </table:table-row>
      </table:table>
      <text:p text:style-name="P5"/>
      <table:table table:name="表格287" table:style-name="表格287">
        <table:table-column table:style-name="表格287.A"/>
        <table:table-column table:style-name="表格287.B"/>
        <table:table-row table:style-name="表格287.1">
          <table:table-cell table:style-name="表格287.A1" office:value-type="string">
            <text:p text:style-name="P6">   </text:p>
          </table:table-cell>
          <table:table-cell table:style-name="表格287.A1" office:value-type="string">
            <table:table table:name="表格288" table:style-name="表格288">
              <table:table-column table:style-name="表格288.A"/>
              <table:table-column table:style-name="表格288.B"/>
              <table:table-row table:style-name="表格288.1">
                <table:table-cell table:style-name="表格288.A1" office:value-type="string">
                  <text:p text:style-name="P6">   </text:p>
                </table:table-cell>
                <table:table-cell table:style-name="表格288.A1" office:value-type="string">
                  <text:p text:style-name="P6">第八十三條 </text:p>
                  <table:table table:name="表格289" table:style-name="表格289">
                    <table:table-column table:style-name="表格289.A"/>
                    <table:table-column table:style-name="表格289.B"/>
                    <table:table-row table:style-name="表格289.1">
                      <table:table-cell table:style-name="表格289.A1" office:value-type="string">
                        <text:p text:style-name="P6">    </text:p>
                      </table:table-cell>
                      <table:table-cell table:style-name="表格289.A1" office:value-type="string">
                        <text:p text:style-name="P6">　　尋常洪水位行水區域之土地，不得私有；其已為私有者，得由主管機關依法徵收之，未徵收者，為防止水患，並得限制其使用。<text:line-break/>　　前項所稱尋常洪水位行水區域，由主管機關報請上級主管機關核定公告之。</text:p>
                      </table:table-cell>
                    </table:table-row>
                  </table:table>
                  <text:p text:style-name="P6"/>
                </table:table-cell>
              </table:table-row>
            </table:table>
            <text:p text:style-name="P6"/>
          </table:table-cell>
        </table:table-row>
      </table:table>
      <text:p text:style-name="P5"/>
      <table:table table:name="表格290" table:style-name="表格290">
        <table:table-column table:style-name="表格290.A"/>
        <table:table-column table:style-name="表格290.B"/>
        <table:table-row table:style-name="表格290.1">
          <table:table-cell table:style-name="表格290.A1" office:value-type="string">
            <text:p text:style-name="P6">   </text:p>
          </table:table-cell>
          <table:table-cell table:style-name="表格290.A1" office:value-type="string">
            <text:p text:style-name="P6">第八章 水利經費 </text:p>
            <table:table table:name="表格291" table:style-name="表格291">
              <table:table-column table:style-name="表格291.A"/>
              <table:table-column table:style-name="表格291.B"/>
              <table:table-row table:style-name="表格291.1">
                <table:table-cell table:style-name="表格291.A1" office:value-type="string">
                  <text:p text:style-name="P6">   </text:p>
                </table:table-cell>
                <table:table-cell table:style-name="表格291.A1" office:value-type="string">
                  <text:p text:style-name="P6">第八十四條 </text:p>
                  <table:table table:name="表格292" table:style-name="表格292">
                    <table:table-column table:style-name="表格292.A"/>
                    <table:table-column table:style-name="表格292.B"/>
                    <table:table-row table:style-name="表格292.1">
                      <table:table-cell table:style-name="表格292.A1" office:value-type="string">
                        <text:p text:style-name="P6">    </text:p>
                      </table:table-cell>
                      <table:table-cell table:style-name="表格292.A1" office:value-type="string">
                        <text:p text:style-name="P6">　　政府為發展及維護水利事業，得徵收左列各費：<text:line-break/>　　一、水權費。<text:line-break/>　　二、河工費。<text:line-break/>　　三、防洪受益費。<text:line-break/>　　前項所稱各費，除依法支付管理費用外，一律撥充水利建設專款，由主管機關列入預算，統籌支配。</text:p>
                      </table:table-cell>
                    </table:table-row>
                  </table:table>
                  <text:p text:style-name="P6"/>
                </table:table-cell>
              </table:table-row>
            </table:table>
            <text:p text:style-name="P6"/>
          </table:table-cell>
        </table:table-row>
      </table:table>
      <text:p text:style-name="P5"/>
      <table:table table:name="表格293" table:style-name="表格293">
        <table:table-column table:style-name="表格293.A"/>
        <table:table-column table:style-name="表格293.B"/>
        <table:table-row table:style-name="表格293.1">
          <table:table-cell table:style-name="表格293.A1" office:value-type="string">
            <text:p text:style-name="P6">   </text:p>
          </table:table-cell>
          <table:table-cell table:style-name="表格293.A1" office:value-type="string">
            <table:table table:name="表格294" table:style-name="表格294">
              <table:table-column table:style-name="表格294.A"/>
              <table:table-column table:style-name="表格294.B"/>
              <table:table-row table:style-name="表格294.1">
                <table:table-cell table:style-name="表格294.A1" office:value-type="string">
                  <text:p text:style-name="P6">   </text:p>
                </table:table-cell>
                <table:table-cell table:style-name="表格294.A1" office:value-type="string">
                  <text:p text:style-name="P6">第八十五條 </text:p>
                  <table:table table:name="表格295" table:style-name="表格295">
                    <table:table-column table:style-name="表格295.A"/>
                    <table:table-column table:style-name="表格295.B"/>
                    <table:table-row table:style-name="表格295.1">
                      <table:table-cell table:style-name="表格295.A1" office:value-type="string">
                        <text:p text:style-name="P6">    </text:p>
                      </table:table-cell>
                      <table:table-cell table:style-name="表格295.A1" office:value-type="string">
                        <text:p text:style-name="P6">　　水權費之徵收，農業工業用水以每分鐘一立方公尺之供水量為起點，水力用水以每秒鐘一立方公尺之供水量為起點；其費率由省（市）主管機關擬訂、報請中央主管機關核定公告之。</text:p>
                      </table:table-cell>
                    </table:table-row>
                  </table:table>
                  <text:p text:style-name="P6"/>
                </table:table-cell>
              </table:table-row>
            </table:table>
            <text:p text:style-name="P6"/>
          </table:table-cell>
        </table:table-row>
      </table:table>
      <text:p text:style-name="P5"/>
      <table:table table:name="表格296" table:style-name="表格296">
        <table:table-column table:style-name="表格296.A"/>
        <table:table-column table:style-name="表格296.B"/>
        <table:table-row table:style-name="表格296.1">
          <table:table-cell table:style-name="表格296.A1" office:value-type="string">
            <text:p text:style-name="P6">   </text:p>
          </table:table-cell>
          <table:table-cell table:style-name="表格296.A1" office:value-type="string">
            <table:table table:name="表格297" table:style-name="表格297">
              <table:table-column table:style-name="表格297.A"/>
              <table:table-column table:style-name="表格297.B"/>
              <table:table-row table:style-name="表格297.1">
                <table:table-cell table:style-name="表格297.A1" office:value-type="string">
                  <text:p text:style-name="P6">   </text:p>
                </table:table-cell>
                <table:table-cell table:style-name="表格297.A1" office:value-type="string">
                  <text:p text:style-name="P6">第八十六條 </text:p>
                  <table:table table:name="表格298" table:style-name="表格298">
                    <table:table-column table:style-name="表格298.A"/>
                    <table:table-column table:style-name="表格298.B"/>
                    <table:table-row table:style-name="表格298.1">
                      <table:table-cell table:style-name="表格298.A1" office:value-type="string">
                        <text:p text:style-name="P6">    </text:p>
                      </table:table-cell>
                      <table:table-cell table:style-name="表格298.A1" office:value-type="string">
                        <text:p text:style-name="P6">　　政府因辦理及維護內陸通航水道及其港埠工程，得向通行之船舶徵收河工費，其徵收標準及辦法，由中央主管機關會商交通部訂定之。</text:p>
                      </table:table-cell>
                    </table:table-row>
                  </table:table>
                  <text:p text:style-name="P6"/>
                </table:table-cell>
              </table:table-row>
            </table:table>
            <text:p text:style-name="P6"/>
          </table:table-cell>
        </table:table-row>
      </table:table>
      <text:p text:style-name="P5"/>
      <table:table table:name="表格299" table:style-name="表格299">
        <table:table-column table:style-name="表格299.A"/>
        <table:table-column table:style-name="表格299.B"/>
        <table:table-row table:style-name="表格299.1">
          <table:table-cell table:style-name="表格299.A1" office:value-type="string">
            <text:p text:style-name="P6">   </text:p>
          </table:table-cell>
          <table:table-cell table:style-name="表格299.A1" office:value-type="string">
            <table:table table:name="表格300" table:style-name="表格300">
              <table:table-column table:style-name="表格300.A"/>
              <table:table-column table:style-name="表格300.B"/>
              <table:table-row table:style-name="表格300.1">
                <table:table-cell table:style-name="表格300.A1" office:value-type="string">
                  <text:p text:style-name="P6">   </text:p>
                </table:table-cell>
                <table:table-cell table:style-name="表格300.A1" office:value-type="string">
                  <text:p text:style-name="P6">第八十七條 </text:p>
                  <table:table table:name="表格301" table:style-name="表格301">
                    <table:table-column table:style-name="表格301.A"/>
                    <table:table-column table:style-name="表格301.B"/>
                    <table:table-row table:style-name="表格301.1">
                      <table:table-cell table:style-name="表格301.A1" office:value-type="string">
                        <text:p text:style-name="P6">    </text:p>
                      </table:table-cell>
                      <table:table-cell table:style-name="表格301.A1" office:value-type="string">
                        <text:p text:style-name="P6">　　政府因辦理及維護防洪工程，得向受益者分別輕重徵收防洪受益費。<text:line-break/>　　地方主管機關徵收防洪受益費之區域及標準，由省（市）主管機關訂定公告之，並報請中央主管機關備查。</text:p>
                      </table:table-cell>
                    </table:table-row>
                  </table:table>
                  <text:p text:style-name="P6"/>
                </table:table-cell>
              </table:table-row>
            </table:table>
            <text:p text:style-name="P6"/>
          </table:table-cell>
        </table:table-row>
      </table:table>
      <text:p text:style-name="P5"/>
      <table:table table:name="表格302" table:style-name="表格302">
        <table:table-column table:style-name="表格302.A"/>
        <table:table-column table:style-name="表格302.B"/>
        <table:table-row table:style-name="表格302.1">
          <table:table-cell table:style-name="表格302.A1" office:value-type="string">
            <text:p text:style-name="P6">   </text:p>
          </table:table-cell>
          <table:table-cell table:style-name="表格302.A1" office:value-type="string">
            <table:table table:name="表格303" table:style-name="表格303">
              <table:table-column table:style-name="表格303.A"/>
              <table:table-column table:style-name="表格303.B"/>
              <table:table-row table:style-name="表格303.1">
                <table:table-cell table:style-name="表格303.A1" office:value-type="string">
                  <text:p text:style-name="P6">   </text:p>
                </table:table-cell>
                <table:table-cell table:style-name="表格303.A1" office:value-type="string">
                  <text:p text:style-name="P6">第八十八條 </text:p>
                  <table:table table:name="表格304" table:style-name="表格304">
                    <table:table-column table:style-name="表格304.A"/>
                    <table:table-column table:style-name="表格304.B"/>
                    <table:table-row table:style-name="表格304.1">
                      <table:table-cell table:style-name="表格304.A1" office:value-type="string">
                        <text:p text:style-name="P6">    </text:p>
                      </table:table-cell>
                      <table:table-cell table:style-name="表格304.A1" office:value-type="string">
                        <text:p text:style-name="P6">　　防洪受益費，向受益區域之土地所有權人徵收之；其設有典權者，向典權人徵<text:soft-page-break/>收之。<text:line-break/>　　前項土地上設有工廠、礦場、商店或其他建築改良物者，其徵收標準，應按受益程度訂定細則徵收之。</text:p>
                      </table:table-cell>
                    </table:table-row>
                  </table:table>
                  <text:p text:style-name="P6"/>
                </table:table-cell>
              </table:table-row>
            </table:table>
            <text:p text:style-name="P6"/>
          </table:table-cell>
        </table:table-row>
      </table:table>
      <text:p text:style-name="P5"/>
      <table:table table:name="表格305" table:style-name="表格305">
        <table:table-column table:style-name="表格305.A"/>
        <table:table-column table:style-name="表格305.B"/>
        <table:table-row table:style-name="表格305.1">
          <table:table-cell table:style-name="表格305.A1" office:value-type="string">
            <text:p text:style-name="P6">   </text:p>
          </table:table-cell>
          <table:table-cell table:style-name="表格305.A1" office:value-type="string">
            <table:table table:name="表格306" table:style-name="表格306">
              <table:table-column table:style-name="表格306.A"/>
              <table:table-column table:style-name="表格306.B"/>
              <table:table-row table:style-name="表格306.1">
                <table:table-cell table:style-name="表格306.A1" office:value-type="string">
                  <text:p text:style-name="P6">   </text:p>
                </table:table-cell>
                <table:table-cell table:style-name="表格306.A1" office:value-type="string">
                  <text:p text:style-name="P6">第八十九條 </text:p>
                  <table:table table:name="表格307" table:style-name="表格307">
                    <table:table-column table:style-name="表格307.A"/>
                    <table:table-column table:style-name="表格307.B"/>
                    <table:table-row table:style-name="表格307.1">
                      <table:table-cell table:style-name="表格307.A1" office:value-type="string">
                        <text:p text:style-name="P6">    </text:p>
                      </table:table-cell>
                      <table:table-cell table:style-name="表格307.A1" office:value-type="string">
                        <text:p text:style-name="P6">　　興辦水利事業人得向使用人按其使用情形酌收費用。<text:line-break/>　　前項收費最高、最低標準，由主管機關擬訂，報請上級主管機關核定之。</text:p>
                      </table:table-cell>
                    </table:table-row>
                  </table:table>
                  <text:p text:style-name="P6"/>
                </table:table-cell>
              </table:table-row>
            </table:table>
            <text:p text:style-name="P6"/>
          </table:table-cell>
        </table:table-row>
      </table:table>
      <text:p text:style-name="P5"/>
      <table:table table:name="表格308" table:style-name="表格308">
        <table:table-column table:style-name="表格308.A"/>
        <table:table-column table:style-name="表格308.B"/>
        <table:table-row table:style-name="表格308.1">
          <table:table-cell table:style-name="表格308.A1" office:value-type="string">
            <text:p text:style-name="P6">   </text:p>
          </table:table-cell>
          <table:table-cell table:style-name="表格308.A1" office:value-type="string">
            <table:table table:name="表格309" table:style-name="表格309">
              <table:table-column table:style-name="表格309.A"/>
              <table:table-column table:style-name="表格309.B"/>
              <table:table-row table:style-name="表格309.1">
                <table:table-cell table:style-name="表格309.A1" office:value-type="string">
                  <text:p text:style-name="P6">   </text:p>
                </table:table-cell>
                <table:table-cell table:style-name="表格309.A1" office:value-type="string">
                  <text:p text:style-name="P6">第九十條 </text:p>
                  <table:table table:name="表格310" table:style-name="表格310">
                    <table:table-column table:style-name="表格310.A"/>
                    <table:table-column table:style-name="表格310.B"/>
                    <table:table-row table:style-name="表格310.1">
                      <table:table-cell table:style-name="表格310.A1" office:value-type="string">
                        <text:p text:style-name="P6">    </text:p>
                      </table:table-cell>
                      <table:table-cell table:style-name="表格310.A1" office:value-type="string">
                        <text:p text:style-name="P6">　　主管機關辦理水權登記，得視實際需要向申請人徵收登記費、水權狀費或臨時用水執照費及履勘費；其收費標準，由省（市）主管機關擬訂，報請中央主管機關核定公告之。</text:p>
                      </table:table-cell>
                    </table:table-row>
                  </table:table>
                  <text:p text:style-name="P6"/>
                </table:table-cell>
              </table:table-row>
            </table:table>
            <text:p text:style-name="P6"/>
          </table:table-cell>
        </table:table-row>
      </table:table>
      <text:p text:style-name="P5"/>
      <table:table table:name="表格311" table:style-name="表格311">
        <table:table-column table:style-name="表格311.A"/>
        <table:table-column table:style-name="表格311.B"/>
        <table:table-row table:style-name="表格311.1">
          <table:table-cell table:style-name="表格311.A1" office:value-type="string">
            <text:p text:style-name="P6">   </text:p>
          </table:table-cell>
          <table:table-cell table:style-name="表格311.A1" office:value-type="string">
            <text:p text:style-name="P6">第九章 罰則 </text:p>
            <table:table table:name="表格312" table:style-name="表格312">
              <table:table-column table:style-name="表格312.A"/>
              <table:table-column table:style-name="表格312.B"/>
              <table:table-row table:style-name="表格312.1">
                <table:table-cell table:style-name="表格312.A1" office:value-type="string">
                  <text:p text:style-name="P6">   </text:p>
                </table:table-cell>
                <table:table-cell table:style-name="表格312.A1" office:value-type="string">
                  <text:p text:style-name="P6">第九十一條 </text:p>
                  <table:table table:name="表格313" table:style-name="表格313">
                    <table:table-column table:style-name="表格313.A"/>
                    <table:table-column table:style-name="表格313.B"/>
                    <table:table-row table:style-name="表格313.1">
                      <table:table-cell table:style-name="表格313.A1" office:value-type="string">
                        <text:p text:style-name="P6">    </text:p>
                      </table:table-cell>
                      <table:table-cell table:style-name="表格313.A1" office:value-type="string">
                        <text:p text:style-name="P6">　　毀損或竊盜第四十六條、第五十一條之建造物或器材或其他水利設備者，除限令修復或賠償外，處五年以下有期徒刑、拘役或科或併科三千元以下罰金。<text:line-break/>　　因前項毀損或竊盜、以致釀成災害者，處七年以上有期徒刑；其情節重大且危害多數人之生命財產者，處死刑、無期徒刑或十年以上有期徒刑。<text:line-break/>　　第一項之未遂犯罰之。</text:p>
                      </table:table-cell>
                    </table:table-row>
                  </table:table>
                  <text:p text:style-name="P6"/>
                </table:table-cell>
              </table:table-row>
            </table:table>
            <text:p text:style-name="P6"/>
          </table:table-cell>
        </table:table-row>
      </table:table>
      <text:p text:style-name="P5"/>
      <table:table table:name="表格314" table:style-name="表格314">
        <table:table-column table:style-name="表格314.A"/>
        <table:table-column table:style-name="表格314.B"/>
        <table:table-row table:style-name="表格314.1">
          <table:table-cell table:style-name="表格314.A1" office:value-type="string">
            <text:p text:style-name="P6">   </text:p>
          </table:table-cell>
          <table:table-cell table:style-name="表格314.A1" office:value-type="string">
            <table:table table:name="表格315" table:style-name="表格315">
              <table:table-column table:style-name="表格315.A"/>
              <table:table-column table:style-name="表格315.B"/>
              <table:table-row table:style-name="表格315.1">
                <table:table-cell table:style-name="表格315.A1" office:value-type="string">
                  <text:p text:style-name="P6">   </text:p>
                </table:table-cell>
                <table:table-cell table:style-name="表格315.A1" office:value-type="string">
                  <text:p text:style-name="P6">第九十二條 </text:p>
                  <table:table table:name="表格316" table:style-name="表格316">
                    <table:table-column table:style-name="表格316.A"/>
                    <table:table-column table:style-name="表格316.B"/>
                    <table:table-row table:style-name="表格316.1">
                      <table:table-cell table:style-name="表格316.A1" office:value-type="string">
                        <text:p text:style-name="P6">    </text:p>
                      </table:table-cell>
                      <table:table-cell table:style-name="表格316.A1" office:value-type="string">
                        <text:p text:style-name="P6">　　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p>
                      </table:table-cell>
                    </table:table-row>
                  </table:table>
                  <text:p text:style-name="P6"/>
                </table:table-cell>
              </table:table-row>
            </table:table>
            <text:p text:style-name="P6"/>
          </table:table-cell>
        </table:table-row>
      </table:table>
      <text:p text:style-name="P5"/>
      <table:table table:name="表格317" table:style-name="表格317">
        <table:table-column table:style-name="表格317.A"/>
        <table:table-column table:style-name="表格317.B"/>
        <table:table-row table:style-name="表格317.1">
          <table:table-cell table:style-name="表格317.A1" office:value-type="string">
            <text:p text:style-name="P6">   </text:p>
          </table:table-cell>
          <table:table-cell table:style-name="表格317.A1" office:value-type="string">
            <table:table table:name="表格318" table:style-name="表格318">
              <table:table-column table:style-name="表格318.A"/>
              <table:table-column table:style-name="表格318.B"/>
              <table:table-row table:style-name="表格318.1">
                <table:table-cell table:style-name="表格318.A1" office:value-type="string">
                  <text:p text:style-name="P6">   </text:p>
                </table:table-cell>
                <table:table-cell table:style-name="表格318.A1" office:value-type="string">
                  <text:p text:style-name="P6">第九十二條之一 </text:p>
                  <table:table table:name="表格319" table:style-name="表格319">
                    <table:table-column table:style-name="表格319.A"/>
                    <table:table-column table:style-name="表格319.B"/>
                    <table:table-row table:style-name="表格319.1">
                      <table:table-cell table:style-name="表格319.A1" office:value-type="string">
                        <text:p text:style-name="P6">    </text:p>
                      </table:table-cell>
                      <table:table-cell table:style-name="表格319.A1" office:value-type="string">
                        <text:p text:style-name="P6">　　違反第七十八條第一項各款情形之一者，除通知期限回復原狀、清除或廢止違禁設施外，處六千元以上三萬元以下罰鍰；因而損害他人權益者，處三年以下有期徒刑、拘役或科或併科四千元以上二萬元以下罰金；致生公共危險者，處五年以下有期徒刑，得併科六千元以上三萬元以下罰金。<text:line-break/>　　前項行為人，未在限期內回復原狀、清除或廢止違禁設施者，得按日處罰鍰至回復原狀、清除或廢止違禁設施完竣之日止；其情節重大者，得沒入其違禁設施或機具。</text:p>
                      </table:table-cell>
                    </table:table-row>
                  </table:table>
                  <text:p text:style-name="P6"><text:soft-page-break/></text:p>
                </table:table-cell>
              </table:table-row>
            </table:table>
            <text:p text:style-name="P6"/>
          </table:table-cell>
        </table:table-row>
      </table:table>
      <text:p text:style-name="P5"/>
      <table:table table:name="表格320" table:style-name="表格320">
        <table:table-column table:style-name="表格320.A"/>
        <table:table-column table:style-name="表格320.B"/>
        <table:table-row table:style-name="表格320.1">
          <table:table-cell table:style-name="表格320.A1" office:value-type="string">
            <text:p text:style-name="P6">   </text:p>
          </table:table-cell>
          <table:table-cell table:style-name="表格320.A1" office:value-type="string">
            <table:table table:name="表格321" table:style-name="表格321">
              <table:table-column table:style-name="表格321.A"/>
              <table:table-column table:style-name="表格321.B"/>
              <table:table-row table:style-name="表格321.1">
                <table:table-cell table:style-name="表格321.A1" office:value-type="string">
                  <text:p text:style-name="P6">   </text:p>
                </table:table-cell>
                <table:table-cell table:style-name="表格321.A1" office:value-type="string">
                  <text:p text:style-name="P6">第九十三條 </text:p>
                  <table:table table:name="表格322" table:style-name="表格322">
                    <table:table-column table:style-name="表格322.A"/>
                    <table:table-column table:style-name="表格322.B"/>
                    <table:table-row table:style-name="表格322.1">
                      <table:table-cell table:style-name="表格322.A1" office:value-type="string">
                        <text:p text:style-name="P6">    </text:p>
                      </table:table-cell>
                      <table:table-cell table:style-name="表格322.A1" office:value-type="string">
                        <text:p text:style-name="P6">　　違反本法或主管機關依法所發有關水利管理命令，而擅行或妨礙取水、用水或排水者，處四千元以上二萬元以下罰鍰；因而損害他人權益者，處三年以下有期徒刑、拘役或科或併科四千元以上二萬元以下罰金。<text:line-break/>　　前項擅行或妨礙取水、用水或排水所用之機件、工具，主管機關得先行扣留之。</text:p>
                      </table:table-cell>
                    </table:table-row>
                  </table:table>
                  <text:p text:style-name="P6"/>
                </table:table-cell>
              </table:table-row>
            </table:table>
            <text:p text:style-name="P6"/>
          </table:table-cell>
        </table:table-row>
      </table:table>
      <text:p text:style-name="P5"/>
      <table:table table:name="表格323" table:style-name="表格323">
        <table:table-column table:style-name="表格323.A"/>
        <table:table-column table:style-name="表格323.B"/>
        <table:table-row table:style-name="表格323.1">
          <table:table-cell table:style-name="表格323.A1" office:value-type="string">
            <text:p text:style-name="P6">   </text:p>
          </table:table-cell>
          <table:table-cell table:style-name="表格323.A1" office:value-type="string">
            <table:table table:name="表格324" table:style-name="表格324">
              <table:table-column table:style-name="表格324.A"/>
              <table:table-column table:style-name="表格324.B"/>
              <table:table-row table:style-name="表格324.1">
                <table:table-cell table:style-name="表格324.A1" office:value-type="string">
                  <text:p text:style-name="P6">   </text:p>
                </table:table-cell>
                <table:table-cell table:style-name="表格324.A1" office:value-type="string">
                  <text:p text:style-name="P6">第九十四條 </text:p>
                  <table:table table:name="表格325" table:style-name="表格325">
                    <table:table-column table:style-name="表格325.A"/>
                    <table:table-column table:style-name="表格325.B"/>
                    <table:table-row table:style-name="表格325.1">
                      <table:table-cell table:style-name="表格325.A1" office:value-type="string">
                        <text:p text:style-name="P6">    </text:p>
                      </table:table-cell>
                      <table:table-cell table:style-name="表格325.A1" office:value-type="string">
                        <text:p text:style-name="P6">　　以強暴、脅迫使管理人員啟閉水門、閘門，因而妨害他人權益者，處五年以下有期徒刑、拘役或科或併科六千元以上三萬元以下罰金。<text:line-break/>　　在防汛期間有前項行為，致生公共危險者，處七年以下有期徒刑，得併科一萬元以上五萬元以下罰金。<text:line-break/>　　聚眾犯前二項之罪者，加重其刑至二分之一。<text:line-break/>　　第一項及第二項之未遂犯罰之。</text:p>
                      </table:table-cell>
                    </table:table-row>
                  </table:table>
                  <text:p text:style-name="P6"/>
                </table:table-cell>
              </table:table-row>
            </table:table>
            <text:p text:style-name="P6"/>
          </table:table-cell>
        </table:table-row>
      </table:table>
      <text:p text:style-name="P5"/>
      <table:table table:name="表格326" table:style-name="表格326">
        <table:table-column table:style-name="表格326.A"/>
        <table:table-column table:style-name="表格326.B"/>
        <table:table-row table:style-name="表格326.1">
          <table:table-cell table:style-name="表格326.A1" office:value-type="string">
            <text:p text:style-name="P6">   </text:p>
          </table:table-cell>
          <table:table-cell table:style-name="表格326.A1" office:value-type="string">
            <table:table table:name="表格327" table:style-name="表格327">
              <table:table-column table:style-name="表格327.A"/>
              <table:table-column table:style-name="表格327.B"/>
              <table:table-row table:style-name="表格327.1">
                <table:table-cell table:style-name="表格327.A1" office:value-type="string">
                  <text:p text:style-name="P6">   </text:p>
                </table:table-cell>
                <table:table-cell table:style-name="表格327.A1" office:value-type="string">
                  <text:p text:style-name="P6">第九十五條 </text:p>
                  <table:table table:name="表格328" table:style-name="表格328">
                    <table:table-column table:style-name="表格328.A"/>
                    <table:table-column table:style-name="表格328.B"/>
                    <table:table-row table:style-name="表格328.1">
                      <table:table-cell table:style-name="表格328.A1" office:value-type="string">
                        <text:p text:style-name="P6">    </text:p>
                      </table:table-cell>
                      <table:table-cell table:style-name="表格328.A1" office:value-type="string">
                        <text:p text:style-name="P6">　　違反本法或主管機關依本法所發命令規定作為或不作為之義務者，主管機關得強制其履行義務，或停止其依法應享權利之一部或全部，並得處六千元以上三萬元以下罰鍰。</text:p>
                      </table:table-cell>
                    </table:table-row>
                  </table:table>
                  <text:p text:style-name="P6"/>
                </table:table-cell>
              </table:table-row>
            </table:table>
            <text:p text:style-name="P6"/>
          </table:table-cell>
        </table:table-row>
      </table:table>
      <text:p text:style-name="P5"/>
      <table:table table:name="表格329" table:style-name="表格329">
        <table:table-column table:style-name="表格329.A"/>
        <table:table-column table:style-name="表格329.B"/>
        <table:table-row table:style-name="表格329.1">
          <table:table-cell table:style-name="表格329.A1" office:value-type="string">
            <text:p text:style-name="P6">   </text:p>
          </table:table-cell>
          <table:table-cell table:style-name="表格329.A1" office:value-type="string">
            <table:table table:name="表格330" table:style-name="表格330">
              <table:table-column table:style-name="表格330.A"/>
              <table:table-column table:style-name="表格330.B"/>
              <table:table-row table:style-name="表格330.1">
                <table:table-cell table:style-name="表格330.A1" office:value-type="string">
                  <text:p text:style-name="P6">   </text:p>
                </table:table-cell>
                <table:table-cell table:style-name="表格330.A1" office:value-type="string">
                  <text:p text:style-name="P6">第九十六條 </text:p>
                  <table:table table:name="表格331" table:style-name="表格331">
                    <table:table-column table:style-name="表格331.A"/>
                    <table:table-column table:style-name="表格331.B"/>
                    <table:table-row table:style-name="表格331.1">
                      <table:table-cell table:style-name="表格331.A1" office:value-type="string">
                        <text:p text:style-name="P6">    </text:p>
                      </table:table-cell>
                      <table:table-cell table:style-name="表格331.A1" office:value-type="string">
                        <text:p text:style-name="P6">　　本法所稱之罰鍰，由主管機關處罰之，並得於行政執行無效果時，移送法院強制執行。</text:p>
                      </table:table-cell>
                    </table:table-row>
                  </table:table>
                  <text:p text:style-name="P6"/>
                </table:table-cell>
              </table:table-row>
            </table:table>
            <text:p text:style-name="P6"/>
          </table:table-cell>
        </table:table-row>
      </table:table>
      <text:p text:style-name="P5"/>
      <table:table table:name="表格332" table:style-name="表格332">
        <table:table-column table:style-name="表格332.A"/>
        <table:table-column table:style-name="表格332.B"/>
        <table:table-row table:style-name="表格332.1">
          <table:table-cell table:style-name="表格332.A1" office:value-type="string">
            <text:p text:style-name="P6">   </text:p>
          </table:table-cell>
          <table:table-cell table:style-name="表格332.A1" office:value-type="string">
            <text:p text:style-name="P6">第十章 附則 </text:p>
            <table:table table:name="表格333" table:style-name="表格333">
              <table:table-column table:style-name="表格333.A"/>
              <table:table-column table:style-name="表格333.B"/>
              <table:table-row table:style-name="表格333.1">
                <table:table-cell table:style-name="表格333.A1" office:value-type="string">
                  <text:p text:style-name="P6">   </text:p>
                </table:table-cell>
                <table:table-cell table:style-name="表格333.A1" office:value-type="string">
                  <text:p text:style-name="P6">第九十七條 </text:p>
                  <table:table table:name="表格334" table:style-name="表格334">
                    <table:table-column table:style-name="表格334.A"/>
                    <table:table-column table:style-name="表格334.B"/>
                    <table:table-row table:style-name="表格334.1">
                      <table:table-cell table:style-name="表格334.A1" office:value-type="string">
                        <text:p text:style-name="P6">    </text:p>
                      </table:table-cell>
                      <table:table-cell table:style-name="表格334.A1" office:value-type="string">
                        <text:p text:style-name="P6">　　本法規定之補償或水權之處理，利害關係人發生爭議時，主管機關得邀集有關機關團體評議之。</text:p>
                      </table:table-cell>
                    </table:table-row>
                  </table:table>
                  <text:p text:style-name="P6"/>
                </table:table-cell>
              </table:table-row>
            </table:table>
            <text:p text:style-name="P6"/>
          </table:table-cell>
        </table:table-row>
      </table:table>
      <text:p text:style-name="P5"/>
      <table:table table:name="表格335" table:style-name="表格335">
        <table:table-column table:style-name="表格335.A"/>
        <table:table-column table:style-name="表格335.B"/>
        <table:table-row table:style-name="表格335.1">
          <table:table-cell table:style-name="表格335.A1" office:value-type="string">
            <text:p text:style-name="P6">   </text:p>
          </table:table-cell>
          <table:table-cell table:style-name="表格335.A1" office:value-type="string">
            <table:table table:name="表格336" table:style-name="表格336">
              <table:table-column table:style-name="表格336.A"/>
              <table:table-column table:style-name="表格336.B"/>
              <table:table-row table:style-name="表格336.1">
                <table:table-cell table:style-name="表格336.A1" office:value-type="string">
                  <text:p text:style-name="P6">   </text:p>
                </table:table-cell>
                <table:table-cell table:style-name="表格336.A1" office:value-type="string">
                  <text:p text:style-name="P6">第九十八條 </text:p>
                  <table:table table:name="表格337" table:style-name="表格337">
                    <table:table-column table:style-name="表格337.A"/>
                    <table:table-column table:style-name="表格337.B"/>
                    <table:table-row table:style-name="表格337.1">
                      <table:table-cell table:style-name="表格337.A1" office:value-type="string">
                        <text:p text:style-name="P6">    </text:p>
                      </table:table-cell>
                      <table:table-cell table:style-name="表格337.A1" office:value-type="string">
                        <text:p text:style-name="P6">　　本法施行細則，由行政院定之。</text:p>
                      </table:table-cell>
                    </table:table-row>
                  </table:table>
                  <text:p text:style-name="P6"/>
                </table:table-cell>
              </table:table-row>
            </table:table>
            <text:p text:style-name="P6"/>
          </table:table-cell>
        </table:table-row>
      </table:table>
      <text:p text:style-name="P5"/>
      <table:table table:name="表格338" table:style-name="表格338">
        <table:table-column table:style-name="表格338.A"/>
        <table:table-column table:style-name="表格338.B"/>
        <table:table-row table:style-name="表格338.1">
          <table:table-cell table:style-name="表格338.A1" office:value-type="string">
            <text:p text:style-name="P6">   </text:p>
          </table:table-cell>
          <table:table-cell table:style-name="表格338.A1" office:value-type="string">
            <table:table table:name="表格339" table:style-name="表格339">
              <table:table-column table:style-name="表格339.A"/>
              <table:table-column table:style-name="表格339.B"/>
              <table:table-row table:style-name="表格339.1">
                <table:table-cell table:style-name="表格339.A1" office:value-type="string">
                  <text:p text:style-name="P6">   </text:p>
                </table:table-cell>
                <table:table-cell table:style-name="表格339.A1" office:value-type="string">
                  <text:p text:style-name="P6">第九十九條 </text:p>
                  <table:table table:name="表格340" table:style-name="表格340">
                    <table:table-column table:style-name="表格340.A"/>
                    <table:table-column table:style-name="表格340.B"/>
                    <table:table-row table:style-name="表格340.1">
                      <table:table-cell table:style-name="表格340.A1" office:value-type="string">
                        <text:p text:style-name="P6"><text:soft-page-break/>    </text:p>
                      </table:table-cell>
                      <table:table-cell table:style-name="表格340.A1" office:value-type="string">
                        <text:p text:style-name="P6">　　本法自公布日施行。</text:p>
                      </table:table-cell>
                    </table:table-row>
                  </table:table>
                  <text:p text:style-name="P6"/>
                </table:table-cell>
              </table:table-row>
            </table:table>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民國72年12月28日令修正公布(非現行條文)</dc:title>
    <meta:initial-creator>黃素瑞</meta:initial-creator>
    <meta:creation-date>2009-08-19T16:43:00</meta:creation-date>
    <dc:creator>黃素瑞</dc:creator>
    <dc:date>2009-08-19T16:43:00</dc:date>
    <meta:editing-cycles>2</meta:editing-cycles>
    <meta:editing-duration>PT1M</meta:editing-duration>
    <meta:document-statistic meta:table-count="340" meta:image-count="0" meta:object-count="0" meta:page-count="19" meta:paragraph-count="579" meta:word-count="9096" meta:character-count="11013" meta:non-whitespace-character-count="9123"/>
    <meta:generator>LibreOffice/5.1.2.2$Windows_x86 LibreOffice_project/d3bf12ecb743fc0d20e0be0c58ca359301eb705f</meta:generator>
  </office:meta>
</office:document-meta>
</file>