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主旨_29_" style:master-page-name="Standard">
      <style:paragraph-properties fo:line-height="150%" style:page-number="auto"/>
    </style:style>
    <style:style style:name="P2" style:family="paragraph" style:parent-style-name="公文_28_後續段落_29_">
      <style:paragraph-properties fo:line-height="0.741cm"/>
    </style:style>
    <style:style style:name="P3" style:family="paragraph" style:parent-style-name="公文_28_後續段落_29_">
      <style:paragraph-properties fo:line-height="0.741cm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公文_28_後續段落_29_">
      <style:paragraph-properties fo:margin-left="2.011cm" fo:margin-right="0cm" fo:line-height="0.741cm" fo:text-indent="-1.45cm" style:auto-text-indent="false"/>
    </style:style>
    <style:style style:name="P5" style:family="paragraph" style:parent-style-name="公文_28_後續段落_29_">
      <style:paragraph-properties fo:margin-left="2.011cm" fo:margin-right="0cm" fo:line-height="0.741cm" fo:text-indent="-1.45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公文_28_後續段落_29_">
      <style:paragraph-properties fo:margin-left="2.046cm" fo:margin-right="0cm" fo:line-height="0.741cm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公文_28_發文日期_29_">
      <style:paragraph-properties fo:text-align="end" style:justify-single-word="false"/>
    </style:style>
    <style:style style:name="P8" style:family="paragraph" style:parent-style-name="公文_28_段落_29_">
      <style:paragraph-properties fo:margin-left="0cm" fo:margin-right="0cm" fo:line-height="0.741cm" fo:text-indent="0cm" style:auto-text-indent="false"/>
    </style:style>
    <style:style style:name="P9" style:family="paragraph" style:parent-style-name="公文_28_段落_29_">
      <style:paragraph-properties fo:margin-left="1cm" fo:margin-right="0cm" fo:line-height="0.741cm" fo:text-indent="-1cm" style:auto-text-indent="false"/>
    </style:style>
    <style:style style:name="P10" style:family="paragraph" style:parent-style-name="公文_28_段落_29_">
      <style:paragraph-properties fo:margin-left="1cm" fo:margin-right="0cm" fo:line-height="0.741cm" fo:text-indent="-1cm" style:auto-text-indent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公文_28_段落_29_">
      <style:paragraph-properties fo:margin-left="1.45cm" fo:margin-right="0cm" fo:line-height="0.741cm" fo:text-indent="-1.45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石門農田水利會所轄</text:span><text:span text:style-name="T2">水門操作規定</text:span></text:p>
      <text:p text:style-name="P7">中華民國九十二年八月二十日經濟部經授水字第０９２２０２１０３５０號令頒</text:p>
      <text:p text:style-name="P8"><text:span text:style-name="T5">一、　　經濟部為規範石門</text:span><text:span text:style-name="T6">農田水利會（以下簡稱</text:span><text:span text:style-name="T5">水利會</text:span><text:span text:style-name="T6">）</text:span><text:span text:style-name="T5">轄管各水門</text:span><text:span text:style-name="T6">啟用之標準、時間及方法，特訂定本規定。</text:span></text:p>
      <text:p text:style-name="P8"><text:span text:style-name="T5">二、　　水利會轄管各水門由</text:span><text:span text:style-name="T6">所轄工作站負責操作維護管理。</text:span></text:p>
      <text:p text:style-name="P10">三、　　水利會轄管水門概分為取水水門、排水水門、制水水門、制排水門、制排兼用水門、分水水門、退水水門、排砂閘門等八類。</text:p>
      <text:p text:style-name="P8"><text:span text:style-name="T5">四、　　水利會轄管</text:span><text:span text:style-name="T6">各類水門操作規定如下：</text:span></text:p>
      <text:p text:style-name="P2"><text:span text:style-name="T5">（一）取水水門：整田、插秧期</text:span><text:span text:style-name="T6">保持全</text:span><text:span text:style-name="T5">開；育秧或農作物成長期依需水量調整開度；停耕或歲修期則全閉。</text:span></text:p>
      <text:p text:style-name="P4"><text:span text:style-name="T5">（二）排水水門</text:span><text:span text:style-name="T6">：平時保持全開；內水位高於外水位時即開啟；外水位高於內水位時即關閉。</text:span></text:p>
      <text:p text:style-name="P5">（三）制水水門：依灌溉需水量調整啟、閉度截取水源；停耕或歲修期則全開。</text:p>
      <text:p text:style-name="P4"><text:span text:style-name="T5">（四）制排水門：</text:span><text:span text:style-name="T6">平時保持全開，無灌溉需求時關閉截阻</text:span><text:span text:style-name="T5">水源，並經由退水水門排除；停耕或歲修期則全閉。</text:span></text:p>
      <text:p text:style-name="P5">（五）制排兼用水門：兼具制水水門及制排水門功能，依實需機動調整啟、閉度；停耕或歲修期則全開。</text:p>
      <text:p text:style-name="P3">（六）分水水門：依灌溉用水計畫調整開度分配水源；停耕或歲修期則全閉。</text:p>
      <text:p text:style-name="P4"><text:span text:style-name="T5">（七）退水水門：即統稱為放水水門。灌溉期或渠道輸送特定用水標的時關閉；</text:span><text:span text:style-name="T7">豪大雨或危及渠道安全負荷時</text:span><text:span text:style-name="T5">或歲修期則全開。</text:span></text:p>
      <text:p text:style-name="P6">（八）排砂閘門：平時關閉，排除淤砂或相關設施維修時開啟。</text:p>
      <text:p text:style-name="P10">五、　　水利會轄管設有放水警報之水門，於放水前十分鐘系統將自動對下游持續發布警報三分鐘；如遇緊急狀況或自動系統故障時，則改以手動操作施行發布；系統亦可依實需調整設定發布時機及持續時間。</text:p>
      <text:p text:style-name="P9"><text:span text:style-name="T5">六、　　水利會轄管各</text:span><text:span text:style-name="T6">類</text:span><text:span text:style-name="T5">水門於颱風、豪雨警報期間，取水水門、制排水門及分水水門等應即關閉；排水水門則視</text:span><text:span text:style-name="T6">內、外水位差機動啟、閉；</text:span><text:span text:style-name="T5">制水水門、制排兼用水門、退水水門及排砂閘門等應即開啟。</text:span></text:p>
      <text:p text:style-name="P9"><text:soft-page-break/><text:span text:style-name="T5">七、　　水利會轄管</text:span><text:span text:style-name="T7">池塘無溢洪構造者，係以取水水門調控蓄水量，如豪大雨或趨近滿水位時，取水水門應即開啟調節；下游相關灌溉用水門則視實需調整啟、閉度，相關放水水門則應全開。</text:span></text:p>
      <text:p text:style-name="P9"><text:span text:style-name="T5">八、　　水利會轄管</text:span><text:span text:style-name="T6">各</text:span><text:span text:style-name="T5">水門</text:span><text:span text:style-name="T6">均可手動操作，而各主要水門則以現場電動操作為原則，如因暴風雨或交通受阻等特殊狀況，致操作人員無法到達現場時，始以遙控電動操作之；</text:span><text:span text:style-name="T5">另如屬重要大型水門者，應</text:span><text:span text:style-name="T6">附設汽油引擎，以備停電時緊急啟動使用。</text:span></text:p>
      <text:p text:style-name="P8"><text:span text:style-name="T5">九、　　水利會轄管各水門於</text:span><text:span text:style-name="T6">開啟或關閉操作後應作記錄。</text:span></text:p>
      <text:p text:style-name="P8"><text:span text:style-name="T5">十、　　水利會轄管各水門</text:span><text:span text:style-name="T6">應定期保養及檢查，如有異常或維修情形應作記錄。</text:span></text:p>
      <text:p text:style-name="P11"><text:span text:style-name="T6">十一、　　</text:span><text:span text:style-name="T5">水利會轄管</text:span><text:span text:style-name="T6">各主要水門於操作中，如遇緊急事故或異常狀況，得採取必要之應變措施，事後應陳報</text:span><text:span text:style-name="T5">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6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6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6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6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6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2.501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田水利會灌、排水門操作規定</dc:title>
    <meta:initial-creator>wca</meta:initial-creator>
    <meta:creation-date>2003-08-12T15:39:00</meta:creation-date>
    <dc:creator>A640080</dc:creator>
    <dc:date>2003-08-21T17:25:00</dc:date>
    <meta:print-date>2003-08-12T13:28:00</meta:print-date>
    <meta:editing-cycles>3</meta:editing-cycles>
    <meta:document-statistic meta:table-count="0" meta:image-count="0" meta:object-count="0" meta:page-count="2" meta:paragraph-count="21" meta:word-count="1009" meta:character-count="1031" meta:non-whitespace-character-count="1009"/>
    <meta:generator>LibreOffice/5.1.2.2$Windows_x86 LibreOffice_project/d3bf12ecb743fc0d20e0be0c58ca359301eb705f</meta:generator>
  </office:meta>
</office:document-meta>
</file>