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left="1cm" fo:margin-right="0cm" fo:margin-top="0cm" fo:margin-bottom="0cm" loext:contextual-spacing="false" fo:line-height="0.811cm" fo:text-indent="-1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251cm" fo:margin-right="0cm" fo:margin-top="0cm" fo:margin-bottom="0cm" loext:contextual-spacing="false" fo:line-height="0.811cm" fo:text-align="justify" style:justify-single-word="false" fo:text-indent="-0.499cm" style:auto-text-indent="false"/>
      <style:text-properties style:font-name="標楷體" fo:font-size="14pt" officeooo:paragraph-rsid="000f3b11" style:font-name-asian="標楷體" style:font-size-asian="14pt" style:font-size-complex="14pt"/>
    </style:style>
    <style:style style:name="P5" style:family="paragraph" style:parent-style-name="Text_20_body">
      <style:paragraph-properties fo:margin-left="2.251cm" fo:margin-right="0cm" fo:margin-top="0cm" fo:margin-bottom="0cm" loext:contextual-spacing="false" fo:line-height="0.811cm" fo:text-align="justify" style:justify-single-word="false" fo:text-indent="-0.499cm" style:auto-text-indent="false"/>
      <style:text-properties style:font-name="標楷體" fo:font-size="14pt" officeooo:paragraph-rsid="0011f1e8" style:font-name-asian="標楷體" style:font-size-asian="14pt" style:font-size-complex="14pt"/>
    </style:style>
    <style:style style:name="P6" style:family="paragraph" style:parent-style-name="Text_20_body">
      <style:paragraph-properties fo:margin-left="2.251cm" fo:margin-right="0cm" fo:margin-top="0cm" fo:margin-bottom="0cm" loext:contextual-spacing="false" fo:line-height="0.811cm" fo:text-align="start" style:justify-single-word="false" fo:text-indent="-0.499cm" style:auto-text-indent="false"/>
      <style:text-properties style:font-name="標楷體" fo:font-size="14pt" officeooo:paragraph-rsid="0011f1e8" style:font-name-asian="標楷體" style:font-size-asian="14pt" style:font-size-complex="14pt"/>
    </style:style>
    <style:style style:name="P7" style:family="paragraph" style:parent-style-name="Text_20_body">
      <style:paragraph-properties fo:margin-left="0.318cm" fo:margin-right="0cm" fo:margin-top="0cm" fo:margin-bottom="0cm" loext:contextual-spacing="false" fo:line-height="0.811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cm" fo:margin-right="0cm" fo:margin-top="0cm" fo:margin-bottom="0cm" loext:contextual-spacing="false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811cm" fo:text-indent="0cm" style:auto-text-indent="false"/>
      <style:text-properties style:font-name="標楷體" fo:font-size="14pt" officeooo:paragraph-rsid="000f3b11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811cm" fo:text-indent="0cm" style:auto-text-indent="false"/>
      <style:text-properties style:font-name="標楷體" fo:font-size="14pt" officeooo:paragraph-rsid="00107131" style:font-name-asian="標楷體" style:font-size-asian="14pt" style:font-size-complex="14pt"/>
    </style:style>
    <style:style style:name="T1" style:family="text">
      <style:text-properties style:language-asian="en" style:country-asian="US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白河水庫水門操作規定修正規定</text:p>
      <text:p text:style-name="P2"/>
      <text:p text:style-name="P3"><text:span text:style-name="T1">一、</text:span>經濟部（以下簡稱本部）為規範白河水庫（以下簡稱本水庫）各水門之啟用標準、時間及方法，特訂定本規定。</text:p>
      <text:p text:style-name="P3"><text:span text:style-name="T1">二、</text:span>本水庫位於臺南市急水溪上游支流野溪，由臺灣嘉南農田水利會為管理機構，負責操作維護管理。</text:p>
      <text:p text:style-name="P3"><text:span text:style-name="T1">三、</text:span>本水庫主要設施及相關水門如下：</text:p>
      <text:p text:style-name="P10"><text:span text:style-name="T2"><text:s text:c="4"/>(</text:span><text:span text:style-name="T1">一</text:span><text:span text:style-name="T2">)</text:span>大壩：滾壓式土壩，主壩壩頂標高一百十二‧五公尺，壩高四十二‧</text:p>
      <text:p text:style-name="P10"><text:s text:c="8"/>五公尺，壩長二百十公尺，壩頂寬十二公尺。副壩壩頂標高一百十<text:span text:style-name="T4">二</text:span></text:p>
      <text:p text:style-name="P10"><text:s text:c="8"/>‧五公尺，壩高八‧五公尺，壩長一百三十公尺，壩頂寬八公尺。</text:p>
      <text:p text:style-name="P10"><text:span text:style-name="T2"><text:s text:c="4"/>(</text:span><text:span text:style-name="T1">二</text:span><text:span text:style-name="T2">)</text:span>溢洪道：臥箕式閘門控制式，後接明渠陡槽，堰頂標高一百零四公尺</text:p>
      <text:p text:style-name="P10"><text:s text:c="8"/>，堰頂寬二十七公尺。設弧型閘門三座，每門寬八公尺，高五‧五四</text:p>
      <text:p text:style-name="P10"><text:s text:c="8"/>公尺。最大溢洪量六百七十二秒立方公尺；面向下游右邊為一號閘門</text:p>
      <text:p text:style-name="P10"><text:s text:c="8"/>、中間為二號閘門、左邊為三號閘門。</text:p>
      <text:p text:style-name="P9"><text:span text:style-name="T2"><text:s text:c="4"/>(</text:span><text:span text:style-name="T1">三</text:span><text:span text:style-name="T2">)</text:span>主出水工：</text:p>
      <text:p text:style-name="P4"><text:span text:style-name="T2"><text:s/>1.</text:span>豎坑進水塔：塔頂標高九十五公尺，塔底標高八十五公尺，係六面 </text:p>
      <text:p text:style-name="P4"><text:s text:c="3"/>體結構型式。</text:p>
      <text:p text:style-name="P6"><text:span text:style-name="T2"><text:s/>2.</text:span>緊急出水工：以直徑三公尺、長一百四十三<text:span text:style-name="T2">‧</text:span>八公尺之隧道及暗渠</text:p>
      <text:p text:style-name="P5"><text:span text:style-name="T4"><text:s text:c="3"/></text:span>匯入急水溪，隧道底部標高七十三公尺，設計流量六十四<text:span text:style-name="T2">‧</text:span>二秒立<text:span text:style-name="T4"> </text:span></text:p>
      <text:p text:style-name="P4"><text:span text:style-name="T4"><text:s text:c="3"/></text:span>方公尺，設高壓閘門二座，門底檻標高七十三‧四公尺，每門寬<text:span text:style-name="T4">一</text:span></text:p>
      <text:p text:style-name="P4"><text:span text:style-name="T4"><text:s text:c="3"/></text:span>‧五公尺，高二‧二公尺。</text:p>
      <text:p text:style-name="P4"><text:span text:style-name="T3"><text:s/></text:span><text:span text:style-name="T2">3.</text:span>白水溪出水工：與主出水工共用進水塔，門底檻標高七十四‧一公</text:p>
      <text:p text:style-name="P4"><text:span text:style-name="T4"><text:s text:c="3"/></text:span>尺，設高壓閘門二座，每門寬○‧六公尺，高○‧八公尺。設計流</text:p>
      <text:p text:style-name="P4"><text:span text:style-name="T4"><text:s text:c="3"/></text:span>量三‧九二秒立方公尺<text:span text:style-name="T4">。</text:span></text:p>
      <text:p text:style-name="P10"><text:span text:style-name="T3"><text:s text:c="4"/></text:span><text:span text:style-name="T2">(</text:span><text:span text:style-name="T1">四</text:span><text:span text:style-name="T2">)</text:span>糞箕湖出水工：豎坑進水塔，塔頂標高九十五公尺，門底檻標高八十</text:p>
      <text:p text:style-name="P10"><text:span text:style-name="T4"><text:s text:c="8"/></text:span>七‧○五公尺，設高壓閘門二座，每門寬○‧八公尺，高○‧九公<text:span text:style-name="T4">尺</text:span></text:p>
      <text:p text:style-name="P10"><text:span text:style-name="T4"><text:s text:c="8"/></text:span>。設計流量四‧六五秒立方公尺。</text:p>
      <text:p text:style-name="P3"><text:span text:style-name="T1">四、</text:span>溢洪道水門操作規定如下：</text:p>
      <text:p text:style-name="P10"><text:span text:style-name="T3"><text:s text:c="4"/></text:span><text:span text:style-name="T2">(</text:span><text:span text:style-name="T1">一</text:span><text:span text:style-name="T2">)</text:span>平時全閉，於實施防洪運轉、調節性放水、緊急運轉或檢修維護開啟</text:p>
      <text:p text:style-name="P10"><text:span text:style-name="T4"><text:s text:c="8"/></text:span>。</text:p>
      <text:p text:style-name="P10"><text:soft-page-break/><text:span text:style-name="T3"><text:s text:c="4"/></text:span><text:span text:style-name="T2">(</text:span><text:span text:style-name="T1">二</text:span><text:span text:style-name="T2">)</text:span>閘門開啟應以三座同時開啟，並以相同開度為原則，必要時得以一門</text:p>
      <text:p text:style-name="P10"><text:span text:style-name="T4"><text:s text:c="8"/></text:span>或兩門單獨運轉；開啟時第二號閘門優先開啟；關閉時第二號閘門最</text:p>
      <text:p text:style-name="P10"><text:span text:style-name="T4"><text:s text:c="8"/></text:span>後關閉。</text:p>
      <text:p text:style-name="P9"><text:span text:style-name="T3"><text:s text:c="4"/></text:span><text:span text:style-name="T2">(</text:span><text:span text:style-name="T1">三</text:span><text:span text:style-name="T2">)</text:span>啟閉閘門時在溢洪道附設機房操作。</text:p>
      <text:p text:style-name="P7"><text:span text:style-name="T4"><text:s text:c="7"/></text:span>前項閘門開度與流量關係曲線如附圖。</text:p>
      <text:p text:style-name="P3"><text:span text:style-name="T1">五、</text:span>出水工水門操作規定如下：</text:p>
      <text:p text:style-name="P11"><text:span text:style-name="T3"><text:s text:c="4"/></text:span><text:span text:style-name="T2">(</text:span><text:span text:style-name="T1">一</text:span><text:span text:style-name="T2">)</text:span>白水溪出水工：設高壓閘門二扇，分別上游為緊急閘門（內門）和下</text:p>
      <text:p text:style-name="P11"><text:span text:style-name="T4"><text:s text:c="8"/></text:span>游為調節閘門（外門），平時應依各用水需要啟閉調節閘門。緊急閘</text:p>
      <text:p text:style-name="P11"><text:span text:style-name="T4"><text:s text:c="8"/></text:span>門應維持常開，但調節閘門需檢查維修時，得關閉緊急閘門。</text:p>
      <text:p text:style-name="P11"><text:span text:style-name="T3"><text:s text:c="4"/></text:span><text:span text:style-name="T2">(</text:span><text:span text:style-name="T1">二</text:span><text:span text:style-name="T2">)</text:span>緊急出水工：設高壓閘門二扇，分別上游為緊急閘門（內門）和下游</text:p>
      <text:p text:style-name="P11"><text:span text:style-name="T4"><text:s text:c="8"/></text:span>為調節閘門（外門），除於排砂、排洪、維修或調節性放水時始予開</text:p>
      <text:p text:style-name="P11"><text:span text:style-name="T4"><text:s text:c="8"/></text:span>啟外，平常關閉。緊急閘門應維持常開，但調節閘門需檢查維修時，</text:p>
      <text:p text:style-name="P11"><text:span text:style-name="T4"><text:s text:c="8"/></text:span>得關閉緊急閘門。</text:p>
      <text:p text:style-name="P9"><text:span text:style-name="T3"><text:s text:c="4"/></text:span><text:span text:style-name="T2">(</text:span><text:span text:style-name="T1">三</text:span><text:span text:style-name="T2">)</text:span>設有電動操作裝置，啟閉時在控制室內操作。</text:p>
      <text:p text:style-name="P8"><text:span text:style-name="T4"><text:s text:c="4"/></text:span>緊急運轉時應開啟各出水工實施緊急放水。</text:p>
      <text:p text:style-name="P3"><text:span text:style-name="T1">六、</text:span>本水庫各水門操作啟閉情形應確實作紀錄。</text:p>
      <text:p text:style-name="P3"><text:span text:style-name="T1">七、</text:span>本水庫各水門應依規定辦理檢查及維護，其情形應確實作紀錄。</text:p>
      <text:p text:style-name="P3"><text:span text:style-name="T1">八、</text:span>本水庫如遇緊急事故或異常狀況，得採取必要之緊急措施，事後應陳報本部水利署轉本部備查。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S</meta:editing-duration>
    <meta:editing-cycles>5</meta:editing-cycles>
    <meta:generator>LibreOffice/5.0.5.2$Windows_x86 LibreOffice_project/55b006a02d247b5f7215fc6ea0fde844b30035b3</meta:generator>
    <dc:date>2016-08-31T13:58:12.581000000</dc:date>
    <meta:document-statistic meta:table-count="0" meta:image-count="0" meta:object-count="0" meta:page-count="2" meta:paragraph-count="45" meta:word-count="1109" meta:character-count="1311" meta:non-whitespace-character-count="1117"/>
    <meta:user-defined meta:name="Info 1"/>
    <meta:user-defined meta:name="Info 2"/>
    <meta:user-defined meta:name="Info 3"/>
    <meta:user-defined meta:name="Info 4"/>
  </office:meta>
</office:document-meta>
</file>