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333333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_30_222">
      <style:paragraph-properties fo:margin-left="1.147cm" fo:margin-right="0cm" fo:text-indent="-0.639cm" style:auto-text-indent="false"/>
    </style:style>
    <style:style style:name="P3" style:family="paragraph" style:parent-style-name="_30_221">
      <style:paragraph-properties fo:margin-left="0.78cm" fo:margin-right="0cm" fo:text-indent="-0.78cm" style:auto-text-indent="false"/>
    </style:style>
    <style:style style:name="P4" style:family="paragraph" style:parent-style-name="內文_20__28_Web_29_">
      <style:paragraph-properties fo:margin-left="1.032cm" fo:margin-right="0cm" fo:line-height="150%" fo:text-align="center" style:justify-single-word="false" fo:text-indent="-1.032cm" style:auto-text-indent="false" style:vertical-align="top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_30_21" style:master-page-name="Standard">
      <style:paragraph-properties fo:margin-left="0.672cm" fo:margin-right="0cm" fo:text-align="center" style:justify-single-word="false" fo:text-indent="-0.672cm" style:auto-text-indent="false" style:page-number="auto"/>
      <style:text-properties fo:color="#333333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333333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fo:color="#333333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333333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西勢水庫水門操作規定</text:p>
      <text:p text:style-name="P4">中華民國100年11月11日經授水字第10020213500號令訂定</text:p>
      <text:p text:style-name="P3"><text:span text:style-name="T3">一、</text:span><text:span text:style-name="T3"><text:tab/></text:span><text:span text:style-name="T3">經濟部（以下簡稱本部）為規範西勢水庫（以下簡稱本水庫）各水門啟用之標準、時間及方法，特訂定本規定。</text:span></text:p>
      <text:p text:style-name="P3"><text:span text:style-name="T3">二、</text:span><text:span text:style-name="T3"><text:tab/></text:span><text:span text:style-name="T3">本水庫位於基隆市暖暖區，由台灣自來水股份有限公司（以下簡稱自來水公司）為管理機構，並由自來水公司第一區管理處負責操作維護管理。</text:span></text:p>
      <text:p text:style-name="P3"><text:span text:style-name="T3">三、</text:span><text:span text:style-name="T3"><text:tab/></text:span><text:span text:style-name="T3">本水庫主要設施及相關水門如下：</text:span></text:p>
      <text:p text:style-name="P2"><text:span text:style-name="T3">(</text:span><text:span text:style-name="T3">一</text:span><text:span text:style-name="T3">)<text:tab/></text:span><text:span text:style-name="T3">大壩：混凝土重力壩，壩高二十九‧五七公尺，壩頂標高七十三‧六公尺，壩長一百零二‧四二公尺，壩頂寬三‧三五公尺。</text:span></text:p>
      <text:p text:style-name="P2"><text:span text:style-name="T3">(</text:span><text:span text:style-name="T3">二</text:span><text:span text:style-name="T3">)<text:tab/></text:span><text:span text:style-name="T3">溢洪道：左半部為混凝土重力式無閘門之臥箕溢道，右半部則為天然岩盤切削而成之寬頂溢洪道，長度四十八‧四八公尺，設計排洪量一百七十八秒立方公尺，溢流堰頂標高七二‧○八公尺。</text:span></text:p>
      <text:p text:style-name="P2"><text:span text:style-name="T3">(</text:span><text:span text:style-name="T3">三</text:span><text:span text:style-name="T3">)<text:tab/></text:span><text:span text:style-name="T3">取水工：取水塔井深二十一‧六公尺，銜接直徑四百毫米取水孔四個，由上而下孔底標高分別為六十三‧六公尺、六十‧七公尺、五十八公尺、五十五公尺。</text:span></text:p>
      <text:p text:style-name="P2"><text:span text:style-name="T3">(</text:span><text:span text:style-name="T3">四</text:span><text:span text:style-name="T3">)<text:tab/></text:span><text:span text:style-name="T3">排砂閘門：閘室長一‧六五公尺，寬一‧六五公尺，設捲揚式閘門寬一‧三，高一‧一公尺，銜接排砂道貫穿大壩，寬一‧三公尺，高一‧一公尺，長二十公尺。</text:span></text:p>
      <text:p text:style-name="P3"><text:span text:style-name="T3">四、</text:span><text:span text:style-name="T3"><text:tab/></text:span><text:span text:style-name="T3">取水口閘門於配合公共給水時，視計畫需水量、水庫水位及庫水濁度情形，操作啟閉。</text:span></text:p>
      <text:p text:style-name="P3"><text:span text:style-name="T3">五、</text:span><text:span text:style-name="T3"><text:tab/></text:span><text:span text:style-name="T3">本水庫各水門操作情形應確實記錄。</text:span></text:p>
      <text:p text:style-name="P3"><text:span text:style-name="T3">六、</text:span><text:span text:style-name="T3"><text:tab/></text:span><text:span text:style-name="T3">本水庫各水門檢查維護，應確實依照規定辦理。</text:span></text:p>
      <text:p text:style-name="P3"><text:span text:style-name="T3">七、</text:span><text:span text:style-name="T3"><text:tab/></text:span><text:span text:style-name="T3">本水庫運轉操作中如遇緊急事故或異常狀況時，應採取必要之應變措施，事後應報本部水利署轉本部備查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樣式1" style:family="paragraph" style:parent-style-name="Standard">
      <style:paragraph-properties fo:margin-left="0.912cm" fo:margin-right="0cm" fo:margin-top="0.212cm" fo:margin-bottom="0.212cm" loext:contextual-spacing="false" fo:line-height="120%" fo:text-align="justify" style:justify-single-word="false" fo:text-indent="-0.912cm" style:auto-text-indent="false" style:snap-to-layout-grid="false"/>
      <style:text-properties fo:font-size="16pt" fo:letter-spacing="0.021cm" style:font-name-asian="標楷體" style:font-family-asian="標楷體" style:font-family-generic-asian="script" style:font-size-asian="16pt" style:font-size-complex="16pt"/>
    </style:style>
    <style:style style:name="_30_21" style:display-name="021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221" style:display-name="0221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222" style:display-name="0222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西勢水庫水門操作規定</dc:title>
    <meta:initial-creator>黃素瑞</meta:initial-creator>
    <meta:creation-date>2011-11-17T16:09:00</meta:creation-date>
    <dc:creator>黃素瑞</dc:creator>
    <dc:date>2011-11-17T16:12:00</dc:date>
    <meta:editing-cycles>1</meta:editing-cycles>
    <meta:editing-duration>PT3M</meta:editing-duration>
    <meta:document-statistic meta:table-count="0" meta:image-count="0" meta:object-count="0" meta:page-count="1" meta:paragraph-count="13" meta:word-count="583" meta:character-count="609" meta:non-whitespace-character-count="598"/>
    <meta:generator>LibreOffice/5.1.2.2$Windows_x86 LibreOffice_project/d3bf12ecb743fc0d20e0be0c58ca359301eb705f</meta:generator>
  </office:meta>
</office:document-meta>
</file>