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4pt" style:font-name-asian="標楷體" style:font-size-asian="14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201cm" fo:margin-bottom="0.201cm" loext:contextual-spacing="false" fo:text-align="center" style:justify-single-word="false"/>
    </style:style>
    <style:style style:name="P4" style:family="paragraph" style:parent-style-name="Standard">
      <style:paragraph-properties fo:margin-top="0.201cm" fo:margin-bottom="0.201cm" loext:contextual-spacing="false" fo:text-align="center" style:justify-single-word="false"/>
      <style:text-properties fo:color="#000000" style:font-name="標楷體" fo:background-color="#ffffff" style:font-name-asian="標楷體" style:font-name-complex="標楷體"/>
    </style:style>
    <style:style style:name="P5" style:family="paragraph" style:parent-style-name="Standard">
      <style:paragraph-properties fo:margin-top="0.201cm" fo:margin-bottom="0.201cm" loext:contextual-spacing="false" fo:text-align="center" style:justify-single-word="false"/>
      <style:text-properties fo:color="#000000" style:font-name="標楷體" fo:background-color="#ffffff" style:font-name-asian="標楷體" style:font-name-complex="標楷體"/>
    </style:style>
    <style:style style:name="P6" style:family="paragraph" style:parent-style-name="Standard" style:master-page-name="Standard">
      <style:paragraph-properties fo:margin-top="0.201cm" fo:margin-bottom="0.201cm" loext:contextual-spacing="false" fo:text-align="center" style:justify-single-word="false" style:page-number="auto"/>
      <style:text-properties style:font-name="新細明體" fo:font-size="18pt" fo:font-weight="bold" style:font-name-asian="標楷體" style:font-size-asian="18pt" style:font-weight-asian="bold" style:font-size-complex="18pt"/>
    </style:style>
    <style:style style:name="P7" style:family="paragraph" style:parent-style-name="Standard">
      <style:paragraph-properties fo:margin-left="2.42cm" fo:margin-right="0cm" fo:text-align="justify" style:justify-single-word="false" fo:text-indent="-2.42cm" style:auto-text-indent="false"/>
    </style:style>
    <style:style style:name="P8" style:family="paragraph" style:parent-style-name="Standard">
      <style:paragraph-properties fo:margin-left="2.469cm" fo:margin-right="0cm" fo:text-align="justify" style:justify-single-word="false" fo:text-indent="-2.469cm" style:auto-text-indent="false"/>
    </style:style>
    <style:style style:name="P9" style:family="paragraph" style:parent-style-name="Standard">
      <style:paragraph-properties fo:margin-left="4.445cm" fo:margin-right="0cm" fo:text-align="justify" style:justify-single-word="false" fo:text-indent="-4.445cm" style:auto-text-indent="false"/>
    </style:style>
    <style:style style:name="P10" style:family="paragraph" style:parent-style-name="Standard">
      <style:paragraph-properties fo:margin-left="4.374cm" fo:margin-right="0cm" fo:text-align="justify" style:justify-single-word="false" fo:text-indent="-3.951cm" style:auto-text-indent="false"/>
      <style:text-properties style:font-name="新細明體" fo:font-size="14pt" style:font-size-asian="14pt"/>
    </style:style>
    <style:style style:name="P11" style:family="paragraph" style:parent-style-name="Standard">
      <style:paragraph-properties fo:margin-left="1.998cm" fo:margin-right="0cm" fo:line-height="0.988cm" fo:text-indent="1.092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4.124cm" fo:margin-right="0cm" fo:line-height="0.988cm" fo:text-indent="-0.949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912cm" fo:margin-right="0cm" fo:line-height="0.988cm" fo:text-indent="-1.912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master-page-name="轉換_20_1">
      <style:paragraph-properties fo:text-align="justify" style:justify-single-word="false" style:page-number="auto"/>
      <style:text-properties style:font-name="新細明體" fo:font-size="14pt" style:font-name-asian="標楷體" style:font-size-asian="14pt" style:font-name-complex="Arial Unicode MS"/>
    </style:style>
    <style:style style:name="T1" style:family="text">
      <style:text-properties style:font-name="新細明體" fo:font-size="18pt" fo:font-weight="bold" style:font-name-asian="標楷體" style:font-size-asian="18pt" style:font-weight-asian="bold" style:font-size-complex="18pt"/>
    </style:style>
    <style:style style:name="T2" style:family="text">
      <style:text-properties style:font-name="新細明體" fo:font-size="14pt" style:font-name-asian="標楷體" style:font-size-asian="14pt"/>
    </style:style>
    <style:style style:name="T3" style:family="text">
      <style:text-properties style:font-name="新細明體" fo:font-size="14pt" style:font-name-asian="標楷體" style:font-size-asian="14pt" style:font-name-complex="Arial Unicode MS"/>
    </style:style>
    <style:style style:name="T4" style:family="text">
      <style:text-properties style:font-name="新細明體" fo:font-size="14pt" style:font-name-asian="標楷體" style:font-size-asian="14pt" style:font-size-complex="14pt"/>
    </style:style>
    <style:style style:name="T5" style:family="text">
      <style:text-properties style:font-name="新細明體" fo:font-size="14pt" style:font-name-asian="新細明體" style:font-size-asian="14pt" style:font-name-complex="新細明體"/>
    </style:style>
    <style:style style:name="T6" style:family="text">
      <style:text-properties style:font-name="新細明體" fo:font-size="14pt" style:font-name-asian="新細明體" style:font-size-asian="14pt" style:font-name-complex="新細明體"/>
    </style:style>
    <style:style style:name="T7" style:family="text">
      <style:text-properties style:font-name="新細明體" fo:font-size="14pt" style:font-name-asian="新細明體" style:font-size-asian="14pt" style:font-name-complex="新細明體" style:font-size-complex="14pt"/>
    </style:style>
    <style:style style:name="T8" style:family="text">
      <style:text-properties style:font-name-asian="標楷體"/>
    </style:style>
    <style:style style:name="T9" style:family="text">
      <style:text-properties style:font-name-asian="標楷體" style:font-name-complex="Arial Unicode MS"/>
    </style:style>
    <style:style style:name="T10" style:family="text">
      <style:text-properties style:font-name="標楷體" style:font-name-asian="標楷體"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fo:color="#000000" style:font-name="標楷體" fo:background-color="#ffffff" loext:char-shading-value="0" style:font-name-asian="標楷體" style:font-name-complex="標楷體"/>
    </style:style>
    <style:style style:name="T14" style:family="text">
      <style:text-properties fo:color="#000000" style:font-name="標楷體" fo:background-color="#ffffff" loext:char-shading-value="0" style:font-name-asian="標楷體" style:font-name-complex="標楷體"/>
    </style:style>
    <style:style style:name="T15" style:family="text">
      <style:text-properties fo:color="#000000" fo:font-size="14pt" fo:background-color="#ffffff" loext:char-shading-value="0" style:font-size-asian="14pt" style:font-size-complex="14pt"/>
    </style:style>
    <style:style style:name="T16" style:family="text">
      <style:text-properties fo:color="#000000" fo:font-size="14pt" fo:background-color="#ffffff" loext:char-shading-value="0" style:font-size-asian="14pt" style:font-size-complex="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style>
    <style:style style:name="T20" style:family="text">
      <style:text-properties fo:font-size="14pt" style:font-name-asian="Times New Roman" style:font-size-asian="14pt" style:font-size-complex="14pt"/>
    </style:style>
    <style:style style:name="T21" style:family="text">
      <style:text-properties style:font-name-asian="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自來水設備檢驗辦法</text:p>
      <text:p text:style-name="P3"><text:span text:style-name="T13">中華民國</text:span><text:span text:style-name="T13">92</text:span><text:span text:style-name="T13">年</text:span><text:span text:style-name="T13">8</text:span><text:span text:style-name="T13">月</text:span><text:span text:style-name="T13">13</text:span><text:span text:style-name="T13">日經濟部經水字第</text:span><text:span text:style-name="T13">09204610140</text:span><text:span text:style-name="T13">號令頒</text:span></text:p>
      <text:p text:style-name="P4">中華民國104年2月2日經水字第10404600570號令修正</text:p>
      <text:p text:style-name="P4"/>
      <text:p text:style-name="P7"><text:span text:style-name="T2">第</text:span><text:span text:style-name="T5"> <text:s/></text:span><text:span text:style-name="T2">一</text:span><text:span text:style-name="T5"> <text:s/></text:span><text:span text:style-name="T2">條　</text:span><text:span text:style-name="T5"> <text:s/></text:span><text:span text:style-name="T2">本辦法依自來水法第四十九條規定訂定之。</text:span></text:p>
      <text:p text:style-name="P8"><text:span text:style-name="T2">第</text:span><text:span text:style-name="T5"> <text:s/></text:span><text:span text:style-name="T2">二</text:span><text:span text:style-name="T5"> <text:s/></text:span><text:span text:style-name="T2">條　</text:span><text:span text:style-name="T5"> <text:s/></text:span><text:span text:style-name="T2">本辦法所稱自來水設備如下：</text:span></text:p>
      <text:p text:style-name="P9"><text:span text:style-name="T2">　　　　</text:span><text:span text:style-name="T5"> </text:span><text:span text:style-name="T5"><text:s text:c="4"/></text:span><text:span text:style-name="T5"><text:s/></text:span><text:span text:style-name="T2">一、取水設備：指集取原水之設備，包括淺井、深井、集水井、取水管渠、集水暗渠、引水壩、取水口、取水塔、取水井、輻射井、聯絡井、沉砂池及其他取水設備。</text:span></text:p>
      <text:p text:style-name="P9"><text:span text:style-name="T2">　　　</text:span><text:span text:style-name="T5"> <text:s/></text:span><text:span text:style-name="T2">　</text:span><text:span text:style-name="T5"> <text:s text:c="3"/></text:span><text:span text:style-name="T2">二、貯水設備：指貯蓄原水之設備，包括攔水壩、蓄水庫及其他貯水設備。</text:span></text:p>
      <text:p text:style-name="P9"><text:span text:style-name="T2">　　　　</text:span><text:span text:style-name="T5"> <text:s/></text:span><text:span text:style-name="T5"><text:s text:c="4"/></text:span><text:span text:style-name="T2">三、導水設備：指導引原水之設備，包括導水管、導水隧道、水管橋、排氣閥、制水閥、排泥管、沉砂池、聯絡井、減壓井、窨井、抽水井、抽水機室、空氣壓縮機、抽水機、電動機、汽油機、汽油發電機、柴油機、柴油發電機、配電盤及其他導水設備。</text:span></text:p>
      <text:p text:style-name="P10"><text:span text:style-name="T8">　　　　</text:span><text:span text:style-name="T21"> <text:s text:c="3"/></text:span><text:span text:style-name="T8">四、淨水設備：指水質淨化之設備，包括淨水場配管、水管廊、制水閥、聯絡井、氣曝塔、氣曝池、加藥池、混合池、水躍池、膠羽池、沉澱池、高速膠凝沉澱池、慢濾池、快濾池、濾率調節井、清水池、抽水井、洗砂水池、洗砂槽、堆砂場、排水井、消毒槽、消毒室、藥品儲藏室、水質檢驗室、洗砂機、抽水機、電動機、水位計、水頭損失計、膠凝機、加藥機、加氯機、注入式消毒機、儀錶盤、配電盤、配電箱及其他淨水設備。</text:span></text:p>
      <text:p text:style-name="P10"><text:span text:style-name="T8">　　　　</text:span><text:span text:style-name="T21"> <text:s text:c="3"/></text:span><text:span text:style-name="T8">五、送水設備：指輸送清水之設備，包括送水管、水管橋、排氣閥、制水閥、排泥管、窨井、抽水井、抽水機室、抽水機、電動機、汽油機、汽油發電機、柴油機、柴油發電機、配電盤及其他送水設備。</text:span></text:p>
      <text:p text:style-name="P9"><text:span text:style-name="T2">　　　　</text:span><text:span text:style-name="T5"> <text:s/></text:span><text:span text:style-name="T5"><text:s text:c="4"/></text:span><text:span text:style-name="T2">六、配水設備：指配供清水之設備，包括配水幹管、配水管網、水管閥、排氣閥、制水閥、排泥管、減壓閥、安全閥、救火栓、配水隧道、配水池、高架配水池、配水塔、抽水井、抽水機室、流量計室、窨井、流量計、抽水機、電動機、配電盤及其他配水設備。</text:span></text:p>
      <text:p text:style-name="P8"><text:span text:style-name="T2">第</text:span><text:span text:style-name="T5"> <text:s/></text:span><text:span text:style-name="T2">三</text:span><text:span text:style-name="T5"> <text:s/></text:span><text:span text:style-name="T2">條</text:span><text:span text:style-name="T5"> <text:s/></text:span><text:span text:style-name="T2">　自來水設備之檢驗項目、期程、檢驗方法、檢驗報告表格式及改善報告表格式，由主管機關訂定。</text:span></text:p>
      <text:p text:style-name="P8"><text:span text:style-name="T4">第</text:span><text:span text:style-name="T7"> <text:s/></text:span><text:span text:style-name="T4">四</text:span><text:span text:style-name="T7"> <text:s/></text:span><text:span text:style-name="T4">條</text:span><text:span text:style-name="T7"> <text:s/></text:span><text:span text:style-name="T4">　</text:span><text:span text:style-name="T11">自來水事業應依前條規定辦理自來水設備之日常檢驗及定期檢驗。但有特別災害及事故發生時，應施行特別檢驗。</text:span></text:p>
      <text:p text:style-name="P11"><text:soft-page-break/>自來水事業對前項檢驗結果應作成紀錄，並檢討改善。</text:p>
      <text:p text:style-name="P12">一、發生原因。</text:p>
      <text:p text:style-name="P12">二、事件發生經過。</text:p>
      <text:p text:style-name="P12">三、損害狀況。</text:p>
      <text:p text:style-name="P12">四、檢驗方式及檢驗結果。</text:p>
      <text:p text:style-name="P12">五、緊急處置方案。</text:p>
      <text:p text:style-name="P8"><text:span text:style-name="T18">第</text:span><text:span text:style-name="T20"> <text:s/></text:span><text:span text:style-name="T18">五</text:span><text:span text:style-name="T20"> <text:s/></text:span><text:span text:style-name="T18">條</text:span><text:span text:style-name="T20"> <text:s/></text:span><text:span text:style-name="T18">　</text:span><text:span text:style-name="T11">自來水事業應將自來水設備檢驗及改善報告，於次年四月底前函報主管機關備查；必要時，由主管機關派員抽查之。</text:span></text:p>
      <text:p text:style-name="P11">特別檢驗之記錄報告自來水事業應於事件發生後五日內報主管機關備查。</text:p>
      <text:p text:style-name="P8"><text:span text:style-name="T2">第</text:span><text:span text:style-name="T5"> <text:s/></text:span><text:span text:style-name="T2">六</text:span><text:span text:style-name="T5"> <text:s/></text:span><text:span text:style-name="T2">條</text:span><text:span text:style-name="T5"> <text:s/></text:span><text:span text:style-name="T2">　</text:span><text:span text:style-name="T17">自來水設備維護手冊由自來水事業訂定</text:span><text:span text:style-name="T17">，並</text:span><text:span text:style-name="T17">報</text:span><text:span text:style-name="T17">主管機關備查</text:span><text:span text:style-name="T17">。</text:span></text:p>
      <text:p text:style-name="P13">第六條之一 <text:s text:c="3"/>與公共安全及供水風險影響重大，且經主管機關公告之自來水設備項目，自來水事業應研訂安全評估計畫，並報主管機關備查後實施。</text:p>
      <text:p text:style-name="P11">前項計畫應包括下列內容：</text:p>
      <text:p text:style-name="P12">一、設備數量及位置。</text:p>
      <text:p text:style-name="P12">二、評估頻率。</text:p>
      <text:p text:style-name="P12">三、評估項目及內容。</text:p>
      <text:p text:style-name="P12">四、評估方式。</text:p>
      <text:p text:style-name="P12">五、改善措施</text:p>
      <text:p text:style-name="P12">六、其他有關安全及供水風險事項。</text:p>
      <text:p text:style-name="P11">前項安全評估計畫年度實施結果，自來水事業應擬具報告，於次年三月底前函報主管機關備查；必要時，由主管機關派員抽查之。</text:p>
      <text:p text:style-name="P2"><text:span text:style-name="T2">第</text:span><text:span text:style-name="T5"> <text:s/></text:span><text:span text:style-name="T2">七</text:span><text:span text:style-name="T5"> <text:s/></text:span><text:span text:style-name="T2">條</text:span><text:span text:style-name="T5"> <text:s/></text:span><text:span text:style-name="T2">　本辦法自發布日施行。</text:span></text:p>
      <text:p text:style-name="P1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設備檢驗辦法</dc:title>
    <meta:initial-creator>a66m010</meta:initial-creator>
    <meta:creation-date>2015-02-05T16:00:00</meta:creation-date>
    <dc:creator>黃素瑞</dc:creator>
    <dc:date>2015-02-05T16:00:00</dc:date>
    <meta:editing-cycles>2</meta:editing-cycles>
    <meta:editing-duration>PT6M</meta:editing-duration>
    <meta:document-statistic meta:table-count="0" meta:image-count="0" meta:object-count="0" meta:page-count="3" meta:paragraph-count="32" meta:word-count="1185" meta:character-count="1318" meta:non-whitespace-character-count="1209"/>
    <meta:generator>LibreOffice/5.1.2.2$Windows_x86 LibreOffice_project/d3bf12ecb743fc0d20e0be0c58ca359301eb705f</meta:generator>
  </office:meta>
</office:document-meta>
</file>