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主旨_29_" style:master-page-name="Standard">
      <style:paragraph-properties fo:margin-left="1.69cm" fo:margin-right="0cm" fo:margin-top="0cm" fo:margin-bottom="0cm" loext:contextual-spacing="false" fo:text-indent="-1.69cm" style:auto-text-indent="false" style:page-number="auto" style:line-break="normal"/>
    </style:style>
    <style:style style:name="P2" style:family="paragraph" style:parent-style-name="_30_23">
      <style:paragraph-properties fo:margin-left="2.965cm" fo:margin-right="0cm" fo:margin-top="0cm" fo:margin-bottom="0cm" loext:contextual-spacing="false" fo:line-height="0.811cm" fo:text-indent="-0.988cm" style:auto-text-indent="false" style:line-break="normal" style:snap-to-layout-grid="false"/>
    </style:style>
    <style:style style:name="P3" style:family="paragraph" style:parent-style-name="_30_22">
      <style:paragraph-properties fo:margin-left="0.988cm" fo:margin-right="0cm" fo:margin-top="0cm" fo:margin-bottom="0cm" loext:contextual-spacing="false" fo:line-height="0.811cm" fo:text-indent="-0.988cm" style:auto-text-indent="false" style:line-break="normal" style:snap-to-layout-grid="false"/>
    </style:style>
    <style:style style:name="P4" style:family="paragraph" style:parent-style-name="_30_22">
      <style:paragraph-properties fo:margin-left="0.988cm" fo:margin-right="0cm" fo:margin-top="0cm" fo:margin-bottom="0cm" loext:contextual-spacing="false" fo:line-height="0.811cm" fo:text-indent="-0.988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2">
      <style:paragraph-properties fo:margin-left="0.988cm" fo:margin-right="0cm" fo:margin-top="0cm" fo:margin-bottom="0cm" loext:contextual-spacing="false" fo:line-height="0.811cm" fo:text-indent="-0.988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公文_28_發文日期_29_">
      <style:paragraph-properties fo:margin-top="0cm" fo:margin-bottom="0cm" loext:contextual-spacing="false" fo:line-height="0.706cm" style:line-break="normal"/>
      <style:text-properties fo:font-size="12pt" style:font-size-asian="12pt"/>
    </style:style>
    <style:style style:name="P7" style:family="paragraph" style:parent-style-name="公文_28_發文日期_29_">
      <style:paragraph-properties fo:margin-left="0.423cm" fo:margin-right="0cm" fo:margin-top="0cm" fo:margin-bottom="0cm" loext:contextual-spacing="false" fo:line-height="0.706cm" fo:text-indent="-0.423cm" style:auto-text-indent="false" style:line-break="normal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weight-asian="bold" style:font-name-complex="標楷體" style:font-size-complex="18pt"/>
    </style:style>
    <style:style style:name="T5" style:family="text">
      <style:text-properties style:font-name="標楷體" fo:font-size="12pt" style:font-size-asian="12pt" style:font-name-complex="標楷體" style:font-size-complex="14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 style:font-weight-complex="bold"/>
    </style:style>
    <style:style style:name="T8" style:family="text">
      <style:text-properties style:font-name="標楷體" fo:font-size="12pt" style:font-size-asian="12pt" style:font-name-complex="標楷體" style:font-size-complex="18pt" style:font-weight-complex="bold"/>
    </style:style>
    <style:style style:name="T9" style:family="text">
      <style:text-properties style:font-name="標楷體" fo:font-size="12pt" style:letter-kerning="true" style:font-size-asian="12pt" style:font-name-complex="標楷體"/>
    </style:style>
    <style:style style:name="T10" style:family="text">
      <style:text-properties style:font-name="標楷體" fo:font-size="12pt" style:letter-kerning="true" style:font-size-asian="12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fo:letter-spacing="0.004cm" style:font-name-asian="標楷體" style:font-size-asian="14pt" style:font-name-complex="標楷體" style:font-size-complex="10pt"/>
    </style:style>
    <style:style style:name="T18" style:family="text">
      <style:text-properties style:font-name="標楷體" fo:font-size="14pt" fo:letter-spacing="0.004cm" style:font-name-asian="標楷體" style:font-size-asian="14pt"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灣省</text:span><text:span text:style-name="T2">桃園農田水利會所轄</text:span><text:span text:style-name="T3">水門操作規定</text:span></text:p>
      <text:p text:style-name="P6">1.中華民國92年10月22日經濟部經授水字第09220213140號令發布訂定</text:p>
      <text:p text:style-name="P7"><text:span text:style-name="T5">2.</text:span><text:span text:style-name="T9">中華民國</text:span><text:span text:style-name="T9">95</text:span><text:span text:style-name="T9">年</text:span><text:span text:style-name="T9">5</text:span><text:span text:style-name="T9">月</text:span><text:span text:style-name="T9">10</text:span><text:span text:style-name="T9">日經授水字第</text:span><text:span text:style-name="T9">09520204690</text:span><text:span text:style-name="T9">號令修正名稱及</text:span><text:span text:style-name="T6">第1點、第4點及第6點規定〔原名稱：</text:span><text:span text:style-name="T20">桃園農田水利會所轄</text:span><text:span text:style-name="T8">水門操作規定</text:span><text:span text:style-name="T7">〕</text:span></text:p>
      <text:p text:style-name="P3"><text:span text:style-name="T12">一、　　經濟部為規範臺灣省桃園農田水利會（以下簡稱水利會）轄管各水門</text:span><text:span text:style-name="T17">啟</text:span><text:span text:style-name="T12">用之標準、時間及方法，特訂定本規定。</text:span></text:p>
      <text:p text:style-name="P4">二、　　水利會轄管各水門由所轄工作站負責操作維護管理。</text:p>
      <text:p text:style-name="P3"><text:span text:style-name="T15">三、　　水利會轄管水門概分為取水水門、排水水門、制水水門、制排水門、制排兼用水門、分水水門、退水水門、排砂閘門、</text:span><text:span text:style-name="T16">橡皮壩</text:span><text:span text:style-name="T15">等九類。</text:span></text:p>
      <text:p text:style-name="P5">四、　　水利會轄管各類水門操作規定如下：</text:p>
      <text:p text:style-name="P2"><text:span text:style-name="T12">(</text:span><text:span text:style-name="T12">一</text:span><text:span text:style-name="T12">)</text:span><text:span text:style-name="T12">取水水門：作物灌溉或輸送特定用水標的時，依計畫需水量調整開度，豪大雨時依實際情況啟、閉水門；停耕或歲修期間依實際情況機動調整</text:span><text:span text:style-name="T17">啟</text:span><text:span text:style-name="T12">、閉度。</text:span></text:p>
      <text:p text:style-name="P2"><text:span text:style-name="T12">(</text:span><text:span text:style-name="T12">二</text:span><text:span text:style-name="T12">)</text:span><text:span text:style-name="T12">排水水門：平時保持全開；內水位高於外水位時即開</text:span><text:span text:style-name="T17">啟</text:span><text:span text:style-name="T12">；外水位高於內水位時即關閉。</text:span></text:p>
      <text:p text:style-name="P2"><text:span text:style-name="T12">(</text:span><text:span text:style-name="T12">三</text:span><text:span text:style-name="T12">)</text:span><text:span text:style-name="T12">制水水門：依灌溉需水量調整</text:span><text:span text:style-name="T17">啟</text:span><text:span text:style-name="T12">、閉度截取水源；停耕或歲修期則全開。</text:span></text:p>
      <text:p text:style-name="P2"><text:span text:style-name="T12">(</text:span><text:span text:style-name="T12">四</text:span><text:span text:style-name="T12">)</text:span><text:span text:style-name="T12">制排水門：平時保持全開，無灌溉需求時關閉截阻水源，並經由退水水門排除；停耕或歲修期則全閉。</text:span></text:p>
      <text:p text:style-name="P2"><text:span text:style-name="T12">(</text:span><text:span text:style-name="T12">五</text:span><text:span text:style-name="T12">)</text:span><text:span text:style-name="T12">制排兼用水門：兼具制水水門及制排水門功能，依實需機動調整</text:span><text:span text:style-name="T17">啟</text:span><text:span text:style-name="T12">、閉度；停耕或歲修期則全開。</text:span></text:p>
      <text:p text:style-name="P2"><text:span text:style-name="T12">(</text:span><text:span text:style-name="T12">六</text:span><text:span text:style-name="T12">)</text:span><text:span text:style-name="T12">分水水門：即給水水門，依灌溉用水計畫調整開度分配水源。停耕或歲修期依實際情況機動調整啟、閉度。</text:span></text:p>
      <text:p text:style-name="P2"><text:span text:style-name="T12">(</text:span><text:span text:style-name="T12">七</text:span><text:span text:style-name="T12">)</text:span><text:span text:style-name="T12">退水水門：即放水水門。灌溉期或渠道輸送特定用水標的時關閉；豪大雨或危及渠道安全負荷時全開，停耕或歲修期依實際情況機動調整啟、閉度。</text:span></text:p>
      <text:p text:style-name="P2"><text:span text:style-name="T12">(</text:span><text:span text:style-name="T12">八</text:span><text:span text:style-name="T12">)</text:span><text:span text:style-name="T12">排砂閘門：平時關閉，排除淤砂或相關設施維修時開啟。</text:span></text:p>
      <text:p text:style-name="P2"><text:span text:style-name="T12">(</text:span><text:span text:style-name="T12">九</text:span><text:span text:style-name="T12">)</text:span><text:span text:style-name="T12">橡皮壩：灌溉期間充氣蓄水；蓄水位超過設定水位高即自動排氣倒伏洩水，停灌期間則排氣倒伏。</text:span></text:p>
      <text:p text:style-name="P4"><text:soft-page-break/>五、　　水利會轄管各類水門於颱風、豪雨警報停止通水期間，取水水門、制排水門及分水水門等應即關閉；排水水門則視內、外水位差機動啟、閉；制水水門、制排兼用水門、退水水門及排砂閘門等應即開啟；橡皮壩則應排氣倒伏。</text:p>
      <text:p text:style-name="P3"><text:span text:style-name="T16">六、　　水利會轄管</text:span><text:span text:style-name="T12">池塘</text:span><text:span text:style-name="T16">無溢洪構造者，係以取水水門調控蓄水量，如逢豪大雨或颱風來襲時，給水水門及下游相關灌溉用水門，均依實際情況機動調整</text:span><text:span text:style-name="T18">啟</text:span><text:span text:style-name="T16">、閉度。</text:span></text:p>
      <text:p text:style-name="P4">七、　　水利會轄管各水門均可手動操作，而各主要水門則以現場電動操作為原則，如因暴風雨或颱風來襲造成電力中斷時，則以手動操作之；另如屬重要大型水門者，應附設汽油引擎，以備停電時緊急啟動使用。　　</text:p>
      <text:p text:style-name="P3"><text:span text:style-name="T15">八、　　水利會轄</text:span><text:span text:style-name="T12">管各水門於開啟或關閉操作後應作記錄。</text:span></text:p>
      <text:p text:style-name="P5">九、　　水利會轄管各水門應定期保養及檢查，如有異常或維修情形應作記錄。</text:p>
      <text:p text:style-name="P3"><text:span text:style-name="T12">十、　　水利會轄管各主</text:span><text:span text:style-name="T15">要水門於操作中，如遇緊急事故或異常狀況，得採取必要之應變措施，事後應</text:span><text:span text:style-name="T11">陳報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公文_28_後續段落_29_">
      <style:paragraph-properties fo:margin-left="1.693cm" fo:margin-right="0cm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loext:contextual-spacing="false" fo:orphans="2" fo:widows="2" fo:text-indent="-1.69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8Num3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2.822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4" text:style-name="WW8Num3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3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6.20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6.773cm"/>
        </style:list-level-properties>
      </text:list-level-style-number>
      <text:list-level-style-number text:level="8" text:style-name="WW8Num3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7.902cm"/>
        </style:list-level-properties>
      </text:list-level-style-number>
      <text:list-level-style-number text:level="9" text:style-name="WW8Num3z8" style:num-suffix="︶" style:num-format="1, 2, 3, ...">
        <style:list-level-properties text:list-level-position-and-space-mode="label-alignment">
          <style:list-level-label-alignment text:label-followed-by="nothing" fo:text-indent="-1.129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4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4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4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4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4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2" text:style-name="WW8Num6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693cm" fo:margin-left="3.9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1.129cm" fo:margin-left="4.516cm"/>
        </style:list-level-properties>
      </text:list-level-style-number>
      <text:list-level-style-number text:level="4" text:style-name="WW8Num6z3" style:num-prefix="︵" style:num-suffix="︶" style:num-format="1, 2, 3, ...">
        <style:list-level-properties text:list-level-position-and-space-mode="label-alignment">
          <style:list-level-label-alignment text:label-followed-by="nothing" fo:text-indent="-1.693cm" fo:margin-left="5.6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6" text:style-name="WW8Num6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693cm" fo:margin-left="7.338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1.129cm" fo:margin-left="7.902cm"/>
        </style:list-level-properties>
      </text:list-level-style-number>
      <text:list-level-style-number text:level="8" text:style-name="WW8Num6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693cm" fo:margin-left="9.031cm"/>
        </style:list-level-properties>
      </text:list-level-style-number>
      <text:list-level-style-number text:level="9" text:style-name="WW8Num6z8" style:num-suffix="︶" style:num-format="1, 2, 3, ...">
        <style:list-level-properties text:list-level-position-and-space-mode="label-alignment">
          <style:list-level-label-alignment text:label-followed-by="nothing" fo:text-indent="-1.129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2cm" fo:text-indent="-1.905cm" fo:margin-left="3.0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田水利會灌、排水門操作規定</dc:title>
    <meta:initial-creator>wca</meta:initial-creator>
    <meta:creation-date>2006-05-11T10:01:00</meta:creation-date>
    <dc:creator>傅勝治</dc:creator>
    <dc:date>2006-05-11T10:17:00</dc:date>
    <meta:print-date>2003-10-08T21:11:00</meta:print-date>
    <meta:editing-cycles>15</meta:editing-cycles>
    <meta:editing-duration>PT15M</meta:editing-duration>
    <meta:document-statistic meta:table-count="0" meta:image-count="0" meta:object-count="0" meta:page-count="2" meta:paragraph-count="22" meta:word-count="1063" meta:character-count="1112" meta:non-whitespace-character-count="1090"/>
    <meta:generator>LibreOffice/5.1.2.2$Windows_x86 LibreOffice_project/d3bf12ecb743fc0d20e0be0c58ca359301eb705f</meta:generator>
  </office:meta>
</office:document-meta>
</file>