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388cm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1.129cm" fo:margin-right="0cm" fo:margin-top="0.318cm" fo:margin-bottom="0cm" loext:contextual-spacing="false" fo:line-height="0.882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129cm" fo:margin-right="0cm" fo:margin-top="0.318cm" fo:margin-bottom="0cm" loext:contextual-spacing="false" fo:line-height="0.882cm" fo:text-align="justify" style:justify-single-word="false" fo:text-indent="-1.129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129cm" fo:margin-right="0cm" fo:margin-top="0.318cm" fo:margin-bottom="0cm" loext:contextual-spacing="false" fo:line-height="0.882cm" fo:text-align="justify" style:justify-single-word="false" fo:text-indent="-1.129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129cm" fo:margin-right="0cm" fo:margin-top="0.318cm" fo:margin-bottom="0cm" loext:contextual-spacing="false" fo:line-height="0.882cm" fo:text-align="justify" style:justify-single-word="false" fo:text-indent="-1.129cm" style:auto-text-indent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9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977cm" fo:margin-right="0cm" fo:line-height="0.882cm" fo:text-align="justify" style:justify-single-word="false" fo:text-indent="-1.693cm" style:auto-text-indent="false"/>
    </style:style>
    <style:style style:name="P11" style:family="paragraph" style:parent-style-name="Standard">
      <style:paragraph-properties fo:margin-left="1.977cm" fo:margin-right="0cm" fo:line-height="0.882cm" fo:text-align="justify" style:justify-single-word="false" fo:text-indent="-1.693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1.977cm" fo:margin-right="0cm" fo:line-height="0.882cm" fo:text-align="justify" style:justify-single-word="false" fo:text-indent="-1.693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1.695cm" fo:margin-right="0cm" fo:line-height="0.882cm" fo:text-align="justify" style:justify-single-word="false" fo:text-indent="-1.411cm" style:auto-text-indent="false"/>
    </style:style>
    <style:style style:name="P14" style:family="paragraph" style:parent-style-name="Standard">
      <style:paragraph-properties fo:margin-left="1.695cm" fo:margin-right="0cm" fo:line-height="0.882cm" fo:text-align="justify" style:justify-single-word="false" fo:text-indent="-1.411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.499cm" fo:margin-right="0cm" fo:text-indent="0cm" style:auto-text-indent="false"/>
    </style:style>
    <style:style style:name="P17" style:family="paragraph" style:parent-style-name="Standard">
      <style:paragraph-properties fo:margin-left="0.75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9" style:family="paragraph" style:parent-style-name="Header">
      <style:paragraph-properties fo:margin-left="0.847cm" fo:margin-right="0cm" fo:text-align="end" style:justify-single-word="false" fo:text-indent="-0.423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5" style:family="text">
      <style:text-properties style:font-name="微軟正黑體" style:font-name-complex="微軟正黑體" style:font-weight-complex="bold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-complex="Arial"/>
    </style:style>
    <style:style style:name="T12" style:family="text">
      <style:text-properties fo:color="#333333" style:font-name="Arial" fo:font-size="9pt" style:font-name-asian="標楷體" style:font-size-asian="9pt" style:font-name-complex="Arial" style:font-size-complex="9pt" style:font-weight-complex="bold"/>
    </style:style>
    <style:style style:name="T13" style:family="text">
      <style:text-properties fo:color="#333333" style:font-name="Arial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1.165cm" draw:visible-area-height="28.029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1.348cm" draw:visible-area-height="27.852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0.929cm" draw:visible-area-height="28.8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流域綜合治理計畫審查作業要點</text:p>
      <text:p text:style-name="P2"><text:span text:style-name="T3">中華民國103年7月14日經授水字第10320205620號函頒</text:span></text:p>
      <text:p text:style-name="P6">一、經濟部(以下簡稱本部)為規範流域綜合治理計畫推動小組（以下簡稱推動小組）所設之審查工作小組（以下簡稱審查小組）辦理流域綜合治理計畫之審查作業，特訂定本要點。</text:p>
      <text:p text:style-name="P6">二、本小組審查重點如下：</text:p>
      <text:p text:style-name="P11">（一）計畫工程及非工程措施應能達成淹水災害之消除或減輕，並達成流域上、中、下游整體治理之目的。</text:p>
      <text:p text:style-name="P14">（二）投資與淹水災害消除或減輕之效益比較。</text:p>
      <text:p text:style-name="P11">（三）工程措施對流域內生態、環境及景觀之影響程度。</text:p>
      <text:p text:style-name="P11">（四）地方政府相關維護管理計畫之訂定及後續辦理情形。</text:p>
      <text:p text:style-name="P11">（五）應優先考量利用閒置公有土地設置滯洪池。</text:p>
      <text:p text:style-name="P11">（六）地方政府依比例應負擔之經費額度。</text:p>
      <text:p text:style-name="P11">（七）相關單位應配合事項之協調及具體措施，與各權管設施介面應能妥善銜接。</text:p>
      <text:p text:style-name="P6">三、審查項目及內容如下：</text:p>
      <text:p text:style-name="P10"><text:span text:style-name="T6">（一）</text:span><text:span text:style-name="T6">流域綜合治理計畫</text:span><text:span text:style-name="T6">之修正計畫：修正計畫書內容應包括緣起</text:span><text:span text:style-name="T6">及</text:span><text:span text:style-name="T6">修正事項等。</text:span></text:p>
      <text:p text:style-name="P10"><text:span text:style-name="T6">（二）各項</text:span><text:span text:style-name="T6">應急工程、</text:span><text:span text:style-name="T6">治理規劃</text:span><text:span text:style-name="T6">(含規劃檢討)</text:span><text:span text:style-name="T6">、治理工程</text:span><text:span text:style-name="T6">(含用地)</text:span><text:span text:style-name="T6">之執</text:span><text:soft-page-break/><text:span text:style-name="T6">行計畫：計畫內容應包括緣起、計畫範圍、計畫內容、計畫經費</text:span><text:span text:style-name="T6">(含中央與地方經費分擔說明)</text:span><text:span text:style-name="T6">、預期效益</text:span><text:span text:style-name="T6">、相關單位或介面應配合或銜接事項</text:span><text:span text:style-name="T6">及相關圖表。</text:span></text:p>
      <text:p text:style-name="P10"><text:span text:style-name="T6">（</text:span><text:span text:style-name="T6">三</text:span><text:span text:style-name="T6">）治理規劃報告：應依照</text:span><text:span text:style-name="T6">各中央目的事業主管機關規定</text:span><text:span text:style-name="T6">之各項規劃報告格式辦理。</text:span></text:p>
      <text:p text:style-name="P10"><text:span text:style-name="T6">（</text:span><text:span text:style-name="T6">四</text:span><text:span text:style-name="T6">）下列</text:span><text:span text:style-name="T6">工程應</text:span><text:span text:style-name="T6">提送設計原則審查</text:span><text:span text:style-name="T6">，其內容</text:span><text:span text:style-name="T6">應包括工程佈置圖、標準斷面圖、經費與工期概估</text:span><text:span text:style-name="T6">及安定分析資料與相關單位或介面應配合或銜接內容</text:span><text:span text:style-name="T6">：</text:span></text:p>
      <text:p text:style-name="P11"/>
      <text:p text:style-name="P15"><text:span text:style-name="T6">1.</text:span><text:span text:style-name="T6">工程費(採購金額)達新臺幣(以下同)二億元</text:span><text:span text:style-name="T6">以上</text:span><text:span text:style-name="T6">之</text:span><text:span text:style-name="T6">工程。</text:span></text:p>
      <text:p text:style-name="P15"><text:span text:style-name="T6">2.特殊情形或</text:span><text:span text:style-name="T6">經審查小組會議決議</text:span><text:span text:style-name="T6">指定</text:span><text:span text:style-name="T6">之</text:span><text:span text:style-name="T6">案件。</text:span></text:p>
      <text:p text:style-name="P13"><text:span text:style-name="T6">（五）</text:span><text:span text:style-name="T6">其他推動小組交付審查事項。</text:span></text:p>
      <text:p text:style-name="P5"><text:span text:style-name="T6">四、提送審查小組審查案件，</text:span><text:span text:style-name="T6">應先</text:span><text:span text:style-name="T6">經</text:span><text:span text:style-name="T6">各中央目的事業主管機關審議</text:span><text:span text:style-name="T6">通過後，由</text:span><text:span text:style-name="T6">本</text:span><text:span text:style-name="T6">部水利署彙送審查小組審查</text:span><text:span text:style-name="T6">。</text:span></text:p>
      <text:p text:style-name="P9"><text:span text:style-name="T8"><text:s text:c="7"/></text:span><text:span text:style-name="T2">為達成計畫預計之流域上、中、下游綜合治水目標，各中央目的事業主管機關辦理前項審議工作時，應考量其他機關(單位)須配合辦理或介面銜接處理等問題，並得邀請擬治理水系範圍內相關機關(單位)協調確認後，分別就須配合辦理事項擬定執行計畫，完成審議工作；必要時可提請審查小組協調。</text:span></text:p>
      <text:p text:style-name="P6"><text:soft-page-break/>五、流域綜合治理計畫之修正計畫審查程序：</text:p>
      <text:p text:style-name="P11">（一）本部水利署彙整各中央目的事業主管機關修正資料，研提流域綜合治理計畫修正計畫。</text:p>
      <text:p text:style-name="P11">（二）提送審查小組初審，並經推動小組審查後，由本部報行政院核定。</text:p>
      <text:p text:style-name="P5"><text:span text:style-name="T6">六</text:span><text:span text:style-name="T6">、各項治理規劃</text:span><text:span text:style-name="T6">(含規劃檢討)</text:span><text:span text:style-name="T6">、治理工程</text:span><text:span text:style-name="T6">(含用地)之</text:span><text:span text:style-name="T6">執行計畫</text:span><text:span text:style-name="T6">審查程序如下(作業流程如附圖一)：</text:span></text:p>
      <text:p text:style-name="P10"><text:span text:style-name="T6">（一）</text:span><text:span text:style-name="T6">各執行機關提報執行計畫送各中央目的事業主管機關審議。</text:span></text:p>
      <text:p text:style-name="P10"><text:span text:style-name="T6">（二</text:span><text:span text:style-name="T6">）各中央目的事業主管機關彙整</text:span><text:span text:style-name="T6">提送審查小組審查</text:span><text:span text:style-name="T6">同意後，送本部核定，並報</text:span><text:span text:style-name="T6">推動小組備查</text:span><text:span text:style-name="T6">，修正時亦同。</text:span></text:p>
      <text:p text:style-name="P5"><text:span text:style-name="T6">七</text:span><text:span text:style-name="T6">、應急工程之</text:span><text:span text:style-name="T6">執行</text:span><text:span text:style-name="T6">計畫審查程序</text:span><text:span text:style-name="T6">如下(作業流程如附圖二)</text:span><text:span text:style-name="T6">：</text:span></text:p>
      <text:p text:style-name="P10"><text:span text:style-name="T6">（一）各</text:span><text:span text:style-name="T6">直轄市、</text:span><text:span text:style-name="T6">縣</text:span><text:span text:style-name="T6">(</text:span><text:span text:style-name="T6">市</text:span><text:span text:style-name="T6">)</text:span><text:span text:style-name="T6">政府提</text:span><text:span text:style-name="T6">報</text:span><text:span text:style-name="T6">工作計畫</text:span><text:span text:style-name="T6">資料</text:span><text:span text:style-name="T6">送</text:span><text:span text:style-name="T6">各中央目的事業主管機關</text:span><text:span text:style-name="T6">審</text:span><text:span text:style-name="T6">議</text:span><text:span text:style-name="T6">。</text:span></text:p>
      <text:p text:style-name="P10"><text:span text:style-name="T6">（二）各</text:span><text:span text:style-name="T6">中央目的事業主管機關</text:span><text:span text:style-name="T6">審查通過之工作計畫</text:span><text:span text:style-name="T6">資料應彙整為執行計畫</text:span><text:span text:style-name="T6">送審查小組審查</text:span><text:span text:style-name="T6">同意後，送本部核定，並報</text:span><text:span text:style-name="T6">推動小組備查</text:span><text:span text:style-name="T6">，修正時亦同。</text:span></text:p>
      <text:p text:style-name="P11"/>
      <text:p text:style-name="P5"><text:span text:style-name="T6">八</text:span><text:span text:style-name="T6">、治理規劃</text:span><text:span text:style-name="T6">(含規劃檢討)</text:span><text:span text:style-name="T6">報告審查程序</text:span><text:span text:style-name="T6">如下(作業流程如附圖三)</text:span><text:span text:style-name="T6">：</text:span></text:p>
      <text:p text:style-name="P10"><text:span text:style-name="T6">（一）各機關依核定執行計畫完成治理規劃報告</text:span><text:span text:style-name="T6">後，</text:span><text:span text:style-name="T6">送</text:span><text:span text:style-name="T6">各中央目的事</text:span><text:soft-page-break/><text:span text:style-name="T6">業主管機關審議</text:span><text:span text:style-name="T6">。</text:span></text:p>
      <text:p text:style-name="P10"><text:span text:style-name="T6">（二）</text:span><text:span text:style-name="T6">各中央目的事業主管機關審議時，得邀請</text:span><text:span text:style-name="T6">審查小組委員</text:span><text:span text:style-name="T6">及</text:span><text:span text:style-name="T6">推動小組</text:span><text:span text:style-name="T6">中屬</text:span><text:span text:style-name="T6">專家學者</text:span><text:span text:style-name="T6">之</text:span><text:span text:style-name="T6">委員</text:span><text:span text:style-name="T6">參與審議</text:span><text:span text:style-name="T6">。</text:span></text:p>
      <text:p text:style-name="P10"><text:span text:style-name="T6">（三）各機關</text:span><text:span text:style-name="T6">依</text:span><text:span text:style-name="T6">審</text:span><text:span text:style-name="T6">議意見完成報告修正，並研擬提案單送各中央目的事業主管機關複核後，將規劃報告及提案單等相關資料提送審查小組審查；提案單內容及格式，由各中央目的事業主管機關另定之</text:span><text:span text:style-name="T6">。</text:span></text:p>
      <text:p text:style-name="P10"><text:span text:style-name="T6">（四）</text:span><text:span text:style-name="T6">治理規劃報告經</text:span><text:span text:style-name="T6">審查小組</text:span><text:span text:style-name="T6">審查同意後，送本部核定，並報</text:span><text:span text:style-name="T6">推動小組備查</text:span><text:span text:style-name="T6">，修正時亦同。</text:span></text:p>
      <text:p text:style-name="P5"><text:span text:style-name="T6">九</text:span><text:span text:style-name="T6">、工程設計原則審查程序</text:span><text:span text:style-name="T6">如下(作業流程如附圖四)</text:span><text:span text:style-name="T6">：</text:span></text:p>
      <text:p text:style-name="P10"><text:span text:style-name="T6">（一）各機關依核定執行計畫完成工程設計原則</text:span><text:span text:style-name="T6">後，</text:span><text:span text:style-name="T6">送</text:span><text:span text:style-name="T6">各中央目的事業主管機關</text:span><text:span text:style-name="T6">審</text:span><text:span text:style-name="T6">議</text:span><text:span text:style-name="T6">。</text:span></text:p>
      <text:p text:style-name="P10"><text:span text:style-name="T6">（二）</text:span><text:span text:style-name="T6">各中央目的事業主管機關</text:span><text:span text:style-name="T6">審</text:span><text:span text:style-name="T6">議通過後，</text:span><text:span text:style-name="T6">提審查小組審查同意後</text:span><text:span text:style-name="T6">辦理</text:span><text:span text:style-name="T6">。</text:span></text:p>
      <text:p text:style-name="P10"><text:span text:style-name="T6">（</text:span><text:span text:style-name="T6">三</text:span><text:span text:style-name="T6">）</text:span><text:span text:style-name="T6">工程費(採購金額)未達二億元之設計原則審查程序，由各中央目的事業主管機關另定之。</text:span></text:p>
      <text:p text:style-name="P5"><text:span text:style-name="T6">十、審查小組</text:span><text:span text:style-name="T6">會議應有</text:span><text:span text:style-name="T6">二分之一以上之</text:span><text:span text:style-name="T6">委</text:span><text:span text:style-name="T6">員出席</text:span><text:span text:style-name="T6">，</text:span><text:span text:style-name="T6">始得開會；專家</text:span><text:span text:style-name="T6">、</text:span><text:span text:style-name="T6">學者成員應親自出席。</text:span></text:p>
      <text:p text:style-name="P5"><text:span text:style-name="T6">十一</text:span><text:span text:style-name="T6">、治理規劃</text:span><text:span text:style-name="T6">(含規劃檢討)</text:span><text:span text:style-name="T6">、治理工程</text:span><text:span text:style-name="T6">之</text:span><text:span text:style-name="T6">執行計畫、</text:span><text:span text:style-name="T6">應急工程之工作計</text:span><text:soft-page-break/><text:span text:style-name="T6">畫資料、</text:span><text:span text:style-name="T6">治理規劃報告</text:span><text:span text:style-name="T6">(含規劃檢討)、</text:span><text:span text:style-name="T6">工程設計原則</text:span><text:span text:style-name="T6">及其他相關</text:span><text:span text:style-name="T6">審查項目初審規定，由</text:span><text:span text:style-name="T6">各中央目的事業主管機關</text:span><text:span text:style-name="T6">本權責制</text:span><text:span text:style-name="T6">訂</text:span><text:span text:style-name="T6">。</text:span></text:p>
      <text:p text:style-name="P6"/>
      <text:p text:style-name="P6"/>
      <text:p text:style-name="P6"/>
      <text:p text:style-name="P8"><draw:frame draw:style-name="fr1" draw:name="框架1" text:anchor-type="char" svg:x="-0.561cm" svg:y="-0.601cm" svg:width="18.72cm" svg:height="2.212cm" draw:z-index="8"><draw:text-box><text:p text:style-name="P1"><text:span text:style-name="T9">附圖一、治理規劃報告(含檢討)、治理工程(含用地)</text:span></text:p><text:p text:style-name="P3">執行計畫書審查流程圖</text:p></draw:text-box></draw:frame><draw:frame draw:style-name="fr1" draw:name="框架2" text:anchor-type="char" svg:x="-1.27cm" svg:y="-0.318cm" svg:width="19.78cm" draw:z-index="0"><draw:text-box fo:min-height="0cm"><text:p text:style-name="P16"><draw:frame draw:style-name="fr2" draw:name="物件1" text:anchor-type="as-char" svg:width="18.457cm" svg:height="25.178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1" draw:name="框架3" text:anchor-type="char" svg:x="-0.332cm" svg:y="-0.508cm" svg:width="18.72cm" svg:height="1.288cm" draw:z-index="9"><draw:text-box><text:p text:style-name="P1"><text:span text:style-name="T9">附圖二、應急工程執行計畫書審查流程圖</text:span></text:p></draw:text-box></draw:frame><draw:frame draw:style-name="fr1" draw:name="框架4" text:anchor-type="char" svg:x="-1.27cm" svg:y="-0.953cm" svg:width="19.05cm" svg:height="26.67cm" draw:z-index="2"><draw:text-box><text:p text:style-name="P17"><draw:frame draw:style-name="fr2" draw:name="物件2" text:anchor-type="as-char" svg:width="18.189cm" svg:height="24.703cm" draw:z-index="3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1" draw:name="框架5" text:anchor-type="char" svg:x="-0.363cm" svg:y="0.039cm" svg:width="18.72cm" svg:height="1.288cm" draw:z-index="10"><draw:text-box><text:p text:style-name="P1"><text:span text:style-name="T9">附圖三、治理規劃報告(含檢討)審查流程圖</text:span></text:p></draw:text-box></draw:frame><draw:frame draw:style-name="fr1" draw:name="框架6" text:anchor-type="char" svg:x="-1.27cm" svg:y="-0.459cm" svg:width="19.78cm" draw:z-index="4"><draw:text-box fo:min-height="0cm"><text:p text:style-name="P17"><draw:frame draw:style-name="fr3" draw:name="物件3" text:anchor-type="as-char" svg:width="18.507cm" svg:height="25.16cm" draw:z-index="5"><draw:object-ole xlink:href="./Object 3" xlink:type="simple" xlink:show="embed" xlink:actuate="onLoad"/><draw:image xlink:href="./ObjectReplacements/Object 3" xlink:type="simple" xlink:show="embed" xlink:actuate="onLoad"/></draw:frame></text:p></draw:text-box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8"><draw:frame draw:style-name="fr1" draw:name="框架7" text:anchor-type="char" svg:x="-0.21cm" svg:y="-0.575cm" svg:width="18.72cm" svg:height="1.288cm" draw:z-index="11"><draw:text-box><text:p text:style-name="P1"><text:span text:style-name="T9">附圖四、工程設計原則審查流程圖</text:span></text:p></draw:text-box></draw:frame><draw:frame draw:style-name="fr1" draw:name="框架8" text:anchor-type="char" svg:x="-1.27cm" svg:y="-0.953cm" svg:width="19.05cm" svg:height="27.305cm" draw:z-index="6"><draw:text-box><text:p text:style-name="P17"><draw:frame draw:style-name="fr4" draw:name="物件4" text:anchor-type="as-char" svg:width="18.519cm" svg:height="25.478cm" draw:z-index="7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847cm" fo:margin-right="0cm" fo:text-align="end" style:justify-single-word="false" fo:text-indent="-0.423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9pt" style:font-name-asian="標楷體" style:font-size-asian="9pt" style:font-name-complex="Arial" style:font-size-complex="9pt" style:font-weight-complex="bold"/>
    </style:style>
    <style:style style:name="MT2" style:family="text">
      <style:text-properties fo:color="#333333" style:font-name="Arial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流域綜合治理計畫審查作業要點</text:span><text:span text:style-name="Page_20_Number"><text:span text:style-name="MT2"><text:page-number text:select-page="current">10</text:page-number></text:span></text:span><text:span text:style-name="Page_20_Number"><text:span text:style-name="MT2">/</text:span></text:span><text:span text:style-name="Page_20_Number"><text:span text:style-name="MT2"><text:page-count style:num-format="1">10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630130</meta:initial-creator>
    <meta:creation-date>2014-07-14T09:52:00</meta:creation-date>
    <dc:creator>a630130</dc:creator>
    <dc:date>2015-12-23T16:57:00</dc:date>
    <meta:editing-cycles>9</meta:editing-cycles>
    <meta:editing-duration>PT2M</meta:editing-duration>
    <meta:document-statistic meta:table-count="0" meta:image-count="0" meta:object-count="4" meta:page-count="10" meta:paragraph-count="51" meta:word-count="1786" meta:character-count="1812" meta:non-whitespace-character-count="1805"/>
    <meta:generator>LibreOffice/5.1.2.2$Windows_x86 LibreOffice_project/d3bf12ecb743fc0d20e0be0c58ca359301eb705f</meta:generator>
  </office:meta>
</office:document-meta>
</file>