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center" style:writing-mode="lr-tb"/>
    </style:style>
    <style:style style:name="表格1.A" style:family="table-column">
      <style:table-column-properties style:column-width="5.544cm"/>
    </style:style>
    <style:style style:name="表格1.B" style:family="table-column">
      <style:table-column-properties style:column-width="5.546cm"/>
    </style:style>
    <style:style style:name="表格1.C" style:family="table-column">
      <style:table-column-properties style:column-width="6.0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6.322cm" fo:keep-together="auto"/>
    </style:style>
    <style:style style:name="表格1.3" style:family="table-row">
      <style:table-row-properties style:min-row-height="3.438cm" fo:keep-together="auto"/>
    </style:style>
    <style:style style:name="表格1.4" style:family="table-row">
      <style:table-row-properties style:min-row-height="1.221cm" fo:keep-together="auto"/>
    </style:style>
    <style:style style:name="表格1.5" style:family="table-row">
      <style:table-row-properties style:min-row-height="6.313cm" fo:keep-together="auto"/>
    </style:style>
    <style:style style:name="表格1.6" style:family="table-row">
      <style:table-row-properties style:min-row-height="2.171cm" fo:keep-together="auto"/>
    </style:style>
    <style:style style:name="P1" style:family="paragraph" style:parent-style-name="Standard">
      <style:paragraph-properties fo:line-height="0.635cm" fo:text-align="justify" style:justify-single-word="false" style:snap-to-layout-grid="false"/>
    </style:style>
    <style:style style:name="P2" style:family="paragraph" style:parent-style-name="Standard" style:list-style-name="WW8Num6">
      <style:paragraph-properties fo:line-height="0.635cm" fo:text-align="justify" style:justify-single-word="false" style:snap-to-layout-grid="false"/>
    </style:style>
    <style:style style:name="P3" style:family="paragraph" style:parent-style-name="Standard" style:list-style-name="WW8Num4">
      <style:paragraph-properties fo:line-height="0.635cm" fo:text-align="justify" style:justify-single-word="false" style:snap-to-layout-grid="false"/>
    </style:style>
    <style:style style:name="P4" style:family="paragraph" style:parent-style-name="Standard" style:list-style-name="WW8Num1">
      <style:paragraph-properties fo:line-height="0.635cm" fo:text-align="justify" style:justify-single-word="false" style:snap-to-layout-grid="false"/>
    </style:style>
    <style:style style:name="P5" style:family="paragraph" style:parent-style-name="Standard">
      <style:text-properties fo:color="#000000"/>
    </style:style>
    <style:style style:name="P6" style:family="paragraph" style:parent-style-name="Standard">
      <style:paragraph-properties fo:line-height="0.635cm" fo:text-align="center" style:justify-single-word="false"/>
      <style:text-properties fo:color="#000000" style:font-name-asian="標楷體" style:font-name-complex="標楷體"/>
    </style:style>
    <style:style style:name="P7" style:family="paragraph" style:parent-style-name="Standard">
      <style:paragraph-properties fo:line-height="0.635cm" fo:text-align="justify" style:justify-single-word="false" style:snap-to-layout-grid="false"/>
      <style:text-properties fo:color="#000000" style:font-name-asian="標楷體" style:font-name-complex="標楷體"/>
    </style:style>
    <style:style style:name="P8" style:family="paragraph" style:parent-style-name="Standard" style:list-style-name="WW8Num4">
      <style:paragraph-properties fo:line-height="0.635cm" fo:text-align="justify" style:justify-single-word="false" style:snap-to-layout-grid="false"/>
      <style:text-properties fo:color="#000000" style:font-name-asian="標楷體" style:font-name-complex="標楷體"/>
    </style:style>
    <style:style style:name="P9" style:family="paragraph" style:parent-style-name="Standard">
      <style:paragraph-properties fo:line-height="0.635cm" fo:text-align="justify" style:justify-single-word="false" style:snap-to-layout-grid="false"/>
      <style:text-properties fo:color="#000000" style:font-name-asian="標楷體" style:font-name-complex="標楷體"/>
    </style:style>
    <style:style style:name="P10" style:family="paragraph" style:parent-style-name="Standard">
      <style:paragraph-properties fo:line-height="0.635cm" fo:text-align="justify" style:justify-single-word="false" style:snap-to-layout-grid="false"/>
      <style:text-properties fo:color="#000000" style:font-name-asian="標楷體"/>
    </style:style>
    <style:style style:name="P11" style:family="paragraph" style:parent-style-name="Standard">
      <style:paragraph-properties fo:line-height="0.635cm" fo:text-align="justify" style:justify-single-word="false" style:snap-to-layout-grid="false"/>
      <style:text-properties fo:color="#000000" style:font-name-asian="標楷體"/>
    </style:style>
    <style:style style:name="P12" style:family="paragraph" style:parent-style-name="Standard" style:list-style-name="WW8Num4">
      <style:paragraph-properties fo:line-height="0.635cm" fo:text-align="justify" style:justify-single-word="false" style:snap-to-layout-grid="false"/>
      <style:text-properties fo:color="#000000" style:text-underline-style="solid" style:text-underline-width="auto" style:text-underline-color="font-color" style:font-name-asian="標楷體" style:font-name-complex="標楷體"/>
    </style:style>
    <style:style style:name="P13" style:family="paragraph" style:parent-style-name="Standard" style:list-style-name="WW8Num1">
      <style:paragraph-properties fo:line-height="0.635cm" fo:text-align="justify" style:justify-single-word="false" style:snap-to-layout-grid="false"/>
      <style:text-properties fo:color="#000000" style:text-underline-style="solid" style:text-underline-width="auto" style:text-underline-color="font-color" style:font-name-asian="標楷體" style:font-name-complex="標楷體"/>
    </style:style>
    <style:style style:name="P14" style:family="paragraph" style:parent-style-name="Standard">
      <style:paragraph-properties fo:line-height="0.635cm" fo:text-align="justify" style:justify-single-word="false" style:snap-to-layout-grid="false"/>
      <style:text-properties fo:color="#000000" style:text-underline-style="solid" style:text-underline-width="auto" style:text-underline-color="font-color" style:font-name-asian="標楷體" style:font-name-complex="標楷體"/>
    </style:style>
    <style:style style:name="P15" style:family="paragraph" style:parent-style-name="Standard">
      <style:paragraph-properties fo:line-height="0.635cm" fo:text-align="justify" style:justify-single-word="false" style:snap-to-layout-grid="false"/>
      <style:text-properties fo:color="#000000" style:text-underline-style="solid" style:text-underline-width="auto" style:text-underline-color="font-color" style:font-name-asian="標楷體"/>
    </style:style>
    <style:style style:name="P16" style:family="paragraph" style:parent-style-name="Standard">
      <style:paragraph-properties fo:margin-top="0.318cm" fo:margin-bottom="0cm" loext:contextual-spacing="false" fo:line-height="150%" fo:text-align="center" style:justify-single-word="false" style:snap-to-layout-grid="false"/>
    </style:style>
    <style:style style:name="P17" style:family="paragraph" style:parent-style-name="Standard">
      <style:paragraph-properties fo:margin-left="0cm" fo:margin-right="0cm" fo:line-height="0.635cm" fo:text-align="justify" style:justify-single-word="false" fo:text-indent="0.423cm" style:auto-text-indent="false" style:snap-to-layout-grid="false"/>
    </style:style>
    <style:style style:name="P18" style:family="paragraph" style:parent-style-name="Standard">
      <style:paragraph-properties fo:margin-left="0cm" fo:margin-right="0cm" fo:line-height="0.635cm" fo:text-align="justify" style:justify-single-word="false" fo:text-indent="0.423cm" style:auto-text-indent="false" style:snap-to-layout-grid="false"/>
      <style:text-properties fo:color="#000000" style:font-name-asian="標楷體" style:font-name-complex="標楷體"/>
    </style:style>
    <style:style style:name="P19"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20" style:family="paragraph" style:parent-style-name="Standard">
      <style:paragraph-properties fo:margin-left="0.423cm" fo:margin-right="0cm" fo:line-height="0.635cm" fo:text-align="justify" style:justify-single-word="false" fo:text-indent="-0.423cm" style:auto-text-indent="false" style:snap-to-layout-grid="false"/>
      <style:text-properties fo:color="#000000" style:font-name-asian="標楷體"/>
    </style:style>
    <style:style style:name="P21"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22" style:family="paragraph" style:parent-style-name="Standard">
      <style:paragraph-properties fo:margin-left="0.423cm" fo:margin-right="0cm" fo:line-height="0.635cm" fo:text-align="justify" style:justify-single-word="false" fo:text-indent="0.423cm" style:auto-text-indent="false" style:snap-to-layout-grid="false"/>
      <style:text-properties fo:color="#000000" style:font-name-asian="標楷體" style:font-name-complex="標楷體"/>
    </style:style>
    <style:style style:name="P23" style:family="paragraph" style:parent-style-name="Footer">
      <style:paragraph-properties fo:margin-left="0cm" fo:margin-right="0.635cm" fo:text-indent="0cm" style:auto-text-indent="false"/>
    </style:style>
    <style:style style:name="P24" style:family="paragraph" style:parent-style-name="Text_20_body_20_indent" style:list-style-name="WW8Num5">
      <style:paragraph-properties fo:line-height="130%" fo:text-align="justify" style:justify-single-word="false" style:snap-to-layout-grid="false"/>
    </style:style>
    <style:style style:name="P25" style:family="paragraph" style:parent-style-name="Text_20_body_20_indent" style:master-page-name="Standard">
      <style:paragraph-properties fo:margin-left="0cm" fo:margin-right="0cm" fo:margin-top="0cm" fo:margin-bottom="0.318cm" loext:contextual-spacing="false" fo:line-height="0.847cm" fo:text-align="center" style:justify-single-word="false" fo:text-indent="0cm" style:auto-text-indent="false" style:page-number="1"/>
    </style:style>
    <style:style style:name="P26" style:family="paragraph" style:parent-style-name="Text_20_body_20_indent">
      <style:paragraph-properties fo:margin-left="0cm" fo:margin-right="0cm" fo:line-height="130%" fo:text-align="justify" style:justify-single-word="false" fo:text-indent="0cm" style:auto-text-indent="false" style:snap-to-layout-grid="false"/>
      <style:text-properties style:font-name="Times New Roman" fo:font-size="16pt" style:font-name-asian="標楷體" style:font-size-asian="16pt" style:font-size-complex="16pt"/>
    </style:style>
    <style:style style:name="P27" style:family="paragraph" style:parent-style-name="Text_20_body_20_indent">
      <style:paragraph-properties fo:margin-left="0cm" fo:margin-right="0cm" fo:line-height="130%" fo:text-align="justify" style:justify-single-word="false" fo:text-indent="0cm" style:auto-text-indent="false" style:snap-to-layout-grid="false"/>
      <style:text-properties fo:color="#000000" style:font-name="Times New Roman" fo:font-size="16pt" style:font-name-asian="標楷體" style:font-size-asian="16pt" style:font-size-complex="16pt"/>
    </style:style>
    <style:style style:name="P28" style:family="paragraph" style:parent-style-name="Text_20_body_20_indent">
      <style:paragraph-properties fo:margin-left="0cm" fo:margin-right="0cm" fo:line-height="130%" fo:text-align="justify" style:justify-single-word="false" fo:text-indent="1.129cm" style:auto-text-indent="false" style:snap-to-layout-grid="false"/>
    </style:style>
    <style:style style:name="T1" style:family="text">
      <style:text-properties style:font-name="Times New Roman" fo:font-size="18pt" style:font-name-asian="標楷體" style:font-size-asian="18pt" style:font-weight-complex="bold"/>
    </style:style>
    <style:style style:name="T2" style:family="text">
      <style:text-properties style:font-name="Times New Roman" fo:font-size="18pt" style:font-name-asian="標楷體" style:font-size-asian="18pt" style:font-weight-complex="bold"/>
    </style:style>
    <style:style style:name="T3" style:family="text">
      <style:text-properties style:font-name="Times New Roman" fo:font-size="20pt" style:font-name-asian="標楷體" style:font-size-asian="20pt" style:font-weight-complex="bold"/>
    </style:style>
    <style:style style:name="T4" style:family="text">
      <style:text-properties style:font-name="Times New Roman" fo:font-size="16pt" style:font-name-asian="標楷體" style:font-size-asian="16pt" style:font-size-complex="16pt"/>
    </style:style>
    <style:style style:name="T5" style:family="text">
      <style:text-properties style:font-name="Times New Roman" fo:font-size="16pt" style:font-name-asian="標楷體" style:font-size-asian="16pt" style:font-size-complex="16pt"/>
    </style:style>
    <style:style style:name="T6" style:family="text">
      <style:text-properties style:font-name="Times New Roman" fo:font-size="16pt" style:font-name-asian="Times New Roman" style:font-size-asian="16pt" style:font-size-complex="16pt"/>
    </style:style>
    <style:style style:name="T7" style:family="text">
      <style:text-properties style:font-name-asian="標楷體"/>
    </style:style>
    <style:style style:name="T8" style:family="text">
      <style:text-properties style:font-name-asian="標楷體" style:font-size-complex="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style:font-name-asian="標楷體" style:font-size-asian="16pt" style:font-name-complex="標楷體"/>
    </style:style>
    <style:style style:name="T11" style:family="text">
      <style:text-properties fo:color="#000000" style:font-name="標楷體" fo:font-size="18pt" style:font-name-asian="標楷體" style:font-size-asian="18pt" style:font-name-complex="標楷體" style:font-size-complex="18pt" style:font-weight-complex="bold"/>
    </style:style>
    <style:style style:name="T12" style:family="text">
      <style:text-properties fo:color="#000000" style:font-name="標楷體" style:font-name-asian="標楷體"/>
    </style:style>
    <style:style style:name="T13" style:family="text">
      <style:text-properties fo:color="#000000" style:font-name-asian="標楷體"/>
    </style:style>
    <style:style style:name="T14" style:family="text">
      <style:text-properties fo:color="#000000" style:font-name-asian="標楷體" style:font-name-complex="標楷體"/>
    </style:style>
    <style:style style:name="T15" style:family="text">
      <style:text-properties fo:color="#000000" style:font-name-asian="標楷體" style:font-name-complex="標楷體"/>
    </style:style>
    <style:style style:name="T16" style:family="text">
      <style:text-properties fo:color="#000000" style:font-name-asian="標楷體"/>
    </style:style>
    <style:style style:name="T17" style:family="text">
      <style:text-properties fo:color="#000000" style:font-name-asian="標楷體" style:font-size-complex="16pt"/>
    </style:style>
    <style:style style:name="T18" style:family="text">
      <style:text-properties fo:color="#000000" style:font-name-asian="Times New Roman"/>
    </style:style>
    <style:style style:name="T19" style:family="text">
      <style:text-properties fo:color="#000000" style:font-name-asian="Times New Roman" style:font-name-complex="Times New Roman"/>
    </style:style>
    <style:style style:name="T20" style:family="text">
      <style:text-properties fo:color="#000000" style:text-underline-style="solid" style:text-underline-width="auto" style:text-underline-color="font-color" style:font-name-asian="標楷體"/>
    </style:style>
    <style:style style:name="T21" style:family="text">
      <style:text-properties fo:color="#000000" style:text-underline-style="solid" style:text-underline-width="auto" style:text-underline-color="font-color" style:font-name-asian="標楷體" style:font-name-complex="標楷體"/>
    </style:style>
    <style:style style:name="T22" style:family="text">
      <style:text-properties fo:color="#000000" style:text-underline-style="solid" style:text-underline-width="auto" style:text-underline-color="font-color" style:font-name-asian="標楷體" style:font-name-complex="標楷體"/>
    </style:style>
    <style:style style:name="T23" style:family="text">
      <style:text-properties fo:color="#000000" style:text-underline-style="solid" style:text-underline-width="auto" style:text-underline-color="font-color" style:font-name-asian="Times New Roman"/>
    </style:style>
    <style:style style:name="T24" style:family="text">
      <style:text-properties style:font-name-complex="標楷體"/>
    </style:style>
    <style:style style:name="T25" style:family="text">
      <style:text-properties style:text-underline-style="solid" style:text-underline-width="auto" style:text-underline-color="font-color"/>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自來水管承裝商管理辦法部分條文</text:span><text:span text:style-name="T1">修正草案</text:span><text:span text:style-name="T1">總說明</text:span></text:p>
      <text:p text:style-name="P28"><text:span text:style-name="T4">自來水管承裝商管理辦法(以下簡稱本辦法)，於九十四年一月一日修正發布施行，並分別於九十五年二月十五日、九十六年五月二十九日、九十六年六月二十五日、九十六年十月二十二日修正部分條文。</text:span><text:span text:style-name="T9">依現行條文規定，取得技術員資格之門檻，除經高普考試相關類科考試及格或取得</text:span><text:span text:style-name="T10">自來水管配管乙級以上技術士檢定合格</text:span><text:span text:style-name="T9">證照外，尚包括相關科系畢業有工作經驗證明者，</text:span><text:span text:style-name="T4">鑑於推動證照制度是政府重點施政項目，也是社會趨勢，且因相關科系之學歷在認定上有寬鬆不一之情事，爰刪除原訂之以學歷認定技術員資格者，以避免爭議，並落實證照制度。另承裝商營業許可及相關登錄作業，經檢討有一併修正之必要。本次修正要點如下：</text:span></text:p>
      <text:list xml:id="list618035226205598222" text:style-name="WW8Num5">
        <text:list-item>
          <text:p text:style-name="P24"><text:bookmark-start text:name="OLE_LINK1"/><text:span text:style-name="T4">有關技術員及技工應具備之資格</text:span><text:bookmark-end text:name="OLE_LINK1"/><text:span text:style-name="T4">，新增取得自來水事業技術人員考驗合格證書施工人員類者，以擴大民眾就業機會，並刪除以學歷認定技術員資格之規定</text:span><text:span text:style-name="T6"> </text:span><text:span text:style-name="T4">。(修正條文第</text:span><text:span text:style-name="T4">五</text:span><text:span text:style-name="T4">條)</text:span></text:p>
        </text:list-item>
        <text:list-item>
          <text:p text:style-name="P24"><text:span text:style-name="T4">賦予地方主管機關核發申請人申請營業許可及展延營業許可年限之彈性。(修正條文第十七條)</text:span></text:p>
        </text:list-item>
        <text:list-item>
          <text:p text:style-name="P24"><text:span text:style-name="T4">本辦法原為配合自來水管承裝業由登記制改採許可制所訂之過渡條款，因已逾過渡期間，爰予刪除。(刪除現行條文第十八條)</text:span></text:p>
        </text:list-item>
        <text:list-item>
          <text:p text:style-name="P24"><text:span text:style-name="T4">為符合實際作業流程，新增地方主管機關受理籌設許可、營業許可、展延等相關處分，應登錄於自來水管承裝商管理系統。</text:span><text:span text:style-name="T6"> </text:span><text:span text:style-name="T4">(修正條文第十九條)</text:span></text:p>
        </text:list-item>
        <text:list-item>
          <text:p text:style-name="P24"><text:span text:style-name="T4">配合現行條文第十八條之刪除，酌修文字。(修正條文第二十條)</text:span></text:p>
        </text:list-item>
      </text:list>
      <text:p text:style-name="P26"><text:soft-page-break/></text:p>
      <text:p text:style-name="P16"><text:span text:style-name="T11">自來水管承裝商管理辦法部分條文修正草案條文對照</text:span>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修正條文</text:p>
          </table:table-cell>
          <table:table-cell table:style-name="表格1.A1" office:value-type="string">
            <text:p text:style-name="P6">現行條文</text:p>
          </table:table-cell>
          <table:table-cell table:style-name="表格1.C1" office:value-type="string">
            <text:p text:style-name="P6">說明</text:p>
          </table:table-cell>
        </table:table-row>
        <table:table-row table:style-name="表格1.2">
          <table:table-cell table:style-name="表格1.A1" office:value-type="string">
            <text:p text:style-name="P1"><text:span text:style-name="T14">第五條</text:span><text:span text:style-name="T18"> <text:s/></text:span><text:span text:style-name="T14">前條所稱技術員、技工，應具備下列資格之一：</text:span></text:p>
            <text:p text:style-name="P7">一、技術員：</text:p>
            <text:list xml:id="list1850228593276238554" text:style-name="WW8Num6">
              <text:list-item>
                <text:p text:style-name="P2"><text:span text:style-name="T21">經</text:span><text:span text:style-name="T14">高等考試或相當於高等考試環境工程、土木</text:span><text:span text:style-name="T21">工程</text:span><text:span text:style-name="T14">、建築</text:span><text:span text:style-name="T21">工程</text:span><text:span text:style-name="T14">、機械</text:span><text:span text:style-name="T21">工程</text:span><text:span text:style-name="T14">、化</text:span><text:span text:style-name="T21">學</text:span><text:span text:style-name="T14">工</text:span><text:span text:style-name="T21">程</text:span><text:span text:style-name="T14">、電機</text:span><text:span text:style-name="T21">工程</text:span><text:span text:style-name="T14">、工業工程、水利工程類科考試及格，</text:span><text:span text:style-name="T21">或領有自來水事業技術人員考驗合格證書施工人員類甲級，</text:span><text:span text:style-name="T14">並從事自來水工程工作一年以上，具有證明文件者。</text:span></text:p>
              </text:list-item>
              <text:list-item>
                <text:p text:style-name="P2"><text:span text:style-name="T21">經</text:span><text:span text:style-name="T14">普通考試或相當於普通考試</text:span><text:span text:style-name="T21">環境工程</text:span><text:span text:style-name="T14">、土木</text:span><text:span text:style-name="T21">工程</text:span><text:span text:style-name="T14">、建築</text:span><text:span text:style-name="T21">工程</text:span><text:span text:style-name="T14">、機械</text:span><text:span text:style-name="T21">工程</text:span><text:span text:style-name="T14">、化</text:span><text:span text:style-name="T21">學</text:span><text:span text:style-name="T14">工</text:span><text:span text:style-name="T21">程</text:span><text:span text:style-name="T14">、電機</text:span><text:span text:style-name="T21">工程</text:span><text:span text:style-name="T14">、工業</text:span><text:span text:style-name="T21">工程</text:span><text:span text:style-name="T14">、水利工程類科</text:span><text:span text:style-name="T14">考試</text:span><text:span text:style-name="T14">及格，</text:span><text:span text:style-name="T21">或領有自來水事業技術人員考驗合格證書施工人員類乙級，</text:span><text:span text:style-name="T14">並從事自來水工程工作</text:span><text:span text:style-name="T21">二</text:span><text:span text:style-name="T14">年以上，具有證明文件者。</text:span></text:p>
              </text:list-item>
              <text:list-item>
                <text:p text:style-name="P2"><text:span text:style-name="T21">領有</text:span><text:span text:style-name="T14">自來水管配管乙級以上</text:span><text:span text:style-name="T21">之</text:span><text:span text:style-name="T14">技術士</text:span><text:span text:style-name="T21">證</text:span><text:span text:style-name="T14">，並從事自來水工程工作</text:span><text:span text:style-name="T21">三</text:span><text:span text:style-name="T14">年以上，具有證明文件者。</text:span></text:p>
              </text:list-item>
              <text:list-item>
                <text:p text:style-name="P2"><text:soft-page-break/><text:span text:style-name="T21">具</text:span><text:span text:style-name="T21">第二款</text:span><text:span text:style-name="T21">技工資格，並從事自來水工程工作五年以上，具有證明文件者。</text:span></text:p>
              </text:list-item>
              <text:list-item>
                <text:p text:style-name="P2"><text:span text:style-name="T21">中華民國九十四年一月一日</text:span><text:span text:style-name="T21">本辦法施行後，</text:span><text:span text:style-name="T21">已擔任技術員之</text:span><text:span text:style-name="T21">現職人員</text:span><text:span text:style-name="T21">或</text:span><text:span text:style-name="T21">曾</text:span><text:span text:style-name="T21">擔任</text:span><text:span text:style-name="T21">半年以上之</text:span><text:span text:style-name="T21">技術員，且於自來水管承裝商管理系統登錄有案者</text:span><text:span text:style-name="T21">。</text:span></text:p>
              </text:list-item>
            </text:list>
            <text:p text:style-name="P7">二、技工：</text:p>
            <text:list xml:id="list5683158749818953880" text:style-name="WW8Num4">
              <text:list-item>
                <text:p text:style-name="P8">領有自來水管承裝技工考驗合格證書者。</text:p>
              </text:list-item>
              <text:list-item>
                <text:p text:style-name="P3"><text:span text:style-name="T14">領有自來水管配管丙級</text:span><text:span text:style-name="T14">以上</text:span><text:span text:style-name="T14">技術士證者。</text:span></text:p>
              </text:list-item>
              <text:list-item>
                <text:p text:style-name="P12">領有自來水事業技術人員施工人員類丙級證書者。</text:p>
              </text:list-item>
            </text:list>
            <text:p text:style-name="P15"/>
            <text:p text:style-name="P18">前項第一款所列工作經歷之計算應以其提出之考試及格證書所載考試及格以後之經歷核計之。</text:p>
          </table:table-cell>
          <table:table-cell table:style-name="表格1.A1" office:value-type="string">
            <text:p text:style-name="P1"><text:span text:style-name="T14">第五條</text:span><text:span text:style-name="T18"> <text:s/></text:span><text:span text:style-name="T14">前條所稱技術員、技工，應具備下列資格之一：</text:span></text:p>
            <text:p text:style-name="P7">一、技術員：</text:p>
            <text:list xml:id="list3193327547483065794" text:style-name="WW8Num1">
              <text:list-item>
                <text:p text:style-name="P4"><text:span text:style-name="T14">高等考試或相當於高等考試環境（衛生）工程、土木、建築、機械、化工、電機、工業工程、水利工程類科考試及格，</text:span><text:span text:style-name="T21">或自來水管配管乙級以上技術士檢定合格，</text:span><text:span text:style-name="T14">並從事自來水工程工作一年以上，具有證明文件者。</text:span></text:p>
              </text:list-item>
              <text:list-item>
                <text:p text:style-name="P13">專科以上學校環境（衛生）工程、土木、建築、機械、化工、電機、工業工程、水利工程科系或其他性質相近科系畢業，或具有同等學力，並從事自來水工程工作二年以上，具有證明文件者。</text:p>
              </text:list-item>
              <text:list-item>
                <text:p text:style-name="P4"><text:span text:style-name="T14">普通考試或相當於普通考試土木、建築、機械、化工、電機、工業工程、水利工程類科考試及格，並從事自來水工程工作</text:span><text:span text:style-name="T21">四</text:span><text:span text:style-name="T14">年以上，具有證明文件者。</text:span></text:p>
              </text:list-item>
              <text:list-item>
                <text:p text:style-name="P13">高級工業職業學校<text:soft-page-break/>土木、建築、機械、化工、電機、工業工程、水利工程、配管科或其他性質相近學科畢業，或具有同等學力，並從事自來水工程工作五年以上，具有證明文件者。</text:p>
              </text:list-item>
            </text:list>
            <text:p text:style-name="P14"/>
            <text:p text:style-name="P10"/>
            <text:p text:style-name="P10"/>
            <text:p text:style-name="P10"/>
            <text:p text:style-name="P19"><text:span text:style-name="T14">二、技工：經自來水管承裝技工考驗合格領有證書者，或依技術士技能檢定及發證辦法經技能檢定合格取得自來水管配管丙級以上技術士證者。</text:span></text:p>
            <text:p text:style-name="P10"/>
            <text:p text:style-name="P10"/>
            <text:p text:style-name="P10"/>
            <text:p text:style-name="P17"><text:span text:style-name="T14">前項第一款所列工作經歷之計算應以其提出之考試及格證書</text:span><text:span text:style-name="T21">或畢業證書</text:span><text:span text:style-name="T14">所載考試及格</text:span><text:span text:style-name="T21">或畢業</text:span><text:span text:style-name="T14">以後之經歷核計之。</text:span></text:p>
          </table:table-cell>
          <table:table-cell table:style-name="表格1.C1" office:value-type="string">
            <text:p text:style-name="P19"><text:span text:style-name="T14">一、</text:span><text:span text:style-name="T17">依現行條文規定，取得技術員資格之門檻，除經高普考試相關類科考試及格或取得</text:span><text:span text:style-name="T14">自來水管配管乙級以上技術士檢定合格</text:span><text:span text:style-name="T17">證照外，尚包括相關科系畢業有工作經驗證明者，</text:span><text:span text:style-name="T8">鑑於推動證照制度是政府重點施政項目，也是社會趨勢，且因相關科系之學歷在認定上有寬鬆不一之情事，爰</text:span><text:span text:style-name="T14">刪除現行條文第一項第一款第二目及第四目規定</text:span><text:span text:style-name="T8">之以學歷認定技術員資格者，以避免爭議，並落實證照制度。</text:span></text:p>
            <text:p text:style-name="P19"><text:span text:style-name="T14">二、現行條文第一項第一款第第三目有關普通考試規定移列第二目，並新增環境工程類科；另酌修高等考試及普通考試類科名稱，以符實際。</text:span></text:p>
            <text:p text:style-name="P19"><text:span text:style-name="T14">三、為擴大民眾就業機會，新增取得</text:span><text:span text:style-name="T14">自來水事業技術人員考驗合格施工人員類</text:span><text:span text:style-name="T14">甲級、乙級或</text:span><text:span text:style-name="T14">技工資格</text:span><text:span text:style-name="T14">等相關證照</text:span><text:span text:style-name="T14">，</text:span><text:span text:style-name="T14">並配合從事自來水工程一定時間以上之工作經歷者，亦</text:span><text:span text:style-name="T14">可取得技術員資格</text:span><text:span text:style-name="T14">，爰修正第一項第一款第一目及第二目，並新增第四目。</text:span></text:p>
            <text:p text:style-name="P20">四、現行條文第一項第一款第一目，有關自來水管配管乙級以上技術士，其從事自來<text:soft-page-break/>水工程之工作期間修正為三年，並移列第三目。</text:p>
            <text:p text:style-name="P19"><text:span text:style-name="T14">五、為</text:span><text:span text:style-name="T14">兼顧現職從業人員權益之保障，本</text:span><text:span text:style-name="T14">辦法九十四年一月一日</text:span><text:span text:style-name="T14">施行</text:span><text:span text:style-name="T14">以後</text:span><text:span text:style-name="T14">，已擔任技術員</text:span><text:span text:style-name="T14">或曾擔任期間超過半年以上之人員</text:span><text:span text:style-name="T14">，</text:span><text:span text:style-name="T14">且於自來水管承裝商管理系統登錄有案者，</text:span><text:span text:style-name="T14">為保障其工作權，仍具擔任技術員資格</text:span><text:span text:style-name="T14">，爰增訂第一項第一款第五目</text:span><text:span text:style-name="T14">。</text:span></text:p>
            <text:p text:style-name="P19"><text:span text:style-name="T14">六、第一項第二款技工資格，新增領有</text:span><text:span text:style-name="T14">自來水事業技術人員施工類丙級</text:span><text:span text:style-name="T14">證書</text:span><text:span text:style-name="T14">者</text:span><text:span text:style-name="T14">，以擴大民眾就業機會。</text:span></text:p>
            <text:p text:style-name="P20">七、配合刪除技術員採學歷認定方式，修正第二項文字。</text:p>
          </table:table-cell>
        </table:table-row>
        <table:table-row table:style-name="表格1.3">
          <table:table-cell table:style-name="表格1.A1" office:value-type="string">
            <text:p text:style-name="P19"><text:span text:style-name="T14">第十七條</text:span><text:span text:style-name="T18"> <text:s/></text:span><text:span text:style-name="T14">承裝商營業許可期間為五年，承裝商應於許可期限屆滿前三個月內，向地方主管機關申請展延，並換領營業許可證書；逾期未展延或展延審查不合格者，原許可自期限屆滿失其效力。</text:span></text:p>
            <text:p text:style-name="P21"><text:span text:style-name="T14">前項展延應檢附申請書、最近一期完稅證明及原領營業許可證書；每次展延</text:span><text:soft-page-break/><text:span text:style-name="T14">期間均為五年</text:span><text:span text:style-name="T14">。</text:span></text:p>
            <text:p text:style-name="P21"><text:span text:style-name="T21">申請人申請營業許可及展延年限少於五年者，</text:span><text:span text:style-name="T21">得依申請人申請年限核准之。</text:span></text:p>
          </table:table-cell>
          <table:table-cell table:style-name="表格1.A1" office:value-type="string">
            <text:p text:style-name="P19"><text:span text:style-name="T14">第十七條</text:span><text:span text:style-name="T18"> <text:s/></text:span><text:span text:style-name="T14">承裝商營業許可期間為五年，承裝商應於許可期限屆滿前三個月內，向地方主管機關申請展延，並換領營業許可證書；逾期未展延或展延審查不合格者，原許可自期限屆滿失其效力。</text:span></text:p>
            <text:p text:style-name="P22">前項展延應檢附申請書、最近一期完稅證明及原領營業許可證書；每次展延<text:soft-page-break/>期間均為五年。</text:p>
          </table:table-cell>
          <table:table-cell table:style-name="表格1.C1" office:value-type="string">
            <text:p text:style-name="P10">第一、二項已分別有核准營業許可及展延年限規定，惟申請人所需之營業或展延年限低於所定年限，應得允許地方主管機關依申請人申請年限核准之，爰增訂第三項規定。</text:p>
          </table:table-cell>
        </table:table-row>
        <table:table-row table:style-name="表格1.4">
          <table:table-cell table:style-name="表格1.A1" office:value-type="string">
            <text:p text:style-name="P1"><text:span text:style-name="T14">第十八條</text:span><text:span text:style-name="T18"> <text:s/></text:span><text:span text:style-name="T13">（</text:span><text:span text:style-name="T14">刪除</text:span><text:span text:style-name="T14">）</text:span></text:p>
          </table:table-cell>
          <table:table-cell table:style-name="表格1.A1" office:value-type="string">
            <text:p text:style-name="P19"><text:span text:style-name="T14">第十八條</text:span><text:span text:style-name="T18"> <text:s/></text:span><text:span text:style-name="T14">中華民國九十四年一月一日本辦法修正施行前原已領有登記證之承裝商，應於中華民國九十六年十一月三十日前，依第四條所定要件，檢附第三條所列各項文件、原領登記證、承辦工程手冊及技術員、技工工作證，向地方主管機關申請籌設許可、營業許可並換領新證冊；逾期未辦理者，原登記失其效力。</text:span></text:p>
            <text:p text:style-name="P22">前項辦理籌設許可及營業許可，應繳交審查費及證冊費。</text:p>
          </table:table-cell>
          <table:table-cell table:style-name="表格1.C1" office:value-type="string">
            <text:p text:style-name="P1"><text:span text:style-name="T21">一、</text:span><text:span text:style-name="T21">本條刪除。</text:span><text:span text:style-name="T23"> </text:span></text:p>
            <text:p text:style-name="P19"><text:span text:style-name="T14">二、</text:span><text:span text:style-name="T14">現行條文係為配合自來水管承裝業由登記制改採許可制所訂之過渡條款，因已逾過渡期間，爰予刪除。</text:span></text:p>
          </table:table-cell>
        </table:table-row>
        <table:table-row table:style-name="表格1.5">
          <table:table-cell table:style-name="表格1.A1" office:value-type="string">
            <text:p text:style-name="P19"><text:span text:style-name="T14">第十九條</text:span><text:span text:style-name="T18"> <text:s/></text:span><text:span text:style-name="T14">地方主管機關受理第三條、第九條至前條之籌設許可、營業許可及其變更、復業、停業</text:span><text:span text:style-name="T21">、展延</text:span><text:span text:style-name="T14">處分、技術員或技工之解</text:span><text:span text:style-name="T14">（</text:span><text:span text:style-name="T14">補</text:span><text:span text:style-name="T14">）</text:span><text:span text:style-name="T14">僱，</text:span><text:span text:style-name="T21">應</text:span><text:span text:style-name="T21">登錄於中央主管機關建置之自來水管承裝商管理系統，並</text:span><text:span text:style-name="T14">通知</text:span><text:span text:style-name="T21">相關</text:span><text:span text:style-name="T14">地方主管機關、自來水事業機關</text:span><text:span text:style-name="T18"> </text:span><text:span text:style-name="T13">(</text:span><text:span text:style-name="T14">構</text:span><text:span text:style-name="T13">) </text:span><text:span text:style-name="T14">及水管工程相關同業公會。</text:span></text:p>
          </table:table-cell>
          <table:table-cell table:style-name="表格1.A1" office:value-type="string">
            <text:p text:style-name="P19"><text:span text:style-name="T14">第十九條</text:span><text:span text:style-name="T18"> <text:s/></text:span><text:span text:style-name="T14">地方主管機關受理第三條、第九條至前條之籌設許可、營業許可及其變更、復業、停業處分、技術員或技工之解</text:span><text:span text:style-name="T14">（</text:span><text:span text:style-name="T14">補</text:span><text:span text:style-name="T14">）</text:span><text:span text:style-name="T14">僱</text:span><text:span text:style-name="T21">之備查</text:span><text:span text:style-name="T14">，</text:span><text:span text:style-name="T21">應</text:span><text:span text:style-name="T14">通知</text:span><text:span text:style-name="T21">其他</text:span><text:span text:style-name="T14">地方主管機關、自來水事業機關</text:span><text:span text:style-name="T18"> </text:span><text:span text:style-name="T13">(</text:span><text:span text:style-name="T14">構</text:span><text:span text:style-name="T13">) </text:span><text:span text:style-name="T14">及水管工程相關同業公會。</text:span></text:p>
          </table:table-cell>
          <table:table-cell table:style-name="表格1.C1" office:value-type="string">
            <text:p text:style-name="P1"><text:span text:style-name="T14">鑑於</text:span><text:span text:style-name="T14">中央主管機關</text:span><text:span text:style-name="T14">已建置自來水管承裝商管理系統，</text:span><text:span text:style-name="T14">地方主管機關</text:span><text:span text:style-name="T14">可透過</text:span><text:span text:style-name="T14">該</text:span><text:span text:style-name="T14">系統進行承裝商即時管理，</text:span><text:span text:style-name="T14">且</text:span><text:span text:style-name="T14">自來水事業機關（構）、水管工程相關同業公會亦可查</text:span><text:span text:style-name="T14">閱</text:span><text:span text:style-name="T14">自來水管承裝商最新相關資訊</text:span><text:span text:style-name="T14">，爰</text:span><text:span text:style-name="T13">增訂地方主管機關受理籌設許可、營業許可</text:span><text:span text:style-name="T18">…</text:span><text:span text:style-name="T13">展延（新增）等處分，應登錄於自來水管承裝商管理系統。</text:span></text:p>
          </table:table-cell>
        </table:table-row>
        <table:table-row table:style-name="表格1.6">
          <table:table-cell table:style-name="表格1.A1" office:value-type="string">
            <text:p text:style-name="P19"><text:span text:style-name="T14">第二十條</text:span><text:span text:style-name="T19"> <text:s/></text:span><text:span text:style-name="T14">承裝商依第十條、第十三條、第十五條</text:span><text:span text:style-name="T21">及</text:span><text:span text:style-name="T14">第十七條規定，申請籌設許可、營業許可、變更營業許可、展延營業許可期限及</text:span><text:soft-page-break/><text:span text:style-name="T14">復業時，應一併繳驗水管工程相關同業公會會員證。</text:span></text:p>
          </table:table-cell>
          <table:table-cell table:style-name="表格1.A1" office:value-type="string">
            <text:p text:style-name="P19"><text:span text:style-name="T14">第二十條</text:span><text:span text:style-name="T19"> <text:s/></text:span><text:span text:style-name="T14">承裝商依第十條、第十三條、第十五條</text:span><text:span text:style-name="T21">、</text:span><text:span text:style-name="T14">第十七條</text:span><text:span text:style-name="T21">及第十八條</text:span><text:span text:style-name="T14">規定，申請籌設許可、營業許可、變更營業許可、展延營業許</text:span><text:soft-page-break/><text:span text:style-name="T14">可期限及復業時，應一併繳驗水管工程相關同業公會會員證。</text:span></text:p>
          </table:table-cell>
          <table:table-cell table:style-name="表格1.C1" office:value-type="string">
            <text:p text:style-name="P7">配合現行條文第十八條之刪除酌修文字。</text:p>
            <text:p text:style-name="P7"/>
          </table:table-cell>
        </table:table-row>
      </table:table>
      <text:p text:style-name="P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33cm" fo:margin-right="0cm" fo:text-indent="0cm" style:auto-text-indent="false" style:vertical-align="baseline"/>
      <style:text-properties style:font-name="@華康中楷體" fo:font-family="@華康中楷體, @新細明體" style:font-family-generic="roman" style:letter-kerning="true" style:font-name-asian="@華康中楷體" style:font-family-asian="@華康中楷體, @新細明體" style:font-family-generic-asian="roma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中楷體" fo:font-family="@華康中楷體, @新細明體" style:font-family-generic="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中楷體" fo:font-family="@華康中楷體, @新細明體" style:font-family-generic="roman" fo:font-size="16pt" fo:language="en" fo:country="US" style:font-name-asian="標楷體" style:font-family-asian="標楷體" style:font-family-generic-asian="scri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草案總說明1000620</dc:title>
    <meta:initial-creator>Pierre</meta:initial-creator>
    <meta:creation-date>2011-09-27T09:33:00</meta:creation-date>
    <dc:creator>黃素瑞</dc:creator>
    <dc:date>2011-09-27T09:34:00</dc:date>
    <meta:print-date>2011-09-26T11:29:00</meta:print-date>
    <meta:editing-cycles>3</meta:editing-cycles>
    <meta:editing-duration>PT5M</meta:editing-duration>
    <meta:generator>LibreOffice/5.1.2.2$Windows_x86 LibreOffice_project/d3bf12ecb743fc0d20e0be0c58ca359301eb705f</meta:generator>
    <meta:user-defined meta:name="is附件">TRUE</meta:user-defined>
  </office:meta>
</office:document-meta>
</file>