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細明體"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3.687cm"/>
    </style:style>
    <style:style style:name="表格1.B" style:family="table-column">
      <style:table-column-properties style:column-width="2.219cm"/>
    </style:style>
    <style:style style:name="表格1.C" style:family="table-column">
      <style:table-column-properties style:column-width="1.905cm"/>
    </style:style>
    <style:style style:name="表格1.D"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3.032cm"/>
    </style:style>
    <style:style style:name="表格2.B" style:family="table-column">
      <style:table-column-properties style:column-width="9.589cm"/>
    </style:style>
    <style:style style:name="表格2.C" style:family="table-column">
      <style:table-column-properties style:column-width="2.4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4.848cm" fo:margin-left="-0.217cm" table:align="left" style:writing-mode="lr-tb"/>
    </style:style>
    <style:style style:name="表格3.A" style:family="table-column">
      <style:table-column-properties style:column-width="4.318cm"/>
    </style:style>
    <style:style style:name="表格3.B" style:family="table-column">
      <style:table-column-properties style:column-width="6.033cm"/>
    </style:style>
    <style:style style:name="表格3.C" style:family="table-column">
      <style:table-column-properties style:column-width="1.905cm"/>
    </style:style>
    <style:style style:name="表格3.D" style:family="table-column">
      <style:table-column-properties style:column-width="2.59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401cm" fo:margin-left="-0.199cm" table:align="left" style:writing-mode="lr-tb"/>
    </style:style>
    <style:style style:name="表格4.A" style:family="table-column">
      <style:table-column-properties style:column-width="3.687cm"/>
    </style:style>
    <style:style style:name="表格4.B" style:family="table-column">
      <style:table-column-properties style:column-width="2.219cm"/>
    </style:style>
    <style:style style:name="表格4.C" style:family="table-column">
      <style:table-column-properties style:column-width="1.905cm"/>
    </style:style>
    <style:style style:name="表格4.D" style:family="table-column">
      <style:table-column-properties style:column-width="8.5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3.029cm"/>
    </style:style>
    <style:style style:name="表格5.B" style:family="table-column">
      <style:table-column-properties style:column-width="1.175cm"/>
    </style:style>
    <style:style style:name="表格5.C" style:family="table-column">
      <style:table-column-properties style:column-width="1.954cm"/>
    </style:style>
    <style:style style:name="表格5.D" style:family="table-column">
      <style:table-column-properties style:column-width="2.538cm"/>
    </style:style>
    <style:style style:name="表格5.E" style:family="table-column">
      <style:table-column-properties style:column-width="1.173cm"/>
    </style:style>
    <style:style style:name="表格5.F" style:family="table-column">
      <style:table-column-properties style:column-width="1.693cm"/>
    </style:style>
    <style:style style:name="表格5.G" style:family="table-column">
      <style:table-column-properties style:column-width="1.434cm"/>
    </style:style>
    <style:style style:name="表格5.I" style:family="table-column">
      <style:table-column-properties style:column-width="1.71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I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6" style:family="table">
      <style:table-properties style:width="16.436cm" fo:margin-left="-0.217cm" table:align="left" style:writing-mode="lr-tb"/>
    </style:style>
    <style:style style:name="表格6.A" style:family="table-column">
      <style:table-column-properties style:column-width="4.318cm"/>
    </style:style>
    <style:style style:name="表格6.B" style:family="table-column">
      <style:table-column-properties style:column-width="4.763cm"/>
    </style:style>
    <style:style style:name="表格6.C" style:family="table-column">
      <style:table-column-properties style:column-width="1.27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1.95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6.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767cm" fo:margin-left="-0.199cm" table:align="left" style:writing-mode="lr-tb"/>
    </style:style>
    <style:style style:name="表格7.A" style:family="table-column">
      <style:table-column-properties style:column-width="3.687cm"/>
    </style:style>
    <style:style style:name="表格7.B" style:family="table-column">
      <style:table-column-properties style:column-width="2.219cm"/>
    </style:style>
    <style:style style:name="表格7.C" style:family="table-column">
      <style:table-column-properties style:column-width="1.905cm"/>
    </style:style>
    <style:style style:name="表格7.D" style:family="table-column">
      <style:table-column-properties style:column-width="6.95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05cm" fo:margin-left="-0.199cm" table:align="left" style:writing-mode="lr-tb"/>
    </style:style>
    <style:style style:name="表格8.A" style:family="table-column">
      <style:table-column-properties style:column-width="3.029cm"/>
    </style:style>
    <style:style style:name="表格8.B" style:family="table-column">
      <style:table-column-properties style:column-width="1.249cm"/>
    </style:style>
    <style:style style:name="表格8.C" style:family="table-column">
      <style:table-column-properties style:column-width="1.792cm"/>
    </style:style>
    <style:style style:name="表格8.D" style:family="table-column">
      <style:table-column-properties style:column-width="1.3cm"/>
    </style:style>
    <style:style style:name="表格8.E" style:family="table-column">
      <style:table-column-properties style:column-width="1.85cm"/>
    </style:style>
    <style:style style:name="表格8.F" style:family="table-column">
      <style:table-column-properties style:column-width="1.549cm"/>
    </style:style>
    <style:style style:name="表格8.H" style:family="table-column">
      <style:table-column-properties style:column-width="2.43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9" style:family="table">
      <style:table-properties style:width="14.848cm" fo:margin-left="-0.217cm" table:align="left" style:writing-mode="lr-tb"/>
    </style:style>
    <style:style style:name="表格9.A" style:family="table-column">
      <style:table-column-properties style:column-width="4.318cm"/>
    </style:style>
    <style:style style:name="表格9.B" style:family="table-column">
      <style:table-column-properties style:column-width="2.54cm"/>
    </style:style>
    <style:style style:name="表格9.C" style:family="table-column">
      <style:table-column-properties style:column-width="1.588cm"/>
    </style:style>
    <style:style style:name="表格9.D" style:family="table-column">
      <style:table-column-properties style:column-width="1.905cm"/>
    </style:style>
    <style:style style:name="表格9.F" style:family="table-column">
      <style:table-column-properties style:column-width="2.59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9.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5.893cm" table:align="left" style:writing-mode="lr-tb"/>
    </style:style>
    <style:style style:name="表格10.A" style:family="table-column">
      <style:table-column-properties style:column-width="1.461cm"/>
    </style:style>
    <style:style style:name="表格10.B" style:family="table-column">
      <style:table-column-properties style:column-width="3.493cm"/>
    </style:style>
    <style:style style:name="表格10.C" style:family="table-column">
      <style:table-column-properties style:column-width="10.9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2">
      <style:paragraph-properties fo:line-height="0.635cm" fo:text-align="justify" style:justify-single-word="false"/>
    </style:style>
    <style:style style:name="P2" style:family="paragraph" style:parent-style-name="Standard" style:list-style-name="WW8Num35">
      <style:paragraph-properties fo:line-height="0.635cm" fo:text-align="justify" style:justify-single-word="false"/>
    </style:style>
    <style:style style:name="P3" style:family="paragraph" style:parent-style-name="Standard" style:list-style-name="WW8Num10">
      <style:paragraph-properties fo:line-height="0.635cm" fo:text-align="justify" style:justify-single-word="false"/>
    </style:style>
    <style:style style:name="P4" style:family="paragraph" style:parent-style-name="Standard" style:list-style-name="WW8Num37">
      <style:paragraph-properties fo:line-height="0.635cm"/>
    </style:style>
    <style:style style:name="P5" style:family="paragraph" style:parent-style-name="Standard" style:list-style-name="WW8Num35">
      <style:paragraph-properties fo:line-height="0.635cm"/>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list-style-name="WW8Num2">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list-style-name="WW8Num35">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0">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35">
      <style:paragraph-properties fo:line-height="0.635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0pt" style:font-name-asian="標楷體" style:font-size-asian="10pt" style:font-name-complex="標楷體" style:font-size-complex="10pt"/>
    </style:style>
    <style:style style:name="P15" style:family="paragraph" style:parent-style-name="Standard" style:list-style-name="WW8Num2">
      <style:paragraph-properties fo:line-height="0.635cm" fo:text-align="justify" style:justify-single-word="false"/>
      <style:text-properties fo:color="#000000" style:font-name="標楷體" fo:font-size="14pt" style:font-name-asian="標楷體" style:font-size-asian="14pt" style:font-name-complex="標楷體"/>
    </style:style>
    <style:style style:name="P16" style:family="paragraph" style:parent-style-name="Standard" style:list-style-name="WW8Num37">
      <style:paragraph-properties fo:line-height="0.635cm"/>
      <style:text-properties fo:color="#000000" style:font-name="標楷體" fo:font-size="14pt" style:font-name-asian="標楷體" style:font-size-asian="14pt" style:font-name-complex="標楷體"/>
    </style:style>
    <style:style style:name="P17" style:family="paragraph" style:parent-style-name="Standard" style:list-style-name="WW8Num12">
      <style:paragraph-properties style:snap-to-layout-grid="false">
        <style:tab-stops>
          <style:tab-stop style:position="1.588cm"/>
        </style:tab-stops>
      </style:paragraph-properties>
      <style:text-properties fo:color="#000000" style:font-name="標楷體" fo:font-size="14pt" style:font-name-asian="標楷體" style:font-size-asian="14pt" style:font-name-complex="標楷體"/>
    </style:style>
    <style:style style:name="P18" style:family="paragraph" style:parent-style-name="Standard">
      <style:paragraph-properties fo:line-height="0.635cm"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19" style:family="paragraph" style:parent-style-name="Standard">
      <style:text-properties fo:color="#000000" style:font-name="標楷體" fo:font-size="18pt" style:font-name-asian="標楷體" style:font-size-asian="18pt" style:font-name-complex="標楷體" style:font-weight-complex="bold"/>
    </style:style>
    <style:style style:name="P20" style:family="paragraph" style:parent-style-name="Standard">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23" style:family="paragraph" style:parent-style-name="Standard">
      <style:paragraph-properties fo:line-height="0.564cm" style:snap-to-layout-grid="false"/>
      <style:text-properties fo:color="#000000" style:font-name="標楷體" fo:font-size="10pt" style:font-name-asian="標楷體" style:font-size-asian="10pt" style:font-name-complex="標楷體" style:font-size-complex="10pt"/>
    </style:style>
    <style:style style:name="P24" style:family="paragraph" style:parent-style-name="Standard">
      <style:paragraph-properties fo:line-height="0.564cm"/>
    </style:style>
    <style:style style:name="P25" style:family="paragraph" style:parent-style-name="Standard">
      <style:paragraph-properties fo:text-align="center" style:justify-single-word="false"/>
    </style:style>
    <style:style style:name="P26" style:family="paragraph" style:parent-style-name="Standard" style:list-style-name="WW8Num12">
      <style:paragraph-properties style:snap-to-layout-grid="false">
        <style:tab-stops>
          <style:tab-stop style:position="1.588cm"/>
        </style:tab-stops>
      </style:paragraph-properties>
    </style:style>
    <style:style style:name="P27" style:family="paragraph" style:parent-style-name="Standard" style:master-page-name="Standard">
      <style:paragraph-properties fo:margin-left="1.147cm" fo:margin-right="0cm" fo:line-height="0.882cm" fo:text-align="justify" style:justify-single-word="false" fo:text-indent="0cm" style:auto-text-indent="false" style:page-number="auto"/>
    </style:style>
    <style:style style:name="P28"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style>
    <style:style style:name="P29"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30" style:family="paragraph" style:parent-style-name="Standard">
      <style:paragraph-properties fo:margin-left="2.328cm" fo:margin-right="0cm" fo:line-height="0.635cm" fo:text-align="justify" style:justify-single-word="false" fo:text-indent="-1.482cm" style:auto-text-indent="false"/>
    </style:style>
    <style:style style:name="P31" style:family="paragraph" style:parent-style-name="Standard">
      <style:paragraph-properties fo:margin-left="2.328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32" style:family="paragraph" style:parent-style-name="Standard">
      <style:paragraph-properties fo:margin-left="1.27cm" fo:margin-right="0cm" fo:line-height="0.635cm" fo:text-align="justify" style:justify-single-word="false" fo:text-indent="0.494cm" style:auto-text-indent="false"/>
    </style:style>
    <style:style style:name="P33"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35" style:family="paragraph" style:parent-style-name="Standard">
      <style:paragraph-properties fo:margin-left="2.595cm" fo:margin-right="0cm" fo:line-height="0.635cm" fo:text-indent="0cm" style:auto-text-indent="false"/>
      <style:text-properties fo:color="#000000" style:font-name="標楷體" fo:font-size="14pt" style:font-name-asian="標楷體" style:font-size-asian="14pt" style:font-name-complex="標楷體"/>
    </style:style>
    <style:style style:name="P36" style:family="paragraph" style:parent-style-name="Standard">
      <style:paragraph-properties fo:margin-left="3.845cm" fo:margin-right="0cm" fo:line-height="0.635cm" fo:text-indent="-1.729cm" style:auto-text-indent="false"/>
    </style:style>
    <style:style style:name="P37" style:family="paragraph" style:parent-style-name="Standard">
      <style:paragraph-properties fo:margin-left="3.845cm" fo:margin-right="0cm" fo:line-height="0.635cm" fo:text-align="justify" style:justify-single-word="false" fo:text-indent="-1.729cm" style:auto-text-indent="false"/>
    </style:style>
    <style:style style:name="P38" style:family="paragraph" style:parent-style-name="Standard">
      <style:paragraph-properties fo:margin-left="3.845cm" fo:margin-right="0cm" fo:line-height="0.635cm" fo:text-indent="-1.729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775cm" fo:margin-right="0cm" fo:line-height="0.635cm" fo:text-indent="-1.235cm" style:auto-text-indent="false"/>
    </style:style>
    <style:style style:name="P40" style:family="paragraph" style:parent-style-name="Standard">
      <style:paragraph-properties fo:margin-left="3.775cm" fo:margin-right="0cm" fo:line-height="0.635cm" fo:text-indent="-1.235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cm" fo:margin-right="0cm" fo:line-height="0.635cm" fo:text-align="justify" style:justify-single-word="false" fo:text-indent="0cm" style:auto-text-indent="false"/>
    </style:style>
    <style:style style:name="P42"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style>
    <style:style style:name="P43" style:family="paragraph" style:parent-style-name="Standard">
      <style:paragraph-properties fo:margin-left="3.881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44" style:family="paragraph" style:parent-style-name="Standard">
      <style:paragraph-properties fo:margin-left="3.881cm" fo:margin-right="0cm" fo:line-height="0.635cm" fo:text-align="justify" style:justify-single-word="false" fo:text-indent="-0.494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45" style:family="paragraph" style:parent-style-name="Standard">
      <style:paragraph-properties fo:margin-left="4.621cm" fo:margin-right="0cm" fo:line-height="0.635cm" fo:text-align="justify" style:justify-single-word="false" fo:text-indent="-1.235cm" style:auto-text-indent="false">
        <style:tab-stops>
          <style:tab-stop style:position="2.223cm"/>
        </style:tab-stops>
      </style:paragraph-properties>
    </style:style>
    <style:style style:name="P46" style:family="paragraph" style:parent-style-name="Standard">
      <style:paragraph-properties fo:margin-left="3.951cm" fo:margin-right="0cm" fo:line-height="0.635cm" fo:text-align="justify" style:justify-single-word="false" fo:text-indent="-0.988cm" style:auto-text-indent="false">
        <style:tab-stops>
          <style:tab-stop style:position="2.223cm"/>
        </style:tab-stops>
      </style:paragraph-properties>
    </style:style>
    <style:style style:name="P47" style:family="paragraph" style:parent-style-name="Standard">
      <style:paragraph-properties fo:margin-left="3.387cm" fo:margin-right="0cm" fo:line-height="0.635cm" fo:text-align="justify" style:justify-single-word="false" fo:text-indent="0cm" style:auto-text-indent="false"/>
    </style:style>
    <style:style style:name="P48" style:family="paragraph" style:parent-style-name="Standard">
      <style:paragraph-properties fo:margin-left="3.387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49" style:family="paragraph" style:parent-style-name="Standard">
      <style:paragraph-properties fo:margin-left="3.351cm" fo:margin-right="0cm" fo:line-height="0.635cm" fo:text-align="justify" style:justify-single-word="false" fo:text-indent="-1.235cm" style:auto-text-indent="false">
        <style:tab-stops>
          <style:tab-stop style:position="2.858cm"/>
        </style:tab-stops>
      </style:paragraph-properties>
    </style:style>
    <style:style style:name="P50" style:family="paragraph" style:parent-style-name="Standard">
      <style:paragraph-properties fo:margin-left="1.926cm" fo:margin-right="0cm" fo:line-height="0.564cm" fo:text-align="justify" style:justify-single-word="false" fo:text-indent="-1.482cm" style:auto-text-indent="false"/>
      <style:text-properties fo:color="#000000" style:font-name="標楷體" fo:font-size="14pt" style:font-name-asian="標楷體" style:font-size-asian="14pt" style:font-name-complex="標楷體"/>
    </style:style>
    <style:style style:name="P51" style:family="paragraph" style:parent-style-name="Standard">
      <style:paragraph-properties fo:margin-left="3.634cm" fo:margin-right="0cm" fo:line-height="0.564cm" fo:text-align="justify" style:justify-single-word="false" fo:text-indent="-1.729cm" style:auto-text-indent="false"/>
    </style:style>
    <style:style style:name="P52" style:family="paragraph" style:parent-style-name="Standard">
      <style:paragraph-properties fo:margin-left="3.634cm" fo:margin-right="0cm" fo:line-height="0.564cm" fo:text-align="justify" style:justify-single-word="false" fo:text-indent="-1.729cm" style:auto-text-indent="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margin-left="3.634cm" fo:margin-right="0cm" fo:line-height="0.564cm" fo:text-align="justify" style:justify-single-word="false" fo:text-indent="-1.729cm" style:auto-text-indent="false"/>
      <style:text-properties style:font-name="標楷體" fo:font-size="14pt" style:font-name-asian="標楷體" style:font-size-asian="14pt" style:font-name-complex="標楷體" style:font-weight-complex="bold"/>
    </style:style>
    <style:style style:name="P54" style:family="paragraph" style:parent-style-name="Standard">
      <style:paragraph-properties fo:margin-left="3.634cm" fo:margin-right="0cm" fo:line-height="0.564cm" fo:text-align="justify" style:justify-single-word="false" fo:text-indent="-1.729cm" style:auto-text-indent="false" fo:break-before="page"/>
    </style:style>
    <style:style style:name="P55" style:family="paragraph" style:parent-style-name="Standard">
      <style:paragraph-properties fo:break-before="page"/>
    </style:style>
    <style:style style:name="P56" style:family="paragraph" style:parent-style-name="Standard">
      <style:paragraph-properties fo:line-height="0.635cm" fo:text-align="center" style:justify-single-word="false" fo:break-before="page"/>
    </style:style>
    <style:style style:name="P57" style:family="paragraph" style:parent-style-name="Standard">
      <style:paragraph-properties fo:margin-left="1.501cm" fo:margin-right="0cm" fo:line-height="0.635cm" fo:text-align="justify" style:justify-single-word="false" fo:text-indent="0cm" style:auto-text-indent="false"/>
    </style:style>
    <style:style style:name="P58" style:family="paragraph" style:parent-style-name="Standard">
      <style:paragraph-properties fo:margin-left="2.999cm" fo:margin-right="0cm" fo:line-height="0.635cm" fo:text-align="justify" style:justify-single-word="false" fo:text-indent="-1.729cm" style:auto-text-indent="false"/>
    </style:style>
    <style:style style:name="P59" style:family="paragraph" style:parent-style-name="Standard">
      <style:paragraph-properties fo:margin-left="2.999cm" fo:margin-right="0cm" fo:line-height="0.635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928cm" fo:margin-right="0cm" fo:line-height="0.635cm" fo:text-align="justify" style:justify-single-word="false" fo:text-indent="-1.235cm" style:auto-text-indent="false"/>
    </style:style>
    <style:style style:name="P61" style:family="paragraph" style:parent-style-name="Standard">
      <style:paragraph-properties fo:margin-left="1.905cm" fo:margin-right="0cm" fo:line-height="0.635cm" fo:text-align="justify" style:justify-single-word="false" fo:text-indent="-1.482cm" style:auto-text-indent="false"/>
    </style:style>
    <style:style style:name="P62"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63"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64"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65" style:family="paragraph" style:parent-style-name="Standard">
      <style:paragraph-properties fo:margin-left="0.353cm" fo:margin-right="0cm" fo:text-indent="-0.353cm" style:auto-text-indent="false"/>
    </style:style>
    <style:style style:name="P66" style:family="paragraph" style:parent-style-name="Standard">
      <style:paragraph-properties fo:margin-left="0.353cm" fo:margin-right="0cm" fo:line-height="0.564cm" fo:text-indent="-0.353cm" style:auto-text-indent="false"/>
    </style:style>
    <style:style style:name="P67" style:family="paragraph" style:parent-style-name="Standard">
      <style:paragraph-properties fo:margin-left="0.706cm" fo:margin-right="0cm" fo:text-indent="-0.706cm" style:auto-text-indent="false"/>
    </style:style>
    <style:style style:name="P68" style:family="paragraph" style:parent-style-name="Standard">
      <style:paragraph-properties fo:margin-left="0.706cm" fo:margin-right="0cm" fo:text-indent="-0.706cm" style:auto-text-indent="false"/>
      <style:text-properties fo:color="#000000" style:font-name="標楷體" fo:font-size="10pt" style:font-name-asian="標楷體" style:font-size-asian="10pt" style:font-name-complex="標楷體" style:font-size-complex="10pt"/>
    </style:style>
    <style:style style:name="P69" style:family="paragraph" style:parent-style-name="Standard">
      <style:paragraph-properties fo:margin-left="1.058cm" fo:margin-right="0cm" fo:text-indent="-1.058cm" style:auto-text-indent="false"/>
      <style:text-properties fo:color="#000000" style:font-name="標楷體" fo:font-size="10pt" style:font-name-asian="標楷體" style:font-size-asian="10pt" style:font-name-complex="標楷體" style:font-size-complex="10pt"/>
    </style:style>
    <style:style style:name="P70" style:family="paragraph" style:parent-style-name="Standard">
      <style:paragraph-properties fo:margin-left="1.411cm" fo:margin-right="0cm" fo:text-indent="-1.411cm" style:auto-text-indent="false"/>
    </style:style>
    <style:style style:name="P71" style:family="paragraph" style:parent-style-name="Standard">
      <style:paragraph-properties fo:margin-left="1.411cm" fo:margin-right="0cm" fo:text-indent="-1.411cm" style:auto-text-indent="false"/>
      <style:text-properties fo:color="#000000" style:font-name="標楷體" fo:font-size="10pt" style:font-name-asian="標楷體" style:font-size-asian="10pt" style:font-name-complex="標楷體" style:font-size-complex="10pt"/>
    </style:style>
    <style:style style:name="P72" style:family="paragraph" style:parent-style-name="Standard" style:list-style-name="WW8Num21">
      <style:paragraph-properties fo:margin-left="2.6cm" fo:margin-right="0cm" fo:text-indent="-1cm" style:auto-text-indent="false"/>
      <style:text-properties fo:color="#000000" style:font-name="標楷體" fo:font-size="10pt" style:font-name-asian="標楷體" style:font-size-asian="10pt" style:font-name-complex="標楷體" style:font-size-complex="10pt"/>
    </style:style>
    <style:style style:name="P73" style:family="paragraph" style:parent-style-name="Standard">
      <style:paragraph-properties fo:margin-left="0.882cm" fo:margin-right="0cm" fo:text-indent="-0.882cm" style:auto-text-indent="false"/>
    </style:style>
    <style:style style:name="P74" style:family="paragraph" style:parent-style-name="Standard">
      <style:paragraph-properties fo:margin-left="0.882cm" fo:margin-right="0cm" fo:text-indent="-0.882cm" style:auto-text-indent="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margin-left="0cm" fo:margin-right="0cm" fo:text-indent="0.635cm" style:auto-text-indent="false" fo:break-before="page"/>
      <style:text-properties fo:color="#000000" style:font-name="標楷體" fo:font-size="18pt" fo:font-weight="bold" style:font-name-asian="標楷體" style:font-size-asian="18pt" style:font-weight-asian="bold" style:font-name-complex="標楷體" style:font-weight-complex="bold"/>
    </style:style>
    <style:style style:name="P76"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style>
    <style:style style:name="P77"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78"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style>
    <style:style style:name="P79" style:family="paragraph" style:parent-style-name="Standard">
      <style:paragraph-properties fo:margin-left="1.702cm" fo:margin-right="0cm" fo:text-indent="0.988cm" style:auto-text-indent="false" style:snap-to-layout-grid="false"/>
      <style:text-properties fo:color="#000000" style:font-name="標楷體" fo:font-size="14pt" style:font-name-asian="標楷體" style:font-size-asian="14pt" style:font-name-complex="標楷體"/>
    </style:style>
    <style:style style:name="P80" style:family="paragraph" style:parent-style-name="Standard">
      <style:paragraph-properties fo:margin-left="2.718cm" fo:margin-right="0cm" fo:text-indent="0cm" style:auto-text-indent="false" style:snap-to-layout-grid="false"/>
      <style:text-properties fo:color="#000000" style:font-name="標楷體" fo:font-size="14pt" style:font-name-asian="標楷體" style:font-size-asian="14pt" style:font-name-complex="標楷體"/>
    </style:style>
    <style:style style:name="P81" style:family="paragraph" style:parent-style-name="Standard">
      <style:paragraph-properties fo:margin-left="3.72cm" fo:margin-right="0cm" fo:text-indent="-0.554cm" style:auto-text-indent="false" style:snap-to-layout-grid="false"/>
      <style:text-properties fo:color="#000000" style:font-name="標楷體" fo:font-size="14pt" style:font-name-asian="標楷體" style:font-size-asian="14pt" style:font-name-complex="標楷體"/>
    </style:style>
    <style:style style:name="P82" style:family="paragraph" style:parent-style-name="Standard">
      <style:paragraph-properties fo:margin-left="3.812cm" fo:margin-right="0cm" fo:text-indent="-0.637cm" style:auto-text-indent="false" style:snap-to-layout-grid="false"/>
      <style:text-properties fo:color="#000000" style:font-name="標楷體" fo:font-size="14pt" style:font-name-asian="標楷體" style:font-size-asian="14pt" style:font-name-complex="標楷體"/>
    </style:style>
    <style:style style:name="P83" style:family="paragraph" style:parent-style-name="Standard">
      <style:paragraph-properties fo:margin-left="2.066cm" fo:margin-right="0cm" fo:text-indent="0.647cm" style:auto-text-indent="false" style:snap-to-layout-grid="false"/>
      <style:text-properties fo:color="#000000" style:font-name="標楷體" fo:font-size="14pt" style:font-name-asian="標楷體" style:font-size-asian="14pt" style:font-name-complex="標楷體"/>
    </style:style>
    <style:style style:name="P84"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style>
    <style:style style:name="P85"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86" style:family="paragraph" style:parent-style-name="Standard">
      <style:paragraph-properties fo:margin-left="2.184cm" fo:margin-right="0cm" fo:text-indent="-1.482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87" style:family="paragraph" style:parent-style-name="Standard">
      <style:paragraph-properties fo:margin-left="2.609cm" fo:margin-right="0cm" fo:line-height="0.882cm" fo:text-indent="-1.907cm" style:auto-text-indent="false" style:snap-to-layout-grid="false"/>
    </style:style>
    <style:style style:name="P88" style:family="paragraph" style:parent-style-name="Standard">
      <style:paragraph-properties fo:margin-left="0.496cm" fo:margin-right="0cm" fo:text-indent="0cm" style:auto-text-indent="false" style:snap-to-layout-grid="false"/>
    </style:style>
    <style:style style:name="P89"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90" style:family="paragraph" style:parent-style-name="Standard">
      <style:paragraph-properties fo:margin-left="1.27cm" fo:margin-right="-0.318cm" fo:line-height="0.811cm" fo:text-align="center" style:justify-single-word="false" fo:text-indent="-1.27cm" style:auto-text-indent="false"/>
    </style:style>
    <style:style style:name="P91"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margin-left="1.27cm" fo:margin-right="0.046cm" fo:line-height="0.811cm" fo:text-align="justify" style:justify-single-word="false" fo:text-indent="0cm" style:auto-text-indent="false"/>
    </style:style>
    <style:style style:name="P95"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97" style:family="paragraph" style:parent-style-name="Standard">
      <style:paragraph-properties fo:margin-left="1.905cm" fo:margin-right="0.046cm" fo:line-height="0.811cm" fo:text-align="justify" style:justify-single-word="false" fo:text-indent="-1.905cm" style:auto-text-indent="false"/>
    </style:style>
    <style:style style:name="P98" style:family="paragraph" style:parent-style-name="Standard">
      <style:paragraph-properties fo:margin-left="1.901cm" fo:margin-right="0cm" fo:margin-top="0cm" fo:margin-bottom="0.318cm" loext:contextual-spacing="false" fo:line-height="0.811cm" fo:text-indent="-1.901cm" style:auto-text-indent="false"/>
    </style:style>
    <style:style style:name="P99" style:family="paragraph" style:parent-style-name="Standard">
      <style:paragraph-properties fo:margin-left="1.901cm" fo:margin-right="0cm" fo:line-height="0.847cm" fo:text-align="justify" style:justify-single-word="false" fo:text-indent="-1.901cm" style:auto-text-indent="false"/>
    </style:style>
    <style:style style:name="P100"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101" style:family="paragraph" style:parent-style-name="Standard">
      <style:paragraph-properties fo:margin-left="0.568cm" fo:margin-right="0cm" fo:line-height="0.67cm" fo:text-align="justify" style:justify-single-word="false" fo:text-indent="-0.631cm" style:auto-text-indent="false"/>
    </style:style>
    <style:style style:name="P102"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111"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113" style:family="paragraph" style:parent-style-name="Standard">
      <style:paragraph-properties fo:margin-left="1.905cm" fo:margin-right="0cm" fo:line-height="0.847cm" fo:text-align="justify" style:justify-single-word="false" fo:text-indent="-0.635cm" style:auto-text-indent="false"/>
    </style:style>
    <style:style style:name="P114"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115" style:family="paragraph" style:parent-style-name="Standard" style:master-page-name="轉換_20_1">
      <style:paragraph-properties style:page-number="auto"/>
    </style:style>
    <style:style style:name="P116" style:family="paragraph" style:parent-style-name="Footer">
      <style:paragraph-properties fo:text-align="center" style:justify-single-word="false"/>
    </style:style>
    <style:style style:name="P117"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118" style:family="paragraph" style:parent-style-name="_33_0">
      <style:paragraph-properties fo:margin-left="3.528cm" fo:margin-right="0cm" fo:line-height="0.635cm" fo:text-indent="-0.988cm" style:auto-text-indent="false"/>
    </style:style>
    <style:style style:name="P119" style:family="paragraph" style:parent-style-name="_33_0">
      <style:paragraph-properties fo:margin-left="3.457cm" fo:margin-right="0cm" fo:line-height="0.635cm" fo:text-indent="-0.494cm" style:auto-text-indent="false"/>
    </style:style>
    <style:style style:name="P120" style:family="paragraph" style:parent-style-name="_33_0">
      <style:paragraph-properties fo:margin-left="3.457cm" fo:margin-right="0cm" fo:line-height="0.635cm" fo:text-indent="-0.494cm" style:auto-text-indent="false"/>
      <style:text-properties style:font-name="標楷體" style:font-name-complex="標楷體" style:font-size-complex="14pt"/>
    </style:style>
    <style:style style:name="P121" style:family="paragraph" style:parent-style-name="_33_0">
      <style:paragraph-properties fo:margin-left="4.128cm" fo:margin-right="0cm" fo:line-height="0.635cm" fo:text-indent="-0.741cm" style:auto-text-indent="false"/>
    </style:style>
    <style:style style:name="P122" style:family="paragraph" style:parent-style-name="_33_0">
      <style:paragraph-properties fo:margin-left="3.881cm" fo:margin-right="0cm" fo:line-height="0.635cm" fo:text-indent="-0.494cm" style:auto-text-indent="false"/>
    </style:style>
    <style:style style:name="P123" style:family="paragraph" style:parent-style-name="_33_0">
      <style:paragraph-properties fo:margin-left="3.62cm" fo:margin-right="0cm" fo:line-height="0.635cm" fo:text-indent="-0.741cm" style:auto-text-indent="false"/>
    </style:style>
    <style:style style:name="P124" style:family="paragraph" style:parent-style-name="_33_0">
      <style:paragraph-properties fo:margin-left="3.62cm" fo:margin-right="0cm" fo:line-height="0.635cm" fo:text-indent="-0.741cm" style:auto-text-indent="false"/>
      <style:text-properties fo:color="#000000" style:font-name="標楷體" style:font-name-complex="標楷體" style:font-size-complex="14pt" style:font-style-complex="italic" style:font-weight-complex="bold"/>
    </style:style>
    <style:style style:name="P125" style:family="paragraph" style:parent-style-name="_33_0">
      <style:paragraph-properties fo:margin-left="2.501cm" fo:margin-right="0cm" fo:line-height="0.635cm" fo:text-indent="0cm" style:auto-text-indent="false"/>
      <style:text-properties style:font-name="標楷體" style:font-name-complex="標楷體" style:font-size-complex="14pt"/>
    </style:style>
    <style:style style:name="P126" style:family="paragraph" style:parent-style-name="_33_0">
      <style:paragraph-properties fo:margin-left="3.281cm" fo:margin-right="0cm" fo:line-height="0.635cm" fo:text-indent="-0.741cm" style:auto-text-indent="false"/>
    </style:style>
    <style:style style:name="P127" style:family="paragraph" style:parent-style-name="_33_0">
      <style:paragraph-properties fo:margin-left="2.963cm" fo:margin-right="0cm" fo:line-height="0.635cm" fo:text-indent="0cm" style:auto-text-indent="false"/>
    </style:style>
    <style:style style:name="P128" style:family="paragraph" style:parent-style-name="_33_0">
      <style:paragraph-properties fo:margin-left="2.963cm" fo:margin-right="0cm" fo:line-height="0.635cm" fo:text-indent="0cm" style:auto-text-indent="false"/>
      <style:text-properties style:font-name="標楷體" style:font-name-complex="標楷體" style:font-size-complex="14pt"/>
    </style:style>
    <style:style style:name="P129" style:family="paragraph" style:parent-style-name="_33_0">
      <style:paragraph-properties fo:margin-left="3.951cm" fo:margin-right="0cm" fo:line-height="0.635cm" fo:text-indent="-0.988cm" style:auto-text-indent="false"/>
      <style:text-properties fo:color="#000000" style:font-name="標楷體" style:font-name-complex="標楷體" style:font-size-complex="14pt" style:font-style-complex="italic" style:font-weight-complex="bold"/>
    </style:style>
    <style:style style:name="P130" style:family="paragraph" style:parent-style-name="_33_0">
      <style:paragraph-properties fo:margin-left="2.96cm" fo:margin-right="0cm" fo:line-height="0.635cm" fo:text-indent="0cm" style:auto-text-indent="false"/>
    </style:style>
    <style:style style:name="P131" style:family="paragraph" style:parent-style-name="_33_0">
      <style:paragraph-properties fo:margin-left="2.96cm" fo:margin-right="0cm" fo:line-height="0.635cm" fo:text-indent="0cm" style:auto-text-indent="false"/>
      <style:text-properties style:font-name="標楷體" style:font-name-complex="標楷體" style:font-size-complex="14pt"/>
    </style:style>
    <style:style style:name="P132" style:family="paragraph" style:parent-style-name="_33_0">
      <style:paragraph-properties fo:margin-left="3.36cm" fo:margin-right="0cm" fo:line-height="0.635cm" fo:text-indent="-0.4cm" style:auto-text-indent="false"/>
    </style:style>
    <style:style style:name="P133" style:family="paragraph" style:parent-style-name="_33_0">
      <style:paragraph-properties fo:margin-left="3.36cm" fo:margin-right="0cm" fo:line-height="0.635cm" fo:text-indent="-0.4cm" style:auto-text-indent="false"/>
      <style:text-properties style:font-name="標楷體" style:font-name-complex="標楷體" style:font-size-complex="14pt"/>
    </style:style>
    <style:style style:name="P134" style:family="paragraph" style:parent-style-name="_33_0">
      <style:paragraph-properties fo:margin-left="2.893cm" fo:margin-right="0cm" fo:line-height="0.811cm" fo:text-indent="-0.988cm" style:auto-text-indent="false"/>
    </style:style>
    <style:style style:name="P135" style:family="paragraph" style:parent-style-name="_33_0">
      <style:paragraph-properties fo:margin-left="3.387cm" fo:margin-right="0cm" fo:line-height="0.811cm" fo:text-indent="-1.482cm" style:auto-text-indent="false"/>
    </style:style>
    <style:style style:name="P136" style:family="paragraph" style:parent-style-name="_33_0">
      <style:paragraph-properties fo:margin-left="3.634cm" fo:margin-right="0cm" fo:line-height="0.811cm" fo:text-indent="-1.729cm" style:auto-text-indent="false"/>
    </style:style>
    <style:style style:name="P137" style:family="paragraph" style:parent-style-name="_33_0">
      <style:paragraph-properties fo:margin-left="2.54cm" fo:margin-right="0cm" fo:line-height="0.811cm" fo:text-indent="0cm" style:auto-text-indent="false" fo:break-before="page"/>
      <style:text-properties style:font-name="標楷體" fo:font-size="18pt" fo:font-weight="bold" style:font-size-asian="18pt" style:font-weight-asian="bold" style:font-name-complex="標楷體" style:font-weight-complex="bold"/>
    </style:style>
    <style:style style:name="P138" style:family="paragraph" style:parent-style-name="清單段落" style:list-style-name="WW8Num31">
      <style:paragraph-properties fo:margin-left="4.763cm" fo:margin-right="0cm" fo:text-align="justify" style:justify-single-word="false" fo:text-indent="-2.54cm" style:auto-text-indent="false" style:snap-to-layout-grid="false">
        <style:tab-stops>
          <style:tab-stop style:position="2.858cm"/>
          <style:tab-stop style:position="4.128cm"/>
        </style:tab-stops>
      </style:paragraph-properties>
      <style:text-properties fo:color="#000000" style:font-name="標楷體" fo:font-size="14pt" style:font-name-asian="標楷體" style:font-size-asian="14pt" style:font-name-complex="標楷體"/>
    </style:style>
    <style:style style:name="P139"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140"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141"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142"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143" style:family="paragraph" style:parent-style-name="Text_20_body_20_indent">
      <style:paragraph-properties fo:margin-left="2.344cm" fo:margin-right="0cm" fo:text-indent="-1.501cm" style:auto-text-indent="false">
        <style:tab-stops>
          <style:tab-stop style:position="1.27cm"/>
        </style:tab-stops>
      </style:paragraph-properties>
      <style:text-properties fo:color="#000000"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size-asian="18pt" style:font-weight-asian="bold" style:font-name-complex="標楷體" style:font-weight-complex="bold"/>
    </style:style>
    <style:style style:name="T4" style:family="text">
      <style:text-properties style:font-name="標楷體" fo:font-size="18pt" fo:letter-spacing="-0.035cm"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style-complex="italic" style:font-weight-complex="bold"/>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渭.." style:font-size-complex="14pt"/>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5" style:family="text">
      <style:text-properties style:font-name="標楷體" style:font-name-complex="標楷體"/>
    </style:style>
    <style:style style:name="T16" style:family="text">
      <style:text-properties style:font-name="標楷體" style:font-name-complex="標楷體" style:font-size-complex="14pt"/>
    </style:style>
    <style:style style:name="T17" style:family="text">
      <style:text-properties style:font-name="標楷體" style:font-name-complex="標楷體" style:font-size-complex="14pt"/>
    </style:style>
    <style:style style:name="T18" style:family="text">
      <style:text-properties style:font-name="標楷體" style:font-name-complex="標楷體" style:font-size-complex="14pt" style:font-weight-complex="bold"/>
    </style:style>
    <style:style style:name="T19" style:family="text">
      <style:text-properties style:font-name="標楷體" style:font-name-complex="標楷體" style:font-size-complex="14pt" style:font-weight-complex="bold"/>
    </style:style>
    <style:style style:name="T20" style:family="text">
      <style:text-properties style:font-name="標楷體"/>
    </style:style>
    <style:style style:name="T21" style:family="text">
      <style:text-properties style:font-name="標楷體" style:font-name-complex="標楷體.渭.." style:font-size-complex="14pt"/>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font-weight-complex="bold"/>
    </style:style>
    <style:style style:name="T25" style:family="text">
      <style:text-properties style:font-name="標楷體" fo:font-size="16pt" style:font-name-asian="標楷體" style:font-size-asian="16pt" style:font-name-complex="標楷體" style:font-size-complex="16pt" style:font-weight-complex="bold"/>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fo:color="#000000"/>
    </style:style>
    <style:style style:name="T28" style:family="text">
      <style:text-properties fo:color="#000000" style:font-name="標楷體" fo:font-size="18pt" fo:font-weight="bold" style:font-name-asian="標楷體" style:font-size-asian="18pt" style:font-weight-asian="bold" style:font-name-complex="標楷體" style:font-weight-complex="bold"/>
    </style:style>
    <style:style style:name="T29"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30" style:family="text">
      <style:text-properties fo:color="#000000" style:font-name="標楷體" fo:font-size="18pt" fo:letter-spacing="-0.035cm" fo:font-weight="bold" style:font-name-asian="標楷體" style:font-size-asian="18pt" style:font-weight-asian="bold" style:font-name-complex="Arial" style:font-size-complex="18pt"/>
    </style:style>
    <style:style style:name="T31" style:family="text">
      <style:text-properties fo:color="#000000" style:font-name="標楷體" fo:font-size="18pt" style:font-name-asian="標楷體" style:font-size-asian="18pt" style:font-name-complex="標楷體" style:font-weight-complex="bold"/>
    </style:style>
    <style:style style:name="T32" style:family="text">
      <style:text-properties fo:color="#000000" style:font-name="標楷體" fo:font-size="14pt" style:font-name-asian="標楷體" style:font-size-asian="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標楷體"/>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font-weight-complex="bold"/>
    </style:style>
    <style:style style:name="T38" style:family="text">
      <style:text-properties fo:color="#000000" style:font-name="標楷體" fo:font-size="14pt" style:font-name-asian="標楷體" style:font-size-asian="14pt" style:font-name-complex="標楷體" style:font-weight-complex="bold"/>
    </style:style>
    <style:style style:name="T39" style:family="text">
      <style:text-properties fo:color="#000000" style:font-name="標楷體" fo:font-size="14pt" style:font-name-asian="標楷體" style:font-size-asian="14pt"/>
    </style:style>
    <style:style style:name="T4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fo:font-weight="bold" style:font-name-asian="標楷體" style:font-weight-asian="bold" style:font-name-complex="標楷體"/>
    </style:style>
    <style:style style:name="T43" style:family="text">
      <style:text-properties fo:color="#000000" style:font-name="標楷體" fo:font-size="16pt" fo:font-weight="bold" style:font-name-asian="標楷體" style:font-size-asian="16pt" style:font-weight-asian="bold" style:font-name-complex="標楷體" style:font-size-complex="16pt"/>
    </style:style>
    <style:style style:name="T44" style:family="text">
      <style:text-properties fo:color="#000000" style:font-name="標楷體" fo:font-size="16pt" fo:letter-spacing="0.042cm" style:font-name-asian="標楷體" style:font-size-asian="16pt" style:font-name-complex="Arial" style:font-size-complex="16pt"/>
    </style:style>
    <style:style style:name="T45" style:family="text">
      <style:text-properties fo:color="#000000" style:font-name="標楷體" fo:font-size="16pt" fo:letter-spacing="0.042cm" style:font-name-asian="標楷體" style:font-size-asian="16pt" style:font-name-complex="Arial" style:font-size-complex="16pt"/>
    </style:style>
    <style:style style:name="T46" style:family="text">
      <style:text-properties fo:color="#000000" style:font-name="標楷體" fo:font-size="16pt" style:font-name-asian="標楷體" style:font-size-asian="16pt" style:font-name-complex="標楷體" style:font-size-complex="16pt"/>
    </style:style>
    <style:style style:name="T47" style:family="text">
      <style:text-properties fo:color="#000000" style:font-name="標楷體" fo:font-size="16pt" style:font-name-asian="標楷體" style:font-size-asian="16pt" style:font-name-complex="標楷體" style:font-size-complex="16pt"/>
    </style:style>
    <style:style style:name="T48" style:family="text">
      <style:text-properties fo:color="#000000" style:font-name="標楷體" fo:font-size="10pt" style:font-name-asian="標楷體" style:font-size-asian="10pt" style:font-name-complex="標楷體" style:font-size-complex="10pt"/>
    </style:style>
    <style:style style:name="T49" style:family="text">
      <style:text-properties fo:color="#000000" style:font-name="標楷體" fo:font-size="10pt" style:font-name-asian="標楷體" style:font-size-asian="10pt" style:font-size-complex="10pt"/>
    </style:style>
    <style:style style:name="T50" style:family="text">
      <style:text-properties fo:color="#000000" style:text-underline-style="solid" style:text-underline-width="auto" style:text-underline-color="font-color"/>
    </style:style>
    <style:style style:name="T51" style:family="text">
      <style:text-properties fo:font-size="14pt" style:font-name-asian="標楷體" style:font-size-asian="14pt"/>
    </style:style>
    <style:style style:name="T52" style:family="text">
      <style:text-properties style:font-size-complex="14pt"/>
    </style:style>
    <style:style style:name="T53" style:family="text">
      <style:text-properties fo:color="#000000" style:font-name="標楷體" style:font-name-complex="標楷體" style:font-size-complex="14pt"/>
    </style:style>
    <style:style style:name="T54" style:family="text">
      <style:text-properties fo:color="#000000" style:font-name="標楷體" style:font-name-complex="標楷體" style:font-size-complex="14pt"/>
    </style:style>
    <style:style style:name="T55" style:family="text">
      <style:text-properties fo:color="#000000" style:font-name="標楷體" style:font-name-complex="標楷體" style:font-size-complex="14pt" style:font-style-complex="italic" style:font-weight-complex="bold"/>
    </style:style>
    <style:style style:name="T56" style:family="text">
      <style:text-properties fo:color="#000000" style:font-name="標楷體" style:font-name-complex="標楷體" style:font-size-complex="14pt" style:font-style-complex="italic" style:font-weight-complex="bold"/>
    </style:style>
    <style:style style:name="T57" style:family="text">
      <style:text-properties fo:color="#ff0000"/>
    </style:style>
    <style:style style:name="T58" style:family="text">
      <style:text-properties fo:color="#ff0000" style:font-name="標楷體" fo:font-style="italic" style:font-style-asian="italic" style:font-name-complex="標楷體" style:font-size-complex="14pt" style:font-style-complex="italic" style:font-weight-complex="bold"/>
    </style:style>
    <style:style style:name="T59" style:family="text">
      <style:text-properties fo:color="#ff0000" style:font-name="標楷體" fo:font-size="14pt" style:font-name-asian="標楷體" style:font-size-asian="14pt" style:font-name-complex="標楷體" style:font-weight-complex="bold"/>
    </style:style>
    <style:style style:name="T60"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1" style:family="text">
      <style:text-properties fo:letter-spacing="-0.035cm" fo:font-weight="bold" style:font-weight-asian="bold"/>
    </style:style>
    <style:style style:name="T62" style:family="text">
      <style:text-properties fo:letter-spacing="-0.035cm" fo:font-weight="bold" style:font-weight-asian="bold" style:font-size-complex="18pt" style:font-weight-complex="bold"/>
    </style:style>
    <style:style style:name="T63"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8">第2條附件一 <text:s/>建築工程之規劃設計監造</text:span></text:p>
      <text:p text:style-name="P28"><text:span text:style-name="T33">一、甲方應視個案特性及實際需要配合辦理下列事項，但已納為乙方服務項目者，不在此限：</text:span></text:p>
      <text:p text:style-name="P30"><text:span text:style-name="T33">（一）提供規劃</text:span><text:span text:style-name="T6">設計需求資料</text:span><text:span text:style-name="T33">。</text:span></text:p>
      <text:p text:style-name="P31">（二）提供必要之土地、地上物等產權相關資料。</text:p>
      <text:p text:style-name="P30"><text:span text:style-name="T33">（三）提供必要之</text:span><text:span text:style-name="T6">基地</text:span><text:span text:style-name="T33">鑑界資料。</text:span></text:p>
      <text:p text:style-name="P31">（四）提供必要之基地地形測量資料。</text:p>
      <text:p text:style-name="P31">（五）提供必要之地質鑽探試驗報告等資料。</text:p>
      <text:p text:style-name="P31">（六）工程預算總金額(或工程發包經費上限)。</text:p>
      <text:p text:style-name="P30"><text:span text:style-name="T33">（七）其他</text:span><text:span text:style-name="T32">____________(由</text:span><text:span text:style-name="T33">甲方</text:span><text:span text:style-name="T32">於招標時載明，無者免填)。</text:span></text:p>
      <text:p text:style-name="P32"><text:span text:style-name="T33">上開原由甲方辦理事項，如甲方於決標後改委由乙方代為辦理，其服務費用應另行約定。</text:span></text:p>
      <text:p text:style-name="P29">二、乙方提供之服務：（甲方視委託辦理項目勾選）</text:p>
      <text:p text:style-name="P33">□（一）規劃：</text:p>
      <text:p text:style-name="P35">（1）勘察工程基地。</text:p>
      <text:p text:style-name="P35">（2）繪製工程基地位置圖。</text:p>
      <text:p text:style-name="P38">□（3）可行性研究結果之檢討及建議。</text:p>
      <text:p text:style-name="P38">□（4）計畫相關資料之補充、分析及評估。</text:p>
      <text:p text:style-name="P38">□（5）運輸規劃。</text:p>
      <text:p text:style-name="P39"><text:span text:style-name="T6">（6）</text:span><text:span text:style-name="T6">製作規劃圖說</text:span><text:span text:style-name="T6">。如</text:span><text:span text:style-name="T6">配置圖、</text:span><text:span text:style-name="T6">各層</text:span><text:span text:style-name="T6">平面圖、</text:span><text:span text:style-name="T6">立面</text:span><text:span text:style-name="T6">圖</text:span><text:span text:style-name="T6">及具代表性之剖面圖</text:span><text:span text:style-name="T6">等草案構想。</text:span></text:p>
      <text:p text:style-name="P39"><text:span text:style-name="T6">（7）</text:span><text:span text:style-name="T6">製作</text:span><text:span text:style-name="T35">工程</text:span><text:span text:style-name="T6">計畫</text:span><text:span text:style-name="T6">書</text:span><text:span text:style-name="T6">。如設計準則、規範等級說明、</text:span><text:span text:style-name="T6">構造</text:span><text:span text:style-name="T6">物型式及施工法（含特殊構造物方案及比較）</text:span><text:span text:style-name="T6">、材料種類、</text:span><text:span text:style-name="T6">結構及</text:span><text:span text:style-name="T6">設備系統</text:span><text:span text:style-name="T6">概要說明、□構造物耐震及防蝕對策、□營建土石方處理、</text:span><text:span text:style-name="T6">工程</text:span><text:span text:style-name="T6">計畫期程、各層面積計算、工程經費</text:span><text:span text:style-name="T6">概算等初步建議。</text:span></text:p>
      <text:p text:style-name="P38">□（8）都市計畫、區域計畫等之規劃。</text:p>
      <text:p text:style-name="P38">□（9）施工計畫、交通維持計畫、監測及緊急應變等初步規劃。</text:p>
      <text:p text:style-name="P40">（10）使用期限規劃及維護管理策略。</text:p>
      <text:p text:style-name="P40">（11）規劃報告。</text:p>
      <text:p text:style-name="P39"><text:span text:style-name="T6">（12）</text:span><text:span text:style-name="T33">其他與規劃</text:span><text:span text:style-name="T6">有關</text:span><text:span text:style-name="T33">之技術服務：</text:span><text:span text:style-name="T32">____________(由</text:span><text:span text:style-name="T33">甲方</text:span><text:span text:style-name="T32">於招標時載明，無者免填)。</text:span></text:p>
      <text:p text:style-name="P33">□（二）設計：</text:p>
      <text:p text:style-name="P41"><text:span text:style-name="T33">□</text:span><text:span text:style-name="T6">（1）基本設計：</text:span></text:p>
      <text:p text:style-name="P118"><text:span text:style-name="T15">□</text:span><text:span text:style-name="T16">A</text:span><text:span text:style-name="T53">規劃</text:span><text:span text:style-name="T16">報告及設計標的相關資料之檢討及建議。</text:span></text:p>
      <text:p text:style-name="P119"><text:span text:style-name="T16">B基本</text:span><text:span text:style-name="T53">設計圖</text:span><text:span text:style-name="T16">文資料：</text:span></text:p>
      <text:p text:style-name="P121"><text:soft-page-break/><text:span text:style-name="T16">a構造物及其環境</text:span><text:span text:style-name="T16">配置規劃</text:span><text:span text:style-name="T16">設計</text:span><text:span text:style-name="T16">圖</text:span><text:span text:style-name="T16">。</text:span></text:p>
      <text:p text:style-name="P122"><text:span text:style-name="T16">b基本</text:span><text:span text:style-name="T16">設計圖</text:span><text:span text:style-name="T16">。如</text:span><text:span text:style-name="T16">平面圖、</text:span><text:span text:style-name="T16">立</text:span><text:span text:style-name="T16">面圖、</text:span><text:span text:style-name="T16">剖</text:span><text:span text:style-name="T16">面圖</text:span><text:span text:style-name="T16">及其他基本設計圖__________</text:span><text:span text:style-name="T20">(由</text:span><text:span text:style-name="T15">甲方</text:span><text:span text:style-name="T20">於招標時載明，無者免填)</text:span><text:span text:style-name="T16">。</text:span></text:p>
      <text:p text:style-name="P121"><text:span text:style-name="T16">c</text:span><text:span text:style-name="T16">結構及</text:span><text:span text:style-name="T15">水、電、空調、消防等</text:span><text:span text:style-name="T16">設備系統</text:span><text:span text:style-name="T16">研擬</text:span><text:span text:style-name="T16">。</text:span></text:p>
      <text:p text:style-name="P121"><text:span text:style-name="T16">d工程</text:span><text:span text:style-name="T16">材料</text:span><text:span text:style-name="T16">方案評估比較</text:span><text:span text:style-name="T16">。</text:span></text:p>
      <text:p text:style-name="P123"><text:span text:style-name="T55">□</text:span><text:span text:style-name="T16">e</text:span><text:span text:style-name="T55">構造物型式及工法方案評估比較。</text:span></text:p>
      <text:p text:style-name="P124">□f特殊構造物方案評估比較。</text:p>
      <text:p text:style-name="P124">□g構造物耐震對策評估報告。</text:p>
      <text:p text:style-name="P124">□h構造物防蝕對策評估報告。</text:p>
      <text:p text:style-name="P124">□i綱要規範。</text:p>
      <text:p text:style-name="P119"><text:span text:style-name="T16">C量體計算</text:span><text:span text:style-name="T53">分析</text:span><text:span text:style-name="T16">及</text:span><text:span text:style-name="T16">法規之檢討。</text:span></text:p>
      <text:p text:style-name="P125">□D細部設計準則之研擬。</text:p>
      <text:p text:style-name="P126"><text:span text:style-name="T16"><text:s text:c="2"/>E營建剩餘土石方之處理方案</text:span><text:span text:style-name="T15">。（工程規模及土石方產出量符合第八條第十七款第五目規定者需提報土石方規劃設計內容及收容處理建議說明書）</text:span><text:span text:style-name="T16">。</text:span></text:p>
      <text:p text:style-name="P120">F施工規劃及施工初步時程之擬訂。</text:p>
      <text:p text:style-name="P128">G成本概估。</text:p>
      <text:p text:style-name="P120">H採購策略及分標原則之研訂。</text:p>
      <text:p text:style-name="P119"><text:span text:style-name="T16">I基本設計報告。</text:span></text:p>
      <text:p text:style-name="P41"><text:span text:style-name="T33">□（2</text:span><text:span text:style-name="T33">）</text:span><text:span text:style-name="T33">細部設計：</text:span></text:p>
      <text:p text:style-name="P44">A細部設計圖文資料：</text:p>
      <text:p text:style-name="P45"><text:span text:style-name="T6">（a）建築工程</text:span><text:span text:style-name="T6">圖</text:span><text:span text:style-name="T6">文資料。如</text:span><text:span text:style-name="T6">配置圖、平面圖、</text:span><text:span text:style-name="T6">立</text:span><text:span text:style-name="T6">面圖、</text:span><text:span text:style-name="T6">剖</text:span><text:span text:style-name="T6">面圖</text:span><text:span text:style-name="T6">、排水配置圖、地質柱狀圖、天花板、門窗詳圖、裝修表等</text:span><text:span text:style-name="T37">。</text:span></text:p>
      <text:p text:style-name="P45"><text:span text:style-name="T6">（b）</text:span><text:span text:style-name="T8">結構圖</text:span><text:span text:style-name="T6">文資料。如</text:span><text:span text:style-name="T6">結構</text:span><text:span text:style-name="T8">詳圖、結構計算書</text:span><text:span text:style-name="T8">等</text:span><text:span text:style-name="T8">。</text:span></text:p>
      <text:p text:style-name="P45"><text:span text:style-name="T38">（c）</text:span><text:span text:style-name="T8">設備圖</text:span><text:span text:style-name="T6">文資料</text:span><text:span text:style-name="T8">。如</text:span><text:span text:style-name="T8">水</text:span><text:span text:style-name="T8">、</text:span><text:span text:style-name="T8">電、</text:span><text:span text:style-name="T6">空調</text:span><text:span text:style-name="T8">、消防、電信</text:span><text:span text:style-name="T6">、機械、儀控</text:span><text:span text:style-name="T8">等設備詳圖</text:span><text:span text:style-name="T8">、計算書、規範等。</text:span></text:p>
      <text:p text:style-name="P42"><text:span text:style-name="T38">B</text:span><text:span text:style-name="T6">施工或材料規範之編擬</text:span><text:span text:style-name="T38">。</text:span></text:p>
      <text:p text:style-name="P42"><text:span text:style-name="T38">C</text:span><text:span text:style-name="T6">工程或材料數量之估算及編製</text:span><text:span text:style-name="T38">。</text:span></text:p>
      <text:p text:style-name="P42"><text:span text:style-name="T6">D</text:span><text:span text:style-name="T8">成本分析及</text:span><text:span text:style-name="T6">估算</text:span><text:span text:style-name="T38">。</text:span></text:p>
      <text:p text:style-name="P46"><text:span text:style-name="T6">□E</text:span><text:span text:style-name="T8">施工計畫及交通維持計畫之擬訂</text:span><text:span text:style-name="T8">。</text:span></text:p>
      <text:p text:style-name="P42"><text:span text:style-name="T6">F</text:span><text:span text:style-name="T8">分標計畫</text:span><text:span text:style-name="T8">及</text:span><text:span text:style-name="T8">施工進度之擬訂</text:span><text:span text:style-name="T6">及</text:span><text:span text:style-name="T8">整合</text:span><text:span text:style-name="T8">。</text:span></text:p>
      <text:p text:style-name="P42"><text:span text:style-name="T8">G發包</text:span><text:span text:style-name="T6">預算及招標文件之編擬(乙方提供之預算書圖以___份為限，</text:span><text:span text:style-name="T13">由甲方於招標時載明；未載明者以五份為限</text:span><text:span text:style-name="T6">)。</text:span></text:p>
      <text:p text:style-name="P37"><text:span text:style-name="T33">□（3</text:span><text:span text:style-name="T33">）</text:span><text:span text:style-name="T6">代辦</text:span><text:span text:style-name="T6">申請建築執照</text:span><text:span text:style-name="T6">與</text:span><text:span text:style-name="T6">水、電、空調、消防</text:span><text:span text:style-name="T6">或</text:span><text:span text:style-name="T6">電信之工程設計圖說資料送審。</text:span></text:p>
      <text:p text:style-name="P37"><text:soft-page-break/><text:span text:style-name="T33">□（4</text:span><text:span text:style-name="T33">）</text:span><text:span text:style-name="T33">協辦招標及決標：</text:span></text:p>
      <text:p text:style-name="P43">A各項招標作業，包括參與標前會議、設計、施工說明會。</text:p>
      <text:p text:style-name="P48">B招標文件之釋疑、變更或補充。</text:p>
      <text:p text:style-name="P48">C投標廠商、分包廠商及設備製造商資格之審查及諮詢。</text:p>
      <text:p text:style-name="P48">D開標、審標及提供決標建議。</text:p>
      <text:p text:style-name="P48">E契約之簽訂。</text:p>
      <text:p text:style-name="P47"><text:span text:style-name="T33">F招標、開標、審標或決標爭議之處理。</text:span></text:p>
      <text:p text:style-name="P49"><text:span text:style-name="T33">（5</text:span><text:span text:style-name="T33">）</text:span><text:span text:style-name="T33">其他與設計有關之技術服務：</text:span><text:span text:style-name="T32">____________(由</text:span><text:span text:style-name="T33">甲方</text:span><text:span text:style-name="T32">於招標時載明，無者免填)。</text:span></text:p>
      <text:p text:style-name="P34">□（三）監造：</text:p>
      <text:list xml:id="list904691056046363876" text:style-name="WW8Num2">
        <text:list-item>
          <text:p text:style-name="P7">擬訂監造計畫並依核定之計畫內容據以執行。</text:p>
        </text:list-item>
        <text:list-item>
          <text:p text:style-name="P1"><text:span text:style-name="T33">派遣人員留駐工地，</text:span><text:span text:style-name="T6">持續性</text:span><text:span text:style-name="T33">監督</text:span><text:span text:style-name="T6">施工廠商按</text:span><text:span text:style-name="T6">契約及</text:span><text:span text:style-name="T6">設計圖說施工</text:span><text:span text:style-name="T6">及</text:span><text:span text:style-name="T33">查證施工廠商履約。</text:span></text:p>
        </text:list-item>
        <text:list-item>
          <text:p text:style-name="P1"><text:span text:style-name="T33">施工廠商之施工計畫、品質計畫、預定進度、施工圖、器材樣品</text:span><text:span text:style-name="T6">、</text:span><text:span text:style-name="T6">趕工計畫</text:span><text:span text:style-name="T6">、</text:span><text:span text:style-name="T6">工期展延</text:span><text:span text:style-name="T33">與其他送審案件之審查及管制。</text:span></text:p>
        </text:list-item>
        <text:list-item>
          <text:p text:style-name="P15">重要分包廠商及設備製造商資格之審查。</text:p>
        </text:list-item>
        <text:list-item>
          <text:p text:style-name="P15">施工廠商放樣、施工基準測量及各項測量之校驗。</text:p>
        </text:list-item>
        <text:list-item>
          <text:p text:style-name="P15">監督及查驗施工廠商辦理材料及設備之品質管理工作。</text:p>
        </text:list-item>
        <text:list-item>
          <text:p text:style-name="P15">監督施工廠商執行工地安全衛生、交通維持及環境保護等工作。</text:p>
        </text:list-item>
        <text:list-item>
          <text:p text:style-name="P1"><text:span text:style-name="T33">履約進度之查證與管理及履約估驗計價之審查。</text:span></text:p>
        </text:list-item>
        <text:list-item>
          <text:p text:style-name="P15">有關履約界面之協調及整合。</text:p>
        </text:list-item>
        <text:list-item>
          <text:p text:style-name="P15">契約變更之建議及協辦。</text:p>
        </text:list-item>
        <text:list-item>
          <text:p text:style-name="P15">機電設備測試及試運轉之監督。</text:p>
        </text:list-item>
        <text:list-item>
          <text:p text:style-name="P1"><text:span text:style-name="T6">審查竣工圖表、工程結算明細表及契約所載其他結算資料</text:span><text:span text:style-name="T33">。</text:span></text:p>
        </text:list-item>
        <text:list-item>
          <text:p text:style-name="P1"><text:span text:style-name="T33">驗收之協辦</text:span><text:span text:style-name="T35">。</text:span></text:p>
        </text:list-item>
        <text:list-item>
          <text:p text:style-name="P1"><text:span text:style-name="T33">協辦履約爭議之處理</text:span><text:span text:style-name="T35">。</text:span></text:p>
        </text:list-item>
        <text:list-item>
          <text:p text:style-name="P1"><text:span text:style-name="T33">其他與監造有關之技術服務：</text:span><text:span text:style-name="T32">____________(由</text:span><text:span text:style-name="T33">甲方</text:span><text:span text:style-name="T32">於招標時載明，無者免填)</text:span></text:p>
        </text:list-item>
      </text:list>
      <text:p text:style-name="P50">（四）其他（如由乙方提供服務，甲方應另行支付費用；該項目契約價金及工期雙方議定之）</text:p>
      <text:p text:style-name="P51"><text:span text:style-name="T33">□（1）規劃階段辦理</text:span><text:span text:style-name="T6">測量、地質調查、鑽探及試驗、土壤調查及試驗、水文氣象觀測及調查、材料調查及試驗、</text:span><text:soft-page-break/><text:span text:style-name="T6">模型試驗及其他調查、試驗或勘測。</text:span></text:p>
      <text:p text:style-name="P51"><text:span text:style-name="T33">□（2）基本設計階段辦理</text:span><text:span text:style-name="T6">非與已辦項目重複之詳細測量、詳細地質調查、鑽探及試驗及招標文件所載其他詳細調查、試驗或勘測。</text:span></text:p>
      <text:p text:style-name="P51"><text:span text:style-name="T33">□（3）細部設計階段辦理</text:span><text:span text:style-name="T6">非與已辦項目重複之</text:span><text:span text:style-name="T10">補充測量、補充地質調查、補充鑽探及試驗及其他必要之補充調查、試驗。</text:span></text:p>
      <text:p text:style-name="P51"><text:span text:style-name="T33">□（4）</text:span><text:span text:style-name="T10">各階段環境影響評估及相關說明書、報告書之編製及送審。</text:span></text:p>
      <text:p text:style-name="P51"><text:span text:style-name="T33">□（5）</text:span><text:span text:style-name="T6">水土保持計畫之辦理及送審。</text:span></text:p>
      <text:p text:style-name="P51"><text:span text:style-name="T33">□（6）</text:span><text:span text:style-name="T8">申請公有建築物候選綠建築證書。（請主辦機關檢視契約第8條第17款第4目後勾選，如有要求高於合格級之綠建築者，請於契約載明）</text:span></text:p>
      <text:p text:style-name="P52">□（7）申請公有建築物綠建築標章。（請甲方檢視契約第8條第17款第4目後勾選，如由施工廠商負責取得者，請勿勾選；如有要求高於合格級之綠建築者，請於契約載明）</text:p>
      <text:p text:style-name="P53">□（8）申請公有建築物候選智慧建築證書。（請主辦機關檢視契約第8條第17款第5目後勾選，如有要求高於合格級之智慧建築者，請於契約載明）</text:p>
      <text:p text:style-name="P53">□（9）申請公有建築物智慧建築標章。（請甲方檢視契約第8條第17款第5目後勾選，如由施工廠商負責取得者，請勿勾選；如有要求高於合格級之智慧建築者，請於契約載明）</text:p>
      <text:p text:style-name="P51"><text:span text:style-name="T11">□（10）本案屬公有新建建築物，且工程預算未達新臺幣5千萬元，應通過日常節能與水資源2項指標，由乙方以自主檢查方式辦理。（請甲方檢視契約第8條第17款第6目並確定無但書情形後勾選</text:span><text:span text:style-name="T11">）</text:span></text:p>
      <text:p text:style-name="P51"><text:span text:style-name="T33">（</text:span><text:span text:style-name="T5">11</text:span><text:span text:style-name="T33">）</text:span><text:span text:style-name="T40"> <text:s text:c="7"/></text:span><text:span text:style-name="T33">（類似上述送審作業事項）。</text:span></text:p>
      <text:p text:style-name="P54"><text:span text:style-name="T29">第2條附件二 <text:s text:c="2"/>公共工程（不包括建築工程）之規劃設計監造</text:span></text:p>
      <text:p text:style-name="P29">一、甲方應視個案特性及實際需要配合辦理下列事項，但已納為乙方服務項目者，不在此限：</text:p>
      <text:p text:style-name="P30"><text:span text:style-name="T33">（一）提供規劃</text:span><text:span text:style-name="T6">設計需求資料</text:span><text:span text:style-name="T33">。</text:span></text:p>
      <text:p text:style-name="P31">（二）提供必要之土地、地上物等產權相關資料。</text:p>
      <text:p text:style-name="P30"><text:span text:style-name="T33">（三）提供必要之</text:span><text:span text:style-name="T6">基地</text:span><text:span text:style-name="T33">鑑界資料。</text:span></text:p>
      <text:p text:style-name="P31">（四）提供必要之基地地形測量資料。</text:p>
      <text:p text:style-name="P31">（五）提供必要之地質鑽探試驗報告等資料。</text:p>
      <text:p text:style-name="P31">（六）工程預算總金額(或工程發包經費上限)。</text:p>
      <text:p text:style-name="P30"><text:span text:style-name="T33">（七）其他</text:span><text:span text:style-name="T32">____________(由</text:span><text:span text:style-name="T33">甲方</text:span><text:span text:style-name="T32">於招標時載明，無者免填)。</text:span></text:p>
      <text:p text:style-name="P32"><text:span text:style-name="T33">上開原由甲方辦理事項，如甲方於決摽後改委由乙方代為辦理，其服務費用應另行約定。</text:span></text:p>
      <text:p text:style-name="P29">二、乙方提供之服務：（甲方視委託辦理項目勾選）</text:p>
      <text:p text:style-name="P33">□（一）規劃：</text:p>
      <text:list xml:id="list2355124039395363950" text:style-name="WW8Num37">
        <text:list-item>
          <text:p text:style-name="P4"><text:span text:style-name="T33">勘察工程基地。</text:span></text:p>
        </text:list-item>
        <text:list-item>
          <text:p text:style-name="P16">繪製工程基地位置圖。</text:p>
        </text:list-item>
      </text:list>
      <text:p text:style-name="P36"><text:span text:style-name="T33">□（3）</text:span><text:span text:style-name="T6">可行性研究結果之檢討及建議。</text:span></text:p>
      <text:p text:style-name="P36"><text:span text:style-name="T33">□（4）</text:span><text:span text:style-name="T6">計畫相關資料之補充、分析及評估。</text:span></text:p>
      <text:p text:style-name="P36"><text:span text:style-name="T35">□（5）</text:span><text:span text:style-name="T6">運輸規劃。</text:span></text:p>
      <text:p text:style-name="P36"><text:span text:style-name="T33">□（6）</text:span><text:span text:style-name="T6">都市計畫、區域計畫等之規劃。</text:span></text:p>
      <text:list xml:id="list5048250926373876509" text:style-name="WW8Num35">
        <text:list-item>
          <text:p text:style-name="P10">施工計畫、交通維持計畫、監測及緊急應變等初步規劃。</text:p>
        </text:list-item>
        <text:list-item>
          <text:p text:style-name="P5"><text:span text:style-name="T6">製作規劃圖說</text:span><text:span text:style-name="T6">。如</text:span><text:span text:style-name="T6">配置圖、平面圖、</text:span><text:span text:style-name="T6">立面</text:span><text:span text:style-name="T6">圖</text:span><text:span text:style-name="T6">及具代表性之剖面圖</text:span><text:span text:style-name="T6">等草案構想。</text:span></text:p>
        </text:list-item>
        <text:list-item>
          <text:p text:style-name="P2"><text:span text:style-name="T6">製作</text:span><text:span text:style-name="T35">工程</text:span><text:span text:style-name="T6">計畫</text:span><text:span text:style-name="T6">書</text:span><text:span text:style-name="T6">。如設計準則、規範等級說明、</text:span><text:span text:style-name="T6">構造</text:span><text:span text:style-name="T6">物型式及施工法（含特殊構造物方案及比較）</text:span><text:span text:style-name="T6">、材料種類、</text:span><text:span text:style-name="T6">結構及</text:span><text:span text:style-name="T6">設備系統</text:span><text:span text:style-name="T6">概要說明、□構造物耐震及防蝕對策、□營建土石方處理、</text:span><text:span text:style-name="T6">工程</text:span><text:span text:style-name="T6">計畫期程、工程經費</text:span><text:span text:style-name="T6">概算等初步建議。</text:span></text:p>
        </text:list-item>
        <text:list-item>
          <text:p text:style-name="P8">使用期限規劃及維護管理策略。</text:p>
        </text:list-item>
        <text:list-item>
          <text:p text:style-name="P10">規劃報告。</text:p>
        </text:list-item>
        <text:list-item>
          <text:p text:style-name="P5"><text:span text:style-name="T33">其他與規劃有關之技術服務：</text:span><text:span text:style-name="T32">____________(由</text:span><text:span text:style-name="T33">甲方</text:span><text:span text:style-name="T32">於招標時載明，無者免填)</text:span></text:p>
        </text:list-item>
      </text:list>
      <text:p text:style-name="P33">□（二）設計：</text:p>
      <text:p text:style-name="P57"><text:span text:style-name="T33">□</text:span><text:span text:style-name="T6">（1）基本設計：</text:span></text:p>
      <text:p text:style-name="P118"><text:soft-page-break/><text:span text:style-name="T15">□</text:span><text:span text:style-name="T16">A</text:span><text:span text:style-name="T53">規劃</text:span><text:span text:style-name="T16">報告及設計標的相關資料之檢討及建議。</text:span></text:p>
      <text:p text:style-name="P119"><text:span text:style-name="T16">B基本</text:span><text:span text:style-name="T53">設計圖</text:span><text:span text:style-name="T16">文資料：</text:span></text:p>
      <text:p text:style-name="P121"><text:span text:style-name="T16">a構造物及其環境</text:span><text:span text:style-name="T16">配置規劃</text:span><text:span text:style-name="T16">設計</text:span><text:span text:style-name="T16">圖</text:span><text:span text:style-name="T16">。</text:span></text:p>
      <text:p text:style-name="P122"><text:span text:style-name="T16">b基本</text:span><text:span text:style-name="T16">設計圖</text:span><text:span text:style-name="T16">。如</text:span><text:span text:style-name="T16">平面圖、</text:span><text:span text:style-name="T16">立</text:span><text:span text:style-name="T16">面圖、</text:span><text:span text:style-name="T16">剖</text:span><text:span text:style-name="T16">面圖</text:span><text:span text:style-name="T16">及其他基本設計圖__________</text:span><text:span text:style-name="T20">(由</text:span><text:span text:style-name="T15">甲方</text:span><text:span text:style-name="T20">於招標時載明，無者免填)</text:span><text:span text:style-name="T16">。</text:span></text:p>
      <text:p text:style-name="P121"><text:span text:style-name="T16">c</text:span><text:span text:style-name="T16">結構及設備系統</text:span><text:span text:style-name="T16">研擬</text:span><text:span text:style-name="T16">。</text:span></text:p>
      <text:p text:style-name="P121"><text:span text:style-name="T16">d工程</text:span><text:span text:style-name="T16">材料</text:span><text:span text:style-name="T16">方案評估比較</text:span><text:span text:style-name="T16">。</text:span></text:p>
      <text:p text:style-name="P121"><text:span text:style-name="T16">e</text:span><text:span text:style-name="T55">構造物型式及工法方案評估比較。</text:span></text:p>
      <text:p text:style-name="P129">□f特殊構造物方案評估比較。</text:p>
      <text:p text:style-name="P129">□g構造物耐震對策評估報告。</text:p>
      <text:p text:style-name="P129">□h構造物防蝕對策評估報告。</text:p>
      <text:p text:style-name="P129">□i綱要規範。</text:p>
      <text:p text:style-name="P119"><text:span text:style-name="T16">C量體計算</text:span><text:span text:style-name="T53">分析</text:span><text:span text:style-name="T16">及</text:span><text:span text:style-name="T16">法規之檢討。</text:span></text:p>
      <text:p text:style-name="P125">□D細部設計準則之研擬。</text:p>
      <text:p text:style-name="P126"><text:span text:style-name="T16"><text:s text:c="2"/>E營建剩餘土石方之處理方案</text:span><text:span text:style-name="T15">。（工程規模及土石方產出量符合第八條第十七款第五目規定者需提報土石方規劃設計內容及收容處理建議說明書）</text:span><text:span text:style-name="T16">。</text:span></text:p>
      <text:p text:style-name="P120">F施工規劃及施工初步時程之擬訂。</text:p>
      <text:p text:style-name="P128">G成本概估。</text:p>
      <text:p text:style-name="P120">H採購策略及分標原則之研訂。</text:p>
      <text:p text:style-name="P127"><text:span text:style-name="T16">I基本設計報告。</text:span></text:p>
      <text:p text:style-name="P57"><text:span text:style-name="T33">□</text:span><text:span text:style-name="T6">（2）細部設計：</text:span></text:p>
      <text:p text:style-name="P128">A細部設計圖文資料：</text:p>
      <text:p text:style-name="P122"><text:span text:style-name="T16">a</text:span><text:span text:style-name="T55">工程</text:span><text:span text:style-name="T16">圖</text:span><text:span text:style-name="T16">文資料。如</text:span><text:span text:style-name="T16">配置圖、平面圖、</text:span><text:span text:style-name="T16">立</text:span><text:span text:style-name="T16">面圖、</text:span><text:span text:style-name="T16">剖</text:span><text:span text:style-name="T16">面圖</text:span><text:span text:style-name="T16">、排水配置圖、地質柱狀圖</text:span><text:span text:style-name="T53">等</text:span><text:span text:style-name="T16">。</text:span></text:p>
      <text:p text:style-name="P122"><text:span text:style-name="T16">b</text:span><text:span text:style-name="T55">結構</text:span><text:span text:style-name="T18">圖</text:span><text:span text:style-name="T16">文資料。如</text:span><text:span text:style-name="T16">結構</text:span><text:span text:style-name="T18">詳圖、結構計算書</text:span><text:span text:style-name="T18">等</text:span><text:span text:style-name="T18">。</text:span></text:p>
      <text:p text:style-name="P122"><text:span text:style-name="T16">c</text:span><text:span text:style-name="T55">設備</text:span><text:span text:style-name="T18">圖</text:span><text:span text:style-name="T16">文資料</text:span><text:span text:style-name="T18">。如</text:span><text:span text:style-name="T18">水</text:span><text:span text:style-name="T18">、</text:span><text:span text:style-name="T18">電、</text:span><text:span text:style-name="T16">空調</text:span><text:span text:style-name="T18">、消防、電信</text:span><text:span text:style-name="T53">、機械、儀控</text:span><text:span text:style-name="T18">等設備詳圖</text:span><text:span text:style-name="T18">、計算書、規範等。</text:span></text:p>
      <text:p text:style-name="P131">B施工或材料規範之編擬。</text:p>
      <text:p text:style-name="P119"><text:span text:style-name="T15">C工程</text:span><text:span text:style-name="T16">或材料數量之估算及編製。</text:span></text:p>
      <text:p text:style-name="P130"><text:span text:style-name="T18">D成本分析及</text:span><text:span text:style-name="T16">估算</text:span><text:span text:style-name="T18">。</text:span></text:p>
      <text:p text:style-name="P119"><text:span text:style-name="T16">E施工</text:span><text:span text:style-name="T18">計畫及交通維持計畫之擬訂</text:span><text:span text:style-name="T18">。</text:span></text:p>
      <text:p text:style-name="P119"><text:span text:style-name="T18">F分標計畫</text:span><text:span text:style-name="T18">及</text:span><text:span text:style-name="T18">施工進度之擬訂</text:span><text:span text:style-name="T16">及</text:span><text:span text:style-name="T18">整合</text:span><text:span text:style-name="T18">。</text:span></text:p>
      <text:p text:style-name="P119"><text:span text:style-name="T18">G發包</text:span><text:span text:style-name="T16">預算及招標文件之編擬(乙方提供之預算書圖以___份為限，</text:span><text:span text:style-name="T21">由甲方於招標時載明；未載明者以五份為限</text:span><text:span text:style-name="T16">)。</text:span></text:p>
      <text:p text:style-name="P58"><text:span text:style-name="T6">□（3）代辦</text:span><text:span text:style-name="T6">申請</text:span><text:span text:style-name="T6">構造物興建許可與</text:span><text:span text:style-name="T6">水、電、空調、消防</text:span><text:span text:style-name="T6">或</text:span><text:span text:style-name="T6">電信</text:span><text:soft-page-break/><text:span text:style-name="T6">之工程設計圖說資料送審。</text:span></text:p>
      <text:p text:style-name="P59">□（4）協辦下列招標及決標有關事項：</text:p>
      <text:p text:style-name="P132"><text:span text:style-name="T16">A各項招標作業，包括參與標前會議</text:span><text:span text:style-name="T53">、</text:span><text:span text:style-name="T53">設計、施工說明會</text:span><text:span text:style-name="T16">。</text:span></text:p>
      <text:p text:style-name="P133">B招標文件之釋疑、變更或補充。</text:p>
      <text:p text:style-name="P133">C投標廠商、分包廠商、設備製造廠商資格之審查及諮詢。</text:p>
      <text:p text:style-name="P133">D開標、審標及提供決標建議。</text:p>
      <text:p text:style-name="P128">E契約之簽訂。</text:p>
      <text:p text:style-name="P133">F招標、開標、審標或決標爭議之處理。</text:p>
      <text:p text:style-name="P60"><text:span text:style-name="T6">（5）其他</text:span><text:span text:style-name="T33">與</text:span><text:span text:style-name="T6">設計</text:span><text:span text:style-name="T33">有關之技術服務：</text:span><text:span text:style-name="T32">____________(由</text:span><text:span text:style-name="T33">甲方</text:span><text:span text:style-name="T32">於招標時載明，無者免填)</text:span></text:p>
      <text:p text:style-name="P34">□（三）監造：</text:p>
      <text:list xml:id="list4716758420019463029" text:style-name="WW8Num10">
        <text:list-item>
          <text:p text:style-name="P3"><text:span text:style-name="T35">擬訂</text:span><text:span text:style-name="T6">監造計畫並依核定之計畫內容據以執行。</text:span></text:p>
        </text:list-item>
        <text:list-item>
          <text:p text:style-name="P3"><text:span text:style-name="T6">派遣人員</text:span><text:span text:style-name="T6">留駐</text:span><text:span text:style-name="T6">工地</text:span><text:span text:style-name="T6">，持續性</text:span><text:span text:style-name="T6">監督施工廠商按</text:span><text:span text:style-name="T6">契約及</text:span><text:span text:style-name="T6">設計圖說施工</text:span><text:span text:style-name="T6">及</text:span><text:span text:style-name="T6">查</text:span><text:span text:style-name="T6">證</text:span><text:span text:style-name="T6">施工廠商履約</text:span><text:span text:style-name="T6">。</text:span></text:p>
        </text:list-item>
        <text:list-item>
          <text:p text:style-name="P3"><text:span text:style-name="T6">施工廠商之施工計畫、品質計畫、預定進度、施工圖、器材樣品、</text:span><text:span text:style-name="T6">趕工計畫</text:span><text:span text:style-name="T6">、</text:span><text:span text:style-name="T6">工期展延</text:span><text:span text:style-name="T6">與其他送審案件之審查及管制。</text:span></text:p>
        </text:list-item>
        <text:list-item>
          <text:p text:style-name="P9">重要分包廠商及設備製造商資格之審查。</text:p>
        </text:list-item>
        <text:list-item>
          <text:p text:style-name="P9">施工廠商放樣、施工基準測量及各項測量之校驗。</text:p>
        </text:list-item>
        <text:list-item>
          <text:p text:style-name="P9">監督及查驗施工廠商辦理材料及設備之品質管理工作。</text:p>
        </text:list-item>
        <text:list-item>
          <text:p text:style-name="P9">監督施工廠商執行工地安全衛生、交通維持及環境保護等工作。</text:p>
        </text:list-item>
        <text:list-item>
          <text:p text:style-name="P9">履約進度查證與管理及履約估驗計價之審查。</text:p>
        </text:list-item>
        <text:list-item>
          <text:p text:style-name="P9">有關履約界面之協調及整合。</text:p>
        </text:list-item>
        <text:list-item>
          <text:p text:style-name="P9">契約變更之建議及協辦。</text:p>
        </text:list-item>
        <text:list-item>
          <text:p text:style-name="P9">機電設備測試及試運轉之監督。</text:p>
        </text:list-item>
        <text:list-item>
          <text:p text:style-name="P9">審查竣工圖表、工程結算明細表及契約所載其他結算資料。</text:p>
        </text:list-item>
        <text:list-item>
          <text:p text:style-name="P9">驗收之協辦。</text:p>
        </text:list-item>
        <text:list-item>
          <text:p text:style-name="P9">協辦履約爭議之處理。</text:p>
        </text:list-item>
        <text:list-item>
          <text:p text:style-name="P3"><text:span text:style-name="T33">其他與監造有關之技術服務：</text:span><text:span text:style-name="T32">____________(由</text:span><text:span text:style-name="T33">甲方</text:span><text:span text:style-name="T32">於招標時載明，無者免填)</text:span></text:p>
        </text:list-item>
      </text:list>
      <text:p text:style-name="P50">（四）其他（如由乙方提供服務，甲方應另行支付費用；該項目契約價金及工期雙方議定之。）</text:p>
      <text:p text:style-name="P51"><text:span text:style-name="T33">□（1）規劃階段辦理</text:span><text:span text:style-name="T6">測量、地質調查、鑽探及試驗、土壤調查及試驗、水文氣象觀測及調查、材料調查及試驗、</text:span><text:soft-page-break/><text:span text:style-name="T6">模型試驗及其他調查、試驗或勘測。</text:span></text:p>
      <text:p text:style-name="P51"><text:span text:style-name="T33">□（2）基本設計階段辦理</text:span><text:span text:style-name="T6">非與已辦項目重複之詳細測量、詳細地質調查、鑽探及試驗及招標文件所載其他詳細調查、試驗或勘測。</text:span></text:p>
      <text:p text:style-name="P51"><text:span text:style-name="T33">□（3）細部設計階段辦理</text:span><text:span text:style-name="T6">非與已辦項目重複之</text:span><text:span text:style-name="T10">補充測量、補充地質調查、補充鑽探及試驗及其他必要之補充調查、試驗。</text:span></text:p>
      <text:p text:style-name="P51"><text:span text:style-name="T33">□（4）</text:span><text:span text:style-name="T10">各階段環境影響評估及相關說明書、報告書之編製及送審。</text:span></text:p>
      <text:p text:style-name="P51"><text:span text:style-name="T33">□（5）</text:span><text:span text:style-name="T6">水土保持計畫之辦理及送審。</text:span></text:p>
      <text:p text:style-name="P51"><text:span text:style-name="T33">□（6）</text:span><text:span text:style-name="T40"> <text:s text:c="7"/></text:span><text:span text:style-name="T33">（類似上述送審作業事項）。</text:span></text:p>
      <text:p text:style-name="P56"><text:span text:style-name="T29">第2條</text:span><text:span text:style-name="T28">附件三 <text:s/>公共工程之可行性研究</text:span></text:p>
      <text:p text:style-name="P18"/>
      <text:p text:style-name="P29">一、甲方應視個案特性及實際需要配合辦理下列事項，但已納為乙方服務項目者，不在此限：</text:p>
      <text:p text:style-name="P61"><text:span text:style-name="T33">（一）提供</text:span><text:span text:style-name="T6">可行性研究需求說明</text:span><text:span text:style-name="T33">。</text:span></text:p>
      <text:p text:style-name="P61"><text:span text:style-name="T33">（二）提供現有</text:span><text:span text:style-name="T6">基地現況</text:span><text:span text:style-name="T33">資料，譬如土地、地上物等產權相關資料。</text:span></text:p>
      <text:p text:style-name="P61"><text:span text:style-name="T33">（三）</text:span><text:span text:style-name="T6">工程概算總金額。</text:span></text:p>
      <text:p text:style-name="P61"><text:span text:style-name="T33">（四）其他</text:span><text:span text:style-name="T32">____________(由</text:span><text:span text:style-name="T33">甲方</text:span><text:span text:style-name="T32">於招標時載明，無者免填)</text:span></text:p>
      <text:p text:style-name="P62">二、乙方提供之服務：（甲方視委託辦理項目勾選）</text:p>
      <text:p text:style-name="Standard"><text:span text:style-name="T33"><text:s text:c="2"/>（一）可行性研究：</text:span></text:p>
      <text:p text:style-name="P134"><text:span text:style-name="T16">□（1）計畫概要之研擬。</text:span></text:p>
      <text:p text:style-name="P134"><text:span text:style-name="T16">□（2）初步踏勘及現況調查。</text:span></text:p>
      <text:p text:style-name="P135"><text:span text:style-name="T16">□（3）</text:span><text:span text:style-name="T53">研究工址相關範圍既有地形圖</text:span><text:span text:style-name="T16">、測量、地質、土壤、水文氣象、材料等資料蒐集及其他調查、試驗或勘測。</text:span></text:p>
      <text:p text:style-name="P134"><text:span text:style-name="T16">□（4）都市計畫、區域計畫等之調查及研究。</text:span></text:p>
      <text:p text:style-name="P134"><text:span text:style-name="T16">□（5）計畫需求調查及分析。</text:span></text:p>
      <text:p text:style-name="P134"><text:span text:style-name="T16">□（6）計畫相關資料之分析、整理及評估。</text:span></text:p>
      <text:p text:style-name="P134"><text:span text:style-name="T16">□（7）方案研擬及比較評估。</text:span></text:p>
      <text:p text:style-name="P134"><text:span text:style-name="T16">□（8）計畫成本之初估及經濟效益評估。</text:span></text:p>
      <text:p text:style-name="P134"><text:span text:style-name="T16">□（9）財務之分析及建議。</text:span></text:p>
      <text:p text:style-name="P134"><text:span text:style-name="T16">□（10）風險及不定性分析。</text:span></text:p>
      <text:p text:style-name="P134"><text:span text:style-name="T16">□（11）經營管理方式之研究。</text:span></text:p>
      <text:p text:style-name="P134"><text:span text:style-name="T16">□（12）</text:span><text:span text:style-name="T53">初步</text:span><text:span text:style-name="T16">運輸</text:span><text:span text:style-name="T53">及交通衝擊評估</text:span><text:span text:style-name="T16">。</text:span></text:p>
      <text:p text:style-name="P134"><text:span text:style-name="T16">□（13）可行性</text:span><text:span text:style-name="T53">報告</text:span><text:span text:style-name="T16">及建議。</text:span></text:p>
      <text:p text:style-name="P136"><text:span text:style-name="T16">□（14）</text:span><text:span text:style-name="T53">其他</text:span><text:span text:style-name="T16">與</text:span><text:span text:style-name="T53">可行性</text:span><text:span text:style-name="T16">研究有關</text:span><text:span text:style-name="T53">且載明於招標文件或契約</text:span><text:span text:style-name="T16">之技術服務。</text:span></text:p>
      <text:p text:style-name="P137">其他附件 <text:s/></text:p>
      <text:p text:style-name="P64"><text:span text:style-name="T33">一、針對交通、水利、環保等工程之技術服務項目，請甲方視個案特性及實際需要自行訂定工作事項</text:span><text:span text:style-name="T5">。</text:span></text:p>
      <text:p text:style-name="P64"><text:span text:style-name="T33">二、工程規模及土石方產出量如符合第8條第17款第5目規定者，應包含土石方規劃設計內容及收容處理建議說明。</text:span></text:p>
      <text:p text:style-name="P55"><text:span text:style-name="T43">第3條附件一</text:span></text:p>
      <text:p text:style-name="Standard"><text:span text:style-name="T41">附表 <text:s/>總包價法之公共工程技術服務費用編列參考表</text:span></text:p>
      <text:p text:style-name="Standard"><text:span text:style-name="T41">（</text:span><text:span text:style-name="T48">本表格僅供參考，機關可自行製作）</text:span></text:p>
      <text:p text:style-name="P25"><text:span text:style-name="T35">總包價法</text:span>公共工程技術服務費用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主辦機關名稱</text:p>
          </table:table-cell>
          <table:table-cell table:style-name="表格1.B1" table:number-columns-spanned="3" office:value-type="string">
            <text:p text:style-name="P21"/>
          </table:table-cell>
          <table:covered-table-cell/>
          <table:covered-table-cell/>
        </table:table-row>
        <table:table-row table:style-name="表格1.1">
          <table:table-cell table:style-name="表格1.A1" office:value-type="string">
            <text:p text:style-name="P20">工程計畫名稱</text:p>
          </table:table-cell>
          <table:table-cell table:style-name="表格1.B1" table:number-columns-spanned="3" office:value-type="string">
            <text:p text:style-name="P21"/>
          </table:table-cell>
          <table:covered-table-cell/>
          <table:covered-table-cell/>
        </table:table-row>
        <table:table-row table:style-name="表格1.1">
          <table:table-cell table:style-name="表格1.A1" office:value-type="string">
            <text:p text:style-name="P20">工程計畫期程</text:p>
          </table:table-cell>
          <table:table-cell table:style-name="表格1.B1" table:number-columns-spanned="3" office:value-type="string">
            <text:p text:style-name="P21"/>
          </table:table-cell>
          <table:covered-table-cell/>
          <table:covered-table-cell/>
        </table:table-row>
        <table:table-row table:style-name="表格1.1">
          <table:table-cell table:style-name="表格1.A1" office:value-type="string">
            <text:p text:style-name="P20">委託內容</text:p>
          </table:table-cell>
          <table:table-cell table:style-name="表格1.A1" office:value-type="string">
            <text:p text:style-name="P20">□全部</text:p>
          </table:table-cell>
          <table:table-cell table:style-name="表格1.A1" office:value-type="string">
            <text:p text:style-name="P20">□部分</text:p>
          </table:table-cell>
          <table:table-cell table:style-name="表格1.B1" office:value-type="string">
            <text:p text:style-name="P20">□可行性研究</text:p>
            <text:p text:style-name="P20">□規劃</text:p>
            <text:p text:style-name="P20">□設計</text:p>
            <text:p text:style-name="P20">□監造</text:p>
            <text:p text:style-name="P65"><text:span text:style-name="T48">□其他</text:span><text:span text:style-name="T49">____________(由</text:span><text:span text:style-name="T48">甲方</text:span><text:span text:style-name="T49">於招標時載明，無者免填)</text:span></text:p>
          </table:table-cell>
        </table:table-row>
      </table:table>
      <text:p text:style-name="Standard"><text:span text:style-name="T48">總包價法服務費用（本表服務費用含薪資、管理費用、利潤、營業稅以外之其他稅負）</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階段別</text:p>
          </table:table-cell>
          <table:table-cell table:style-name="表格2.A1" office:value-type="string">
            <text:p text:style-name="Standard"><text:span text:style-name="T48">服務費用</text:span></text:p>
          </table:table-cell>
          <table:table-cell table:style-name="表格2.C1" office:value-type="string">
            <text:p text:style-name="P20">起迄年月</text:p>
          </table:table-cell>
        </table:table-row>
        <table:table-row table:style-name="表格2.2">
          <table:table-cell table:style-name="表格2.A1" table:number-rows-spanned="4" office:value-type="string">
            <text:p text:style-name="P20">可行性研究</text:p>
          </table:table-cell>
          <table:table-cell table:style-name="表格2.A1" office:value-type="string">
            <text:p text:style-name="P20">第一期</text:p>
          </table:table-cell>
          <table:table-cell table:style-name="表格2.C1" office:value-type="string">
            <text:p text:style-name="P21"/>
          </table:table-cell>
        </table:table-row>
        <table:table-row table:style-name="表格2.2">
          <table:covered-table-cell/>
          <table:table-cell table:style-name="表格2.A1" office:value-type="string">
            <text:p text:style-name="P20">第二期</text:p>
          </table:table-cell>
          <table:table-cell table:style-name="表格2.C1" office:value-type="string">
            <text:p text:style-name="P21"/>
          </table:table-cell>
        </table:table-row>
        <table:table-row table:style-name="表格2.2">
          <table:covered-table-cell/>
          <table:table-cell table:style-name="表格2.A1" office:value-type="string">
            <text:p text:style-name="Standard"><text:span text:style-name="T48">（期數由甲方依進度及付款條件自行設定）</text:span></text:p>
          </table:table-cell>
          <table:table-cell table:style-name="表格2.C1" office:value-type="string">
            <text:p text:style-name="P21"/>
          </table:table-cell>
        </table:table-row>
        <table:table-row table:style-name="表格2.2">
          <table:covered-table-cell/>
          <table:table-cell table:style-name="表格2.A1" office:value-type="string">
            <text:p text:style-name="P20">合計</text:p>
          </table:table-cell>
          <table:table-cell table:style-name="表格2.C1" office:value-type="string">
            <text:p text:style-name="P21"/>
          </table:table-cell>
        </table:table-row>
        <table:table-row table:style-name="表格2.2">
          <table:table-cell table:style-name="表格2.A1" table:number-rows-spanned="4" office:value-type="string">
            <text:p text:style-name="P20">規劃</text:p>
          </table:table-cell>
          <table:table-cell table:style-name="表格2.A1" office:value-type="string">
            <text:p text:style-name="P20">第一期</text:p>
          </table:table-cell>
          <table:table-cell table:style-name="表格2.C1" office:value-type="string">
            <text:p text:style-name="P21"/>
          </table:table-cell>
        </table:table-row>
        <table:table-row table:style-name="表格2.2">
          <table:covered-table-cell/>
          <table:table-cell table:style-name="表格2.A1" office:value-type="string">
            <text:p text:style-name="P20">第二期</text:p>
          </table:table-cell>
          <table:table-cell table:style-name="表格2.C1" office:value-type="string">
            <text:p text:style-name="P21"/>
          </table:table-cell>
        </table:table-row>
        <table:table-row table:style-name="表格2.2">
          <table:covered-table-cell/>
          <table:table-cell table:style-name="表格2.A1" office:value-type="string">
            <text:p text:style-name="Standard"><text:span text:style-name="T48">（期數由甲方依進度及付款條件自行設定）</text:span></text:p>
          </table:table-cell>
          <table:table-cell table:style-name="表格2.C1" office:value-type="string">
            <text:p text:style-name="P21"/>
          </table:table-cell>
        </table:table-row>
        <table:table-row table:style-name="表格2.2">
          <table:covered-table-cell/>
          <table:table-cell table:style-name="表格2.A1" office:value-type="string">
            <text:p text:style-name="P20">合計</text:p>
          </table:table-cell>
          <table:table-cell table:style-name="表格2.C1" office:value-type="string">
            <text:p text:style-name="P21"/>
          </table:table-cell>
        </table:table-row>
        <table:table-row table:style-name="表格2.2">
          <table:table-cell table:style-name="表格2.A1" table:number-rows-spanned="4" office:value-type="string">
            <text:p text:style-name="P20">設計</text:p>
          </table:table-cell>
          <table:table-cell table:style-name="表格2.A1" office:value-type="string">
            <text:p text:style-name="P20">第一期</text:p>
          </table:table-cell>
          <table:table-cell table:style-name="表格2.C1" office:value-type="string">
            <text:p text:style-name="P21"/>
          </table:table-cell>
        </table:table-row>
        <table:table-row table:style-name="表格2.2">
          <table:covered-table-cell/>
          <table:table-cell table:style-name="表格2.A1" office:value-type="string">
            <text:p text:style-name="P20">第二期</text:p>
          </table:table-cell>
          <table:table-cell table:style-name="表格2.C1" office:value-type="string">
            <text:p text:style-name="P21"/>
          </table:table-cell>
        </table:table-row>
        <table:table-row table:style-name="表格2.2">
          <table:covered-table-cell/>
          <table:table-cell table:style-name="表格2.A1" office:value-type="string">
            <text:p text:style-name="Standard"><text:span text:style-name="T48">（期數由甲方依進度及付款條件自行設定）</text:span></text:p>
          </table:table-cell>
          <table:table-cell table:style-name="表格2.C1" office:value-type="string">
            <text:p text:style-name="P21"/>
          </table:table-cell>
        </table:table-row>
        <table:table-row table:style-name="表格2.2">
          <table:covered-table-cell/>
          <table:table-cell table:style-name="表格2.A1" office:value-type="string">
            <text:p text:style-name="P20">合計</text:p>
          </table:table-cell>
          <table:table-cell table:style-name="表格2.C1" office:value-type="string">
            <text:p text:style-name="P21"/>
          </table:table-cell>
        </table:table-row>
        <table:table-row table:style-name="表格2.2">
          <table:table-cell table:style-name="表格2.A1" table:number-rows-spanned="4" office:value-type="string">
            <text:p text:style-name="P20">監造</text:p>
          </table:table-cell>
          <table:table-cell table:style-name="表格2.A1" office:value-type="string">
            <text:p text:style-name="P20">第一期</text:p>
          </table:table-cell>
          <table:table-cell table:style-name="表格2.C1" office:value-type="string">
            <text:p text:style-name="P21"/>
          </table:table-cell>
        </table:table-row>
        <table:table-row table:style-name="表格2.2">
          <table:covered-table-cell/>
          <table:table-cell table:style-name="表格2.A1" office:value-type="string">
            <text:p text:style-name="P20">第二期</text:p>
          </table:table-cell>
          <table:table-cell table:style-name="表格2.C1" office:value-type="string">
            <text:p text:style-name="P21"/>
          </table:table-cell>
        </table:table-row>
        <table:table-row table:style-name="表格2.2">
          <table:covered-table-cell/>
          <table:table-cell table:style-name="表格2.A1" office:value-type="string">
            <text:p text:style-name="Standard"><text:span text:style-name="T48">（期數由甲方依進度及付款條件自行設定）</text:span></text:p>
          </table:table-cell>
          <table:table-cell table:style-name="表格2.C1" office:value-type="string">
            <text:p text:style-name="P21"/>
          </table:table-cell>
        </table:table-row>
        <table:table-row table:style-name="表格2.2">
          <table:covered-table-cell/>
          <table:table-cell table:style-name="表格2.A1" office:value-type="string">
            <text:p text:style-name="P20">合計</text:p>
          </table:table-cell>
          <table:table-cell table:style-name="表格2.C1" office:value-type="string">
            <text:p text:style-name="P21"/>
          </table:table-cell>
        </table:table-row>
        <table:table-row table:style-name="表格2.2">
          <table:table-cell table:style-name="表格2.A1" table:number-rows-spanned="4" office:value-type="string">
            <text:p text:style-name="Standard"><text:span text:style-name="T48">其他</text:span><text:span text:style-name="T49">____________(由</text:span><text:span text:style-name="T48">甲方</text:span><text:span text:style-name="T49">於招標時載明，無者免填)</text:span></text:p>
          </table:table-cell>
          <table:table-cell table:style-name="表格2.A1" office:value-type="string">
            <text:p text:style-name="P21"/>
          </table:table-cell>
          <table:table-cell table:style-name="表格2.C1" office:value-type="string">
            <text:p text:style-name="P21"/>
          </table:table-cell>
        </table:table-row>
        <table:table-row table:style-name="表格2.2">
          <table:covered-table-cell/>
          <table:table-cell table:style-name="表格2.A1" office:value-type="string">
            <text:p text:style-name="P21"/>
          </table:table-cell>
          <table:table-cell table:style-name="表格2.C1" office:value-type="string">
            <text:p text:style-name="P21"/>
          </table:table-cell>
        </table:table-row>
        <table:table-row table:style-name="表格2.2">
          <table:covered-table-cell/>
          <table:table-cell table:style-name="表格2.A1" office:value-type="string">
            <text:p text:style-name="P21"/>
          </table:table-cell>
          <table:table-cell table:style-name="表格2.C1" office:value-type="string">
            <text:p text:style-name="P21"/>
          </table:table-cell>
        </table:table-row>
        <table:table-row table:style-name="表格2.2">
          <table:covered-table-cell/>
          <table:table-cell table:style-name="表格2.A1" office:value-type="string">
            <text:p text:style-name="P21"/>
          </table:table-cell>
          <table:table-cell table:style-name="表格2.C1" office:value-type="string">
            <text:p text:style-name="P21"/>
          </table:table-cell>
        </table:table-row>
        <table:table-row table:style-name="表格2.1">
          <table:table-cell table:style-name="表格2.A1" office:value-type="string">
            <text:p text:style-name="P20">小計（一）</text:p>
          </table:table-cell>
          <table:table-cell table:style-name="表格2.A1" office:value-type="string">
            <text:p text:style-name="P21"/>
          </table:table-cell>
          <table:table-cell table:style-name="表格2.C1" office:value-type="string">
            <text:p text:style-name="P21"/>
          </table:table-cell>
        </table:table-row>
      </table:table>
      <text:p text:style-name="P20"><text:soft-page-break/></text:p>
      <text:p text:style-name="P20">其他費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作業項目</text:p>
          </table:table-cell>
          <table:table-cell table:style-name="表格3.B1" office:value-type="string">
            <text:p text:style-name="P20">說明</text:p>
          </table:table-cell>
          <table:table-cell table:style-name="表格3.B1" office:value-type="string">
            <text:p text:style-name="P20">金額</text:p>
          </table:table-cell>
          <table:table-cell table:style-name="表格3.D1" office:value-type="string">
            <text:p text:style-name="P20">起迄年月</text:p>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2" office:value-type="string">
            <text:p text:style-name="P21"/>
          </table:table-cell>
          <table:table-cell table:style-name="表格3.B2" office:value-type="string">
            <text:p text:style-name="P21"/>
          </table:table-cell>
          <table:table-cell table:style-name="表格3.B2" office:value-type="string">
            <text:p text:style-name="P21"/>
          </table:table-cell>
          <table:table-cell table:style-name="表格3.D2" office:value-type="string">
            <text:p text:style-name="P21"/>
          </table:table-cell>
        </table:table-row>
        <table:table-row table:style-name="表格3.1">
          <table:table-cell table:style-name="表格3.A13" office:value-type="string">
            <text:p text:style-name="P21"/>
          </table:table-cell>
          <table:table-cell table:style-name="表格3.B13" office:value-type="string">
            <text:p text:style-name="P21"/>
          </table:table-cell>
          <table:table-cell table:style-name="表格3.B13" office:value-type="string">
            <text:p text:style-name="P21"/>
          </table:table-cell>
          <table:table-cell table:style-name="表格3.D13" office:value-type="string">
            <text:p text:style-name="P21"/>
          </table:table-cell>
        </table:table-row>
        <table:table-row table:style-name="表格3.1">
          <table:table-cell table:style-name="表格3.A1" office:value-type="string">
            <text:p text:style-name="P20">其他費用小計（二）</text:p>
          </table:table-cell>
          <table:table-cell table:style-name="表格3.D1" table:number-columns-spanned="3" office:value-type="string">
            <text:p text:style-name="P21"/>
          </table:table-cell>
          <table:covered-table-cell/>
          <table:covered-table-cell/>
        </table:table-row>
        <table:table-row table:style-name="表格3.1">
          <table:table-cell table:style-name="表格3.A2" office:value-type="string">
            <text:p text:style-name="Standard"><text:span text:style-name="T48">營業稅（三）（以自然人身分投標者，本項填零）</text:span></text:p>
          </table:table-cell>
          <table:table-cell table:style-name="表格3.D2" table:number-columns-spanned="3" office:value-type="string">
            <text:p text:style-name="P21"/>
          </table:table-cell>
          <table:covered-table-cell/>
          <table:covered-table-cell/>
        </table:table-row>
        <table:table-row table:style-name="表格3.1">
          <table:table-cell table:style-name="表格3.A13" office:value-type="string">
            <text:p text:style-name="Standard"><text:span text:style-name="T48">總費用（四）</text:span></text:p>
          </table:table-cell>
          <table:table-cell table:style-name="表格3.D13" table:number-columns-spanned="3" office:value-type="string">
            <text:p text:style-name="P21"/>
          </table:table-cell>
          <table:covered-table-cell/>
          <table:covered-table-cell/>
        </table:table-row>
      </table:table>
      <text:p text:style-name="P19"/>
      <text:p text:style-name="P55"><text:span text:style-name="T43">第3條附件二</text:span></text:p>
      <text:p text:style-name="Standard"><text:span text:style-name="T41">附表 <text:s/>服務成本加公費法之公共工程技術服務費用編列參考表</text:span></text:p>
      <text:p text:style-name="Standard"><text:span text:style-name="T41">（</text:span><text:span text:style-name="T48">本表格僅供參考，機關可自行製作）</text:span></text:p>
      <text:p text:style-name="P25">公共工程技術服務費用明細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0">主辦機關名稱</text:p>
          </table:table-cell>
          <table:table-cell table:style-name="表格4.B1" table:number-columns-spanned="3" office:value-type="string">
            <text:p text:style-name="P21"/>
          </table:table-cell>
          <table:covered-table-cell/>
          <table:covered-table-cell/>
        </table:table-row>
        <table:table-row table:style-name="表格4.1">
          <table:table-cell table:style-name="表格4.A1" office:value-type="string">
            <text:p text:style-name="P20">工程計畫名稱</text:p>
          </table:table-cell>
          <table:table-cell table:style-name="表格4.B1" table:number-columns-spanned="3" office:value-type="string">
            <text:p text:style-name="P21"/>
          </table:table-cell>
          <table:covered-table-cell/>
          <table:covered-table-cell/>
        </table:table-row>
        <table:table-row table:style-name="表格4.1">
          <table:table-cell table:style-name="表格4.A1" office:value-type="string">
            <text:p text:style-name="P20">工程計畫期程</text:p>
          </table:table-cell>
          <table:table-cell table:style-name="表格4.B1" table:number-columns-spanned="3" office:value-type="string">
            <text:p text:style-name="P21"/>
          </table:table-cell>
          <table:covered-table-cell/>
          <table:covered-table-cell/>
        </table:table-row>
        <table:table-row table:style-name="表格4.1">
          <table:table-cell table:style-name="表格4.A1" office:value-type="string">
            <text:p text:style-name="P20">委託內容</text:p>
          </table:table-cell>
          <table:table-cell table:style-name="表格4.A1" office:value-type="string">
            <text:p text:style-name="P20">□全部</text:p>
          </table:table-cell>
          <table:table-cell table:style-name="表格4.A1" office:value-type="string">
            <text:p text:style-name="P20">□部分</text:p>
          </table:table-cell>
          <table:table-cell table:style-name="表格4.B1" office:value-type="string">
            <text:p text:style-name="P20">□可行性研究</text:p>
            <text:p text:style-name="P20">□規劃</text:p>
            <text:p text:style-name="P20">□設計</text:p>
            <text:p text:style-name="P20">□監造</text:p>
            <text:p text:style-name="P65"><text:span text:style-name="T48">□其他</text:span><text:span text:style-name="T49">____________(由</text:span><text:span text:style-name="T48">甲方</text:span><text:span text:style-name="T49">於招標時載明，無者免填)</text:span></text:p>
          </table:table-cell>
        </table:table-row>
      </table:table>
      <text:p text:style-name="P20">直接薪資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row table:style-name="表格5.1">
          <table:table-cell table:style-name="表格5.A1" office:value-type="string">
            <text:p text:style-name="P20">階段別</text:p>
          </table:table-cell>
          <table:table-cell table:style-name="表格5.A1" office:value-type="string">
            <text:p text:style-name="P20">職別</text:p>
          </table:table-cell>
          <table:table-cell table:style-name="表格5.A1" office:value-type="string">
            <text:p text:style-name="P20">月實際薪資</text:p>
          </table:table-cell>
          <table:table-cell table:style-name="表格5.A1" office:value-type="string">
            <text:p text:style-name="P20">月實際薪資另加30%（公假、休假、保險費及退休金等費用）</text:p>
          </table:table-cell>
          <table:table-cell table:style-name="表格5.A1" office:value-type="string">
            <text:p text:style-name="P20">人數</text:p>
          </table:table-cell>
          <table:table-cell table:style-name="表格5.A1" office:value-type="string">
            <text:p text:style-name="P20">服務月數</text:p>
          </table:table-cell>
          <table:table-cell table:style-name="表格5.A1" office:value-type="string">
            <text:p text:style-name="P20">人月數</text:p>
          </table:table-cell>
          <table:table-cell table:style-name="表格5.A1" office:value-type="string">
            <text:p text:style-name="P20">薪資小計</text:p>
          </table:table-cell>
          <table:table-cell table:style-name="表格5.I1" office:value-type="string">
            <text:p text:style-name="P20">起迄年月</text:p>
          </table:table-cell>
        </table:table-row>
        <table:table-row table:style-name="表格5.2">
          <table:table-cell table:style-name="表格5.A1" table:number-rows-spanned="4" office:value-type="string">
            <text:p text:style-name="P20">可行性研究</text:p>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table-cell table:style-name="表格5.A1" table:number-rows-spanned="4" office:value-type="string">
            <text:p text:style-name="P20">規劃</text:p>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table-cell table:style-name="表格5.A1" table:number-rows-spanned="4" office:value-type="string">
            <text:p text:style-name="P20">設計</text:p>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table-cell table:style-name="表格5.A1" table:number-rows-spanned="4" office:value-type="string">
            <text:p text:style-name="P20">監造</text:p>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table-cell table:style-name="表格5.A1" table:number-rows-spanned="4" office:value-type="string">
            <text:p text:style-name="Standard"><text:span text:style-name="T48">其他</text:span><text:span text:style-name="T49">____________(由</text:span><text:span text:style-name="T48">甲方</text:span><text:span text:style-name="T49">於招標時載明，無者免填)</text:span></text:p>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2">
          <table:covered-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A1" office:value-type="string">
            <text:p text:style-name="P21"/>
          </table:table-cell>
          <table:table-cell table:style-name="表格5.I1" office:value-type="string">
            <text:p text:style-name="P21"/>
          </table:table-cell>
        </table:table-row>
        <table:table-row table:style-name="表格5.1">
          <table:table-cell table:style-name="表格5.A1" office:value-type="string">
            <text:p text:style-name="P20">直接薪資小計（一）</text:p>
          </table:table-cell>
          <table:table-cell table:style-name="表格5.I1" table:number-columns-spanned="8" office:value-type="string">
            <text:p text:style-name="P21"/>
          </table:table-cell>
          <table:covered-table-cell/>
          <table:covered-table-cell/>
          <table:covered-table-cell/>
          <table:covered-table-cell/>
          <table:covered-table-cell/>
          <table:covered-table-cell/>
          <table:covered-table-cell/>
        </table:table-row>
      </table:table>
      <text:p text:style-name="P20"><text:soft-page-break/></text:p>
      <text:p text:style-name="P20">其他直接費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0">作業項目</text:p>
          </table:table-cell>
          <table:table-cell table:style-name="表格6.B1" office:value-type="string">
            <text:p text:style-name="P20">說明</text:p>
          </table:table-cell>
          <table:table-cell table:style-name="表格6.B1" office:value-type="string">
            <text:p text:style-name="P14">單位</text:p>
          </table:table-cell>
          <table:table-cell table:style-name="表格6.B1" office:value-type="string">
            <text:p text:style-name="P14">單價</text:p>
          </table:table-cell>
          <table:table-cell table:style-name="表格6.B1" office:value-type="string">
            <text:p text:style-name="P20">金額</text:p>
          </table:table-cell>
          <table:table-cell table:style-name="表格6.F1" office:value-type="string">
            <text:p text:style-name="P20">起迄年月</text:p>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F2" office:value-type="string">
            <text:p text:style-name="P21"/>
          </table:table-cell>
        </table:table-row>
        <table:table-row table:style-name="表格6.1">
          <table:table-cell table:style-name="表格6.A13" office:value-type="string">
            <text:p text:style-name="P21"/>
          </table:table-cell>
          <table:table-cell table:style-name="表格6.B13" office:value-type="string">
            <text:p text:style-name="P21"/>
          </table:table-cell>
          <table:table-cell table:style-name="表格6.B13" office:value-type="string">
            <text:p text:style-name="P21"/>
          </table:table-cell>
          <table:table-cell table:style-name="表格6.B13" office:value-type="string">
            <text:p text:style-name="P21"/>
          </table:table-cell>
          <table:table-cell table:style-name="表格6.B13" office:value-type="string">
            <text:p text:style-name="P21"/>
          </table:table-cell>
          <table:table-cell table:style-name="表格6.F13" office:value-type="string">
            <text:p text:style-name="P21"/>
          </table:table-cell>
        </table:table-row>
        <table:table-row table:style-name="表格6.1">
          <table:table-cell table:style-name="表格6.A1" office:value-type="string">
            <text:p text:style-name="P20">其他直接費用小計（二）</text:p>
          </table:table-cell>
          <table:table-cell table:style-name="表格6.F1" table:number-columns-spanned="5" office:value-type="string">
            <text:p text:style-name="P21"/>
          </table:table-cell>
          <table:covered-table-cell/>
          <table:covered-table-cell/>
          <table:covered-table-cell/>
          <table:covered-table-cell/>
        </table:table-row>
        <table:table-row table:style-name="表格6.1">
          <table:table-cell table:style-name="表格6.A2" office:value-type="string">
            <text:p text:style-name="P20">管理費用（三）</text:p>
          </table:table-cell>
          <table:table-cell table:style-name="表格6.F2" table:number-columns-spanned="5" office:value-type="string">
            <text:p text:style-name="P21"/>
          </table:table-cell>
          <table:covered-table-cell/>
          <table:covered-table-cell/>
          <table:covered-table-cell/>
          <table:covered-table-cell/>
        </table:table-row>
        <table:table-row table:style-name="表格6.1">
          <table:table-cell table:style-name="表格6.A2" office:value-type="string">
            <text:p text:style-name="P20">直接費用小計（四）</text:p>
            <text:p text:style-name="P20">=（一）+（二）+（三）</text:p>
          </table:table-cell>
          <table:table-cell table:style-name="表格6.F2" table:number-columns-spanned="5" office:value-type="string">
            <text:p text:style-name="P21"/>
          </table:table-cell>
          <table:covered-table-cell/>
          <table:covered-table-cell/>
          <table:covered-table-cell/>
          <table:covered-table-cell/>
        </table:table-row>
        <table:table-row table:style-name="表格6.1">
          <table:table-cell table:style-name="表格6.A2" office:value-type="string">
            <text:p text:style-name="P20">公費（五）</text:p>
          </table:table-cell>
          <table:table-cell table:style-name="表格6.F2" table:number-columns-spanned="5" office:value-type="string">
            <text:p text:style-name="P21"/>
          </table:table-cell>
          <table:covered-table-cell/>
          <table:covered-table-cell/>
          <table:covered-table-cell/>
          <table:covered-table-cell/>
        </table:table-row>
        <table:table-row table:style-name="表格6.1">
          <table:table-cell table:style-name="表格6.A2" office:value-type="string">
            <text:p text:style-name="P20">營業稅（六）（以自然人身分投標者，本項填零）</text:p>
          </table:table-cell>
          <table:table-cell table:style-name="表格6.F2" table:number-columns-spanned="5" office:value-type="string">
            <text:p text:style-name="P21"/>
          </table:table-cell>
          <table:covered-table-cell/>
          <table:covered-table-cell/>
          <table:covered-table-cell/>
          <table:covered-table-cell/>
        </table:table-row>
        <table:table-row table:style-name="表格6.1">
          <table:table-cell table:style-name="表格6.A13" office:value-type="string">
            <text:p text:style-name="P20">總計（七）</text:p>
            <text:p text:style-name="P20">=（四）+（五）+（六）</text:p>
          </table:table-cell>
          <table:table-cell table:style-name="表格6.F13" table:number-columns-spanned="5" office:value-type="string">
            <text:p text:style-name="P21"/>
          </table:table-cell>
          <table:covered-table-cell/>
          <table:covered-table-cell/>
          <table:covered-table-cell/>
          <table:covered-table-cell/>
        </table:table-row>
      </table:table>
      <text:p text:style-name="P20">附註：</text:p>
      <text:p text:style-name="P68">一、直接費用小計：直接薪資小計（一）＋其他直接費用小計（二）＋管理費用（三）＝直接費用小計（四）</text:p>
      <text:p text:style-name="P20">二、具體工作內容描述：</text:p>
      <text:p text:style-name="P20">（一）各時程管控。（得以期程表管控）</text:p>
      <text:p text:style-name="P20">（二）預算管控。（得以概估預算表管控）</text:p>
      <text:p text:style-name="P69">（三）□可行性研究。</text:p>
      <text:p text:style-name="P69">（四）□規劃。</text:p>
      <text:p text:style-name="P20">（五）□設計。</text:p>
      <text:p text:style-name="P20">（六）□監造。</text:p>
      <text:p text:style-name="Standard"><text:span text:style-name="T48">（七）□其他</text:span><text:span text:style-name="T49">____________(由</text:span><text:span text:style-name="T48">甲方</text:span><text:span text:style-name="T49">於招標時載明，無者免填)</text:span><text:span text:style-name="T48">。</text:span></text:p>
      <text:p text:style-name="P20">三、服務成本加公費法運用說明</text:p>
      <text:p text:style-name="P20"><text:s text:c="4"/>服務成本加公費法之編列要項，依機關委託技術服務廠商評選及計費辦法之規定：</text:p>
      <text:p text:style-name="P67"><text:span text:style-name="T48"><text:s text:c="4"/>技術服務費用：由直接費用、公費及營業稅組成，而直接費用又包括直接薪資、其他直接費用、管理費用三項，茲將計算公式臚列如下：</text:span></text:p>
      <text:p text:style-name="P20"><text:s text:c="4"/>公式：技術服務費用總額＝直接費用+公費+營業稅</text:p>
      <text:p text:style-name="Standard"><text:span text:style-name="T48"><text:s text:c="26"/>＝﹝直接薪資+其他直接費用+管理費用﹞+公費+營業稅</text:span></text:p>
      <text:p text:style-name="P20"><text:soft-page-break/>（1）直接費用</text:p>
      <text:p text:style-name="P71"><text:s text:c="5"/>A、直接薪資：請檢討委託技術服務就各階段作業之詳細工作項目，並估算所需工作量（以人月數為主），依次填列於預估直接薪資表內。</text:p>
      <text:p text:style-name="P71"><text:s text:c="6"/>本表填列之原則，應以各職別之人員依人力配置計畫所示。計算原則如下：</text:p>
      <text:list xml:id="list7443299245455027295" text:style-name="WW8Num21">
        <text:list-item>
          <text:p text:style-name="P72">全程參與專案人員之人月數之估算，約略可與各階段實際期程相等估算。</text:p>
        </text:list-item>
        <text:list-item>
          <text:p text:style-name="P72">每人月以平均每月180工作小時計，用月報表（TIME SHEET），按實填具每月彙整。</text:p>
        </text:list-item>
        <text:list-item>
          <text:p text:style-name="P72">司機等非專案專業人員之薪資不得編入直接費用項下。</text:p>
        </text:list-item>
      </text:list>
      <text:p text:style-name="P71"><text:s text:c="5"/>B、其他直接費用（請依機關委託技術服務廠商評選及計費辦法第26條第1項第1款第3目規定編列）</text:p>
      <text:p text:style-name="P70"><text:span text:style-name="T48">（2）管理費用（請依機關委託技術服務廠商評選及計費辦法第26條第1項第1款第2目規定編列）</text:span></text:p>
      <text:p text:style-name="P71">（3）公費（請依機關委託技術服務廠商評選及計費辦法第26條第1項第2款規定編列）：</text:p>
      <text:p text:style-name="P70"><text:span text:style-name="T48"><text:s text:c="5"/>公費應為定額且不得大於0.3×（直接薪資+管理費用）</text:span></text:p>
      <text:p text:style-name="P73"><text:span text:style-name="T48">（4）</text:span><text:span text:style-name="T26">直接薪資＝實際薪資×1.3倍（建議參考工程會網站</text:span><text:span text:style-name="T48">http://工程技術/工程技術整合/</text:span><text:span text:style-name="T48">公共工程價格資料庫；1.3倍係依據「機關委託技術服務廠商評選及計費辦法」第26條第1項第1款第1目所載百分比</text:span><text:span text:style-name="T26">）</text:span></text:p>
      <text:p text:style-name="P74"/>
      <text:p text:style-name="P115"><text:span text:style-name="T43">第3條附件三</text:span></text:p>
      <text:p text:style-name="Standard"><text:span text:style-name="T41">附表 <text:s/>按月、按日或按時計酬法之公共工程技術服務費用編列參考表</text:span></text:p>
      <text:p text:style-name="Standard"><text:span text:style-name="T41">（</text:span><text:span text:style-name="T48">本表格僅供參考，機關可自行製作）</text:span></text:p>
      <text:p text:style-name="P25"><text:span text:style-name="T35">公共工程技術</text:span>服務費用明細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0">主辦機關名稱</text:p>
          </table:table-cell>
          <table:table-cell table:style-name="表格7.B1" table:number-columns-spanned="3" office:value-type="string">
            <text:p text:style-name="P23"/>
          </table:table-cell>
          <table:covered-table-cell/>
          <table:covered-table-cell/>
        </table:table-row>
        <table:table-row table:style-name="表格7.1">
          <table:table-cell table:style-name="表格7.A1" office:value-type="string">
            <text:p text:style-name="P20">工程計畫名稱</text:p>
          </table:table-cell>
          <table:table-cell table:style-name="表格7.B1" table:number-columns-spanned="3" office:value-type="string">
            <text:p text:style-name="P23"/>
          </table:table-cell>
          <table:covered-table-cell/>
          <table:covered-table-cell/>
        </table:table-row>
        <table:table-row table:style-name="表格7.1">
          <table:table-cell table:style-name="表格7.A1" office:value-type="string">
            <text:p text:style-name="P20">工程計畫期程</text:p>
          </table:table-cell>
          <table:table-cell table:style-name="表格7.B1" table:number-columns-spanned="3" office:value-type="string">
            <text:p text:style-name="P23"/>
          </table:table-cell>
          <table:covered-table-cell/>
          <table:covered-table-cell/>
        </table:table-row>
        <table:table-row table:style-name="表格7.1">
          <table:table-cell table:style-name="表格7.A1" office:value-type="string">
            <text:p text:style-name="P20">委託內容</text:p>
          </table:table-cell>
          <table:table-cell table:style-name="表格7.A1" office:value-type="string">
            <text:p text:style-name="P22">□全部</text:p>
          </table:table-cell>
          <table:table-cell table:style-name="表格7.A1" office:value-type="string">
            <text:p text:style-name="P22">□部分</text:p>
          </table:table-cell>
          <table:table-cell table:style-name="表格7.B1" office:value-type="string">
            <text:p text:style-name="P22">□可行性研究</text:p>
            <text:p text:style-name="P22">□規劃</text:p>
            <text:p text:style-name="P22">□設計</text:p>
            <text:p text:style-name="P24"><text:span text:style-name="T48">□監造</text:span></text:p>
            <text:p text:style-name="P66"><text:span text:style-name="T48">□其他</text:span><text:span text:style-name="T49">____________(由</text:span><text:span text:style-name="T48">甲方</text:span><text:span text:style-name="T49">於招標時載明，無者免填)</text:span></text:p>
          </table:table-cell>
        </table:table-row>
      </table:table>
      <text:p text:style-name="P20">按月（或按日或按時）薪資表（本表薪資含營業稅以外之其他稅負）</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E"/>
        <table:table-column table:style-name="表格8.H"/>
        <table:table-row table:style-name="表格8.1">
          <table:table-cell table:style-name="表格8.A1" office:value-type="string">
            <text:p text:style-name="P20">階段別</text:p>
          </table:table-cell>
          <table:table-cell table:style-name="表格8.A1" office:value-type="string">
            <text:p text:style-name="P20">職別</text:p>
          </table:table-cell>
          <table:table-cell table:style-name="表格8.A1" office:value-type="string">
            <text:p text:style-name="P20">月薪</text:p>
          </table:table-cell>
          <table:table-cell table:style-name="表格8.A1" office:value-type="string">
            <text:p text:style-name="P20">人數</text:p>
          </table:table-cell>
          <table:table-cell table:style-name="表格8.A1" office:value-type="string">
            <text:p text:style-name="P20">服務月數</text:p>
          </table:table-cell>
          <table:table-cell table:style-name="表格8.A1" office:value-type="string">
            <text:p text:style-name="P20">人月數</text:p>
          </table:table-cell>
          <table:table-cell table:style-name="表格8.A1" office:value-type="string">
            <text:p text:style-name="P20">薪資小計</text:p>
          </table:table-cell>
          <table:table-cell table:style-name="表格8.H1" office:value-type="string">
            <text:p text:style-name="P20">起迄年月</text:p>
          </table:table-cell>
        </table:table-row>
        <table:table-row table:style-name="表格8.2">
          <table:table-cell table:style-name="表格8.A1" table:number-rows-spanned="4" office:value-type="string">
            <text:p text:style-name="P20">可行性研究</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table-cell table:style-name="表格8.A1" table:number-rows-spanned="4" office:value-type="string">
            <text:p text:style-name="P20">規劃</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table-cell table:style-name="表格8.A1" table:number-rows-spanned="4" office:value-type="string">
            <text:p text:style-name="P20">設計</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table-cell table:style-name="表格8.A1" table:number-rows-spanned="4" office:value-type="string">
            <text:p text:style-name="P20">監造</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table-cell table:style-name="表格8.A1" table:number-rows-spanned="4" office:value-type="string">
            <text:p text:style-name="Standard"><text:span text:style-name="T48">其他</text:span><text:span text:style-name="T49">____________(由</text:span><text:span text:style-name="T48">甲方</text:span><text:span text:style-name="T49">於招標時載明，無者免填)</text:span></text:p>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2">
          <table:covered-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A1" office:value-type="string">
            <text:p text:style-name="P21"/>
          </table:table-cell>
          <table:table-cell table:style-name="表格8.H1" office:value-type="string">
            <text:p text:style-name="P21"/>
          </table:table-cell>
        </table:table-row>
        <table:table-row table:style-name="表格8.1">
          <table:table-cell table:style-name="表格8.A1" office:value-type="string">
            <text:p text:style-name="P20">薪資小計（一）</text:p>
          </table:table-cell>
          <table:table-cell table:style-name="表格8.A1" table:number-columns-spanned="3" office:value-type="string">
            <text:p text:style-name="P21"/>
          </table:table-cell>
          <table:covered-table-cell/>
          <table:covered-table-cell/>
          <table:table-cell table:style-name="表格8.H1" table:number-columns-spanned="4" office:value-type="string">
            <text:p text:style-name="P21"/>
          </table:table-cell>
          <table:covered-table-cell/>
          <table:covered-table-cell/>
          <table:covered-table-cell/>
        </table:table-row>
      </table:table>
      <text:p text:style-name="P20"/>
      <text:p text:style-name="P20">其他費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20">作業項目</text:p>
          </table:table-cell>
          <table:table-cell table:style-name="表格9.B1" office:value-type="string">
            <text:p text:style-name="P20">說明</text:p>
          </table:table-cell>
          <table:table-cell table:style-name="表格9.B1" office:value-type="string">
            <text:p text:style-name="P14">單位</text:p>
          </table:table-cell>
          <table:table-cell table:style-name="表格9.B1" office:value-type="string">
            <text:p text:style-name="P14">單價</text:p>
          </table:table-cell>
          <table:table-cell table:style-name="表格9.B1" office:value-type="string">
            <text:p text:style-name="P20">金額</text:p>
          </table:table-cell>
          <table:table-cell table:style-name="表格9.F1" office:value-type="string">
            <text:p text:style-name="P20">起迄年月</text:p>
          </table:table-cell>
        </table:table-row>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ext:soft-page-break/>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able:table-row table:style-name="表格9.1">
          <table:table-cell table:style-name="表格9.A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B2" office:value-type="string">
            <text:p text:style-name="P21"/>
          </table:table-cell>
          <table:table-cell table:style-name="表格9.F2" office:value-type="string">
            <text:p text:style-name="P21"/>
          </table:table-cell>
        </table:table-row>
        <table:table-row table:style-name="表格9.1">
          <table:table-cell table:style-name="表格9.A13" office:value-type="string">
            <text:p text:style-name="P21"/>
          </table:table-cell>
          <table:table-cell table:style-name="表格9.B13" office:value-type="string">
            <text:p text:style-name="P21"/>
          </table:table-cell>
          <table:table-cell table:style-name="表格9.B13" office:value-type="string">
            <text:p text:style-name="P21"/>
          </table:table-cell>
          <table:table-cell table:style-name="表格9.B13" office:value-type="string">
            <text:p text:style-name="P21"/>
          </table:table-cell>
          <table:table-cell table:style-name="表格9.B13" office:value-type="string">
            <text:p text:style-name="P21"/>
          </table:table-cell>
          <table:table-cell table:style-name="表格9.F13" office:value-type="string">
            <text:p text:style-name="P21"/>
          </table:table-cell>
        </table:table-row>
        <table:table-row table:style-name="表格9.1">
          <table:table-cell table:style-name="表格9.A1" office:value-type="string">
            <text:p text:style-name="P20">其他費用小計（二）</text:p>
          </table:table-cell>
          <table:table-cell table:style-name="表格9.F1" table:number-columns-spanned="5" office:value-type="string">
            <text:p text:style-name="P21"/>
          </table:table-cell>
          <table:covered-table-cell/>
          <table:covered-table-cell/>
          <table:covered-table-cell/>
          <table:covered-table-cell/>
        </table:table-row>
        <table:table-row table:style-name="表格9.1">
          <table:table-cell table:style-name="表格9.A2" office:value-type="string">
            <text:p text:style-name="Standard"><text:span text:style-name="T48">管理費用及利潤小計（三）</text:span></text:p>
          </table:table-cell>
          <table:table-cell table:style-name="表格9.F2" table:number-columns-spanned="5" office:value-type="string">
            <text:p text:style-name="P21"/>
          </table:table-cell>
          <table:covered-table-cell/>
          <table:covered-table-cell/>
          <table:covered-table-cell/>
          <table:covered-table-cell/>
        </table:table-row>
        <table:table-row table:style-name="表格9.1">
          <table:table-cell table:style-name="表格9.A2" office:value-type="string">
            <text:p text:style-name="P20">營業稅（四）（以自然人身分投標者，本項填零）</text:p>
          </table:table-cell>
          <table:table-cell table:style-name="表格9.F2" table:number-columns-spanned="5" office:value-type="string">
            <text:p text:style-name="P21"/>
          </table:table-cell>
          <table:covered-table-cell/>
          <table:covered-table-cell/>
          <table:covered-table-cell/>
          <table:covered-table-cell/>
        </table:table-row>
        <table:table-row table:style-name="表格9.1">
          <table:table-cell table:style-name="表格9.A13" office:value-type="string">
            <text:p text:style-name="P20">總費用（五）</text:p>
          </table:table-cell>
          <table:table-cell table:style-name="表格9.F13" table:number-columns-spanned="5" office:value-type="string">
            <text:p text:style-name="P21"/>
          </table:table-cell>
          <table:covered-table-cell/>
          <table:covered-table-cell/>
          <table:covered-table-cell/>
          <table:covered-table-cell/>
        </table:table-row>
      </table:table>
      <text:p text:style-name="P75">第5條附件一 <text:s/>建築工程適用</text:p>
      <text:p text:style-name="P76">一、總包價法或建造費用百分法之給付</text:p>
      <text:list xml:id="list2130011312403058612" text:style-name="WW8Num17">
        <text:list-item>
          <text:p text:style-name="P77">第一期﹕簽約時，乙方提送服務實施計畫書或說明，經甲方核可後，給付契約價金之百分之十。</text:p>
        </text:list-item>
        <text:list-item>
          <text:p text:style-name="P77">其他各期</text:p>
          <text:list>
            <text:list-item>
              <text:p text:style-name="P78">規劃設計服務費部分：</text:p>
            </text:list-item>
          </text:list>
        </text:list-item>
      </text:list>
      <text:p text:style-name="P79">a規劃 <text:s text:c="3"/>(5%)</text:p>
      <text:p text:style-name="P79">b基本設計(10%)</text:p>
      <text:p text:style-name="P79">c細部設計(20%)</text:p>
      <text:p text:style-name="P79">d工程案決標(5%)</text:p>
      <text:p text:style-name="P79">e工程驗收後(5%)</text:p>
      <text:p text:style-name="P80">甲方得依規劃設計工程大小、工作期程及工作複雜性適當增加給付期數。</text:p>
      <text:list xml:id="list172244557743499" text:continue-numbering="true" text:style-name="WW8Num17">
        <text:list-item>
          <text:list>
            <text:list-item>
              <text:p text:style-name="P78">監造服務費部分(由甲方擇一於招標時載明)：</text:p>
            </text:list-item>
          </text:list>
        </text:list-item>
      </text:list>
      <text:p text:style-name="P81">□得依工程進度之每10%（或甲方另行訂定）請款一次。</text:p>
      <text:p text:style-name="P82">□得每月請款一次。</text:p>
      <text:p text:style-name="P83">請款金額依「監造服務費*當期工程進度」計</text:p>
      <text:list xml:id="list172245687846497" text:continue-numbering="true" text:style-name="WW8Num17">
        <text:list-item>
          <text:p text:style-name="P84"><text:span text:style-name="T33">如採建造費用百分比法計費者，用以計算服務費用之建造費用，於建造工程決標前，暫以工程預算金額代之；於建造工程決標後，暫以工程決標金額代之；於建造工程完成時，建造費用以第三條第二款第二目第2子目計算。因暫代而溢付者，應予扣回。</text:span></text:p>
        </text:list-item>
        <text:list-item>
          <text:p text:style-name="P85">變更契約後應依新給付總價調整後期應給付金額，如有溢付情形時於下一期請款時扣抵。</text:p>
        </text:list-item>
      </text:list>
      <text:p text:style-name="P143"/>
      <text:p text:style-name="P86"/>
      <text:p text:style-name="P86"/>
      <text:p text:style-name="P86"/>
      <text:p text:style-name="P86"/>
      <text:p text:style-name="P86"/>
      <text:p text:style-name="P86"/>
      <text:p text:style-name="P86"/>
      <text:p text:style-name="P86"/>
      <text:p text:style-name="P86"/>
      <text:p text:style-name="P86"/>
      <text:p text:style-name="P86"/>
      <text:p text:style-name="Standard"><text:span text:style-name="T28">第5條附件二 <text:s/>建築工程以外各類工程適用</text:span></text:p>
      <text:p text:style-name="P76"><text:soft-page-break/>一、總包價法或建造費用百分法之給付</text:p>
      <text:list xml:id="list3700651561043515290" text:style-name="WW8Num12">
        <text:list-item>
          <text:p text:style-name="P17">設計服務費部分</text:p>
        </text:list-item>
      </text:list>
      <text:list xml:id="list6592516437922323942" text:style-name="WW8Num31">
        <text:list-item>
          <text:list>
            <text:list-item>
              <text:list>
                <text:list-item>
                  <text:list>
                    <text:list-item>
                      <text:list>
                        <text:list-item>
                          <text:list>
                            <text:list-item>
                              <text:list>
                                <text:list-item>
                                  <text:p text:style-name="P138">第一期﹕簽約時，乙方提送服務實施計畫書或說明，經甲方核可後，給付契約價金之百分之十。</text:p>
                                </text:list-item>
                                <text:list-item>
                                  <text:p text:style-name="P138">其他各期</text:p>
                                </text:list-item>
                              </text:list>
                            </text:list-item>
                          </text:list>
                        </text:list-item>
                      </text:list>
                    </text:list-item>
                  </text:list>
                </text:list-item>
              </text:list>
            </text:list-item>
          </text:list>
        </text:list-item>
      </text:list>
      <text:p text:style-name="P139">a設計原則及草案(5%)</text:p>
      <text:p text:style-name="P139">b基本設計(30%)</text:p>
      <text:p text:style-name="P139">c 細部設計(30%)</text:p>
      <text:p text:style-name="P139">d 工程案決標(10%)</text:p>
      <text:p text:style-name="P139">e 工程竣工後(15%)</text:p>
      <text:p text:style-name="P140">甲方得依設計工程大小、工作期程及工作複雜性適當增加給付期數。</text:p>
      <text:list xml:id="list172245811460013" text:continue-list="list3700651561043515290" text:style-name="WW8Num12">
        <text:list-item>
          <text:p text:style-name="P17">監造服務費部分（由甲方擇一於招標時載明）：</text:p>
        </text:list-item>
      </text:list>
      <text:p text:style-name="P139">□依工程施工進度每月請款一次。</text:p>
      <text:p text:style-name="P139"><text:s text:c="2"/>請款金額依「監造服務費*當期工程進度」計</text:p>
      <text:p text:style-name="P141">□依監造進度每月請款一次。(監造進度:依契約規定辦理監造之已監造日期/工程契約工期總日數)</text:p>
      <text:p text:style-name="P142"><text:s text:c="2"/>請款金額依「監造服務費*監造進度」計</text:p>
      <text:list xml:id="list172244397997895" text:continue-numbering="true" text:style-name="WW8Num12">
        <text:list-item>
          <text:p text:style-name="P26"><text:span text:style-name="T33">如採建造費用百分比法計費者，用以計算服務費用之建造費用，於建造工程決標前，暫以工程預算金額代之；於建造工程決標後，暫以工程決標金額代之；於建造工程完成時，建造費用以第三條第二款第二目第2子目計算。因暫代而溢付者，應予扣回。</text:span></text:p>
        </text:list-item>
        <text:list-item>
          <text:p text:style-name="P17">變更契約後應依新給付總價調整後期應給付金額，如有溢付情形時於下一期請款時扣抵。</text:p>
        </text:list-item>
      </text:list>
      <text:p text:style-name="P63"/>
      <text:p text:style-name="P86"/>
      <text:p text:style-name="P86"/>
      <text:p text:style-name="P86"/>
      <text:p text:style-name="P86"/>
      <text:p text:style-name="P86"/>
      <text:p text:style-name="P86"/>
      <text:p text:style-name="P86"/>
      <text:p text:style-name="P86"/>
      <text:p text:style-name="P86"/>
      <text:p text:style-name="P87"><text:span text:style-name="T28">第5條附件三 <text:s/>可行性研究</text:span></text:p>
      <text:p text:style-name="P88"><text:span text:style-name="T33">由甲方視個案特性及實際需要訂定符合所需之給付條件，納入契約執行。</text:span></text:p>
      <text:p text:style-name="P89">第8條附件</text:p>
      <text:p text:style-name="P90"><text:span text:style-name="T4">「土石方規劃設計內容及收容處理建議說明書」</text:span><text:span text:style-name="T30">補充規定</text:span></text:p>
      <text:p text:style-name="P91">一、【目的】</text:p>
      <text:p text:style-name="P92">「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93">二、【適用條件】</text:p>
      <text:p text:style-name="P94"><text:span text:style-name="T24">機關委託規劃設計時，應於技術服務招標文件規定：</text:span><text:span text:style-name="T24">計畫總工程預算達</text:span><text:span text:style-name="T24">新臺幣1</text:span><text:span text:style-name="T24">億元以上或單一工程標案預算達</text:span><text:span text:style-name="T24">新臺幣2</text:span><text:span text:style-name="T24">千萬元以上，且有</text:span><text:span text:style-name="T24">土石方</text:span><text:span text:style-name="T24">出土達</text:span><text:span text:style-name="T24">5</text:span><text:span text:style-name="T24">千立方公尺以上</text:span><text:span text:style-name="T24">或需土達2萬立方公尺以上</text:span><text:span text:style-name="T24">者，</text:span><text:span text:style-name="T24">規劃設計單位提送機關審查之成果應包含本說明書所載事項</text:span><text:span text:style-name="T23">。</text:span></text:p>
      <text:p text:style-name="P96">三、【說明書內容】</text:p>
      <text:p text:style-name="P97"><text:span text:style-name="T23">（一）</text:span><text:span text:style-name="T44">機關應</text:span><text:span text:style-name="T44">督促</text:span><text:span text:style-name="T46">規劃設計單位充分掌握工區土石方調查、鑽探等資料及</text:span><text:span text:style-name="T23">潛在之餘土收容處理場所或交換工程對象等資訊</text:span><text:span text:style-name="T44">，以</text:span><text:span text:style-name="T23">土石方減量、平衡之</text:span><text:span text:style-name="T44">原則，辦理土</text:span><text:soft-page-break/><text:span text:style-name="T44">石方之相關規劃設計作業，並提出餘土</text:span><text:span text:style-name="T23">收容處理之具體</text:span><text:span text:style-name="T44">可行建議。</text:span></text:p>
      <text:p text:style-name="P98">（二）本說明書內容撰擬之項目及重點如下：</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11">項次</text:p>
            </table:table-cell>
            <table:table-cell table:style-name="表格10.A1" office:value-type="string">
              <text:p text:style-name="P12">項目</text:p>
            </table:table-cell>
            <table:table-cell table:style-name="表格10.C1" office:value-type="string">
              <text:p text:style-name="P12">重點</text:p>
            </table:table-cell>
          </table:table-row>
        </table:table-header-rows>
        <table:table-row table:style-name="表格10.1">
          <table:table-cell table:style-name="表格10.A1" office:value-type="string">
            <text:p text:style-name="P12">一</text:p>
          </table:table-cell>
          <table:table-cell table:style-name="表格10.A1" office:value-type="string">
            <text:p text:style-name="P11">土石方減量、平衡等設計作法</text:p>
          </table:table-cell>
          <table:table-cell table:style-name="表格10.C1" office:value-type="string">
            <text:p text:style-name="P102">1.說明規劃設計圖說有關土石方減量、平衡等理念及具體作法。</text:p>
            <text:p text:style-name="P103">2.應配合整體施工土石方之自我平衡目標，考量個案工程之減量、平衡。</text:p>
            <text:p text:style-name="P103">3.經評估施工產出土石方之處理或交換有實際困難者，必要時仍應以工程手法克服。</text:p>
          </table:table-cell>
        </table:table-row>
        <table:table-row table:style-name="表格10.1">
          <table:table-cell table:style-name="表格10.A1" office:value-type="string">
            <text:p text:style-name="P12">二</text:p>
          </table:table-cell>
          <table:table-cell table:style-name="表格10.A1" office:value-type="string">
            <text:p text:style-name="P11">預定出土之工程區位、土質種類、數量及預計時程</text:p>
          </table:table-cell>
          <table:table-cell table:style-name="表格10.C1" office:value-type="string">
            <text:p text:style-name="P102">1.依據工地調查、鑽探及相關佐證資料，說明預定出土之工程區位、土質種類及總數量。</text:p>
            <text:p text:style-name="P102">2.依據規劃設計圖說採用之工法及預估施工期程，說明施工各階段預定出土之工程區位、土質種類、數量及預計時程。</text:p>
          </table:table-cell>
        </table:table-row>
        <table:table-row table:style-name="表格10.1">
          <table:table-cell table:style-name="表格10.A1" office:value-type="string">
            <text:p text:style-name="P12">三</text:p>
          </table:table-cell>
          <table:table-cell table:style-name="表格10.A1" office:value-type="string">
            <text:p text:style-name="P11">良質土石方成本估算及處理建議</text:p>
          </table:table-cell>
          <table:table-cell table:style-name="表格10.C1" office:value-type="string">
            <text:p text:style-name="P104">1.依據工地調查、鑽探及相關資料，按規劃設計圖說數量及近期市場行情，推估良質土石方成本。</text:p>
            <text:p text:style-name="P105">2.考量工地環境、運輸道路、良質土石方之數量及估算成本，具體建議機關可採行之良質土石方處理方式，例如價值列入競標之工程項目、標售等。</text:p>
          </table:table-cell>
        </table:table-row>
        <table:table-row table:style-name="表格10.1">
          <table:table-cell table:style-name="表格10.A1" office:value-type="string">
            <text:p text:style-name="P12">四</text:p>
          </table:table-cell>
          <table:table-cell table:style-name="表格10.A1" office:value-type="string">
            <text:p text:style-name="P106">潛在之土石方收容處理場所或交換工程</text:p>
          </table:table-cell>
          <table:table-cell table:style-name="表格10.C1" office:value-type="string">
            <text:p text:style-name="P107">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0.1">
          <table:table-cell table:style-name="表格10.A1" office:value-type="string">
            <text:p text:style-name="P12">五</text:p>
          </table:table-cell>
          <table:table-cell table:style-name="表格10.A1" office:value-type="string">
            <text:p text:style-name="P11">土石方處理建議</text:p>
          </table:table-cell>
          <table:table-cell table:style-name="表格10.C1" office:value-type="string">
            <text:p text:style-name="P102">1.依第二項「預定出土之工程區位、土質種類、數量及預計時程」及第四項「潛在之土石方收容處理場所或交換工程」，具體建議機關可採行之土石方最適處理方案及替代方案。</text:p>
            <text:p text:style-name="P101"><text:span text:style-name="T6">2.土石方處理方案，應就「納入工程施工契約內」、「另案辦理土石方收容處理採購」、「另案</text:span><text:span text:style-name="T35">自行設置</text:span><text:span text:style-name="T6">收容處理場所」、「土石方交換」或其他等各種處理方案，分別評估及比較優劣條件、成本及可行性。</text:span></text:p>
            <text:p text:style-name="P101"><text:soft-page-break/><text:span text:style-name="T6">3.出土達50萬立方公尺以上，應評估</text:span><text:span text:style-name="T35">自行設置、審查或特約收容處理場所</text:span><text:span text:style-name="T35">。</text:span></text:p>
          </table:table-cell>
        </table:table-row>
        <table:table-row table:style-name="表格10.1">
          <table:table-cell table:style-name="表格10.A1" office:value-type="string">
            <text:p text:style-name="P12">六</text:p>
          </table:table-cell>
          <table:table-cell table:style-name="表格10.A1" office:value-type="string">
            <text:p text:style-name="P11">土石方運輸及處理成本分析</text:p>
          </table:table-cell>
          <table:table-cell table:style-name="表格10.C1" office:value-type="string">
            <text:p text:style-name="P103">1.依第五項「土石方處理建議」，說明預算書及單價分析表有關土石方運輸及處理成本之分析依據及合理性。</text:p>
            <text:p text:style-name="P108">2.對於劣質土石方：</text:p>
            <text:p text:style-name="P109">（1）考量出土地點及土質，檢討運輸及處理成本是否足夠？</text:p>
            <text:p text:style-name="P109">（2）B6、B7類土石方如擬以B3、B4類土石方向內政部營建署營建剩餘土石方資訊服務中心辦理申報，應具體說明土質加工改良之工地設備、方法及相關成本。</text:p>
          </table:table-cell>
        </table:table-row>
        <table:table-row table:style-name="表格10.1">
          <table:table-cell table:style-name="表格10.A1" office:value-type="string">
            <text:p text:style-name="P12">七</text:p>
          </table:table-cell>
          <table:table-cell table:style-name="表格10.A1" office:value-type="string">
            <text:p text:style-name="P11">需土工程與交換對象可行性分析</text:p>
          </table:table-cell>
          <table:table-cell table:style-name="表格10.C1" office:value-type="string">
            <text:p text:style-name="P11">協助甲方進行「營建剩餘土石方資訊服務中心」網路申報並掌握所需土質種類、數量、潛在交換對象及評估來源適宜性。</text:p>
          </table:table-cell>
        </table:table-row>
      </table:table>
      <text:p text:style-name="P110">四、【說明書之提送及應用】</text:p>
      <text:p text:style-name="P100">（一）規劃設計單位就所提出之圖樣及書表內有關土石方規劃設計內容及收容處理相關建議，併提本說明書送機關審查。</text:p>
      <text:p text:style-name="P99"><text:span text:style-name="T23">（二）機關審查本說明書後，應據以決定餘土收容處理之後續採行方案（如「納入工程施工契約內」、「另案辦理土石方收容處理採購」、「另案</text:span><text:span text:style-name="T46">自行設置</text:span><text:span text:style-name="T23">收容處理場所」、「土石方交換」或其他等），並合理編列餘土之收容處理相關預算，工程方能辦理發包。</text:span></text:p>
      <text:p text:style-name="P111">（三）前項餘土之收容處理，機關如採行納入工程施工契<text:soft-page-break/>約內由施工廠商辦理：</text:p>
      <text:p text:style-name="P114">1.參據本說明書及工程會訂頒之「工程採購契約範本」第9條訂定契約相關內容。</text:p>
      <text:p text:style-name="P113"><text:span text:style-name="T23">2.本說明書提供施工廠商</text:span><text:span text:style-name="T24">於工地實際產出餘土前，</text:span><text:span text:style-name="T23">作為其擬訂</text:span><text:span text:style-name="T24">剩餘土石方處理計畫之參考。</text:span></text:p>
      <text:p text:style-name="P112">五、【其他配合事項】</text:p>
      <text:p text:style-name="P95">本計畫書內容之詳實度及可行性，工程會於辦理經費審議作業將嚴格審查，並列入各工程施工查核小組查核之重點。</text:p>
      <text:p text:style-name="P117"/>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細明體"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細明體"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8">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新細明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新細明體" style:font-family-generic-asian="modern" style:font-size-asian="14pt" style:font-size-complex="10pt"/>
    </style:style>
    <style:style style:name="Footnote" style:family="paragraph" style:parent-style-name="Standard" style:list-style-name="WW8Num38"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新細明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新細明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complex="Times New Roman" style:font-family-complex="'Times New Roman'"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style>
    <style:style style:name="WW8Num14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9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text-properties fo:font-weight="normal" style:font-weight-asian="normal" style:font-size-complex="14pt"/>
    </style:style>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style:style>
    <style:style style:name="WW8Num38z1" style:family="text">
      <style:text-properties fo:color="#ffffff" style:font-name="華康粗黑體" fo:font-family="華康粗黑體, 細明體" style:font-family-generic="modern" fo:font-size="22pt" style:font-name-asian="華康粗黑體" style:font-family-asian="華康粗黑體, 細明體"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text-properties fo:color="#000000"/>
    </style:style>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 text:start-value="5">
        <style:list-level-properties text:list-level-position-and-space-mode="label-alignment">
          <style:list-level-label-alignment text:label-followed-by="nothing"/>
        </style:list-level-properties>
      </text:outline-level-style>
      <text:outline-level-style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9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9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9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9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6z2"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3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6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1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1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1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2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2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2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5</text:page-number></text:span><text:span text:style-name="MT1"> -</text:span></text:p>
      </style:footer>
    </style:master-page>
    <style:master-page style:name="轉換_20_1" style:display-name="轉換 1" style:page-layout-name="Mpm1">
      <style:footer>
        <text:p text:style-name="Footer"><text:span text:style-name="MT1"><text:tab/>- </text:span><text:span text:style-name="MT1"><text:page-number text:select-page="current">2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17-03-20T11:27:00</meta:creation-date>
    <dc:creator>李宗澤</dc:creator>
    <dc:date>2017-03-20T11:27:00</dc:date>
    <meta:print-date>2014-01-08T14:51:00</meta:print-date>
    <meta:editing-cycles>2</meta:editing-cycles>
    <meta:document-statistic meta:table-count="10" meta:image-count="0" meta:object-count="0" meta:page-count="23" meta:paragraph-count="455" meta:word-count="9205" meta:character-count="9678" meta:non-whitespace-character-count="9559"/>
    <meta:generator>LibreOffice/5.1.2.2$Windows_x86 LibreOffice_project/d3bf12ecb743fc0d20e0be0c58ca359301eb705f</meta:generator>
  </office:meta>
</office:document-meta>
</file>