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21cm" fo:margin-left="-0.644cm" table:align="left" style:writing-mode="lr-tb"/>
    </style:style>
    <style:style style:name="表格1.A" style:family="table-column">
      <style:table-column-properties style:column-width="5.865cm"/>
    </style:style>
    <style:style style:name="表格1.C" style:family="table-column">
      <style:table-column-properties style:column-width="4.8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1.129cm" style:auto-text-indent="false" style:snap-to-layout-grid="false"/>
    </style:style>
    <style:style style:name="P2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.355cm" fo:text-align="justify" fo:text-align-last="justify" style:justify-single-word="false" fo:text-indent="0.318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5" style:family="paragraph" style:parent-style-name="Standard">
      <style:paragraph-properties fo:margin-left="1.249cm" fo:margin-right="0cm" fo:text-align="justify" style:justify-single-word="false" fo:text-indent="-0.931cm" style:auto-text-indent="false"/>
    </style:style>
    <style:style style:name="P6" style:family="paragraph" style:parent-style-name="Standard">
      <style:paragraph-properties fo:margin-left="0.318cm" fo:margin-right="0cm" fo:text-align="justify" style:justify-single-word="false" fo:text-indent="0.801cm" style:auto-text-indent="false"/>
    </style:style>
    <style:style style:name="P7" style:family="paragraph" style:parent-style-name="Standard">
      <style:paragraph-properties fo:margin-left="0.483cm" fo:margin-right="0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917cm" fo:margin-right="0cm" fo:text-align="justify" style:justify-single-word="false" fo:text-indent="-0.893cm" style:auto-text-indent="false" style:snap-to-layout-grid="false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style:font-name-asian="標楷體" style:font-size-asian="18pt" style:font-size-complex="18pt" style:font-weight-complex="bold"/>
    </style:style>
    <style:style style:name="P10" style:family="paragraph" style:parent-style-name="本文_20_2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溫泉取用費徵收費率及使用辦法第三條修正總說明</text:p>
      <text:p text:style-name="P1"><text:span text:style-name="T2">溫泉取用費徵收費率及使用辦法（以下簡稱本辦法）於九十四年七月二十六日訂定發布施行，歷經四次修正，最後一次為一百年四月七日修正發布。茲為保育及永續利用溫泉，新增「地熱利用」及「低用量用戶」等二類新型態溫泉取用者，並依據其對溫泉資源衝擊與保育程度分別收取不同之取用費率，以切合實際需要，爰修正本辦法第三條規定。</text:span></text:p>
      <text:p text:style-name="P2"/>
      <text:p text:style-name="P2"/>
      <text:p text:style-name="P10">溫泉取用費徵收費率及使用辦法第三條修正條文對照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修正條文</text:p>
          </table:table-cell>
          <table:table-cell table:style-name="表格1.A1" office:value-type="string">
            <text:p text:style-name="P3">現行條文</text:p>
          </table:table-cell>
          <table:table-cell table:style-name="表格1.C1" office:value-type="string">
            <text:p text:style-name="P3">說明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第三條 溫泉取用費之徵收費率，</text:span><text:span text:style-name="T4">除屬下列情形外，</text:span><text:span text:style-name="T3">為每立方公尺溫泉取用量新臺幣九元。</text:span></text:p>
            <text:p text:style-name="P5"><text:span text:style-name="T4">一、供溫泉地熱發電，每立方公尺溫泉取用量新臺幣六元計算；但其水量可回注至一百公尺範圍內之原地層達百分之九十者，每立方公尺溫泉取用量新臺幣零點五元計算；達百分之七十以上未達百分之九十者，每立方公尺溫泉取用量新臺幣一元計算；達百分之五十以上未達百分之七十者，每立方公尺溫泉取用量新臺幣三元計算。</text:span></text:p>
            <text:p text:style-name="P5"><text:span text:style-name="T4">二、每日溫泉取用量低於二立方公尺且無需裝置計量設備者，溫泉取用費以</text:span><text:soft-page-break/><text:span text:style-name="T4">每月新臺幣三百元計算。</text:span></text:p>
            <text:p text:style-name="P6"><text:span text:style-name="T3">前項</text:span><text:span text:style-name="T4">第一款供地熱發電後之尾水，移作其他用途之水量，應補足至每立方公尺溫泉取用量新臺幣九元。</text:span></text:p>
            <text:p text:style-name="P6"><text:span text:style-name="T3">前</text:span><text:span text:style-name="T4">二</text:span><text:span text:style-name="T3">項修正規定，自中華民國一百</text:span><text:span text:style-name="T4">零四</text:span><text:span text:style-name="T3">年一月一日施行。</text:span></text:p>
          </table:table-cell>
          <table:table-cell table:style-name="表格1.A1" office:value-type="string">
            <text:p text:style-name="P4"><text:span text:style-name="T3">第三條 溫泉取用費之徵收費率，為每立方公尺溫泉取用量新臺幣九元。</text:span></text:p>
            <text:p text:style-name="P7">前項溫泉取用費之徵收，自中華民國九十五年一月一日開徵；開徵日至中華民國一百零二年十二月三十一日止，減半徵收。</text:p>
            <text:p text:style-name="P7">前項修正規定，自中華民國一百年一月一日施行。</text:p>
          </table:table-cell>
          <table:table-cell table:style-name="表格1.C1" office:value-type="string">
            <text:p text:style-name="P8"><text:span text:style-name="T3">一、<text:tab/>有鑑於政府推動再生能源政策，為兼顧溫泉資源保育與地熱發電之推展，鼓勵業者進行資源保育，提高溫泉循環利用比例，爰規定溫泉取用水量回收達百分之九十以上者，給予最低費率每度零點五元。再依地熱發電尾水回收比例對溫泉資源之衝擊，分級課予不同費率，爰增列第一項第一款。</text:span></text:p>
            <text:p text:style-name="P8"><text:span text:style-name="T3">二、另考量無需辦理水權登記且無計量設備之低用量戶，因無法稽核用量，針對此種溫泉用戶以每月計徵方式較為方便、合理，爰增列第一項第二款。對於一戶家庭六人計算約需每日二噸溫泉使用量，每月計三十天，冷熱水混合比二比八、乘上淡旺季加</text:span><text:soft-page-break/><text:span text:style-name="T3">權指數零點七後估算平均每月用量三十三點六噸，以現行每度九元計算，每月應繳約計三百元。</text:span></text:p>
            <text:p text:style-name="P8"><text:span text:style-name="T3">三、惟有關地熱發電後利用尾水餘溫，再供應溫泉觀光遊憩使用時，因溫泉取用費可轉嫁給其他使用者，故移用部分仍維持每度九元計徵，爰修正第二項文字。</text:span></text:p>
            <text:p text:style-name="P8"><text:span text:style-name="T3">四、原第二項關於減半徵收之施行期間已屆滿，已無規定必要，爰予刪除，並於第三項明定第一項、第二項修明規定之施行日期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30_31" style:display-name="03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36cm" fo:margin-right="0cm" fo:text-align="justify" style:justify-single-word="false" fo:text-indent="-0.36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" style:display-name=" 字元" style:family="text">
      <style:text-properties fo:language="none" fo:country="none" style:letter-kerning="true" style:font-name-asian="新細明體1" style:font-family-asian="新細明體, PMingLiU" style:font-family-generic-asian="roman" style:font-pitch-asian="variable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鼓勵民間參與省水技術研發獎勵辦法修正草案條文對照表</dc:title>
    <meta:initial-creator>黃素瑞</meta:initial-creator>
    <meta:creation-date>2015-01-30T11:33:00</meta:creation-date>
    <dc:creator>黃素瑞</dc:creator>
    <dc:date>2015-01-30T11:33:00</dc:date>
    <meta:print-date>2015-01-27T09:39:00</meta:print-date>
    <meta:editing-cycles>2</meta:editing-cycles>
    <meta:editing-duration>PT3M</meta:editing-duration>
    <meta:document-statistic meta:table-count="1" meta:image-count="0" meta:object-count="0" meta:page-count="2" meta:paragraph-count="19" meta:word-count="1025" meta:character-count="1028" meta:non-whitespace-character-count="1025"/>
    <meta:generator>LibreOffice/5.1.2.2$Windows_x86 LibreOffice_project/d3bf12ecb743fc0d20e0be0c58ca359301eb705f</meta:generator>
  </office:meta>
</office:document-meta>
</file>