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6cm" fo:margin-left="-0.058cm" table:align="left" style:writing-mode="lr-tb"/>
    </style:style>
    <style:style style:name="表格1.A" style:family="table-column">
      <style:table-column-properties style:column-width="10.844cm"/>
    </style:style>
    <style:style style:name="表格1.B" style:family="table-column">
      <style:table-column-properties style:column-width="5.415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102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062cm" fo:keep-together="auto"/>
    </style:style>
    <style:style style:name="表格1.4" style:family="table-row">
      <style:table-row-properties style:min-row-height="5.683cm" fo:keep-together="auto"/>
    </style:style>
    <style:style style:name="表格1.5" style:family="table-row">
      <style:table-row-properties fo:keep-together="auto"/>
    </style:style>
    <style:style style:name="表格1.6" style:family="table-row">
      <style:table-row-properties style:min-row-height="0.938cm" fo:keep-together="auto"/>
    </style:style>
    <style:style style:name="表格1.7" style:family="table-row">
      <style:table-row-properties style:min-row-height="3.463cm" fo:keep-together="auto"/>
    </style:style>
    <style:style style:name="表格1.8" style:family="table-row">
      <style:table-row-properties style:min-row-height="1.861cm" fo:keep-together="auto"/>
    </style:style>
    <style:style style:name="表格1.9" style:family="table-row">
      <style:table-row-properties style:min-row-height="0.963cm" fo:keep-together="auto"/>
    </style:style>
    <style:style style:name="P1" style:family="paragraph" style:parent-style-name="Standard">
      <style:paragraph-properties fo:margin-left="1.588cm" fo:margin-right="0cm" fo:line-height="1.023cm" fo:text-indent="-1.08cm" style:auto-text-indent="false">
        <style:tab-stops>
          <style:tab-stop style:position="2.858cm"/>
        </style:tab-stops>
      </style:paragraph-properties>
    </style:style>
    <style:style style:name="P2" style:family="paragraph" style:parent-style-name="Standard">
      <style:paragraph-properties fo:margin-left="1.588cm" fo:margin-right="0cm" fo:line-height="1.023cm" fo:text-indent="1.27cm" style:auto-text-indent="false"/>
    </style:style>
    <style:style style:name="P3" style:family="paragraph" style:parent-style-name="Standard">
      <style:paragraph-properties fo:margin-left="0cm" fo:margin-right="0cm" fo:line-height="1.058cm" fo:text-indent="1.129cm" style:auto-text-indent="false"/>
    </style:style>
    <style:style style:name="P4" style:family="paragraph" style:parent-style-name="Standard">
      <style:paragraph-properties fo:margin-left="0.004cm" fo:margin-right="0cm" fo:line-height="0.776cm" fo:text-indent="0cm" style:auto-text-indent="false"/>
    </style:style>
    <style:style style:name="P5" style:family="paragraph" style:parent-style-name="Standard">
      <style:paragraph-properties fo:margin-left="0.953cm" fo:margin-right="0cm" fo:line-height="0.776cm" fo:text-indent="0cm" style:auto-text-indent="false">
        <style:tab-stops>
          <style:tab-stop style:position="2.54cm"/>
        </style:tab-stops>
      </style:paragraph-properties>
    </style:style>
    <style:style style:name="P6" style:family="paragraph" style:parent-style-name="Standard">
      <style:paragraph-properties fo:margin-left="0.953cm" fo:margin-right="0cm" fo:line-height="0.776cm" fo:text-indent="0.953cm" style:auto-text-indent="false"/>
    </style:style>
    <style:style style:name="P7" style:family="paragraph" style:parent-style-name="Standard">
      <style:paragraph-properties fo:line-height="0.776cm"/>
    </style:style>
    <style:style style:name="P8" style:family="paragraph" style:parent-style-name="Standard">
      <style:paragraph-properties fo:line-height="1.023cm"/>
    </style:style>
    <style:style style:name="P9" style:family="paragraph" style:parent-style-name="Standard">
      <style:paragraph-properties fo:text-align="justify" style:justify-single-word="false"/>
      <style:text-properties style:font-name="標楷體" fo:font-size="18pt" fo:font-weight="bold" style:font-name-asian="標楷體" style:font-size-asian="18pt" style:font-weight-asian="bold" style:font-name-complex="標楷體" style:font-weight-complex="bold"/>
    </style:style>
    <style:style style:name="P10" style:family="paragraph" style:parent-style-name="Standard" style:list-style-name="WW8Num1">
      <style:paragraph-properties fo:line-height="1.023cm">
        <style:tab-stops>
          <style:tab-stop style:position="2.858cm"/>
        </style:tab-stops>
      </style:paragraph-properties>
      <style:text-properties style:font-name="標楷體" fo:font-size="16pt" style:font-name-asian="標楷體" style:font-size-asian="16pt" style:font-name-complex="標楷體"/>
    </style:style>
    <style:style style:name="P11" style:family="paragraph" style:parent-style-name="Standard" style:list-style-name="WW8Num1">
      <style:paragraph-properties fo:line-height="1.023cm">
        <style:tab-stops>
          <style:tab-stop style:position="2.858cm"/>
        </style:tab-stops>
      </style:paragraph-properties>
      <style:text-properties style:font-name="標楷體" fo:font-size="16pt" style:font-name-asian="標楷體" style:font-size-asian="16pt" style:font-name-complex="標楷體" style:font-size-complex="13.5pt"/>
    </style:style>
    <style:style style:name="P12" style:family="paragraph" style:parent-style-name="Standard">
      <style:paragraph-properties fo:line-height="1.058cm" fo:text-align="center" style:justify-single-word="false"/>
      <style:text-properties style:font-name="標楷體" fo:font-size="14pt" style:font-name-asian="標楷體" style:font-size-asian="14pt" style:font-name-complex="標楷體"/>
    </style:style>
    <style:style style:name="P13" style:family="paragraph" style:parent-style-name="Standard">
      <style:paragraph-properties fo:text-align="end" style:justify-single-word="false" style:text-autospace="none"/>
    </style:style>
    <style:style style:name="P14" style:family="paragraph" style:parent-style-name="Standard" style:list-style-name="WW8Num1">
      <style:paragraph-properties fo:line-height="1.023cm">
        <style:tab-stops>
          <style:tab-stop style:position="2.858cm"/>
        </style:tab-stops>
      </style:paragraph-properties>
    </style:style>
    <style:style style:name="P15" style:family="paragraph" style:parent-style-name="Standard">
      <style:paragraph-properties fo:text-align="center" style:justify-single-word="false"/>
      <style:text-properties fo:font-size="14pt" style:font-size-asian="14pt"/>
    </style:style>
    <style:style style:name="P16" style:family="paragraph" style:parent-style-name="Standard">
      <style:paragraph-properties fo:line-height="0.776cm"/>
      <style:text-properties fo:font-size="14pt" style:font-size-asian="14pt"/>
    </style:style>
    <style:style style:name="P17" style:family="paragraph" style:parent-style-name="Standard">
      <style:paragraph-properties fo:line-height="0.776cm"/>
      <style:text-properties fo:font-size="14pt" style:font-size-asian="14pt"/>
    </style:style>
    <style:style style:name="P18" style:family="paragraph" style:parent-style-name="Standard">
      <style:paragraph-properties fo:line-height="0.776cm"/>
      <style:text-properties fo:font-size="14pt" style:font-name-asian="標楷體" style:font-size-asian="14pt"/>
    </style:style>
    <style:style style:name="P19" style:family="paragraph" style:parent-style-name="Standard">
      <style:paragraph-properties fo:line-height="0.776cm"/>
    </style:style>
    <style:style style:name="P20" style:family="paragraph" style:parent-style-name="Standard">
      <style:paragraph-properties fo:margin-left="3.806cm" fo:margin-right="0cm" fo:line-height="1.023cm" fo:text-indent="-0.949cm" style:auto-text-indent="false"/>
      <style:text-properties style:font-name="標楷體" fo:font-size="16pt" style:font-name-asian="標楷體" style:font-size-asian="16pt" style:font-name-complex="標楷體"/>
    </style:style>
    <style:style style:name="P21" style:family="paragraph" style:parent-style-name="Standard">
      <style:paragraph-properties fo:margin-left="1.588cm" fo:margin-right="0cm" fo:line-height="1.023cm" fo:text-indent="-1.08cm" style:auto-text-indent="false">
        <style:tab-stops>
          <style:tab-stop style:position="2.858cm"/>
        </style:tab-stops>
      </style:paragraph-properties>
    </style:style>
    <style:style style:name="P22" style:family="paragraph" style:parent-style-name="Standard" style:list-style-name="WW8Num1">
      <style:paragraph-properties fo:margin-left="1.588cm" fo:margin-right="0cm" fo:line-height="1.023cm" fo:text-indent="-1.08cm" style:auto-text-indent="false">
        <style:tab-stops>
          <style:tab-stop style:position="2.858cm"/>
        </style:tab-stops>
      </style:paragraph-properties>
    </style:style>
    <style:style style:name="P23" style:family="paragraph" style:parent-style-name="Standard" style:list-style-name="WW8Num1">
      <style:paragraph-properties fo:margin-left="1.588cm" fo:margin-right="0cm" fo:line-height="1.023cm" fo:text-indent="-1.08cm" style:auto-text-indent="false">
        <style:tab-stops>
          <style:tab-stop style:position="2.858cm"/>
        </style:tab-stops>
      </style:paragraph-properties>
      <style:text-properties style:font-name="標楷體" fo:font-size="16pt" style:font-name-asian="標楷體" style:font-size-asian="16pt" style:font-name-complex="標楷體"/>
    </style:style>
    <style:style style:name="P24" style:family="paragraph" style:parent-style-name="Standard">
      <style:paragraph-properties fo:margin-left="1.588cm" fo:margin-right="0cm" fo:line-height="1.023cm" fo:text-indent="1.27cm" style:auto-text-indent="false"/>
    </style:style>
    <style:style style:name="P25" style:family="paragraph" style:parent-style-name="Standard">
      <style:paragraph-properties fo:line-height="1.764cm" fo:break-before="page"/>
      <style:text-properties style:font-name="標楷體" fo:font-size="20pt" fo:font-weight="bold" style:font-name-asian="標楷體" style:font-size-asian="20pt" style:font-weight-asian="bold" style:font-name-complex="標楷體" style:font-weight-complex="bold"/>
    </style:style>
    <style:style style:name="P26" style:family="paragraph" style:parent-style-name="Standard">
      <style:paragraph-properties fo:line-height="1.411cm" fo:break-before="page"/>
      <style:text-properties style:font-name="標楷體" fo:font-size="16pt" style:font-name-asian="標楷體" style:font-size-asian="16pt" style:font-name-complex="標楷體"/>
    </style:style>
    <style:style style:name="P27" style:family="paragraph" style:parent-style-name="Standard">
      <style:paragraph-properties fo:margin-left="0cm" fo:margin-right="0cm" fo:line-height="1.058cm" fo:text-indent="1.129cm" style:auto-text-indent="false"/>
    </style:style>
    <style:style style:name="P28" style:family="paragraph" style:parent-style-name="Standard">
      <style:paragraph-properties fo:margin-left="0cm" fo:margin-right="0cm" fo:line-height="1.023cm" fo:text-indent="1.129cm" style:auto-text-indent="false"/>
    </style:style>
    <style:style style:name="P29" style:family="paragraph" style:parent-style-name="Standard">
      <style:paragraph-properties fo:margin-left="1.27cm" fo:margin-right="0cm" fo:line-height="1.023cm" fo:text-indent="-1.27cm" style:auto-text-indent="false"/>
    </style:style>
    <style:style style:name="P30" style:family="paragraph" style:parent-style-name="Standard">
      <style:paragraph-properties fo:margin-left="1.27cm" fo:margin-right="0cm" fo:line-height="1.023cm" fo:text-indent="-1.27cm" style:auto-text-indent="false"/>
      <style:text-properties style:font-name="標楷體" fo:font-size="16pt" style:font-name-asian="標楷體" style:font-size-asian="16pt" style:font-name-complex="標楷體"/>
    </style:style>
    <style:style style:name="P31" style:family="paragraph" style:parent-style-name="Standard">
      <style:paragraph-properties fo:margin-left="0.953cm" fo:margin-right="0cm" fo:line-height="0.776cm" fo:text-indent="0cm" style:auto-text-indent="false">
        <style:tab-stops>
          <style:tab-stop style:position="2.54cm"/>
        </style:tab-stops>
      </style:paragraph-properties>
    </style:style>
    <style:style style:name="P32" style:family="paragraph" style:parent-style-name="Standard" style:list-style-name="WW8Num2">
      <style:paragraph-properties fo:margin-left="0.953cm" fo:margin-right="0cm" fo:line-height="0.776cm" fo:text-indent="0cm" style:auto-text-indent="false">
        <style:tab-stops>
          <style:tab-stop style:position="2.54cm"/>
        </style:tab-stops>
      </style:paragraph-properties>
    </style:style>
    <style:style style:name="P33" style:family="paragraph" style:parent-style-name="Standard" style:list-style-name="WW8Num2">
      <style:paragraph-properties fo:margin-left="0.953cm" fo:margin-right="0cm" fo:line-height="0.776cm" fo:text-indent="0cm" style:auto-text-indent="false">
        <style:tab-stops>
          <style:tab-stop style:position="2.54cm"/>
        </style:tab-stops>
      </style:paragraph-properties>
      <style:text-properties style:font-name="標楷體" fo:font-size="14pt" style:font-name-asian="標楷體" style:font-size-asian="14pt" style:font-name-complex="標楷體"/>
    </style:style>
    <style:style style:name="P34" style:family="paragraph" style:parent-style-name="Standard" style:list-style-name="WW8Num2">
      <style:paragraph-properties fo:margin-left="0.953cm" fo:margin-right="0cm" fo:line-height="0.776cm" fo:text-indent="0cm" style:auto-text-indent="false">
        <style:tab-stops>
          <style:tab-stop style:position="2.54cm"/>
        </style:tab-stops>
      </style:paragraph-properties>
      <style:text-properties style:font-name="標楷體" fo:font-size="14pt" style:font-name-asian="標楷體" style:font-size-asian="14pt" style:font-name-complex="標楷體" style:font-size-complex="13.5pt"/>
    </style:style>
    <style:style style:name="P35" style:family="paragraph" style:parent-style-name="Standard">
      <style:paragraph-properties fo:margin-left="1.969cm" fo:margin-right="0cm" fo:line-height="0.776cm" fo:text-indent="-1.334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0.004cm" fo:margin-right="0cm" fo:line-height="0.776cm" fo:text-indent="0cm" style:auto-text-indent="false"/>
    </style:style>
    <style:style style:name="P37" style:family="paragraph" style:parent-style-name="Standard">
      <style:paragraph-properties fo:margin-left="0.953cm" fo:margin-right="0cm" fo:line-height="0.776cm" fo:text-indent="0.953cm" style:auto-text-indent="false"/>
    </style:style>
    <style:style style:name="P38" style:family="paragraph" style:parent-style-name="Standard">
      <style:paragraph-properties fo:margin-left="0.582cm" fo:margin-right="0cm" fo:line-height="0.776cm" fo:text-indent="-0.582cm" style:auto-text-indent="false"/>
    </style:style>
    <style:style style:name="P39" style:family="paragraph" style:parent-style-name="Standard" style:master-page-name="Standard">
      <style:paragraph-properties fo:line-height="1.023cm" style:page-number="auto"/>
      <style:text-properties style:font-name="標楷體" fo:font-size="18pt" fo:font-weight="bold" style:font-name-asian="標楷體" style:font-size-asian="18pt" style:font-weight-asian="bold" style:font-name-complex="標楷體" style:font-weight-complex="bold"/>
    </style:style>
    <style:style style:name="P40" style:family="paragraph" style:parent-style-name="本文縮排_20_3">
      <style:paragraph-properties fo:line-height="0.776cm"/>
    </style:style>
    <style:style style:name="T1" style:family="text">
      <style:text-properties fo:font-size="16pt" style:font-name-asian="標楷體"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fo:font-size="14pt" style:font-name-asian="標楷體" style:font-size-asian="14pt"/>
    </style:style>
    <style:style style:name="T5" style:family="text">
      <style:text-properties fo:color="#000000" fo:font-size="14pt" style:font-name-asian="標楷體" style:font-size-asian="14pt"/>
    </style:style>
    <style:style style:name="T6" style:family="text">
      <style:text-properties fo:font-weight="bold" style:font-weight-asian="bold" style:font-weight-complex="bold"/>
    </style:style>
    <style:style style:name="T7" style:family="text">
      <style:text-properties fo:font-size="18pt" style:font-size-asian="18pt"/>
    </style:style>
    <style:style style:name="T8" style:family="text">
      <style:text-properties style:font-name="標楷體" fo:font-size="18pt" fo:font-weight="bold" style:font-name-asian="標楷體" style:font-size-asian="18pt" style:font-weight-asian="bold" style:font-name-complex="標楷體" style:font-weight-complex="bold"/>
    </style:style>
    <style:style style:name="T9" style:family="text">
      <style:text-properties style:font-name="標楷體" style:letter-kerning="true" style:font-name-asian="標楷體"/>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font-name-complex="標楷體" style:font-size-complex="13.5pt"/>
    </style:style>
    <style:style style:name="T13" style:family="text">
      <style:text-properties style:font-name="標楷體" fo:font-size="16pt" style:font-name-asian="標楷體" style:font-size-asian="16pt" style:font-name-complex="標楷體" style:font-size-complex="13.5pt"/>
    </style:style>
    <style:style style:name="T14" style:family="text">
      <style:text-properties style:font-name="標楷體" style:font-name-asian="標楷體" style:font-name-complex="標楷體"/>
    </style:style>
    <style:style style:name="T15" style:family="text">
      <style:text-properties style:font-name="標楷體" fo:font-size="20pt" fo:font-weight="bold" style:font-name-asian="標楷體" style:font-size-asian="20pt" style:font-weight-asian="bold" style:font-name-complex="標楷體" style:font-weight-complex="bold"/>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3.5pt"/>
    </style:style>
    <style:style style:name="T19" style:family="text">
      <style:text-properties style:font-name="標楷體" style:font-name-complex="標楷體"/>
    </style:style>
    <style:style style:name="T20" style:family="text">
      <style:text-properties style:font-name="標楷體" style:font-name-complex="標楷體" style:font-size-complex="13.5pt"/>
    </style:style>
    <style:style style:name="T21" style:family="text">
      <style:text-properties style:font-name-asian="標楷體"/>
    </style:style>
    <style:style style:name="T22" style:family="text">
      <style:text-properties fo:font-size="16pt" style:font-name-asian="標楷體" style:font-size-asian="16pt"/>
    </style:style>
    <style:style style:name="T23" style:family="text">
      <style:text-properties style:font-size-complex="13.5pt"/>
    </style:style>
    <style:style style:name="T24" style:family="text">
      <style:text-properties fo:font-size="14pt" style:font-name-asian="標楷體" style:font-size-asian="14pt"/>
    </style:style>
    <style:style style:name="T25" style:family="text">
      <style:text-properties style:font-name-asian="Times New Roman"/>
    </style:style>
    <style:style style:name="T26" style:family="text">
      <style:text-properties fo:color="#000000" fo:font-size="14pt" style:font-name-asian="標楷體" style:font-size-asian="14pt"/>
    </style:style>
    <style:style style:name="T27" style:family="text">
      <style:text-properties fo:color="#000000" fo:font-size="14pt" style:font-name-asian="標楷體" style:font-size-asian="14pt"/>
    </style:style>
  </office:automatic-styles>
  <office:body>
    <office:text text:use-soft-page-breaks="true">
      <office:forms form:automatic-focus="false" form:apply-design-mode="false"/>
      <text:tracked-changes>
        <text:changed-region xml:id="ct227643536" text:id="ct227643536">
          <text:insertion>
            <office:change-info>
              <dc:creator>傅勝治</dc:creator>
              <dc:date>2004-11-15T19:53:00</dc:date>
            </office:change-info>
          </text:insertion>
        </text:changed-region>
        <text:changed-region xml:id="ct227644496" text:id="ct227644496">
          <text:insertion>
            <office:change-info>
              <dc:creator>傅勝治</dc:creator>
              <dc:date>2004-11-15T19:54:00</dc:date>
            </office:change-info>
          </text:insertion>
        </text:changed-region>
        <text:changed-region xml:id="ct227751168" text:id="ct227751168">
          <text:insertion>
            <office:change-info>
              <dc:creator>xxwang</dc:creator>
              <dc:date>2004-10-22T12:05:00</dc:date>
            </office:change-info>
          </text:insertion>
        </text:changed-region>
        <text:changed-region xml:id="ct227751648" text:id="ct227751648">
          <text:deletion>
            <office:change-info>
              <dc:creator>xxwang</dc:creator>
              <dc:date>2004-10-22T12:05:00</dc:date>
            </office:change-info>
            <text:p text:style-name="P1"><text:span text:style-name="T1">，</text:span></text:p>
          </text:deletion>
        </text:changed-region>
        <text:changed-region xml:id="ct227747808" text:id="ct227747808">
          <text:insertion>
            <office:change-info>
              <dc:creator>xxwang</dc:creator>
              <dc:date>2004-10-22T12:05:00</dc:date>
            </office:change-info>
          </text:insertion>
        </text:changed-region>
        <text:changed-region xml:id="ct227377736" text:id="ct227377736">
          <text:deletion>
            <office:change-info>
              <dc:creator>xxwang</dc:creator>
              <dc:date>2004-10-22T12:05:00</dc:date>
            </office:change-info>
            <text:p text:style-name="P2"><text:span text:style-name="T1">，</text:span></text:p>
          </text:deletion>
        </text:changed-region>
        <text:changed-region xml:id="ct227747928" text:id="ct227747928">
          <text:insertion>
            <office:change-info>
              <dc:creator>xxwang</dc:creator>
              <dc:date>2004-10-22T12:05:00</dc:date>
            </office:change-info>
          </text:insertion>
        </text:changed-region>
        <text:changed-region xml:id="ct227748168" text:id="ct227748168">
          <text:insertion>
            <office:change-info>
              <dc:creator>xxwang</dc:creator>
              <dc:date>2004-10-22T12:05:00</dc:date>
            </office:change-info>
          </text:insertion>
        </text:changed-region>
        <text:changed-region xml:id="ct227646536" text:id="ct227646536">
          <text:insertion>
            <office:change-info>
              <dc:creator>xxwang</dc:creator>
              <dc:date>2004-10-22T13:53:00</dc:date>
            </office:change-info>
          </text:insertion>
        </text:changed-region>
        <text:changed-region xml:id="ct227749248" text:id="ct227749248">
          <text:deletion>
            <office:change-info>
              <dc:creator>xxwang</dc:creator>
              <dc:date>2004-10-22T12:01:00</dc:date>
            </office:change-info>
            <text:p text:style-name="P3"><text:span text:style-name="T2">行政機關為特定對象之權益辦理「審查」事項應依規費法第七條規定徵收行政規費，爰</text:span></text:p>
          </text:deletion>
        </text:changed-region>
        <text:changed-region xml:id="ct227749488" text:id="ct227749488">
          <text:deletion>
            <office:change-info>
              <dc:creator>xxwang</dc:creator>
              <dc:date>2004-10-22T12:01:00</dc:date>
            </office:change-info>
            <text:p text:style-name="P3"><text:span text:style-name="T2">應</text:span></text:p>
          </text:deletion>
        </text:changed-region>
        <text:changed-region xml:id="ct227749128" text:id="ct227749128">
          <text:insertion>
            <office:change-info>
              <dc:creator>xxwang</dc:creator>
              <dc:date>2004-10-22T12:01:00</dc:date>
            </office:change-info>
          </text:insertion>
        </text:changed-region>
        <text:changed-region xml:id="ct227749368" text:id="ct227749368">
          <text:insertion>
            <office:change-info>
              <dc:creator>xxwang</dc:creator>
              <dc:date>2004-10-22T12:01:00</dc:date>
            </office:change-info>
          </text:insertion>
        </text:changed-region>
        <text:changed-region xml:id="ct227750208" text:id="ct227750208">
          <text:insertion>
            <office:change-info>
              <dc:creator>xxwang</dc:creator>
              <dc:date>2004-10-22T12:02:00</dc:date>
            </office:change-info>
          </text:insertion>
        </text:changed-region>
        <text:changed-region xml:id="ct227751048" text:id="ct227751048">
          <text:insertion>
            <office:change-info>
              <dc:creator>xxwang</dc:creator>
              <dc:date>2004-10-22T12:03:00</dc:date>
            </office:change-info>
          </text:insertion>
        </text:changed-region>
        <text:changed-region xml:id="ct227750088" text:id="ct227750088">
          <text:deletion>
            <office:change-info>
              <dc:creator>xxwang</dc:creator>
              <dc:date>2004-10-22T12:01:00</dc:date>
            </office:change-info>
            <text:p text:style-name="P3"><text:span text:style-name="T2">上開同法</text:span></text:p>
          </text:deletion>
        </text:changed-region>
        <text:changed-region xml:id="ct227751528" text:id="ct227751528">
          <text:deletion>
            <office:change-info>
              <dc:creator>xxwang</dc:creator>
              <dc:date>2004-10-22T12:03:00</dc:date>
            </office:change-info>
            <text:p text:style-name="P3"><text:span text:style-name="T2">第十條第一項規定</text:span></text:p>
          </text:deletion>
        </text:changed-region>
        <text:changed-region xml:id="ct227750328" text:id="ct227750328">
          <text:insertion>
            <office:change-info>
              <dc:creator>xxwang</dc:creator>
              <dc:date>2004-10-22T12:04:00</dc:date>
            </office:change-info>
          </text:insertion>
        </text:changed-region>
        <text:changed-region xml:id="ct227378336" text:id="ct227378336">
          <text:deletion>
            <office:change-info>
              <dc:creator>xxwang</dc:creator>
              <dc:date>2004-10-22T11:52:00</dc:date>
            </office:change-info>
            <text:p text:style-name="P4"><text:span text:style-name="T3">「</text:span></text:p>
          </text:deletion>
        </text:changed-region>
        <text:changed-region xml:id="ct227381216" text:id="ct227381216">
          <text:deletion>
            <office:change-info>
              <dc:creator>xxwang</dc:creator>
              <dc:date>2004-10-22T11:52:00</dc:date>
            </office:change-info>
            <text:p text:style-name="P4"><text:span text:style-name="T3">」</text:span></text:p>
          </text:deletion>
        </text:changed-region>
        <text:changed-region xml:id="ct227378816" text:id="ct227378816">
          <text:deletion>
            <office:change-info>
              <dc:creator>xxwang</dc:creator>
              <dc:date>2004-10-22T11:52:00</dc:date>
            </office:change-info>
            <text:p text:style-name="P4"><text:span text:style-name="T3">明</text:span></text:p>
          </text:deletion>
        </text:changed-region>
        <text:changed-region xml:id="ct227380616" text:id="ct227380616">
          <text:insertion>
            <office:change-info>
              <dc:creator>xxwang</dc:creator>
              <dc:date>2004-10-22T11:52:00</dc:date>
            </office:change-info>
          </text:insertion>
        </text:changed-region>
        <text:changed-region xml:id="ct227750568" text:id="ct227750568">
          <text:insertion>
            <office:change-info>
              <dc:creator>xxwang</dc:creator>
              <dc:date>2004-10-22T11:59:00</dc:date>
            </office:change-info>
          </text:insertion>
        </text:changed-region>
        <text:changed-region xml:id="ct227750928" text:id="ct227750928">
          <text:deletion>
            <office:change-info>
              <dc:creator>xxwang</dc:creator>
              <dc:date>2004-10-22T11:59:00</dc:date>
            </office:change-info>
            <text:p text:style-name="P5"><text:span text:style-name="T3">，</text:span></text:p>
          </text:deletion>
        </text:changed-region>
        <text:changed-region xml:id="ct227749848" text:id="ct227749848">
          <text:insertion>
            <office:change-info>
              <dc:creator>xxwang</dc:creator>
              <dc:date>2004-10-22T11:59:00</dc:date>
            </office:change-info>
          </text:insertion>
        </text:changed-region>
        <text:changed-region xml:id="ct227750448" text:id="ct227750448">
          <text:insertion>
            <office:change-info>
              <dc:creator>xxwang</dc:creator>
              <dc:date>2004-10-22T11:59:00</dc:date>
            </office:change-info>
          </text:insertion>
        </text:changed-region>
        <text:changed-region xml:id="ct227748528" text:id="ct227748528">
          <text:deletion>
            <office:change-info>
              <dc:creator>xxwang</dc:creator>
              <dc:date>2004-10-22T11:59:00</dc:date>
            </office:change-info>
            <text:p text:style-name="P6"><text:span text:style-name="T3">，</text:span></text:p>
          </text:deletion>
        </text:changed-region>
        <text:changed-region xml:id="ct227748048" text:id="ct227748048">
          <text:insertion>
            <office:change-info>
              <dc:creator>xxwang</dc:creator>
              <dc:date>2004-10-22T11:59:00</dc:date>
            </office:change-info>
          </text:insertion>
        </text:changed-region>
        <text:changed-region xml:id="ct227749728" text:id="ct227749728">
          <text:insertion>
            <office:change-info>
              <dc:creator>xxwang</dc:creator>
              <dc:date>2004-10-22T13:53:00</dc:date>
            </office:change-info>
          </text:insertion>
        </text:changed-region>
        <text:changed-region xml:id="ct227380856" text:id="ct227380856">
          <text:deletion>
            <office:change-info>
              <dc:creator>康馨壬</dc:creator>
              <dc:date>2004-10-21T17:51:00</dc:date>
            </office:change-info>
            <text:p text:style-name="P7"><text:span text:style-name="T4">依</text:span><text:span text:style-name="T3">「用水計畫書審查作業要點」第七點規定，</text:span><text:span text:style-name="T5">主管機關審查用水計畫書，得依規費法相關規定收取審查費</text:span><text:span text:style-name="T5">。</text:span></text:p>
          </text:deletion>
        </text:changed-region>
        <text:changed-region xml:id="ct227380736" text:id="ct227380736">
          <text:deletion>
            <office:change-info>
              <dc:creator>xxwang</dc:creator>
              <dc:date>2004-10-22T13:53:00</dc:date>
            </office:change-info>
            <text:p text:style-name="P7"><text:span text:style-name="T4">明定費用收取時間以及計畫用水量經審查後與申請時之計畫用水量不符時之審查收費金額之處理方式。</text:span></text:p>
          </text:deletion>
          <text:insertion>
            <office:change-info office:chg-author="康馨壬" office:chg-date-time="2004-10-21T17:51:00"/>
          </text:insertion>
        </text:changed-region>
        <text:changed-region xml:id="ct227379536" text:id="ct227379536">
          <text:insertion>
            <office:change-info>
              <dc:creator>xxwang</dc:creator>
              <dc:date>2004-10-22T11:53:00</dc:date>
            </office:change-info>
          </text:insertion>
        </text:changed-region>
        <text:changed-region xml:id="ct227381336" text:id="ct227381336">
          <text:insertion>
            <office:change-info>
              <dc:creator>xxwang</dc:creator>
              <dc:date>2004-10-22T11:54:00</dc:date>
            </office:change-info>
          </text:insertion>
        </text:changed-region>
        <text:changed-region xml:id="ct227379416" text:id="ct227379416">
          <text:insertion>
            <office:change-info>
              <dc:creator>xxwang</dc:creator>
              <dc:date>2004-10-22T11:55:00</dc:date>
            </office:change-info>
          </text:insertion>
        </text:changed-region>
        <text:changed-region xml:id="ct227380976" text:id="ct227380976">
          <text:insertion>
            <office:change-info>
              <dc:creator>xxwang</dc:creator>
              <dc:date>2004-10-22T11:56:00</dc:date>
            </office:change-info>
          </text:insertion>
        </text:changed-region>
        <text:changed-region xml:id="ct227748288" text:id="ct227748288">
          <text:insertion>
            <office:change-info>
              <dc:creator>xxwang</dc:creator>
              <dc:date>2004-10-22T11:57:00</dc:date>
            </office:change-info>
          </text:insertion>
        </text:changed-region>
        <text:changed-region xml:id="ct227380496" text:id="ct227380496">
          <text:insertion>
            <office:change-info>
              <dc:creator>xxwang</dc:creator>
              <dc:date>2004-10-22T11:56:00</dc:date>
            </office:change-info>
          </text:insertion>
        </text:changed-region>
        <text:changed-region xml:id="ct227378456" text:id="ct227378456">
          <text:insertion>
            <office:change-info>
              <dc:creator>xxwang</dc:creator>
              <dc:date>2004-10-22T11:57:00</dc:date>
            </office:change-info>
          </text:insertion>
        </text:changed-region>
        <text:changed-region xml:id="ct227748648" text:id="ct227748648">
          <text:insertion>
            <office:change-info>
              <dc:creator>xxwang</dc:creator>
              <dc:date>2004-10-22T13:54:00</dc:date>
            </office:change-info>
          </text:insertion>
        </text:changed-region>
        <text:changed-region xml:id="ct227377976" text:id="ct227377976">
          <text:insertion>
            <office:change-info>
              <dc:creator>xxwang</dc:creator>
              <dc:date>2004-10-22T11:57:00</dc:date>
            </office:change-info>
          </text:insertion>
        </text:changed-region>
        <text:changed-region xml:id="ct227380256" text:id="ct227380256">
          <text:insertion>
            <office:change-info>
              <dc:creator>xxwang</dc:creator>
              <dc:date>2004-10-22T11:56:00</dc:date>
            </office:change-info>
          </text:insertion>
        </text:changed-region>
        <text:changed-region xml:id="ct227748408" text:id="ct227748408">
          <text:deletion>
            <office:change-info>
              <dc:creator>xxwang</dc:creator>
              <dc:date>2004-10-22T11:57:00</dc:date>
            </office:change-info>
            <text:p text:style-name="P7"><text:span text:style-name="T4">明定</text:span></text:p>
          </text:deletion>
        </text:changed-region>
        <text:changed-region xml:id="ct227381096" text:id="ct227381096">
          <text:insertion>
            <office:change-info>
              <dc:creator>xxwang</dc:creator>
              <dc:date>2004-10-22T11:57:00</dc:date>
            </office:change-info>
          </text:insertion>
        </text:changed-region>
        <text:changed-region xml:id="ct227750808" text:id="ct227750808">
          <text:insertion>
            <office:change-info>
              <dc:creator>xxwang</dc:creator>
              <dc:date>2004-10-22T11:58:00</dc:date>
            </office:change-info>
          </text:insertion>
        </text:changed-region>
        <text:changed-region xml:id="ct227378936" text:id="ct227378936">
          <text:deletion>
            <office:change-info>
              <dc:creator>康馨壬</dc:creator>
              <dc:date>2004-10-21T17:51:00</dc:date>
            </office:change-info>
            <text:p text:style-name="P7"><text:span text:style-name="T4">除溢繳或誤繳外，不退還審查費及溢繳或誤繳退還審查費期限</text:span></text:p>
          </text:deletion>
        </text:changed-region>
        <text:changed-region xml:id="ct227748768" text:id="ct227748768">
          <text:insertion>
            <office:change-info>
              <dc:creator>xxwang</dc:creator>
              <dc:date>2004-10-22T12:15:00</dc:date>
            </office:change-info>
          </text:insertion>
        </text:changed-region>
        <text:changed-region xml:id="ct227749608" text:id="ct227749608">
          <text:insertion>
            <office:change-info>
              <dc:creator>xxwang</dc:creator>
              <dc:date>2004-10-22T12:20:00</dc:date>
            </office:change-info>
          </text:insertion>
        </text:changed-region>
        <text:changed-region xml:id="ct227748888" text:id="ct227748888">
          <text:insertion>
            <office:change-info>
              <dc:creator>xxwang</dc:creator>
              <dc:date>2004-10-22T12:15:00</dc:date>
            </office:change-info>
          </text:insertion>
        </text:changed-region>
        <text:changed-region xml:id="ct227749968" text:id="ct227749968">
          <text:insertion>
            <office:change-info>
              <dc:creator>xxwang</dc:creator>
              <dc:date>2004-10-22T12:16:00</dc:date>
            </office:change-info>
          </text:insertion>
        </text:changed-region>
        <text:changed-region xml:id="ct227379056" text:id="ct227379056">
          <text:insertion>
            <office:change-info>
              <dc:creator>康馨壬</dc:creator>
              <dc:date>2004-10-21T17:51:00</dc:date>
            </office:change-info>
          </text:insertion>
        </text:changed-region>
        <text:changed-region xml:id="ct227379896" text:id="ct227379896">
          <text:insertion>
            <office:change-info>
              <dc:creator>康馨壬</dc:creator>
              <dc:date>2004-10-21T17:52:00</dc:date>
            </office:change-info>
          </text:insertion>
        </text:changed-region>
        <text:changed-region xml:id="ct227378696" text:id="ct227378696">
          <text:deletion>
            <office:change-info>
              <dc:creator>康馨壬</dc:creator>
              <dc:date>2004-10-21T17:52:00</dc:date>
            </office:change-info>
            <text:p text:style-name="P7"><text:span text:style-name="T3">申請修正用水計畫書，以新申請案收費，申請廢止、撤銷及核減用水量之計畫書免收費用。</text:span></text:p>
          </text:deletion>
        </text:changed-region>
        <text:changed-region xml:id="ct227380376" text:id="ct227380376">
          <text:insertion>
            <office:change-info>
              <dc:creator>康馨壬</dc:creator>
              <dc:date>2004-10-21T17:52:00</dc:date>
            </office:change-info>
          </text:insertion>
        </text:changed-region>
        <text:changed-region xml:id="ct227379296" text:id="ct227379296">
          <text:insertion>
            <office:change-info>
              <dc:creator>康馨壬</dc:creator>
              <dc:date>2004-10-21T17:54:00</dc:date>
            </office:change-info>
          </text:insertion>
        </text:changed-region>
        <text:changed-region xml:id="ct227379776" text:id="ct227379776">
          <text:insertion>
            <office:change-info>
              <dc:creator>康馨壬</dc:creator>
              <dc:date>2004-10-21T17:52:00</dc:date>
            </office:change-info>
          </text:insertion>
        </text:changed-region>
        <text:changed-region xml:id="ct227751288" text:id="ct227751288">
          <text:insertion>
            <office:change-info>
              <dc:creator>xxwang</dc:creator>
              <dc:date>2004-10-22T12:17:00</dc:date>
            </office:change-info>
          </text:insertion>
        </text:changed-region>
        <text:changed-region xml:id="ct227378096" text:id="ct227378096">
          <text:deletion>
            <office:change-info>
              <dc:creator>xxwang</dc:creator>
              <dc:date>2004-10-22T12:18:00</dc:date>
            </office:change-info>
            <text:p text:style-name="P7"><text:span text:style-name="T3">以及</text:span></text:p>
          </text:deletion>
          <text:insertion>
            <office:change-info office:chg-author="康馨壬" office:chg-date-time="2004-10-21T17:52:00"/>
          </text:insertion>
        </text:changed-region>
        <text:changed-region xml:id="ct227379176" text:id="ct227379176">
          <text:insertion>
            <office:change-info>
              <dc:creator>康馨壬</dc:creator>
              <dc:date>2004-10-21T17:53:00</dc:date>
            </office:change-info>
          </text:insertion>
        </text:changed-region>
        <text:changed-region xml:id="ct227751408" text:id="ct227751408">
          <text:insertion>
            <office:change-info>
              <dc:creator>xxwang</dc:creator>
              <dc:date>2004-10-22T12:18:00</dc:date>
            </office:change-info>
          </text:insertion>
        </text:changed-region>
        <text:changed-region xml:id="ct227381456" text:id="ct227381456">
          <text:deletion>
            <office:change-info>
              <dc:creator>xxwang</dc:creator>
              <dc:date>2004-10-22T12:18:00</dc:date>
            </office:change-info>
            <text:p text:style-name="P7"><text:span text:style-name="T3">等</text:span></text:p>
          </text:deletion>
          <text:insertion>
            <office:change-info office:chg-author="康馨壬" office:chg-date-time="2004-10-21T17:53:00"/>
          </text:insertion>
        </text:changed-region>
        <text:changed-region xml:id="ct227749008" text:id="ct227749008">
          <text:deletion>
            <office:change-info>
              <dc:creator>xxwang</dc:creator>
              <dc:date>2004-10-22T12:19:00</dc:date>
            </office:change-info>
            <text:p text:style-name="P7"><text:span text:style-name="T3">之</text:span></text:p>
          </text:deletion>
          <text:insertion>
            <office:change-info office:chg-author="康馨壬" office:chg-date-time="2004-10-21T17:54:00"/>
          </text:insertion>
        </text:changed-region>
        <text:changed-region xml:id="ct227380136" text:id="ct227380136">
          <text:insertion>
            <office:change-info>
              <dc:creator>康馨壬</dc:creator>
              <dc:date>2004-10-21T17:54:00</dc:date>
            </office:change-info>
          </text:insertion>
        </text:changed-region>
        <text:changed-region xml:id="ct227378576" text:id="ct227378576">
          <text:insertion>
            <office:change-info>
              <dc:creator>康馨壬</dc:creator>
              <dc:date>2004-10-21T17:55:00</dc:date>
            </office:change-info>
          </text:insertion>
        </text:changed-region>
        <text:changed-region xml:id="ct227750688" text:id="ct227750688">
          <text:insertion>
            <office:change-info>
              <dc:creator>xxwang</dc:creator>
              <dc:date>2004-10-22T12:19:00</dc:date>
            </office:change-info>
          </text:insertion>
        </text:changed-region>
        <text:changed-region xml:id="ct227378216" text:id="ct227378216">
          <text:insertion>
            <office:change-info>
              <dc:creator>康馨壬</dc:creator>
              <dc:date>2004-10-21T17:5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用水計畫書審查收費標準<text:change-start text:change-id="ct227643536"/></text:p>
      <text:p text:style-name="P13"><text:span text:style-name="T9">中華民國九十三年十一月三日經水字第○九三○四六○八三○○號令</text:span><text:change-end text:change-id="ct227643536"/><text:change-start text:change-id="ct227644496"/><text:span text:style-name="T9">發布</text:span><text:change-end text:change-id="ct227644496"/></text:p>
      <text:list xml:id="list1545923622237121419" text:style-name="WW8Num1">
        <text:list-item>
          <text:p text:style-name="P10">本標準依規費法第七條及第十條第一項規定訂定之。</text:p>
        </text:list-item>
        <text:list-item>
          <text:p text:style-name="P14"><text:span text:style-name="T2">用水計畫書審查費收費標準如下</text:span>：</text:p>
        </text:list-item>
      </text:list>
      <text:p text:style-name="本文縮排_20_2">一、計畫用水量日平均在三百立方公尺以下者，每件新臺幣一萬元。</text:p>
      <text:p text:style-name="P20">二、計畫用水量日平均超過三百立方公尺，且在三千立方公尺以下者，每件新臺幣三萬元。</text:p>
      <text:p text:style-name="P20">三、計畫用水量日平均超過三千立方公尺，且在二萬立方公尺以下者，每件新臺幣六萬元。</text:p>
      <text:p text:style-name="P20">四、計畫用水量日平均超過二萬立方公尺者，每件新臺幣十萬元。</text:p>
      <text:list xml:id="list172412771610471" text:continue-numbering="true" text:style-name="WW8Num1">
        <text:list-item>
          <text:p text:style-name="P22"><text:span text:style-name="T2">受</text:span><text:span text:style-name="T1">理機關收受用水計畫書後，認為其程序及書件符合用水計畫書審查作業要點相關規定者，應以書面通知申請人於十五日內繳納審查費</text:span><text:change-start text:change-id="ct227751168"/><text:span text:style-name="T1">；</text:span><text:change-end text:change-id="ct227751168"/><text:change text:change-id="ct227751648"/><text:span text:style-name="T1">屆期未繳納者</text:span><text:change-start text:change-id="ct227747808"/><text:span text:style-name="T1">，</text:span><text:change-end text:change-id="ct227747808"/><text:span text:style-name="T1">不予審查，並退回用水計畫書。</text:span></text:p>
        </text:list-item>
      </text:list>
      <text:p text:style-name="P2"><text:span text:style-name="T2">受理機關於申請人依規定繳費後，經審查其計畫用水量已達另一用水量之收費標準者，應通知申請人於</text:span><text:span text:style-name="T1">十五日內補繳差額</text:span><text:change text:change-id="ct227377736"/><text:change-start text:change-id="ct227747928"/><text:span text:style-name="T1">；</text:span><text:change-end text:change-id="ct227747928"/><text:span text:style-name="T1">屆期未繳納者</text:span><text:change-start text:change-id="ct227748168"/><text:span text:style-name="T1">，</text:span><text:change-end text:change-id="ct227748168"/><text:span text:style-name="T1">不予審查，並退回用水計畫書。</text:span><text:soft-page-break/><text:span text:style-name="T1">但</text:span><text:span text:style-name="T2">計畫用水量經審查應予減少</text:span><text:change-start text:change-id="ct227646536"/><text:span text:style-name="T2">，</text:span><text:change-end text:change-id="ct227646536"/><text:span text:style-name="T2">致未達原已繳交之水量收費標準者，不退還其</text:span><text:span text:style-name="T1">差額</text:span><text:span text:style-name="T2">。</text:span></text:p>
      <text:list xml:id="list172412538915447" text:continue-numbering="true" text:style-name="WW8Num1">
        <text:list-item>
          <text:p text:style-name="P23">申請人應以現金、銀行本行本票、郵政匯票或即期支票繳納審查費。</text:p>
        </text:list-item>
        <text:list-item>
          <text:p text:style-name="P23">申請人依本標準規定繳納審查費後，除有溢繳或誤繳情形外，不得要求退費。</text:p>
        </text:list-item>
      </text:list>
      <text:p text:style-name="P2"><text:span text:style-name="T12">申請人有</text:span><text:span text:style-name="T12">溢繳或誤繳</text:span><text:span text:style-name="T12">情事者，得於繳費之日起五年內，提出具體證明，向收費機關申請退還。</text:span></text:p>
      <text:list xml:id="list172411737246762" text:continue-numbering="true" text:style-name="WW8Num1">
        <text:list-item>
          <text:p text:style-name="P23">用水計畫書經核定後，申請修正用水計畫書者，以新申請案件收費；申請廢止、撤銷及核減用水量者，免收費用。</text:p>
        </text:list-item>
        <text:list-item>
          <text:p text:style-name="P11">本標準自發布日施行。</text:p>
        </text:list-item>
      </text:list>
      <text:p text:style-name="P25">用水計畫書審查收費標準總說明</text:p>
      <text:p text:style-name="P3"><text:change text:change-id="ct227749248"/><text:span text:style-name="T2">經濟部為依「開發行為環境影響評估作業準則」第十一條及「非都市土地開發審議作業規範」總編第二十九點規定核發用水、供水之同意文件，辦理用水計畫書之審查事項，</text:span><text:change text:change-id="ct227749488"/><text:change-start text:change-id="ct227749128"/><text:span text:style-name="T2">爰</text:span><text:change-end text:change-id="ct227749128"/><text:span text:style-name="T2">依</text:span><text:change-start text:change-id="ct227749368"/><text:span text:style-name="T2">規費法第七條</text:span><text:change-end text:change-id="ct227749368"/><text:change-start text:change-id="ct227750208"/><text:span text:style-name="T2">及</text:span><text:change-end text:change-id="ct227750208"/><text:change-start text:change-id="ct227751048"/><text:span text:style-name="T2">第十條第一項規定</text:span><text:change-end text:change-id="ct227751048"/><text:change text:change-id="ct227750088"/><text:change text:change-id="ct227751528"/><text:span text:style-name="T2">，訂定用水計畫書審查收費標準</text:span><text:change-start text:change-id="ct227750328"/><text:span text:style-name="T2">，作為徵收行政規費之依據</text:span><text:change-end text:change-id="ct227750328"/><text:span text:style-name="T2">。</text:span></text:p>
      <text:p text:style-name="P28"><text:span text:style-name="T1">本</text:span><text:span text:style-name="T2">標準計七條條文，其要點分述如下：</text:span></text:p>
      <text:p text:style-name="P8"><text:span text:style-name="T2">一、</text:span><text:span text:style-name="T1">不同計畫用水量審查費額。</text:span><text:span text:style-name="T2">（第二條）</text:span></text:p>
      <text:p text:style-name="P29"><text:span text:style-name="T1">二、</text:span><text:span text:style-name="T2">申請用水計畫書審查經核定增減計畫用水量時之收費。（第三條）</text:span></text:p>
      <text:p text:style-name="P8"><text:span text:style-name="T1">三、繳費方式。</text:span><text:span text:style-name="T2">（第四條）</text:span></text:p>
      <text:p text:style-name="P8"><text:span text:style-name="T2">四、</text:span><text:span text:style-name="T1">退還審查費及溢繳、誤繳費用之退還期限。</text:span><text:span text:style-name="T2">（第五條）</text:span></text:p>
      <text:p text:style-name="P30">五、申請修正、廢止、撤銷及核減用水量之計畫書之收費。（第六條）</text:p>
      <text:p text:style-name="P26"/>
      <table:table table:name="表格1" table:style-name="表格1">
        <table:table-column table:style-name="表格1.A"/>
        <table:table-column table:style-name="表格1.B"/>
        <table:table-row table:style-name="表格1.1">
          <table:table-cell table:style-name="表格1.A1" table:number-columns-spanned="2" office:value-type="string">
            <text:p text:style-name="P9">用水計畫書審查收費標準</text:p>
          </table:table-cell>
          <table:covered-table-cell/>
        </table:table-row>
        <table:table-row table:style-name="表格1.2">
          <table:table-cell table:style-name="表格1.A2" office:value-type="string">
            <text:p text:style-name="P12">條 <text:s text:c="17"/>文</text:p>
          </table:table-cell>
          <table:table-cell table:style-name="表格1.A1" office:value-type="string">
            <text:p text:style-name="P15"><text:span text:style-name="T21">說</text:span><text:span text:style-name="T25"> <text:s text:c="15"/></text:span><text:span text:style-name="T21">明</text:span></text:p>
          </table:table-cell>
        </table:table-row>
        <table:table-row table:style-name="表格1.3">
          <table:table-cell table:style-name="表格1.A2" office:value-type="string">
            <text:list xml:id="list2762227136902747244" text:style-name="WW8Num2">
              <text:list-item>
                <text:p text:style-name="P32"><text:span text:style-name="T3">本標準依規費法</text:span><text:span text:style-name="T4">第七條及</text:span><text:span text:style-name="T3">第十條第一項規定訂定之。</text:span></text:p>
              </text:list-item>
            </text:list>
          </table:table-cell>
          <table:table-cell table:style-name="表格1.A1" office:value-type="string">
            <text:p text:style-name="P18">本標準法源依據。</text:p>
          </table:table-cell>
        </table:table-row>
        <table:table-row table:style-name="表格1.4">
          <table:table-cell table:style-name="表格1.A2" office:value-type="string">
            <text:list xml:id="list172411499727815" text:continue-numbering="true" text:style-name="WW8Num2">
              <text:list-item>
                <text:p text:style-name="P33">用水計畫書審查費收費標準如下：</text:p>
              </text:list-item>
            </text:list>
            <text:p text:style-name="P40">一、計畫用水量日平均在三百立方公尺以下者，每件新臺幣一萬元。</text:p>
            <text:p text:style-name="P35">二、計畫用水量日平均超過三百立方公尺，且在三千立方公尺以下者，每件新臺幣三萬元。</text:p>
            <text:p text:style-name="P40">三、計畫用水量日平均超過三千立方公尺，且在二萬立方公尺以下者，每件新臺幣六萬元。</text:p>
            <text:p text:style-name="P35">四、計畫用水量日平均超過二萬立方公尺者，每件新臺幣十萬元。</text:p>
          </table:table-cell>
          <table:table-cell table:style-name="表格1.A1" office:value-type="string">
            <text:p text:style-name="P4"><text:span text:style-name="T3">依</text:span><text:change text:change-id="ct227378336"/><text:span text:style-name="T3">規費法</text:span><text:change text:change-id="ct227381216"/><text:span text:style-name="T3">第十條規定，經成本分析計算，</text:span><text:change text:change-id="ct227378816"/><text:change-start text:change-id="ct227380616"/><text:span text:style-name="T3">規</text:span><text:change-end text:change-id="ct227380616"/><text:span text:style-name="T3">定不同計畫用水量收取費額。</text:span></text:p>
          </table:table-cell>
        </table:table-row>
        <table:table-row table:style-name="表格1.5">
          <table:table-cell table:style-name="表格1.A2" office:value-type="string">
            <text:list xml:id="list172411953058124" text:continue-numbering="true" text:style-name="WW8Num2">
              <text:list-item>
                <text:p text:style-name="P32"><text:span text:style-name="T3">受理機關收受用水計畫書後，認為其程序及書件符合用水計畫書審查作業要點相關規定者，應以書面通知申請人於十五日內繳納審查費</text:span><text:change-start text:change-id="ct227750568"/><text:span text:style-name="T3">；</text:span><text:change-end text:change-id="ct227750568"/><text:change text:change-id="ct227750928"/><text:span text:style-name="T3">屆期未繳納者</text:span><text:change-start text:change-id="ct227749848"/><text:span text:style-name="T3">，</text:span><text:change-end text:change-id="ct227749848"/><text:span text:style-name="T3">不予審查，並退回用水計畫書。</text:span></text:p>
              </text:list-item>
            </text:list>
            <text:p text:style-name="P6"><text:span text:style-name="T3">受理機關於申請人依規定繳費後，經審查其計畫用水量已達另一用水量之收費標準者，應通知申請人於十五日內補繳差額</text:span><text:change-start text:change-id="ct227750448"/><text:span text:style-name="T3">；</text:span><text:change-end text:change-id="ct227750448"/><text:change text:change-id="ct227748528"/><text:span text:style-name="T3">屆期未繳納者</text:span><text:change-start text:change-id="ct227748048"/><text:span text:style-name="T3">，</text:span><text:change-end text:change-id="ct227748048"/><text:span text:style-name="T3">不予審查，並退回用水計畫書。但計畫用水量經審查應予減少</text:span><text:change-start text:change-id="ct227749728"/><text:span text:style-name="T3">，</text:span><text:change-end text:change-id="ct227749728"/><text:span text:style-name="T3">致未達原已繳交之水量收費標準者，不退還其差額。</text:span></text:p>
          </table:table-cell>
          <table:table-cell table:style-name="表格1.A1" office:value-type="string">
            <text:p text:style-name="P7"><text:change text:change-id="ct227380856"/><text:change text:change-id="ct227380736"/><text:change-start text:change-id="ct227379536"/><text:span text:style-name="T4"/></text:p>
            <text:p text:style-name="P38"><text:span text:style-name="T4">一、為利行政程序，第一項爰規定</text:span><text:change-end text:change-id="ct227379536"/><text:change-start text:change-id="ct227381336"/><text:span text:style-name="T4">審查費收取時間以及屆期未繳納者之處理方</text:span><text:change-end text:change-id="ct227381336"/><text:change-start text:change-id="ct227379416"/><text:span text:style-name="T4">式。</text:span></text:p>
            <text:p text:style-name="P38"><text:span text:style-name="T4">二、第二項規定</text:span><text:change-end text:change-id="ct227379416"/><text:change-start text:change-id="ct227380976"/><text:span text:style-name="T4">計畫用水量經審查後與申請時之計畫用水量不符時</text:span><text:change-end text:change-id="ct227380976"/><text:change-start text:change-id="ct227748288"/><text:span text:style-name="T4">，其</text:span><text:change-end text:change-id="ct227748288"/><text:change-start text:change-id="ct227380496"/><text:span text:style-name="T4">審查收費金額之處理方式</text:span><text:change-end text:change-id="ct227380496"/><text:change-start text:change-id="ct227378456"/><text:span text:style-name="T4">，以符實際，並</text:span><text:change-end text:change-id="ct227378456"/><text:change-start text:change-id="ct227748648"/><text:span text:style-name="T4">杜</text:span><text:change-end text:change-id="ct227748648"/><text:change-start text:change-id="ct227377976"/><text:span text:style-name="T4">爭議</text:span><text:change-end text:change-id="ct227377976"/><text:change-start text:change-id="ct227380256"/><text:span text:style-name="T4">。</text:span><text:change-end text:change-id="ct227380256"/></text:p>
          </table:table-cell>
        </table:table-row>
        <table:table-row table:style-name="表格1.6">
          <table:table-cell table:style-name="表格1.A2" office:value-type="string">
            <text:list xml:id="list172411630820337" text:continue-numbering="true" text:style-name="WW8Num2">
              <text:list-item>
                <text:p text:style-name="P33">申請人應以現金、銀行本行本票、郵政匯票或即期支票繳納審查費。</text:p>
              </text:list-item>
            </text:list>
          </table:table-cell>
          <table:table-cell table:style-name="表格1.A1" office:value-type="string">
            <text:p text:style-name="P7"><text:change text:change-id="ct227748408"/><text:change-start text:change-id="ct227381096"/><text:span text:style-name="T4">規定</text:span><text:change-end text:change-id="ct227381096"/><text:span text:style-name="T4">繳費方式</text:span><text:change-start text:change-id="ct227750808"/><text:span text:style-name="T4">，以便利申請人選擇</text:span><text:change-end text:change-id="ct227750808"/><text:span text:style-name="T4">。</text:span></text:p>
          </table:table-cell>
        </table:table-row>
        <table:table-row table:style-name="表格1.7">
          <table:table-cell table:style-name="表格1.A2" office:value-type="string">
            <text:list xml:id="list172411421366442" text:continue-numbering="true" text:style-name="WW8Num2">
              <text:list-item>
                <text:p text:style-name="P33">申請人依本標準規定繳納審查費後，除有溢繳或誤繳情形外，不得要求退費。</text:p>
              </text:list-item>
            </text:list>
            <text:p text:style-name="P6"><text:span text:style-name="T3">申請人有</text:span><text:span text:style-name="T3">溢繳或誤繳</text:span><text:span text:style-name="T3">情事者，得於繳費之日起五年內，提出具體證明，向收費機關申請退還。</text:span></text:p>
          </table:table-cell>
          <table:table-cell table:style-name="表格1.A1" office:value-type="string">
            <text:p text:style-name="P7"><text:change text:change-id="ct227378936"/><text:change-start text:change-id="ct227748768"/><text:span text:style-name="T4">為利行政作業，並兼顧申請人權益，</text:span><text:change-end text:change-id="ct227748768"/><text:change-start text:change-id="ct227749608"/><text:span text:style-name="T4">分</text:span><text:change-end text:change-id="ct227749608"/><text:change-start text:change-id="ct227748888"/><text:span text:style-name="T4">別</text:span><text:change-end text:change-id="ct227748888"/><text:change-start text:change-id="ct227749968"/><text:span text:style-name="T4">規範</text:span><text:change-end text:change-id="ct227749968"/><text:change-start text:change-id="ct227379056"/><text:span text:style-name="T4">退費申請之消極要件及申請時</text:span><text:change-end text:change-id="ct227379056"/><text:change-start text:change-id="ct227379896"/><text:span text:style-name="T4">間</text:span><text:change-end text:change-id="ct227379896"/><text:span text:style-name="T4">。</text:span></text:p>
          </table:table-cell>
        </table:table-row>
        <text:soft-page-break/>
        <table:table-row table:style-name="表格1.8">
          <table:table-cell table:style-name="表格1.A2" office:value-type="string">
            <text:list xml:id="list172411821992817" text:continue-numbering="true" text:style-name="WW8Num2">
              <text:list-item>
                <text:p text:style-name="P33">用水計畫書經核定後，申請修正用水計畫書者，以新申請案件收費；申請廢止、撤銷及核減用水量者，免收費用。</text:p>
              </text:list-item>
            </text:list>
          </table:table-cell>
          <table:table-cell table:style-name="表格1.A1" office:value-type="string">
            <text:p text:style-name="P7"><text:change text:change-id="ct227378696"/><text:change-start text:change-id="ct227380376"/><text:span text:style-name="T3">用水計畫經核定後</text:span><text:change-end text:change-id="ct227380376"/><text:change-start text:change-id="ct227379296"/><text:span text:style-name="T3">之</text:span><text:change-end text:change-id="ct227379296"/><text:change-start text:change-id="ct227379776"/><text:span text:style-name="T3">修正</text:span><text:change-end text:change-id="ct227379776"/><text:change-start text:change-id="ct227751288"/><text:span text:style-name="T3">用水與</text:span><text:change-end text:change-id="ct227751288"/><text:change text:change-id="ct227378096"/><text:change-start text:change-id="ct227379176"/><text:span text:style-name="T3">廢止、撤銷及核減用水量</text:span><text:change-end text:change-id="ct227379176"/><text:change-start text:change-id="ct227751408"/><text:span text:style-name="T3">有別，爰予分別規定其</text:span><text:change-end text:change-id="ct227751408"/><text:change text:change-id="ct227381456"/><text:change text:change-id="ct227749008"/><text:change-start text:change-id="ct227380136"/><text:span text:style-name="T3">收費</text:span><text:change-end text:change-id="ct227380136"/><text:change-start text:change-id="ct227378576"/><text:span text:style-name="T3">方式</text:span><text:change-end text:change-id="ct227378576"/><text:change-start text:change-id="ct227750688"/><text:span text:style-name="T3">，以杜爭議</text:span><text:change-end text:change-id="ct227750688"/><text:change-start text:change-id="ct227378216"/><text:span text:style-name="T3">。</text:span><text:change-end text:change-id="ct227378216"/></text:p>
          </table:table-cell>
        </table:table-row>
        <table:table-row table:style-name="表格1.9">
          <table:table-cell table:style-name="表格1.A2" office:value-type="string">
            <text:list xml:id="list172411294105710" text:continue-numbering="true" text:style-name="WW8Num2">
              <text:list-item>
                <text:p text:style-name="P34">本標準自發布日施行。</text:p>
              </text:list-item>
            </text:list>
          </table:table-cell>
          <table:table-cell table:style-name="表格1.A1" office:value-type="string">
            <text:p text:style-name="P18">本標準施行日期。</text:p>
          </table:table-cell>
        </table:table-row>
      </table:table>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2.219cm" fo:margin-right="0cm" fo:line-height="1.058cm" fo:text-indent="-2.21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2" style:display-name="本文縮排 2" style:family="paragraph" style:parent-style-name="Standard">
      <style:paragraph-properties fo:margin-left="3.806cm" fo:margin-right="0cm" fo:line-height="1.023cm" fo:text-indent="-0.94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969cm" fo:margin-right="0cm" fo:line-height="0.917cm" fo:text-indent="-1.33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etter-spacing="-0.053cm"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 style:num-suffix=" 條" style:num-format="一, 二, 三, ...">
        <style:list-level-properties text:list-level-position-and-space-mode="label-alignment" fo:text-align="center">
          <style:list-level-label-alignment text:label-followed-by="listtab" text:list-tab-stop-position="1.778cm" fo:text-indent="-0.762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 style:num-suffix=" 條" style:num-format="一, 二, 三, ...">
        <style:list-level-properties text:list-level-position-and-space-mode="label-alignment" fo:text-align="center">
          <style:list-level-label-alignment text:label-followed-by="listtab" text:list-tab-stop-position="1.27cm" fo:text-indent="-0.762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22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用水計畫書審查收費標準草案總說明</dc:title>
    <meta:initial-creator>湯懿真</meta:initial-creator>
    <meta:creation-date>2004-10-25T11:12:00</meta:creation-date>
    <dc:creator>傅勝治</dc:creator>
    <dc:date>2004-11-15T19:54:00</dc:date>
    <meta:print-date>2004-10-22T12:20:00</meta:print-date>
    <meta:editing-cycles>3</meta:editing-cycles>
    <meta:editing-duration>PT2M</meta:editing-duration>
    <meta:generator>LibreOffice/5.1.2.2$Windows_x86 LibreOffice_project/d3bf12ecb743fc0d20e0be0c58ca359301eb705f</meta:generator>
  </office:meta>
</office:document-meta>
</file>