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212cm" fo:text-align="center" style:justify-single-word="false" fo:text-indent="1.072cm" style:auto-text-indent="false" style:snap-to-layout-grid="true"/>
      <style:text-properties fo:color="#000000" style:font-name="標楷體" style:font-name-asian="標楷體" style:font-name-complex="標楷體"/>
    </style:style>
    <style:style style:name="P2" style:family="paragraph" style:parent-style-name="內文_20__28_Web_29_">
      <style:paragraph-properties fo:margin-left="0cm" fo:margin-right="0cm" fo:margin-top="0cm" fo:margin-bottom="0cm" loext:contextual-spacing="false" style:line-height-at-least="0.212cm" fo:text-align="center" style:justify-single-word="false" fo:text-indent="-0.499cm" style:auto-text-indent="false" style:vertical-align="top"/>
      <style:text-properties fo:color="#000000" style:font-name="標楷體" style:font-name-asian="標楷體" style:font-name-complex="標楷體"/>
    </style:style>
    <style:style style:name="P3" style:family="paragraph" style:parent-style-name="Heading_20_1">
      <style:paragraph-properties fo:line-height="0.847cm" fo:text-align="justify" style:justify-single-word="false"/>
    </style:style>
    <style:style style:name="P4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5" style:family="paragraph" style:parent-style-name="Heading_20_1" style:master-page-name="Standard">
      <style:paragraph-properties fo:margin-top="0cm" fo:margin-bottom="0cm" loext:contextual-spacing="false" style:line-height-at-least="0.212cm" style:page-number="auto" style:snap-to-layout-grid="true"/>
    </style:style>
    <style:style style:name="P6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</style:style>
    <style:style style:name="P7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</style:style>
    <style:style style:name="P8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9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一" style:list-style-name="WW8Num49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11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12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</style:style>
    <style:style style:name="P13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Header">
      <style:paragraph-properties fo:margin-left="0cm" fo:margin-right="0cm" fo:text-indent="0.79cm" style:auto-text-indent="false"/>
    </style:style>
    <style:style style:name="P16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-asian="Times New Roman"/>
    </style:style>
    <style:style style:name="T4" style:family="text">
      <style:text-properties fo:font-size="16pt" fo:font-weight="normal" style:font-size-asian="16pt" style:font-weight-asian="normal" style:font-size-complex="16pt"/>
    </style:style>
    <style:style style:name="T5" style:family="text">
      <style:text-properties fo:font-size="16pt" fo:font-weight="normal" style:font-name-asian="Times New Roman" style:font-size-asian="16pt" style:font-weight-asian="normal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玉峰堰水庫運用要點</text:span></text:h>
      <text:p text:style-name="P2">中華民國100年6月23日經授水字第10020206280號令訂定 </text:p>
      <text:p text:style-name="P1"/>
      <text:h text:style-name="P4" text:outline-level="1">第一章<text:span text:style-name="T3"> <text:s/></text:span>總則</text:h>
      <text:list xml:id="list7422143474776573478" text:style-name="WW8Num49">
        <text:list-item>
          <text:p text:style-name="P8">經濟部(以下簡稱本部)為有效利用曾文溪水源，充分發揮玉峰堰水庫（以下簡稱本水庫）運用功能，供應家用及公共給水用水標的使用，特訂定本要點。</text:p>
        </text:list-item>
        <text:list-item>
          <text:p text:style-name="P8"><text:tab/>本水庫以台灣自來水股份有限公司（以下簡稱自來水公司）為管理機構，並由自來水公司第六區管理處負責營運管理。</text:p>
        </text:list-item>
        <text:list-item>
          <text:p text:style-name="P6"><text:span text:style-name="T6"><text:tab/>本水庫位於曾文溪下游臺南市山上區附近，其運轉主要設施如下：</text:span></text:p>
        </text:list-item>
      </text:list>
      <text:list xml:id="list3299026330555145867" text:style-name="WW8Num71">
        <text:list-item>
          <text:p text:style-name="P13">活動堰（排洪道及排砂道）。</text:p>
        </text:list-item>
        <text:list-item>
          <text:p text:style-name="P13"><text:tab/>固床工。</text:p>
        </text:list-item>
        <text:list-item>
          <text:p text:style-name="P11"><text:span text:style-name="T6"><text:tab/>魚道。</text:span></text:p>
        </text:list-item>
      </text:list>
      <text:list xml:id="list172651321532686" text:continue-list="list7422143474776573478" text:style-name="WW8Num49">
        <text:list-item>
          <text:p text:style-name="P6"><text:span text:style-name="T6"><text:tab/>本要點用詞，定義如下：</text:span></text:p>
        </text:list-item>
      </text:list>
      <text:list xml:id="list8724532179731715903" text:style-name="WW8Num55">
        <text:list-item>
          <text:p text:style-name="P14">防洪運轉：颱風或豪雨情況，經由排洪道放水之運轉。</text:p>
        </text:list-item>
        <text:list-item>
          <text:p text:style-name="P14"><text:tab/>緊急運轉：在發生特殊洪水或災變，危及本堰安全，情況危殆，嚴重威脅公眾生命及財產之安全時，所採取之因應運轉。</text:p>
        </text:list-item>
        <text:list-item>
          <text:p text:style-name="P14"><text:tab/>颱風情況：中央氣象局發布海上陸上颱風警報，且本水庫集水區列入警戒區域時。</text:p>
        </text:list-item>
        <text:list-item>
          <text:p text:style-name="P14"><text:tab/>豪雨情況：中央氣象局發布大雨、豪雨、大豪雨或特大豪雨特報，且本水庫集水區列入警戒區<text:soft-page-break/>域時。</text:p>
        </text:list-item>
        <text:list-item>
          <text:p text:style-name="P12"><text:span text:style-name="T6"><text:tab/>引水利用運轉：攔水抬高水位，供應家用及公共給水之用水標的運轉所需。</text:span></text:p>
        </text:list-item>
      </text:list>
      <text:h text:style-name="P3" text:outline-level="1"><text:span text:style-name="T4">第二章</text:span><text:span text:style-name="T5"> <text:s/></text:span><text:span text:style-name="T4">引水利用運轉</text:span></text:h>
      <text:list xml:id="list172649918156623" text:continue-list="list172651321532686" text:style-name="WW8Num49">
        <text:list-item>
          <text:p text:style-name="P9">本水庫於引水利用期間，必要時得進行排砂或降低水位。</text:p>
        </text:list-item>
        <text:list-item>
          <text:p text:style-name="P7"><text:span text:style-name="T6"><text:tab/><text:tab/>本水庫引水時應考量下游水權人之用水權益及下游河川生態需求。</text:span></text:p>
        </text:list-item>
      </text:list>
      <text:h text:style-name="P4" text:outline-level="1">第三章<text:span text:style-name="T3"> <text:s/></text:span>防洪運轉</text:h>
      <text:list xml:id="list172651475647522" text:continue-numbering="true" text:style-name="WW8Num49">
        <text:list-item>
          <text:p text:style-name="P9">本水庫颱風及豪雨情況不為滯洪及洪水調節運用。</text:p>
        </text:list-item>
        <text:list-item>
          <text:p text:style-name="P9"><text:tab/>遇豪雨、颱風或上游曾文、南化或鏡面水庫洩洪放水等情況，本水庫水位高於標高十‧三公尺時，排洪道水門倒伏；水位高於標高十‧四公尺時，排砂道水門倒伏，以避免水門於洪水時遭漂流物破壞，但為排砂需要得倒伏部分水門，以調控河川水位。</text:p>
        </text:list-item>
        <text:list-item>
          <text:p text:style-name="P7"><text:span text:style-name="T6"><text:tab/>本水庫水門倒伏以進行調控水位、排洪或排砂致下游河川水位有驟升之虞時，應於放水一小時前發布放水警報，並通知本部水利署、本部水利署南區水資源局、本部水利署第六河川局、臺南市政府、臺南市消防局、臺南市警察局，迅速轉知下游居民遠離河川區域，以策安全。</text:span></text:p>
        </text:list-item>
      </text:list>
      <text:h text:style-name="P4" text:outline-level="1">第四章<text:span text:style-name="T3"> <text:s/></text:span>緊急運轉</text:h>
      <text:list xml:id="list172651116075405" text:continue-numbering="true" text:style-name="WW8Num49">
        <text:list-item>
          <text:p text:style-name="P9">本水庫運轉操作中如遇緊急事故或發生異常現<text:soft-page-break/>象時，得採取緊急放水等必要應變措施。</text:p>
        </text:list-item>
        <text:list-item>
          <text:p text:style-name="P10"><text:span text:style-name="T6"><text:tab/>實施緊急放水時，應依第九點規定通知或通報相關單位，無法事先通知或通報時，應立即發布水庫洩洪警報，並執行各項緊急應變措施。</text:span></text:p>
        </text:list-item>
        <text:list-item>
          <text:p text:style-name="P10"><text:span text:style-name="T6">本水庫實施緊急運轉後，應將緊急應變處理經過，報本部水利署轉本部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7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6-28T14:15:00</meta:creation-date>
    <dc:creator>黃素瑞</dc:creator>
    <dc:date>2011-06-28T14:20:00</dc:date>
    <meta:print-date>2011-06-28T14:19:00</meta:print-date>
    <meta:editing-cycles>4</meta:editing-cycles>
    <meta:editing-duration>PT6M</meta:editing-duration>
    <meta:generator>LibreOffice/5.1.2.2$Windows_x86 LibreOffice_project/d3bf12ecb743fc0d20e0be0c58ca359301eb705f</meta:generator>
    <meta:user-defined meta:name="is附件">TRUE</meta:user-defined>
  </office:meta>
</office:document-meta>
</file>