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0.102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4" style:family="paragraph" style:parent-style-name="Standard">
      <style:paragraph-properties fo:line-height="0.811cm" fo:text-align="justify" style:justify-single-word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005cm"/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cm" fo:margin-right="0cm" fo:line-height="0.811cm" fo:text-align="justify" style:justify-single-word="false" fo:text-indent="-1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cm" fo:margin-right="0cm" fo:line-height="0.811cm" fo:text-align="justify" style:justify-single-word="false" fo:text-indent="-0.499cm" style:auto-text-indent="false" style:vertical-align="auto">
        <style:tab-stops>
          <style:tab-stop style:position="1.693cm"/>
          <style:tab-stop style:position="1.993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cm" fo:margin-right="0cm" fo:line-height="0.811cm" fo:text-align="justify" style:justify-single-word="false" fo:text-indent="-0.9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cm" fo:margin-right="0cm" fo:line-height="0.811cm" fo:text-align="justify" style:justify-single-word="false" fo:text-indent="0cm" style:auto-text-indent="false" style:vertical-align="auto">
        <style:tab-stops>
          <style:tab-stop style:position="1.693cm"/>
          <style:tab-stop style:position="2.09cm"/>
          <style:tab-stop style:position="2.6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 style:vertical-align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白河水庫水門操作規定</text:p>
      <text:p text:style-name="P1">一、經濟部（以下簡稱本部）為規範白河水庫（以下簡稱本水庫）各水門之啟用標準、時間及方法，特訂定本規定。</text:p>
      <text:p text:style-name="P1">二、本水庫位於臺南市急水溪上游支流，由臺灣嘉南農田水利會為管理機構，負責操作維護管理。</text:p>
      <text:p text:style-name="P4">三、本水庫主要設施及相關水門如下：</text:p>
      <text:p text:style-name="P5">(一)大壩：滾壓式土壩，主壩壩頂標高一百十二‧五公尺，壩高四十二‧五公尺，壩長二百十公尺，壩頂寬十二公尺。副壩壩頂標高一百十二‧五公尺，壩高八‧五公尺，壩長一百三十公尺，壩頂寬八公尺。</text:p>
      <text:p text:style-name="P5">(二)溢洪道：臥箕式閘門控制式，後接明渠陡槽，堰頂標高一百零四公尺，堰頂寬二十七公尺。設弧型閘門三座，每門寬八公尺，高五‧五四公尺。最大溢洪量六百七十二秒立方公尺；面向下游右邊為一號閘門、中間為二號閘門、左邊為三號閘門。</text:p>
      <text:p text:style-name="P5">(三)<text:tab/>主出水工：</text:p>
      <text:p text:style-name="P8">1.豎坑進水塔：塔頂標高九十五公尺，塔底標高八十五公尺，係六面體結構型式。</text:p>
      <text:p text:style-name="P8">2.緊急出水工：以直徑三公尺、長一百四十三‧八公尺之隧道及暗渠匯入急水溪，隧道底部標高七十三公尺，設計流量六十四‧二秒立方公尺，設高壓閘門二座，門底檻標高七十三‧四公尺，每門寬一‧五公尺，高二‧二公尺。</text:p>
      <text:p text:style-name="P8">3.白水溪出水工：與主出水工共用進水塔，門底檻標高七十四‧一公尺，設高壓閘門二座，每門寬○‧六公尺，高○‧八公尺。設計流量三‧九二秒立方公尺。</text:p>
      <text:p text:style-name="P5">(四)糞箕湖出水工：豎坑進水塔，塔頂標高九十五公尺，門底檻標高八十七‧○五公尺，設高壓閘門二座，每門直徑一‧○公尺。設計流量四‧六五秒立方公尺。</text:p>
      <text:p text:style-name="P5">(五)防洪防淤隧道：地表豎井閘室門底檻標高七十九‧四四公尺，設直立式固定輪閘門二座，每門寬三‧七公尺，高三‧七公尺。設計流量二百八十六‧一秒立方公尺。</text:p>
      <text:p text:style-name="P9">四、溢洪道水門操作規定如下：</text:p>
      <text:p text:style-name="P5">(一)平時全閉，於實施防洪運轉、調節性放水、緊急運轉或檢修維護開啟。</text:p>
      <text:p text:style-name="P5"><text:soft-page-break/>(二)閘門開啟應以三座同時開啟，並以相同開度為原則，必要時得以一門或兩門單獨運轉；開啟時第二號閘門優先開啟；關閉時第二號閘門最後關閉。</text:p>
      <text:p text:style-name="P5">(三)啟閉閘門時在溢洪道附設機房操作。</text:p>
      <text:p text:style-name="P5">前項閘門全開時，水位與流量率定曲線圖如附圖一。</text:p>
      <text:p text:style-name="P1">五、出水工水門操作規定如下：</text:p>
      <text:p text:style-name="P6">(一)白水溪出水工：設高壓閘門二座，分別上游為緊急閘門和下游為調節閘門，平時應依各用水需要啟閉調節閘門。緊急閘門應維持常開，但調節閘門需檢查維修時，得關閉緊急閘門。</text:p>
      <text:p text:style-name="P6">(二)緊急出水工：設高壓閘門二座，分別上游為緊急閘門和下游為調節閘門，除於排砂、排洪、維修或調節性放水時始予開啟外，平常關閉。緊急閘門應維持常開，但調節閘門需檢查維修時，得關閉緊急閘門。</text:p>
      <text:p text:style-name="P6">(三)設有電動操作裝置，啟閉時在控制室內操作。</text:p>
      <text:p text:style-name="P6">緊急運轉時應開啟各出水工實施緊急放水。</text:p>
      <text:p text:style-name="P1">六、防洪防淤隧道水門操作規定如下：</text:p>
      <text:p text:style-name="P10">(一)設直立式固定輪閘門二座，上游為緊急閘門，下游為控制閘門。</text:p>
      <text:p text:style-name="P7">(二)緊急閘門平時全開至標高一百十公尺之固定架上，於控制閘門需檢修維護時關閉之。</text:p>
      <text:p text:style-name="P7">(三)控制閘門平時全閉，於實施空庫防淤運轉、防洪運轉、緊急運轉、調節性放水或檢修維護時，得啟閉水門。</text:p>
      <text:p text:style-name="P7">(四)設有電動操作裝置，啟閉時在控制室內操作。</text:p>
      <text:p text:style-name="P7">前項水位與流量率定曲線圖如附圖二。</text:p>
      <text:p text:style-name="P1">七、本水庫實施空庫防淤運轉、防洪運轉、緊急運轉、調節性放水時，應先開啟防洪防淤隧道水門，次開啟緊急出水工水門後，再開啟溢洪道水門；關閉時順序則反之。</text:p>
      <text:p text:style-name="P2">八、本水庫各水門操作啟閉情形應確實作紀錄。</text:p>
      <text:p text:style-name="P1">九、本水庫各水門應依規定辦理檢查及維護，其情形應確實作紀錄。</text:p>
      <text:p text:style-name="P1">十、本水庫如遇緊急事故或異常狀況，得採取必要之緊急措施，事後應陳報本部水利署轉本部備查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項目符號" style:family="paragraph" style:parent-style-name="Standard" style:auto-update="true">
      <style:paragraph-properties fo:margin-left="0.423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林元浩</meta:initial-creator>
    <meta:creation-date>2016-12-14T10:28:00Z</meta:creation-date>
    <dc:date>2019-12-02T16:45:41.764000000</dc:date>
    <meta:editing-cycles>21</meta:editing-cycles>
    <meta:editing-duration>PT5H48M31S</meta:editing-duration>
    <meta:document-statistic meta:table-count="0" meta:image-count="0" meta:object-count="0" meta:page-count="2" meta:paragraph-count="32" meta:word-count="1415" meta:character-count="1423" meta:non-whitespace-character-count="1422"/>
    <meta:template xlink:type="simple" xlink:actuate="onRequest" xlink:title="" xlink:href="../../AppData/Local/Microsoft/Windows/AppData/Local/Microsoft/Windows/INetCache/IE/ELW7P7BA/附件3-1081118-白河水庫水門操作規定.odt/Normal"/>
  </office:meta>
</office:document-meta>
</file>