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928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4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一">
      <style:paragraph-properties fo:margin-left="0.3cm" fo:margin-right="0cm" fo:line-height="0.847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7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_28_一_29_">
      <style:paragraph-properties fo:margin-left="2.942cm" fo:margin-right="0cm" fo:line-height="0.847cm" fo:text-indent="-0.534cm" style:auto-text-indent="false"/>
    </style:style>
    <style:style style:name="P10" style:family="paragraph" style:parent-style-name="_28_一_29_">
      <style:paragraph-properties fo:margin-left="2.942cm" fo:margin-right="0cm" fo:line-height="0.847cm" fo:text-indent="-0.534cm" style:auto-text-indent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Header">
      <style:paragraph-properties fo:margin-left="0cm" fo:margin-right="0cm" fo:text-indent="0.79cm" style:auto-text-indent="false"/>
    </style:style>
    <style:style style:name="P12" style:family="paragraph" style:parent-style-name="Heading_20_1" style:master-page-name="Standard">
      <style:paragraph-properties fo:line-height="0.847cm" style:page-number="auto"/>
    </style:style>
    <style:style style:name="T1" style:family="text">
      <style:text-properties fo:color="#000000" fo:font-weight="normal" style:font-weight-asian="normal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直潭壩水庫水門操作規定</text:span></text:h>
      <text:p text:style-name="P1">中華民國92年8月29日經濟部經授水字第09220211110號令頒</text:p>
      <text:p text:style-name="P2">中華民國100年8月2日經授水字第10020208420號令修正；名稱並修正為「直潭壩水庫水門操作規定」</text:p>
      <text:list xml:id="list7859530588610272863" text:style-name="WW8Num1">
        <text:list-item>
          <text:p text:style-name="P4">經濟部（以下簡稱本部）為規範直潭壩水庫（以下簡稱本水庫）各水門啟用標準、時間及方法，特訂定本規定。</text:p>
        </text:list-item>
        <text:list-item>
          <text:p text:style-name="P4">本水庫位於新北市新店區淡水河支流新店溪上，由臺北自來水事業處（以下簡稱北水處）負責操作維護管理。</text:p>
        </text:list-item>
        <text:list-item>
          <text:p text:style-name="P3"><text:span text:style-name="T3">本水庫主要設施及相關水門如下：</text:span></text:p>
        </text:list-item>
      </text:list>
      <text:list xml:id="list8964755552071786649" text:style-name="WW8Num3">
        <text:list-item>
          <text:p text:style-name="P7">溢流堰：閘門控制式溢流堰，全長一百十七公尺，堰頂設弧型閘門七座，編號自右而左為第一號至第七號閘門，第一號及第七號閘門高十公尺、寬十五公尺，底標高三十五公尺；第二號至第六號閘門高十二‧五公尺、寬十五公尺，底標高三十二‧五公尺。</text:p>
        </text:list-item>
        <text:list-item>
          <text:p text:style-name="P7">取水口：位於本水庫右岸上游，入口設攔污柵三道，其後設固定輪閘門二座，閘門高三‧七公尺、寬四公尺，底標高三十八‧二公尺，設計取水量三十一‧二五秒立方公尺。</text:p>
        </text:list-item>
      </text:list>
      <text:list xml:id="list173824518185273" text:continue-list="list7859530588610272863" text:style-name="WW8Num1">
        <text:list-item>
          <text:p text:style-name="P3"><text:span text:style-name="T3"><text:tab/>本水庫水門操作規定如下：</text:span></text:p>
        </text:list-item>
      </text:list>
      <text:list xml:id="list1337495610892497580" text:style-name="WW8Num2">
        <text:list-item>
          <text:p text:style-name="P8">溢流堰閘門：</text:p>
        </text:list-item>
      </text:list>
      <text:p text:style-name="P9"><text:span text:style-name="T3">1.平時全閉；於放水操作、排洪操作，或其他須放水以洩降水位時開啟。</text:span></text:p>
      <text:p text:style-name="P10"><text:soft-page-break/>2.放水操作：依上游入流量、需水量及水位，操作閘門調節水位在上限水位四十四‧七公尺至下限水位四十二‧五公尺之間。開啟時應分段開啟，由第四號閘門先開啟十公分，須再增開閘門時，依序為第三號、第五號、第二號、第六號。閘門開度應以保持相同底部高度為原則。</text:p>
      <text:p text:style-name="P9"><text:span text:style-name="T3">3.</text:span><text:span text:style-name="T3">排洪操作：當放水操作時，第二號至第六號閘門每門開度均達○･四公尺後，仍無法控制水位在四十四･七公尺以下時，即進入排洪操作，其閘門開啟方式為：平均開啟第一號及第七號閘門每門開度達○･四公尺後，依序平均開啟第一號至第七號閘門。</text:span></text:p>
      <text:list xml:id="list173825010592361" text:continue-numbering="true" text:style-name="WW8Num2">
        <text:list-item>
          <text:p text:style-name="P8">取水口閘門：</text:p>
        </text:list-item>
      </text:list>
      <text:p text:style-name="P9"><text:span text:style-name="T3">1.依北水處直潭淨水場原水需求量操控開度，兩座取水閘門以等量開啟為原則。</text:span></text:p>
      <text:p text:style-name="P9"><text:span text:style-name="T3">2.不取水或下游設施維護時關閉。</text:span></text:p>
      <text:list xml:id="list173824381836295" text:continue-list="list173824518185273" text:style-name="WW8Num1">
        <text:list-item>
          <text:p text:style-name="P4">本水庫各水門操作方式有現場及遙控兩種，溢流堰閘門開始放水或閘門全閉時一律以現場操作為原則，其餘可在控制室內以遙控進行操作。</text:p>
        </text:list-item>
        <text:list-item>
          <text:p text:style-name="P3"><text:span text:style-name="T3">本水庫各水門操作情形應確實記錄。</text:span></text:p>
        </text:list-item>
        <text:list-item>
          <text:p text:style-name="P4">本水庫各水門檢查及維護，應確實依照規定辦理。</text:p>
        </text:list-item>
        <text:list-item>
          <text:p text:style-name="P4">本水庫運轉操作中如遇緊急事故或異常狀況，應採取必要之應變措施，事後應陳報本部水利署轉本部備查。</text:p>
        </text:list-item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8-11T15:02:00</meta:creation-date>
    <dc:creator>黃素瑞</dc:creator>
    <dc:date>2011-08-11T15:02:00</dc:date>
    <meta:print-date>2011-08-11T15:00:00</meta:print-date>
    <meta:editing-cycles>2</meta:editing-cycles>
    <meta:editing-duration>PT2M</meta:editing-duration>
    <meta:document-statistic meta:table-count="0" meta:image-count="0" meta:object-count="0" meta:page-count="3" meta:paragraph-count="20" meta:word-count="887" meta:character-count="917" meta:non-whitespace-character-count="916"/>
    <meta:generator>LibreOffice/5.1.2.2$Windows_x86 LibreOffice_project/d3bf12ecb743fc0d20e0be0c58ca359301eb705f</meta:generator>
    <meta:user-defined meta:name="is附件">TRUE</meta:user-defined>
  </office:meta>
</office:document-meta>
</file>