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68cm" fo:margin-left="0.016cm" table:align="left" style:writing-mode="lr-tb"/>
    </style:style>
    <style:style style:name="表格1.A" style:family="table-column">
      <style:table-column-properties style:column-width="0.647cm"/>
    </style:style>
    <style:style style:name="表格1.B" style:family="table-column">
      <style:table-column-properties style:column-width="1.822cm"/>
    </style:style>
    <style:style style:name="表格1.C" style:family="table-column">
      <style:table-column-properties style:column-width="2.741cm"/>
    </style:style>
    <style:style style:name="表格1.D" style:family="table-column">
      <style:table-column-properties style:column-width="3.284cm"/>
    </style:style>
    <style:style style:name="表格1.E" style:family="table-column">
      <style:table-column-properties style:column-width="1.801cm"/>
    </style:style>
    <style:style style:name="表格1.F" style:family="table-column">
      <style:table-column-properties style:column-width="5.673cm"/>
    </style:style>
    <style:style style:name="表格1.1" style:family="table-row">
      <style:table-row-properties style:min-row-height="0.199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199cm" fo:keep-together="always"/>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6.018cm" table:align="left" style:writing-mode="lr-tb"/>
    </style:style>
    <style:style style:name="表格2.A" style:family="table-column">
      <style:table-column-properties style:column-width="3.81cm"/>
    </style:style>
    <style:style style:name="表格2.B" style:family="table-column">
      <style:table-column-properties style:column-width="4.062cm"/>
    </style:style>
    <style:style style:name="表格2.C" style:family="table-column">
      <style:table-column-properties style:column-width="4.064cm"/>
    </style:style>
    <style:style style:name="表格2.D" style:family="table-column">
      <style:table-column-properties style:column-width="4.082cm"/>
    </style:style>
    <style:style style:name="表格2.1" style:family="table-row">
      <style:table-row-properties style:min-row-height="0.199cm"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0.5pt solid #000000" style:writing-mode="lr-tb"/>
    </style:style>
    <style:style style:name="表格2.3" style:family="table-row">
      <style:table-row-properties style:min-row-height="0.199cm" fo:keep-together="always"/>
    </style:style>
    <style:style style:name="表格2.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3" style:family="table-cell">
      <style:table-cell-properties style:vertical-align="middle" fo:padding-left="0.049cm" fo:padding-right="0.049cm" fo:padding-top="0cm" fo:padding-bottom="0cm" fo:border="0.5pt solid #000000" style:writing-mode="lr-tb"/>
    </style:style>
    <style:style style:name="表格2.21" style:family="table-row">
      <style:table-row-properties style:min-row-height="8.133cm" fo:keep-together="auto"/>
    </style:style>
    <style:style style:name="表格3" style:family="table">
      <style:table-properties style:width="16.046cm" table:align="left" style:writing-mode="lr-tb"/>
    </style:style>
    <style:style style:name="表格3.A" style:family="table-column">
      <style:table-column-properties style:column-width="3.284cm"/>
    </style:style>
    <style:style style:name="表格3.B" style:family="table-column">
      <style:table-column-properties style:column-width="12.762cm"/>
    </style:style>
    <style:style style:name="表格3.1" style:family="table-row">
      <style:table-row-properties style:min-row-height="0.199cm"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0cm" fo:border="0.5pt solid #000000" style:writing-mode="lr-tb"/>
    </style:style>
    <style:style style:name="表格3.A5" style:family="table-cell">
      <style:table-cell-properties style:vertical-align="top" fo:padding="0.049cm" fo:border-left="0.5pt solid #000000" fo:border-right="none" fo:border-top="0.5pt solid #000000" fo:border-bottom="0.5pt solid #000000" style:writing-mode="lr-tb"/>
    </style:style>
    <style:style style:name="表格4" style:family="table">
      <style:table-properties style:width="12.585cm" table:align="center" style:writing-mode="lr-tb"/>
    </style:style>
    <style:style style:name="表格4.A" style:family="table-column">
      <style:table-column-properties style:column-width="4.133cm"/>
    </style:style>
    <style:style style:name="表格4.B" style:family="table-column">
      <style:table-column-properties style:column-width="4.344cm"/>
    </style:style>
    <style:style style:name="表格4.C" style:family="table-column">
      <style:table-column-properties style:column-width="4.108cm"/>
    </style:style>
    <style:style style:name="表格4.1" style:family="table-row">
      <style:table-row-properties style:min-row-height="0.199cm" fo:keep-together="auto"/>
    </style:style>
    <style:style style:name="表格4.A1" style:family="table-cell">
      <style:table-cell-properties style:vertical-align="top" fo:padding-left="0.049cm" fo:padding-right="0.049cm" fo:padding-top="0.011cm" fo:padding-bottom="0.011cm" fo:border-left="0.5pt solid #000000" fo:border-right="none" fo:border-top="0.5pt solid #000000" fo:border-bottom="0.5pt solid #000000" style:writing-mode="lr-tb"/>
    </style:style>
    <style:style style:name="表格4.C1" style:family="table-cell">
      <style:table-cell-properties style:vertical-align="top" fo:padding-left="0.049cm" fo:padding-right="0.049cm" fo:padding-top="0.011cm" fo:padding-bottom="0.011cm" fo:border="0.5pt solid #000000" style:writing-mode="lr-tb"/>
    </style:style>
    <style:style style:name="P1" style:family="paragraph" style:parent-style-name="Standard">
      <style:text-properties fo:color="#333333" fo:font-size="10pt" style:font-size-asian="10pt" style:font-size-complex="10pt"/>
    </style:style>
    <style:style style:name="P2" style:family="paragraph" style:parent-style-name="Standard">
      <style:paragraph-properties style:line-height-at-least="0.199cm"/>
      <style:text-properties fo:color="#333333" fo:font-size="10pt" style:font-size-asian="10pt" style:font-size-complex="10pt"/>
    </style:style>
    <style:style style:name="P3" style:family="paragraph" style:parent-style-name="Standard">
      <style:text-properties fo:color="#333333" fo:font-size="9pt" style:font-size-asian="9pt" style:font-size-complex="9pt"/>
    </style:style>
    <style:style style:name="P4" style:family="paragraph" style:parent-style-name="Standard">
      <style:paragraph-properties style:snap-to-layout-grid="false"/>
      <style:text-properties fo:color="#333333" style:font-name="Arial Unicode MS" fo:font-size="9pt" style:font-name-asian="Arial Unicode MS" style:font-size-asian="9pt" style:font-name-complex="Arial Unicode MS" style:font-size-complex="9pt"/>
    </style:style>
    <style:style style:name="P5" style:family="paragraph" style:parent-style-name="Standard">
      <style:paragraph-properties style:line-height-at-least="0.199cm"/>
      <style:text-properties fo:color="#333333" style:font-name="Arial Unicode MS" fo:font-size="9pt" style:font-name-asian="Arial Unicode MS" style:font-size-asian="9pt" style:font-name-complex="Arial Unicode MS" style:font-size-complex="9pt"/>
    </style:style>
    <style:style style:name="P6" style:family="paragraph" style:parent-style-name="Standard">
      <style:paragraph-properties style:line-height-at-least="0.199cm"/>
    </style:style>
    <style:style style:name="P7" style:family="paragraph" style:parent-style-name="Standard">
      <style:paragraph-properties style:line-height-at-least="0.199cm" fo:text-align="center" style:justify-single-word="false"/>
    </style:style>
    <style:style style:name="P8" style:family="paragraph" style:parent-style-name="Standard">
      <style:paragraph-properties fo:margin-left="0.085cm" fo:margin-right="0.085cm" fo:text-indent="0cm" style:auto-text-indent="false"/>
    </style:style>
    <style:style style:name="P9" style:family="paragraph" style:parent-style-name="Standard">
      <style:paragraph-properties fo:margin-left="0.085cm" fo:margin-right="0.085cm" style:line-height-at-least="0.199cm" fo:text-indent="0cm" style:auto-text-indent="false"/>
    </style:style>
    <style:style style:name="P10" style:family="paragraph" style:parent-style-name="Standard">
      <style:paragraph-properties fo:margin-left="0.085cm" fo:margin-right="0.085cm" style:line-height-at-least="0.199cm" fo:text-align="center" style:justify-single-word="false" fo:text-indent="0cm" style:auto-text-indent="false"/>
    </style:style>
    <style:style style:name="P11" style:family="paragraph" style:parent-style-name="Standard">
      <style:paragraph-properties fo:margin-left="0.864cm" fo:margin-right="0.085cm" fo:text-indent="-0.78cm" style:auto-text-indent="false"/>
    </style:style>
    <style:style style:name="P12" style:family="paragraph" style:parent-style-name="Standard">
      <style:paragraph-properties fo:margin-left="0.864cm" fo:margin-right="0.085cm" style:line-height-at-least="0.199cm" fo:text-indent="-0.78cm" style:auto-text-indent="false"/>
    </style:style>
    <style:style style:name="P13" style:family="paragraph" style:parent-style-name="Standard">
      <style:paragraph-properties fo:margin-left="0cm" fo:margin-right="0cm" fo:text-indent="0.353cm" style:auto-text-indent="false"/>
    </style:style>
    <style:style style:name="P14" style:family="paragraph" style:parent-style-name="Standard">
      <style:paragraph-properties fo:margin-left="0cm" fo:margin-right="0cm" style:line-height-at-least="0.199cm" fo:text-indent="0.353cm" style:auto-text-indent="false"/>
    </style:style>
    <style:style style:name="P15" style:family="paragraph" style:parent-style-name="Standard">
      <style:paragraph-properties fo:margin-left="0.356cm" fo:margin-right="0cm" fo:text-indent="-0.356cm" style:auto-text-indent="false"/>
    </style:style>
    <style:style style:name="P16" style:family="paragraph" style:parent-style-name="Standard">
      <style:paragraph-properties fo:margin-left="0.356cm" fo:margin-right="0cm" style:line-height-at-least="0.199cm" fo:text-indent="-0.356cm" style:auto-text-indent="false"/>
    </style:style>
    <style:style style:name="P17" style:family="paragraph" style:parent-style-name="Standard">
      <style:paragraph-properties fo:margin-left="1.217cm" fo:margin-right="0.085cm" style:line-height-at-least="0.199cm" fo:text-indent="-1.132cm" style:auto-text-indent="false"/>
    </style:style>
    <style:style style:name="P18" style:family="paragraph" style:parent-style-name="Standard">
      <style:paragraph-properties fo:margin-left="0cm" fo:margin-right="0cm" fo:text-indent="1.055cm" style:auto-text-indent="false"/>
    </style:style>
    <style:style style:name="P19" style:family="paragraph" style:parent-style-name="Standard">
      <style:paragraph-properties fo:margin-left="0.709cm" fo:margin-right="0.085cm" style:line-height-at-least="0.199cm" fo:text-indent="-0.709cm" style:auto-text-indent="false"/>
      <style:text-properties fo:color="#333333" fo:font-size="9pt" style:font-size-asian="9pt" style:font-size-complex="9pt"/>
    </style:style>
    <style:style style:name="P20" style:family="paragraph" style:parent-style-name="Standard">
      <style:paragraph-properties fo:margin-left="0.353cm" fo:margin-right="0cm" fo:text-indent="-0.353cm" style:auto-text-indent="false"/>
    </style:style>
    <style:style style:name="P21" style:family="paragraph" style:parent-style-name="Standard">
      <style:paragraph-properties fo:margin-left="0.353cm" fo:margin-right="0cm" style:line-height-at-least="0.199cm" fo:text-indent="-0.353cm" style:auto-text-indent="false"/>
    </style:style>
    <style:style style:name="P22" style:family="paragraph" style:parent-style-name="Standard">
      <style:paragraph-properties fo:margin-left="1.062cm" fo:margin-right="0.085cm" style:line-height-at-least="0.199cm" fo:text-indent="-1.062cm" style:auto-text-indent="false"/>
    </style:style>
    <style:style style:name="P23" style:family="paragraph" style:parent-style-name="Standard">
      <style:paragraph-properties fo:margin-left="0cm" fo:margin-right="0cm" fo:text-indent="0.706cm" style:auto-text-indent="false"/>
    </style:style>
    <style:style style:name="P24" style:family="paragraph" style:parent-style-name="Standard" style:master-page-name="Standard">
      <style:paragraph-properties style:page-number="auto"/>
      <style:text-properties fo:color="#333333" fo:font-size="10pt" fo:font-weight="bold" style:font-size-asian="10pt" style:font-weight-asian="bold" style:font-size-complex="10pt" style:font-weight-complex="bold"/>
    </style:style>
    <style:style style:name="P25" style:family="paragraph" style:parent-style-name="_30_14">
      <style:paragraph-properties fo:margin-top="0cm" fo:margin-bottom="0cm" loext:contextual-spacing="false" fo:line-height="150%"/>
      <style:text-properties fo:color="#333333" fo:font-size="10pt" style:font-size-asian="10pt" style:font-size-complex="16pt"/>
    </style:style>
    <style:style style:name="P26" style:family="paragraph" style:parent-style-name="_30_14">
      <style:paragraph-properties fo:margin-top="0cm" fo:margin-bottom="0cm" loext:contextual-spacing="false"/>
      <style:text-properties fo:color="#333333" fo:font-size="9pt" style:font-size-asian="9pt" style:font-size-complex="9pt"/>
    </style:style>
    <style:style style:name="P27" style:family="paragraph" style:parent-style-name="_30_14">
      <style:paragraph-properties fo:margin-left="0cm" fo:margin-right="0cm" fo:margin-top="0cm" fo:margin-bottom="0cm" loext:contextual-spacing="false" fo:line-height="150%" fo:text-indent="0.776cm" style:auto-text-indent="false"/>
    </style:style>
    <style:style style:name="P28" style:family="paragraph" style:parent-style-name="_30_14">
      <style:paragraph-properties fo:margin-left="0cm" fo:margin-right="0cm" fo:margin-top="0cm" fo:margin-bottom="0cm" loext:contextual-spacing="false" fo:line-height="150%" fo:text-indent="0.776cm" style:auto-text-indent="false"/>
      <style:text-properties fo:color="#333333" fo:font-size="10pt" style:font-size-asian="10pt" style:font-size-complex="10pt"/>
    </style:style>
    <style:style style:name="P29" style:family="paragraph" style:parent-style-name="_30_14">
      <style:paragraph-properties fo:margin-left="0cm" fo:margin-right="0cm" fo:margin-top="0cm" fo:margin-bottom="0cm" loext:contextual-spacing="false" fo:line-height="150%" fo:text-indent="0.776cm" style:auto-text-indent="false"/>
      <style:text-properties fo:color="#333333" style:font-name="Times New Roman" fo:font-size="10pt" style:font-name-asian="新細明體1" style:font-size-asian="10pt" style:font-name-complex="Times New Roman" style:font-size-complex="10pt"/>
    </style:style>
    <style:style style:name="P30" style:family="paragraph" style:parent-style-name="_30_14">
      <style:paragraph-properties fo:margin-left="0cm" fo:margin-right="0cm" fo:margin-top="0cm" fo:margin-bottom="0cm" loext:contextual-spacing="false" fo:line-height="150%" fo:text-align="center" style:justify-single-word="false" fo:text-indent="0.776cm" style:auto-text-indent="false"/>
      <style:text-properties fo:color="#333333" style:font-name="Times New Roman" fo:font-size="10pt" style:font-name-asian="新細明體1" style:font-size-asian="10pt" style:font-name-complex="Times New Roman" style:font-size-complex="10pt"/>
    </style:style>
    <style:style style:name="P31" style:family="paragraph" style:parent-style-name="_30_14">
      <style:paragraph-properties fo:margin-left="0cm" fo:margin-right="0cm" fo:margin-top="0cm" fo:margin-bottom="0cm" loext:contextual-spacing="false" fo:line-height="150%" fo:text-indent="1.404cm" style:auto-text-indent="false"/>
      <style:text-properties fo:color="#333333" style:font-name="Times New Roman" fo:font-size="10pt" style:font-size-asian="10pt" style:font-name-complex="Times New Roman" style:font-size-complex="10pt"/>
    </style:style>
    <style:style style:name="P32" style:family="paragraph" style:parent-style-name="_30_14">
      <style:paragraph-properties fo:margin-left="0cm" fo:margin-right="0cm" fo:margin-top="0cm" fo:margin-bottom="0cm" loext:contextual-spacing="false" fo:line-height="150%" fo:text-indent="1.404cm" style:auto-text-indent="false"/>
      <style:text-properties fo:color="#333333" style:font-name="Times New Roman" fo:font-size="10pt" style:font-name-asian="新細明體1" style:font-size-asian="10pt" style:font-name-complex="Times New Roman" style:font-size-complex="10pt"/>
    </style:style>
    <style:style style:name="P33" style:family="paragraph" style:parent-style-name="_30_22">
      <style:paragraph-properties fo:margin-left="0.78cm" fo:margin-right="0cm" fo:margin-top="0cm" fo:margin-bottom="0cm" loext:contextual-spacing="false" fo:text-indent="-0.78cm" style:auto-text-indent="false"/>
    </style:style>
    <style:style style:name="P34" style:family="paragraph" style:parent-style-name="_30_22">
      <style:paragraph-properties fo:margin-left="0.78cm" fo:margin-right="0cm" fo:margin-top="0cm" fo:margin-bottom="0cm" loext:contextual-spacing="false" fo:text-indent="-0.78cm" style:auto-text-indent="false"/>
      <style:text-properties fo:color="#333333" style:font-name="Times New Roman" fo:font-size="10pt" style:font-name-asian="新細明體1" style:font-size-asian="10pt" style:font-name-complex="Times New Roman" style:font-size-complex="10pt"/>
    </style:style>
    <style:style style:name="P35" style:family="paragraph" style:parent-style-name="_30_21">
      <style:paragraph-properties fo:margin-top="0cm" fo:margin-bottom="0cm" loext:contextual-spacing="false"/>
      <style:text-properties fo:color="#333333" fo:font-size="9pt" style:font-size-asian="9pt" style:font-size-complex="9pt"/>
    </style:style>
    <style:style style:name="P36" style:family="paragraph" style:parent-style-name="_30_21">
      <style:paragraph-properties fo:margin-top="0cm" fo:margin-bottom="0cm" loext:contextual-spacing="false"/>
      <style:text-properties fo:color="#333333" style:font-name="Times New Roman" fo:font-size="10pt" fo:font-weight="bold" style:font-name-asian="新細明體1" style:font-size-asian="10pt" style:font-weight-asian="bold" style:font-name-complex="Times New Roman" style:font-size-complex="10pt" style:font-weight-complex="bold"/>
    </style:style>
    <style:style style:name="P37" style:family="paragraph" style:parent-style-name="_30_21">
      <style:paragraph-properties fo:margin-top="0cm" fo:margin-bottom="0cm" loext:contextual-spacing="false" fo:text-align="center" style:justify-single-word="false"/>
      <style:text-properties fo:color="#333333" style:font-name="Times New Roman" fo:font-size="10pt" fo:font-weight="bold" style:font-name-asian="新細明體1" style:font-size-asian="10pt" style:font-weight-asian="bold" style:font-name-complex="Times New Roman" style:font-size-complex="10pt" style:font-weight-complex="bold"/>
    </style:style>
    <style:style style:name="P38" style:family="paragraph" style:parent-style-name="_30_21">
      <style:paragraph-properties fo:margin-top="0cm" fo:margin-bottom="0cm" loext:contextual-spacing="false"/>
      <style:text-properties fo:color="#333333" style:font-name="Times New Roman" fo:font-size="9pt" fo:font-weight="bold" style:font-name-asian="新細明體1" style:font-size-asian="9pt" style:font-weight-asian="bold" style:font-name-complex="Times New Roman" style:font-size-complex="9pt" style:font-weight-complex="bold"/>
    </style:style>
    <style:style style:name="P39" style:family="paragraph" style:parent-style-name="_30_21">
      <style:paragraph-properties fo:margin-top="0cm" fo:margin-bottom="0cm" loext:contextual-spacing="false" fo:text-align="center" style:justify-single-word="false"/>
      <style:text-properties fo:color="#333333" style:font-name="Times New Roman" fo:font-size="9pt" fo:font-weight="bold" style:font-name-asian="新細明體1" style:font-size-asian="9pt" style:font-weight-asian="bold" style:font-name-complex="Times New Roman" style:font-size-complex="9pt" style:font-weight-complex="bold"/>
    </style:style>
    <style:style style:name="T1" style:family="text">
      <style:text-properties fo:font-weight="bold" style:font-weight-asian="bold" style:font-weight-complex="bold"/>
    </style:style>
    <style:style style:name="T2" style:family="text">
      <style:text-properties fo:color="#333333" fo:font-size="10pt" style:font-size-asian="10pt" style:font-size-complex="10pt"/>
    </style:style>
    <style:style style:name="T3" style:family="text">
      <style:text-properties fo:color="#333333" fo:font-size="10pt" style:font-size-asian="10pt" style:font-size-complex="10pt"/>
    </style:style>
    <style:style style:name="T4" style:family="text">
      <style:text-properties fo:color="#333333" fo:font-size="10pt" style:font-name-asian="Times New Roman" style:font-size-asian="10pt" style:font-size-complex="10pt"/>
    </style:style>
    <style:style style:name="T5" style:family="text">
      <style:text-properties fo:color="#333333" fo:font-size="10pt" style:font-name-asian="Times New Roman" style:font-size-asian="10pt" style:font-size-complex="10pt"/>
    </style:style>
    <style:style style:name="T6" style:family="text">
      <style:text-properties fo:color="#333333" fo:font-size="10pt" style:text-underline-style="solid" style:text-underline-width="auto" style:text-underline-color="font-color" style:font-size-asian="10pt" style:font-size-complex="10pt"/>
    </style:style>
    <style:style style:name="T7" style:family="text">
      <style:text-properties fo:color="#333333" style:font-name="Times New Roman" fo:font-size="10pt" style:font-name-asian="新細明體1" style:font-size-asian="10pt" style:font-name-complex="Times New Roman" style:font-size-complex="10pt"/>
    </style:style>
    <style:style style:name="T8" style:family="text">
      <style:text-properties fo:color="#333333" style:font-name="Times New Roman" fo:font-size="10pt" style:font-name-asian="新細明體1" style:font-size-asian="10pt" style:font-name-complex="Times New Roman" style:font-size-complex="16pt"/>
    </style:style>
    <style:style style:name="T9" style:family="text">
      <style:text-properties fo:color="#333333" style:font-name="Times New Roman" fo:font-size="10pt" style:text-underline-style="solid" style:text-underline-width="auto" style:text-underline-color="font-color" style:font-name-asian="新細明體1" style:font-size-asian="10pt" style:font-name-complex="Times New Roman" style:font-size-complex="16pt"/>
    </style:style>
    <style:style style:name="T10" style:family="text">
      <style:text-properties fo:color="#333333" fo:font-size="9pt" style:font-size-asian="9pt" style:font-size-complex="9pt"/>
    </style:style>
    <style:style style:name="T11" style:family="text">
      <style:text-properties fo:color="#333333" style:font-name="Arial Unicode MS" fo:font-size="9pt" style:font-name-asian="Arial Unicode MS" style:font-size-asian="9pt" style:font-name-complex="Arial Unicode MS" style:font-size-complex="9pt"/>
    </style:style>
    <style:style style:name="T12" style:family="text">
      <style:text-properties style:font-name="Times New Roman" style:letter-kerning="true" style:font-name-asian="新細明體1" style:font-name-complex="Times New Roman"/>
    </style:style>
    <style:style style:name="T13" style:family="text">
      <style:text-properties style:font-name="Times New Roman" fo:language="zh" fo:country="TW" style:font-name-asian="新細明體1" style:font-name-complex="Times New Roman"/>
    </style:style>
    <style:style style:name="T14" style:family="text">
      <style:text-properties style:font-name-asian="新細明體1"/>
    </style:style>
    <style:style style:name="T15" style:family="text">
      <style:text-properties style:font-name-asian="Times New Roman"/>
    </style:style>
    <style:style style:name="T16" style:family="text">
      <style:text-properties style:font-name="Arial Unicode MS" style:font-name-asian="Arial Unicode MS" style:font-name-complex="Arial Unicode MS"/>
    </style:style>
    <style:style style:name="T17" style:family="text">
      <style:text-properties fo:color="#ff0000" fo:font-size="10pt" style:font-name-asian="Times New Roman"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石門水庫蓄水範圍違規事件處理程序表</text:p>
      <text:p text:style-name="P35"><text:span text:style-name="T12">中華民國96年7月19日</text:span><text:span text:style-name="T13">水北石字第09610002750號令訂定</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2" office:value-type="string">
            <text:p text:style-name="P10"><text:span text:style-name="T2">項目</text:span><text:span text:style-name="T4"> </text:span></text:p>
          </table:table-cell>
          <table:covered-table-cell/>
          <table:table-cell table:style-name="表格1.A1" office:value-type="string">
            <text:p text:style-name="P10"><text:span text:style-name="T2">違反法令</text:span><text:span text:style-name="T4"> </text:span></text:p>
          </table:table-cell>
          <table:table-cell table:style-name="表格1.A1" office:value-type="string">
            <text:p text:style-name="P10"><text:span text:style-name="T2">主管機關</text:span><text:span text:style-name="T4"> </text:span></text:p>
          </table:table-cell>
          <table:table-cell table:style-name="表格1.A1" office:value-type="string">
            <text:p text:style-name="P10"><text:span text:style-name="T2">管理機關</text:span><text:span text:style-name="T4"> </text:span></text:p>
          </table:table-cell>
          <table:table-cell table:style-name="表格1.F1" office:value-type="string">
            <text:p text:style-name="P10"><text:span text:style-name="T2">處理程序</text:span><text:span text:style-name="T4"> </text:span></text:p>
          </table:table-cell>
        </table:table-row>
        <table:table-row table:style-name="表格1.2">
          <table:table-cell table:style-name="表格1.A2" table:number-rows-spanned="7" office:value-type="string">
            <text:p text:style-name="P10"><text:span text:style-name="T2">水庫蓄水範圍內禁止行為</text:span><text:span text:style-name="T4"> </text:span></text:p>
          </table:table-cell>
          <table:table-cell table:style-name="表格1.A2" office:value-type="string">
            <text:p text:style-name="P9"><text:span text:style-name="T2">毀壞或變更蓄水建造物或設備。</text:span><text:span text:style-name="T4"> </text:span></text:p>
          </table:table-cell>
          <table:table-cell table:style-name="表格1.A2" office:value-type="string">
            <text:p text:style-name="P9"><text:span text:style-name="T2">水利法第</text:span><text:span text:style-name="T2">54</text:span><text:span text:style-name="T2">條之</text:span><text:span text:style-name="T2">1</text:span><text:span text:style-name="T2">、第</text:span><text:span text:style-name="T2">92</text:span><text:span text:style-name="T2">條之</text:span><text:span text:style-name="T2">2</text:span><text:span text:style-name="T2">、第</text:span><text:span text:style-name="T2">93</text:span><text:span text:style-name="T2">條之</text:span><text:span text:style-name="T2">4</text:span><text:span text:style-name="T2">、第</text:span><text:span text:style-name="T2">93</text:span><text:span text:style-name="T2">條之</text:span><text:span text:style-name="T2">5</text:span><text:span text:style-name="T2">。</text:span><text:span text:style-name="T4"> </text:span></text:p>
          </table:table-cell>
          <table:table-cell table:style-name="表格1.A2" office:value-type="string">
            <text:p text:style-name="P9"><text:span text:style-name="T2">經濟部（處分書授權經濟部水利署北區水資源局）</text:span><text:span text:style-name="T4"> </text:span></text:p>
          </table:table-cell>
          <table:table-cell table:style-name="表格1.A2" office:value-type="string">
            <text:p text:style-name="P9"><text:span text:style-name="T2">經濟部水利署北區水資源局</text:span><text:span text:style-name="T4"> </text:span></text:p>
          </table:table-cell>
          <table:table-cell table:style-name="表格1.F2" office:value-type="string">
            <text:p text:style-name="P11"><text:span text:style-name="T2">一、</text:span><text:span text:style-name="T2"><text:tab/></text:span><text:span text:style-name="T2">由本局或內政部警政署臺灣保安警察總隊第五隊現場拍照、製作現場取締紀錄（如附件一），移送石門水庫管理中心簽報，違規物品由本局或內政部警政署臺灣保安警察總隊第五隊沒入並開立扣留收據（如附件三）或責令違規行為人立即撤離。</text:span><text:span text:style-name="T4"> </text:span></text:p>
            <text:p text:style-name="P11"><text:span text:style-name="T2">二、</text:span><text:span text:style-name="T2"><text:tab/></text:span><text:span text:style-name="T2">石門水庫管理中心依現場取締紀錄簽奉核定後，照章科罰開立處分書。</text:span><text:span text:style-name="T4"> </text:span></text:p>
            <text:p text:style-name="P12"><text:span text:style-name="T2">三、</text:span><text:span text:style-name="T2"><text:tab/></text:span><text:span text:style-name="T2">處分主文為沒入使用之設施或機具者，本局逕予拆除或公告拍賣。</text:span><text:span text:style-name="T4"> </text:span></text:p>
          </table:table-cell>
        </table:table-row>
        <table:table-row table:style-name="表格1.2">
          <table:covered-table-cell/>
          <table:table-cell table:style-name="表格1.A2" office:value-type="string">
            <text:p text:style-name="P9"><text:span text:style-name="T2">啟閉、移動或毀壞水閘門或其附屬設施。</text:span><text:span text:style-name="T4"> </text:span></text:p>
          </table:table-cell>
          <table:table-cell table:style-name="表格1.A2" office:value-type="string">
            <text:p text:style-name="P9"><text:span text:style-name="T2">水利法第</text:span><text:span text:style-name="T2">54</text:span><text:span text:style-name="T2">條之</text:span><text:span text:style-name="T2">1</text:span><text:span text:style-name="T2">、第</text:span><text:span text:style-name="T2">92</text:span><text:span text:style-name="T2">條之</text:span><text:span text:style-name="T2">2</text:span><text:span text:style-name="T2">、第</text:span><text:span text:style-name="T2">93</text:span><text:span text:style-name="T2">條之</text:span><text:span text:style-name="T2">4</text:span><text:span text:style-name="T2">、第</text:span><text:span text:style-name="T2">93</text:span><text:span text:style-name="T2">條之</text:span><text:span text:style-name="T2">5</text:span><text:span text:style-name="T2">。</text:span><text:span text:style-name="T4"> </text:span></text:p>
          </table:table-cell>
          <table:table-cell table:style-name="表格1.A2" office:value-type="string">
            <text:p text:style-name="P9"><text:span text:style-name="T2">經濟部（處分書授權經濟部水利署北區水資源局）</text:span><text:span text:style-name="T4"> </text:span></text:p>
          </table:table-cell>
          <table:table-cell table:style-name="表格1.A2" office:value-type="string">
            <text:p text:style-name="P9"><text:span text:style-name="T2">經濟部水利署北區水資源局</text:span><text:span text:style-name="T4"> </text:span></text:p>
          </table:table-cell>
          <table:table-cell table:style-name="表格1.F2" office:value-type="string">
            <text:p text:style-name="P11"><text:span text:style-name="T2">一、</text:span><text:span text:style-name="T2"><text:tab/></text:span><text:span text:style-name="T2">由本局或內政部警政署臺灣保安警察總隊第五隊現場拍照、製作現場取締紀錄（如附件一），移送石門水庫管理中心簽報，違規物品由本局或內政部警政署臺灣保安警察總隊第五隊沒入並開立扣留收據（如附件三）或責令違規行為人立即撤離。</text:span><text:span text:style-name="T4"> </text:span></text:p>
            <text:p text:style-name="P11"><text:span text:style-name="T2">二、</text:span><text:span text:style-name="T2"><text:tab/></text:span><text:span text:style-name="T2">石門水庫管理中心依現場取締紀錄簽奉核定後，照章科罰開立處分書。</text:span><text:span text:style-name="T4"> </text:span></text:p>
            <text:p text:style-name="P12"><text:span text:style-name="T2">三、</text:span><text:span text:style-name="T2"><text:tab/></text:span><text:span text:style-name="T2">處分主文為沒入使用之設施或機具者，本局逕予拆除或公告拍賣。</text:span><text:span text:style-name="T4"> </text:span></text:p>
          </table:table-cell>
        </table:table-row>
        <table:table-row table:style-name="表格1.2">
          <table:covered-table-cell/>
          <table:table-cell table:style-name="表格1.A2" office:value-type="string">
            <text:p text:style-name="P9"><text:span text:style-name="T2">棄置廢土或廢棄物。</text:span><text:span text:style-name="T4"> </text:span></text:p>
          </table:table-cell>
          <table:table-cell table:style-name="表格1.A2" office:value-type="string">
            <text:p text:style-name="P9"><text:span text:style-name="T2">水利法第</text:span><text:span text:style-name="T2">54</text:span><text:span text:style-name="T2">條之</text:span><text:span text:style-name="T2">1</text:span><text:span text:style-name="T2">、第</text:span><text:span text:style-name="T2">92</text:span><text:span text:style-name="T2">條之</text:span><text:span text:style-name="T2">2</text:span><text:span text:style-name="T2">、第</text:span><text:span text:style-name="T2">93</text:span><text:span text:style-name="T2">條之</text:span><text:span text:style-name="T2">4</text:span><text:span text:style-name="T2">、第</text:span><text:span text:style-name="T2">93</text:span><text:span text:style-name="T2">條之</text:span><text:span text:style-name="T2">5</text:span><text:span text:style-name="T2">。</text:span><text:span text:style-name="T4"> </text:span></text:p>
          </table:table-cell>
          <table:table-cell table:style-name="表格1.A2" office:value-type="string">
            <text:p text:style-name="P9"><text:span text:style-name="T2">經濟部（處分書授權經濟部水利署北區水資源局）</text:span><text:span text:style-name="T4"> </text:span></text:p>
          </table:table-cell>
          <table:table-cell table:style-name="表格1.A2" office:value-type="string">
            <text:p text:style-name="P9"><text:span text:style-name="T2">經濟部水利署北區水資源局</text:span><text:span text:style-name="T4"> </text:span></text:p>
          </table:table-cell>
          <table:table-cell table:style-name="表格1.F2" office:value-type="string">
            <text:p text:style-name="P11"><text:span text:style-name="T2">一、</text:span><text:span text:style-name="T2"><text:tab/></text:span><text:span text:style-name="T2">由本局或內政部警政署臺灣保安警察總隊第五隊現場拍照、製作現場取締紀錄（如附件一），移送石門水庫管理中心簽報，違規物品由本局或內政部警政署臺灣保安警察總隊第五隊沒入並開立扣留收據（如附件三）或責令違規行為人立即撤離。</text:span><text:span text:style-name="T4"> </text:span></text:p>
            <text:p text:style-name="P11"><text:span text:style-name="T2">二、</text:span><text:span text:style-name="T2"><text:tab/></text:span><text:span text:style-name="T2">石門水庫管理中心依現場取締紀錄簽奉核定後，照章科罰開立處分書。</text:span><text:span text:style-name="T4"> </text:span></text:p>
            <text:p text:style-name="P12"><text:span text:style-name="T2">三、</text:span><text:span text:style-name="T2"><text:tab/></text:span><text:span text:style-name="T2">處分主文為沒入使用之設施或機具者，本局逕予拆除或公告拍賣。</text:span><text:span text:style-name="T4"> </text:span></text:p>
          </table:table-cell>
        </table:table-row>
        <table:table-row table:style-name="表格1.2">
          <table:covered-table-cell/>
          <table:table-cell table:style-name="表格1.A2" office:value-type="string">
            <text:p text:style-name="P9"><text:span text:style-name="T2">採取土石。</text:span><text:span text:style-name="T4"> </text:span></text:p>
          </table:table-cell>
          <table:table-cell table:style-name="表格1.A2" office:value-type="string">
            <text:p text:style-name="P9"><text:span text:style-name="T2">水利法第</text:span><text:span text:style-name="T2">54</text:span><text:span text:style-name="T2">條之</text:span><text:span text:style-name="T2">1</text:span><text:span text:style-name="T2">、第</text:span><text:span text:style-name="T2">93</text:span><text:span text:style-name="T2">條之</text:span><text:span text:style-name="T2">2</text:span><text:span text:style-name="T2">、第</text:span><text:span text:style-name="T2">93</text:span><text:span text:style-name="T2">條之</text:span><text:span text:style-name="T2">4</text:span><text:span text:style-name="T2">、第</text:span><text:span text:style-name="T2">93</text:span><text:span text:style-name="T2">條之</text:span><text:span text:style-name="T2">5</text:span><text:span text:style-name="T2">。</text:span><text:span text:style-name="T4"> </text:span></text:p>
          </table:table-cell>
          <table:table-cell table:style-name="表格1.A2" office:value-type="string">
            <text:p text:style-name="P9"><text:span text:style-name="T2">經濟部（處分書授權經濟部水利署北區水資源局）</text:span><text:span text:style-name="T4"> </text:span></text:p>
          </table:table-cell>
          <table:table-cell table:style-name="表格1.A2" office:value-type="string">
            <text:p text:style-name="P9"><text:span text:style-name="T2">經濟部水利署北區水資源局</text:span><text:span text:style-name="T4"> </text:span></text:p>
          </table:table-cell>
          <table:table-cell table:style-name="表格1.F2" office:value-type="string">
            <text:p text:style-name="P11"><text:span text:style-name="T2">一、</text:span><text:span text:style-name="T2"><text:tab/></text:span><text:span text:style-name="T2">由本局或內政部警政署臺灣保安警察總隊第五隊現場拍照、製作現場取締紀錄（如附件一），移送石門水庫管理中心簽報，違規物品由本局或內政部警政署臺灣保安警察總隊第五隊沒入並開立扣留收據（如附件三）或責令違規行為人立即撤離。</text:span><text:span text:style-name="T4"> </text:span></text:p>
            <text:p text:style-name="P11"><text:span text:style-name="T2">二、</text:span><text:span text:style-name="T2"><text:tab/></text:span><text:span text:style-name="T2">石門水庫管理中心依現場取締紀錄簽奉核定後，照章科罰開立處分書。</text:span><text:span text:style-name="T4"> </text:span></text:p>
            <text:p text:style-name="P12"><text:span text:style-name="T2">三、</text:span><text:span text:style-name="T2"><text:tab/></text:span><text:span text:style-name="T2">處分主文為沒入使用之設施或機具者，本局逕予拆除或公告拍賣。</text:span><text:span text:style-name="T4"> </text:span></text:p>
          </table:table-cell>
        </table:table-row>
        <table:table-row table:style-name="表格1.2">
          <table:covered-table-cell/>
          <table:table-cell table:style-name="表格1.A2" office:value-type="string">
            <text:p text:style-name="P9"><text:span text:style-name="T2">飼養牲畜、養殖水產物或種植植物。</text:span><text:span text:style-name="T4"> </text:span></text:p>
          </table:table-cell>
          <table:table-cell table:style-name="表格1.A2" office:value-type="string">
            <text:p text:style-name="P9"><text:span text:style-name="T2">水利法第</text:span><text:span text:style-name="T2">54</text:span><text:span text:style-name="T2">條之</text:span><text:span text:style-name="T2">1</text:span><text:span text:style-name="T2">、第</text:span><text:span text:style-name="T2">93</text:span><text:span text:style-name="T2">條之</text:span><text:span text:style-name="T2">2</text:span><text:span text:style-name="T2">、第</text:span><text:span text:style-name="T2">93</text:span><text:span text:style-name="T2">條之</text:span><text:span text:style-name="T2">4</text:span><text:span text:style-name="T2">、第</text:span><text:span text:style-name="T2">93</text:span><text:span text:style-name="T2">條之</text:span><text:span text:style-name="T2">5</text:span><text:span text:style-name="T2">。</text:span><text:span text:style-name="T4"> </text:span></text:p>
          </table:table-cell>
          <table:table-cell table:style-name="表格1.A2" office:value-type="string">
            <text:p text:style-name="P9"><text:span text:style-name="T2">經濟部（處分書授權經濟部水利署北區水資源局）</text:span><text:span text:style-name="T4"> </text:span></text:p>
          </table:table-cell>
          <table:table-cell table:style-name="表格1.A2" office:value-type="string">
            <text:p text:style-name="P9"><text:span text:style-name="T2">經濟部水利署北區水資源局</text:span><text:span text:style-name="T4"> </text:span></text:p>
          </table:table-cell>
          <table:table-cell table:style-name="表格1.F2" office:value-type="string">
            <text:p text:style-name="P11"><text:span text:style-name="T2">一、</text:span><text:span text:style-name="T2"><text:tab/></text:span><text:span text:style-name="T2">由本局或內政部警政署臺灣保安警察總隊第五隊現場拍照、製作現場取締紀錄（如附件一），移送石門水庫管理中心簽報，違規物品由本局或內政部警政署臺灣保安警察總隊第五隊沒入並開立扣留收據（如附件三）或責令違規行為人立即撤離。</text:span><text:span text:style-name="T4"> </text:span></text:p>
            <text:p text:style-name="P11"><text:span text:style-name="T2">二、</text:span><text:span text:style-name="T2"><text:tab/></text:span><text:span text:style-name="T2">石門水庫管理中心依現場取締紀錄簽奉核定後，照章科罰開立處分書。</text:span><text:span text:style-name="T4"> </text:span></text:p>
            <text:p text:style-name="P12"><text:span text:style-name="T2">三、</text:span><text:span text:style-name="T2"><text:tab/></text:span><text:span text:style-name="T2">處分主文為沒入使用之設施或機具者，本局逕予拆除或公告拍賣。</text:span><text:span text:style-name="T4"> </text:span></text:p>
          </table:table-cell>
        </table:table-row>
        <table:table-row table:style-name="表格1.2">
          <table:covered-table-cell/>
          <table:table-cell table:style-name="表格1.A2" office:value-type="string">
            <text:p text:style-name="P9"><text:span text:style-name="T2">排放不符水污染防制主管機關放流水標準之污水。</text:span><text:span text:style-name="T4"> </text:span></text:p>
          </table:table-cell>
          <table:table-cell table:style-name="表格1.A2" office:value-type="string">
            <text:p text:style-name="P9"><text:span text:style-name="T2">水利法第</text:span><text:span text:style-name="T2">54</text:span><text:span text:style-name="T2">條之</text:span><text:span text:style-name="T2">1</text:span><text:span text:style-name="T2">、第</text:span><text:span text:style-name="T2">93</text:span><text:span text:style-name="T2">條之</text:span><text:span text:style-name="T2">2</text:span><text:span text:style-name="T2">、第</text:span><text:span text:style-name="T2">93</text:span><text:span text:style-name="T2">條之</text:span><text:span text:style-name="T2">4</text:span><text:span text:style-name="T2">、第</text:span><text:span text:style-name="T2">93</text:span><text:span text:style-name="T2">條之</text:span><text:span text:style-name="T2">5</text:span><text:span text:style-name="T2">。</text:span><text:span text:style-name="T4"> </text:span></text:p>
          </table:table-cell>
          <table:table-cell table:style-name="表格1.A2" office:value-type="string">
            <text:p text:style-name="P9"><text:span text:style-name="T2">經濟部（處分書授權經濟部水利署北區水資源局）</text:span><text:span text:style-name="T4"> </text:span></text:p>
          </table:table-cell>
          <table:table-cell table:style-name="表格1.A2" office:value-type="string">
            <text:p text:style-name="P9"><text:span text:style-name="T2">經濟部水利署北區水資源局</text:span><text:span text:style-name="T4"> </text:span></text:p>
          </table:table-cell>
          <table:table-cell table:style-name="表格1.F2" office:value-type="string">
            <text:p text:style-name="P11"><text:span text:style-name="T2">一、</text:span><text:span text:style-name="T2"><text:tab/></text:span><text:span text:style-name="T2">由本局或內政部警政署臺灣保安警察總隊第五隊現場拍照、製作現場取締紀錄（如附件一），移送石門水庫管理中心簽報，違規物品由本局或內政部警政署臺灣保安警察總隊第五隊沒入並開立扣留收據（如附件三）或責令違規行為人立即撤離。</text:span><text:span text:style-name="T4"> </text:span></text:p>
            <text:p text:style-name="P11"><text:span text:style-name="T2">二、</text:span><text:span text:style-name="T2"><text:tab/></text:span><text:span text:style-name="T2">石門水庫管理中心依現場取締紀錄簽奉核定後，照章科罰開立處分書。</text:span><text:span text:style-name="T4"> </text:span></text:p>
            <text:p text:style-name="P12"><text:span text:style-name="T2">三、</text:span><text:span text:style-name="T2"><text:tab/></text:span><text:span text:style-name="T2">處分主文為沒入使用之設施或機具者，本局逕予拆除或公告拍賣。</text:span><text:span text:style-name="T4"> </text:span></text:p>
          </table:table-cell>
        </table:table-row>
        <table:table-row table:style-name="表格1.2">
          <table:covered-table-cell/>
          <table:table-cell table:style-name="表格1.A2" office:value-type="string">
            <text:p text:style-name="P9"><text:span text:style-name="T2">違反水庫主管或管理機關公告許可之遊憩範圍、活動項目或行為。</text:span><text:span text:style-name="T4"> </text:span></text:p>
          </table:table-cell>
          <table:table-cell table:style-name="表格1.A2" office:value-type="string">
            <text:p text:style-name="P9"><text:span text:style-name="T2">水利法第</text:span><text:span text:style-name="T2">54</text:span><text:span text:style-name="T2">條之</text:span><text:span text:style-name="T2">1</text:span><text:span text:style-name="T2">、第</text:span><text:span text:style-name="T2">93</text:span><text:span text:style-name="T2">條之</text:span><text:span text:style-name="T2">3</text:span><text:span text:style-name="T2">、第</text:span><text:span text:style-name="T2">93</text:span><text:span text:style-name="T2">條之</text:span><text:span text:style-name="T2">4</text:span><text:span text:style-name="T2">、第</text:span><text:span text:style-name="T2">93</text:span><text:span text:style-name="T2">條之</text:span><text:span text:style-name="T2">5</text:span><text:span text:style-name="T2">。</text:span><text:span text:style-name="T4"> </text:span></text:p>
          </table:table-cell>
          <table:table-cell table:style-name="表格1.A2" office:value-type="string">
            <text:p text:style-name="P9"><text:span text:style-name="T2">經濟部（處分書授權經濟部水利署北區水資源局）</text:span><text:span text:style-name="T4"> </text:span></text:p>
          </table:table-cell>
          <table:table-cell table:style-name="表格1.A2" office:value-type="string">
            <text:p text:style-name="P9"><text:span text:style-name="T2">經濟部水利署北區水資源局</text:span><text:span text:style-name="T4"> </text:span></text:p>
          </table:table-cell>
          <table:table-cell table:style-name="表格1.F2" office:value-type="string">
            <text:p text:style-name="P11"><text:span text:style-name="T2">一、</text:span><text:span text:style-name="T2"><text:tab/></text:span><text:span text:style-name="T2">由本局或內政部警政署臺灣保安警察總隊第五隊現場拍照、製作現場取締紀錄（如附件一），移送石門水庫管理中心簽報，違規物品由本局或內政部警政署臺灣保安警察總隊第五隊沒入並開立扣留收據（如附件三）或責令違規行為人立即撤離。</text:span><text:span text:style-name="T4"> </text:span></text:p>
            <text:p text:style-name="P11"><text:span text:style-name="T2">二、</text:span><text:span text:style-name="T2"><text:tab/></text:span><text:span text:style-name="T2">石門水庫管理中心依現場取締紀錄簽奉核定後，照章科罰開立處分書。</text:span><text:span text:style-name="T4"> </text:span></text:p>
            <text:p text:style-name="P12"><text:span text:style-name="T2">三、</text:span><text:span text:style-name="T2"><text:tab/></text:span><text:span text:style-name="T2">處分主文為沒入使用之設施或機具者，本局逕予拆除或公告拍賣。</text:span><text:span text:style-name="T4"> </text:span></text:p>
          </table:table-cell>
        </table:table-row>
        <table:table-row table:style-name="表格1.2">
          <table:table-cell table:style-name="表格1.A2" table:number-rows-spanned="6" office:value-type="string">
            <text:p text:style-name="P10"><text:span text:style-name="T2">未經許可使用行為</text:span><text:span text:style-name="T17"> </text:span></text:p>
          </table:table-cell>
          <table:table-cell table:style-name="表格1.A2" office:value-type="string">
            <text:p text:style-name="P9"><text:span text:style-name="T2">施設建造物。</text:span><text:span text:style-name="T4"> </text:span></text:p>
          </table:table-cell>
          <table:table-cell table:style-name="表格1.A2" office:value-type="string">
            <text:p text:style-name="P9"><text:span text:style-name="T2">水利法第</text:span><text:span text:style-name="T2">54</text:span><text:span text:style-name="T2">條之</text:span><text:span text:style-name="T2">1</text:span><text:span text:style-name="T2">第</text:span><text:span text:style-name="T2">1</text:span><text:span text:style-name="T2">項第</text:span><text:span text:style-name="T2">7</text:span><text:span text:style-name="T2">款、第</text:span><text:span text:style-name="T2">54</text:span><text:span text:style-name="T2">條之</text:span><text:span text:style-name="T2">2</text:span><text:span text:style-name="T2">、第</text:span><text:span text:style-name="T2">93</text:span><text:span text:style-name="T2">條之</text:span><text:span text:style-name="T2">3</text:span><text:span text:style-name="T2">、第</text:span><text:span text:style-name="T2">93</text:span><text:span text:style-name="T2">條之</text:span><text:span text:style-name="T2">4</text:span><text:span text:style-name="T2">、第</text:span><text:span text:style-name="T2">93</text:span><text:span text:style-name="T2">條之</text:span><text:span text:style-name="T2">5</text:span><text:span text:style-name="T2">、第</text:span><text:span text:style-name="T2">95</text:span><text:span text:style-name="T2">條、水庫蓄水範圍使用管理辦法第</text:span><text:span text:style-name="T2">5</text:span><text:span text:style-name="T2">條。</text:span><text:span text:style-name="T4"> </text:span></text:p>
          </table:table-cell>
          <table:table-cell table:style-name="表格1.A2" office:value-type="string">
            <text:p text:style-name="P9"><text:span text:style-name="T2">經濟部（處分書授權經濟部水利署北區水資源局）</text:span><text:span text:style-name="T4"> </text:span></text:p>
          </table:table-cell>
          <table:table-cell table:style-name="表格1.A2" office:value-type="string">
            <text:p text:style-name="P9"><text:span text:style-name="T2">經濟部水利署北區水資源局</text:span><text:span text:style-name="T4"> </text:span></text:p>
          </table:table-cell>
          <table:table-cell table:style-name="表格1.F2" office:value-type="string">
            <text:p text:style-name="P11"><text:span text:style-name="T2">一、</text:span><text:span text:style-name="T2"><text:tab/></text:span><text:span text:style-name="T2">由本局或內政部警政署臺灣保安警察總隊第五隊現場拍照、製作現場取締紀錄（如附件一），移送石門水庫管理中心簽報，違規物品由本局或內政部警政署臺灣保安警察總隊第五隊沒入並開立扣留收據（如附件三）或責令違規行為人立即撤離。</text:span><text:span text:style-name="T4"> </text:span></text:p>
            <text:p text:style-name="P11"><text:span text:style-name="T2">二、</text:span><text:span text:style-name="T2"><text:tab/></text:span><text:span text:style-name="T2">石門水庫管理中心依現場取締紀錄簽奉核定後，照章科罰開立處分書。</text:span><text:span text:style-name="T4"> </text:span></text:p>
            <text:p text:style-name="P12"><text:span text:style-name="T2">三、</text:span><text:span text:style-name="T2"><text:tab/></text:span><text:span text:style-name="T2">處分主文為沒入使用之設施或機具者，本局逕予拆除或公告拍賣。</text:span><text:span text:style-name="T4"> </text:span></text:p>
          </table:table-cell>
        </table:table-row>
        <table:table-row table:style-name="表格1.2">
          <table:covered-table-cell/>
          <table:table-cell table:style-name="表格1.A2" office:value-type="string">
            <text:p text:style-name="P9"><text:span text:style-name="T2">變更地形地貌。</text:span><text:span text:style-name="T4"> </text:span></text:p>
          </table:table-cell>
          <table:table-cell table:style-name="表格1.A2" office:value-type="string">
            <text:p text:style-name="P9"><text:span text:style-name="T2">水利法第</text:span><text:span text:style-name="T2">54</text:span><text:span text:style-name="T2">條之</text:span><text:span text:style-name="T2">1</text:span><text:span text:style-name="T2">第</text:span><text:span text:style-name="T2">1</text:span><text:span text:style-name="T2">項第</text:span><text:span text:style-name="T2">7</text:span><text:span text:style-name="T2">款、第</text:span><text:span text:style-name="T2">54</text:span><text:span text:style-name="T2">條之</text:span><text:span text:style-name="T2">2</text:span><text:span text:style-name="T2">、第</text:span><text:span text:style-name="T2">93</text:span><text:span text:style-name="T2">條之</text:span><text:span text:style-name="T2">3</text:span><text:span text:style-name="T2">、第</text:span><text:span text:style-name="T2">93</text:span><text:span text:style-name="T2">條之</text:span><text:span text:style-name="T2">4</text:span><text:span text:style-name="T2">、第</text:span><text:span text:style-name="T2">93</text:span><text:span text:style-name="T2">條之</text:span><text:span text:style-name="T2">5</text:span><text:span text:style-name="T2">、第</text:span><text:span text:style-name="T2">95</text:span><text:span text:style-name="T2">條、水庫蓄水範圍使用管理辦法第</text:span><text:span text:style-name="T2">5</text:span><text:span text:style-name="T2">條。</text:span><text:span text:style-name="T4"> </text:span></text:p>
          </table:table-cell>
          <table:table-cell table:style-name="表格1.A2" office:value-type="string">
            <text:p text:style-name="P9"><text:span text:style-name="T2">經濟部（處分書授權經濟部水利署北區水資源局）</text:span><text:span text:style-name="T4"> </text:span></text:p>
          </table:table-cell>
          <table:table-cell table:style-name="表格1.A2" office:value-type="string">
            <text:p text:style-name="P9"><text:span text:style-name="T2">經濟部水利署北區水資源局</text:span><text:span text:style-name="T4"> </text:span></text:p>
          </table:table-cell>
          <table:table-cell table:style-name="表格1.F2" office:value-type="string">
            <text:p text:style-name="P11"><text:span text:style-name="T2">一、</text:span><text:span text:style-name="T2"><text:tab/><text:tab/></text:span><text:span text:style-name="T2">由本局或內政部警政署臺灣保安警察總隊第五隊現場拍照、製作現場取締紀錄（如附件一），移送石門水庫管理中心簽報，違規物品由本局或內政部警政署臺灣保安警察總隊第五隊沒入並開立扣留收據（如附件三）或責令違規行為人立即撤離。</text:span><text:span text:style-name="T4"> </text:span></text:p>
            <text:p text:style-name="P11"><text:span text:style-name="T2">二、</text:span><text:span text:style-name="T2"><text:tab/></text:span><text:span text:style-name="T2">石門水庫管理中心依現場取締紀錄簽奉核定後，照章科罰開立處分書。</text:span><text:span text:style-name="T4"> </text:span></text:p>
            <text:p text:style-name="P12"><text:span text:style-name="T2">三、</text:span><text:span text:style-name="T2"><text:tab/><text:tab/></text:span><text:span text:style-name="T2">處分主文為沒入使用之設施或機具者，本局逕予拆除或公告拍賣。</text:span><text:span text:style-name="T4"> </text:span></text:p>
          </table:table-cell>
        </table:table-row>
        <table:table-row table:style-name="表格1.2">
          <table:covered-table-cell/>
          <table:table-cell table:style-name="表格1.A2" office:value-type="string">
            <text:p text:style-name="P9"><text:span text:style-name="T2">放生、捕撈孳生魚類、水產物。</text:span><text:span text:style-name="T4"> </text:span></text:p>
          </table:table-cell>
          <table:table-cell table:style-name="表格1.A2" office:value-type="string">
            <text:p text:style-name="P9"><text:span text:style-name="T2">水利法第</text:span><text:span text:style-name="T2">54</text:span><text:span text:style-name="T2">條之</text:span><text:span text:style-name="T2">1</text:span><text:span text:style-name="T2">第</text:span><text:span text:style-name="T2">1</text:span><text:span text:style-name="T2">項第</text:span><text:span text:style-name="T2">7</text:span><text:span text:style-name="T2">款、第</text:span><text:span text:style-name="T2">54</text:span><text:span text:style-name="T2">條之</text:span><text:span text:style-name="T2">2</text:span><text:span text:style-name="T2">、第</text:span><text:span text:style-name="T2">93</text:span><text:span text:style-name="T2">條之</text:span><text:span text:style-name="T2">3</text:span><text:span text:style-name="T2">、第</text:span><text:span text:style-name="T2">93</text:span><text:span text:style-name="T2">條之</text:span><text:span text:style-name="T2">4</text:span><text:span text:style-name="T2">、第</text:span><text:span text:style-name="T2">93</text:span><text:span text:style-name="T2">條之</text:span><text:span text:style-name="T2">5</text:span><text:span text:style-name="T2">、第</text:span><text:span text:style-name="T2">95</text:span><text:span text:style-name="T2">條、水庫蓄水範圍使用管理辦法第</text:span><text:span text:style-name="T2">5</text:span><text:span text:style-name="T2">條。</text:span><text:span text:style-name="T4"> </text:span></text:p>
          </table:table-cell>
          <table:table-cell table:style-name="表格1.A2" office:value-type="string">
            <text:p text:style-name="P9"><text:span text:style-name="T2">經濟部（處分書授權經濟部水利署北區水資源局）</text:span><text:span text:style-name="T4"> </text:span></text:p>
          </table:table-cell>
          <table:table-cell table:style-name="表格1.A2" office:value-type="string">
            <text:p text:style-name="P9"><text:span text:style-name="T2">經濟部水利署北區水資源局</text:span><text:span text:style-name="T4"> </text:span></text:p>
          </table:table-cell>
          <table:table-cell table:style-name="表格1.F2" office:value-type="string">
            <text:p text:style-name="P8"><text:span text:style-name="T2">未經許可於蓄水範圍內放生、捕撈孳生魚類、水產物：</text:span><text:span text:style-name="T4"> </text:span></text:p>
            <text:p text:style-name="P11"><text:span text:style-name="T2">一、</text:span><text:span text:style-name="T2"><text:tab/></text:span><text:span text:style-name="T2">由本局或內政部警政署臺灣保安警察總隊第五隊現場拍照、製作現場取締紀錄（如附件一），移送石門水庫管理中心簽報，違規物品由本局或內政部警政署臺灣保安警察總隊第五隊沒入並開立扣留收據（附件三）或責令違規行為人立即撤離。</text:span><text:span text:style-name="T4"> </text:span></text:p>
            <text:p text:style-name="P11"><text:span text:style-name="T2">二、</text:span><text:span text:style-name="T2"><text:tab/></text:span><text:span text:style-name="T2">石門水庫管理中心依現場取締紀錄簽奉核定後，照章科罰開立處分書。</text:span><text:span text:style-name="T4"> </text:span></text:p>
            <text:p text:style-name="P12"><text:span text:style-name="T2">三、</text:span><text:span text:style-name="T2"><text:tab/></text:span><text:span text:style-name="T2">處分主文為沒入使用之設施或機具者，本局逕予拆除或公告拍賣。</text:span><text:span text:style-name="T4"> </text:span></text:p>
          </table:table-cell>
        </table:table-row>
        <table:table-row table:style-name="表格1.2">
          <table:covered-table-cell/>
          <table:table-cell table:style-name="表格1.A2" office:value-type="string">
            <text:p text:style-name="P9"><text:span text:style-name="T2">行駛船筏、浮具。</text:span><text:span text:style-name="T4"> </text:span></text:p>
          </table:table-cell>
          <table:table-cell table:style-name="表格1.A2" office:value-type="string">
            <text:p text:style-name="P9"><text:span text:style-name="T2">水利法第</text:span><text:span text:style-name="T2">54</text:span><text:span text:style-name="T2">條之</text:span><text:span text:style-name="T2">1</text:span><text:span text:style-name="T2">第</text:span><text:span text:style-name="T2">1</text:span><text:span text:style-name="T2">項第</text:span><text:span text:style-name="T2">7</text:span><text:span text:style-name="T2">款、第</text:span><text:span text:style-name="T2">54</text:span><text:span text:style-name="T2">條之</text:span><text:span text:style-name="T2">2</text:span><text:span text:style-name="T2">、第</text:span><text:span text:style-name="T2">93</text:span><text:span text:style-name="T2">條之</text:span><text:span text:style-name="T2">3</text:span><text:span text:style-name="T2">、第</text:span><text:span text:style-name="T2">93</text:span><text:span text:style-name="T2">條之</text:span><text:span text:style-name="T2">4</text:span><text:span text:style-name="T2">、第</text:span><text:span text:style-name="T2">93</text:span><text:span text:style-name="T2">條之</text:span><text:span text:style-name="T2">5</text:span><text:span text:style-name="T2">、第</text:span><text:span text:style-name="T2">95</text:span><text:span text:style-name="T2">條、水庫蓄水範圍使用管理辦法第</text:span><text:span text:style-name="T2">5</text:span><text:span text:style-name="T2">條。</text:span><text:span text:style-name="T4"> </text:span></text:p>
          </table:table-cell>
          <table:table-cell table:style-name="表格1.A2" office:value-type="string">
            <text:p text:style-name="P9"><text:span text:style-name="T2">經濟部（處分書授權經濟部水利署北區水資源局）</text:span><text:span text:style-name="T4"> </text:span></text:p>
          </table:table-cell>
          <table:table-cell table:style-name="表格1.A2" office:value-type="string">
            <text:p text:style-name="P9"><text:span text:style-name="T2">經濟部水利署北區水資源局</text:span><text:span text:style-name="T4"> </text:span></text:p>
          </table:table-cell>
          <table:table-cell table:style-name="表格1.F2" office:value-type="string">
            <text:p text:style-name="P8"><text:span text:style-name="T2">未經許可於蓄水範圍內行駛船筏、浮具：</text:span><text:span text:style-name="T4"> </text:span></text:p>
            <text:p text:style-name="P11"><text:span text:style-name="T2">一、</text:span><text:span text:style-name="T2"><text:tab/></text:span><text:span text:style-name="T2">由本局或內政部警政署臺灣保安警察總隊第五隊現場拍照、製作現場取締紀錄（如附件一），移送石門水庫管理中心簽報，違規物品由本局或內政部警政署臺灣保安警察總隊第五隊沒入並開立扣留收據（如附件三）或責令違規行為人立即撤離。</text:span><text:span text:style-name="T4"> </text:span></text:p>
            <text:p text:style-name="P11"><text:span text:style-name="T2">二、</text:span><text:span text:style-name="T2"><text:tab/></text:span><text:span text:style-name="T2">石門水庫管理中心依現場取締紀錄簽奉核定後，照章科罰開立處分書。</text:span><text:span text:style-name="T4"> </text:span></text:p>
            <text:p text:style-name="P12"><text:span text:style-name="T2">三、</text:span><text:span text:style-name="T2"><text:tab/></text:span><text:span text:style-name="T2">處分主文為沒入使用之設施或機具者，本局逕予拆除或公告拍賣。</text:span><text:span text:style-name="T4"> </text:span></text:p>
          </table:table-cell>
        </table:table-row>
        <table:table-row table:style-name="表格1.2">
          <table:covered-table-cell/>
          <table:table-cell table:style-name="表格1.A2" office:value-type="string">
            <text:p text:style-name="P9"><text:span text:style-name="T2">水域、水面使用。</text:span><text:span text:style-name="T4"> </text:span></text:p>
          </table:table-cell>
          <table:table-cell table:style-name="表格1.A2" office:value-type="string">
            <text:p text:style-name="P9"><text:span text:style-name="T2">水利法第</text:span><text:span text:style-name="T2">54</text:span><text:span text:style-name="T2">條之</text:span><text:span text:style-name="T2">1</text:span><text:span text:style-name="T2">第</text:span><text:span text:style-name="T2">1</text:span><text:span text:style-name="T2">項第</text:span><text:span text:style-name="T2">7</text:span><text:span text:style-name="T2">款、第</text:span><text:span text:style-name="T2">54</text:span><text:span text:style-name="T2">條之</text:span><text:span text:style-name="T2">2</text:span><text:span text:style-name="T2">、第</text:span><text:span text:style-name="T2">93</text:span><text:span text:style-name="T2">條之</text:span><text:span text:style-name="T2">3</text:span><text:span text:style-name="T2">、第</text:span><text:span text:style-name="T2">93</text:span><text:span text:style-name="T2">條之</text:span><text:span text:style-name="T2">4</text:span><text:span text:style-name="T2">、第</text:span><text:span text:style-name="T2">93</text:span><text:span text:style-name="T2">條之</text:span><text:span text:style-name="T2">5</text:span><text:span text:style-name="T2">、第</text:span><text:span text:style-name="T2">95</text:span><text:span text:style-name="T2">條、水庫蓄水範圍使用管理辦法第</text:span><text:span text:style-name="T2">5</text:span><text:span text:style-name="T2">條。</text:span><text:span text:style-name="T4"> </text:span></text:p>
          </table:table-cell>
          <table:table-cell table:style-name="表格1.A2" office:value-type="string">
            <text:p text:style-name="P9"><text:span text:style-name="T2">經濟部（處分書授權經濟部水利署北區水資源局）</text:span><text:span text:style-name="T4"> </text:span></text:p>
          </table:table-cell>
          <table:table-cell table:style-name="表格1.A2" office:value-type="string">
            <text:p text:style-name="P9"><text:span text:style-name="T2">經濟部水利署北區水資源局</text:span><text:span text:style-name="T4"> </text:span></text:p>
          </table:table-cell>
          <table:table-cell table:style-name="表格1.F2" office:value-type="string">
            <text:p text:style-name="P8"><text:span text:style-name="T2">未經許可於蓄水範圍內進行水域、水面使用：</text:span><text:span text:style-name="T4"> </text:span></text:p>
            <text:p text:style-name="P11"><text:span text:style-name="T2">一、</text:span><text:span text:style-name="T2"><text:tab/></text:span><text:span text:style-name="T2">由本局或內政部警政署臺灣保安警察總隊第五隊現場拍照、製作現場取締紀錄（如附件一），移送石門水庫管理中心簽報，違規物品由本局或內政部警政署臺灣保安警察總隊第五隊沒入並開立扣留收據（如附件三）或責令違規行為人立即撤離。</text:span><text:span text:style-name="T4"> </text:span></text:p>
            <text:p text:style-name="P11"><text:span text:style-name="T2">二、</text:span><text:span text:style-name="T2"><text:tab/></text:span><text:span text:style-name="T2">石門水庫管理中心依現場取締紀錄簽奉核定後，照章科罰開立處分書。</text:span><text:span text:style-name="T4"> </text:span></text:p>
            <text:p text:style-name="P12"><text:span text:style-name="T2">三、</text:span><text:span text:style-name="T2"><text:tab/></text:span><text:span text:style-name="T2">處分主文為沒入使用之設施或機具者，本局逕予拆除或公告拍賣。</text:span><text:span text:style-name="T4"> </text:span></text:p>
          </table:table-cell>
        </table:table-row>
        <table:table-row table:style-name="表格1.2">
          <table:covered-table-cell/>
          <table:table-cell table:style-name="表格1.A2" office:value-type="string">
            <text:p text:style-name="P9"><text:span text:style-name="T2">其他影響水庫水質、水庫營運安全之使用行為。</text:span><text:span text:style-name="T4"> </text:span></text:p>
          </table:table-cell>
          <table:table-cell table:style-name="表格1.A2" office:value-type="string">
            <text:p text:style-name="P9"><text:span text:style-name="T2">水利法第</text:span><text:span text:style-name="T2">54</text:span><text:span text:style-name="T2">條之</text:span><text:span text:style-name="T2">1</text:span><text:span text:style-name="T2">第</text:span><text:span text:style-name="T2">1</text:span><text:span text:style-name="T2">項第</text:span><text:span text:style-name="T2">7</text:span><text:span text:style-name="T2">款、第</text:span><text:span text:style-name="T2">54</text:span><text:span text:style-name="T2">條之</text:span><text:span text:style-name="T2">2</text:span><text:span text:style-name="T2">、第</text:span><text:span text:style-name="T2">93</text:span><text:span text:style-name="T2">條之</text:span><text:span text:style-name="T2">3</text:span><text:span text:style-name="T2">、第</text:span><text:span text:style-name="T2">93</text:span><text:span text:style-name="T2">條之</text:span><text:span text:style-name="T2">4</text:span><text:span text:style-name="T2">、第</text:span><text:span text:style-name="T2">93</text:span><text:span text:style-name="T2">條之</text:span><text:span text:style-name="T2">5</text:span><text:span text:style-name="T2">、第</text:span><text:span text:style-name="T2">95</text:span><text:span text:style-name="T2">條、水庫蓄水範圍使用管理辦法第</text:span><text:span text:style-name="T2">5</text:span><text:span text:style-name="T2">條。</text:span><text:span text:style-name="T4"> </text:span></text:p>
          </table:table-cell>
          <table:table-cell table:style-name="表格1.A2" office:value-type="string">
            <text:p text:style-name="P9"><text:span text:style-name="T2">經濟部（處分書授權經濟部水利署北區水資源局）</text:span><text:span text:style-name="T4"> </text:span></text:p>
          </table:table-cell>
          <table:table-cell table:style-name="表格1.A2" office:value-type="string">
            <text:p text:style-name="P9"><text:span text:style-name="T2">經濟部水利署北區水資源局</text:span><text:span text:style-name="T4"> </text:span></text:p>
          </table:table-cell>
          <table:table-cell table:style-name="表格1.F2" office:value-type="string">
            <text:p text:style-name="P11"><text:span text:style-name="T2">一、</text:span><text:span text:style-name="T2"><text:tab/></text:span><text:span text:style-name="T2">由本局或內政部警政署臺灣保安警察總隊第五隊現場拍照、製作現場取締紀錄（如附件一），移送石門水庫管理中心簽報，違規物品由本局或內政部警政署臺灣保安警察總隊第五隊沒入並開立扣留收據（如附件三）或責令違規行為人立即撤離。</text:span><text:span text:style-name="T4"> </text:span></text:p>
            <text:p text:style-name="P11"><text:span text:style-name="T2">二、</text:span><text:span text:style-name="T2"><text:tab/></text:span><text:span text:style-name="T2">石門水庫管理中心依現場取締紀錄簽奉核定後，照章科罰開立處分書。</text:span><text:span text:style-name="T4"> </text:span></text:p>
            <text:p text:style-name="P12"><text:span text:style-name="T2">三、</text:span><text:span text:style-name="T2"><text:tab/></text:span><text:span text:style-name="T2">處分主文為沒入使用之設施或機具者，本局逕予拆除或公告拍賣。</text:span><text:span text:style-name="T4"> </text:span></text:p>
          </table:table-cell>
        </table:table-row>
        <table:table-row table:style-name="表格1.1">
          <table:table-cell table:style-name="表格1.A2" office:value-type="string">
            <text:p text:style-name="P10"><text:span text:style-name="T2">違規取水</text:span><text:span text:style-name="T4"> </text:span></text:p>
          </table:table-cell>
          <table:table-cell table:style-name="表格1.A2" office:value-type="string">
            <text:p text:style-name="P9"><text:span text:style-name="T2">違反水利法或主管機關依法所發有關水利管理命令，而擅行或妨礙取水、用水或排水者。</text:span><text:span text:style-name="T4"> </text:span></text:p>
          </table:table-cell>
          <table:table-cell table:style-name="表格1.A2" office:value-type="string">
            <text:p text:style-name="P9"><text:span text:style-name="T2">水利法第</text:span><text:span text:style-name="T2">54</text:span><text:span text:style-name="T2">條之</text:span><text:span text:style-name="T2">1</text:span><text:span text:style-name="T2">第</text:span><text:span text:style-name="T2">1</text:span><text:span text:style-name="T2">項第</text:span><text:span text:style-name="T2">7</text:span><text:span text:style-name="T2">款、第</text:span><text:span text:style-name="T2">93</text:span><text:span text:style-name="T2">條。</text:span><text:span text:style-name="T4"> </text:span></text:p>
          </table:table-cell>
          <table:table-cell table:style-name="表格1.A2" office:value-type="string">
            <text:p text:style-name="P9"><text:span text:style-name="T2">經濟部（處分書授權經濟部水利署北區水資源局）</text:span><text:span text:style-name="T4"> </text:span></text:p>
          </table:table-cell>
          <table:table-cell table:style-name="表格1.A2" office:value-type="string">
            <text:p text:style-name="P9"><text:span text:style-name="T2">經濟部水利署北區水資源局</text:span><text:span text:style-name="T4"> </text:span></text:p>
          </table:table-cell>
          <table:table-cell table:style-name="表格1.F2" office:value-type="string">
            <text:p text:style-name="P11"><text:span text:style-name="T2">一、</text:span><text:span text:style-name="T2"><text:tab/></text:span><text:span text:style-name="T2">由本局或內政部警政署臺灣保安警察總隊第五隊現場拍照、製作違法取水查勘紀錄（如附件二），移送本局經管課簽報，違規物品由本局或內政部警政署臺灣保安警察總隊第五隊沒入並開立扣留收據（如附件三）或責令違規行為人立即撤離。</text:span><text:span text:style-name="T4"> </text:span></text:p>
            <text:p text:style-name="P11"><text:span text:style-name="T2">二、</text:span><text:span text:style-name="T2"><text:tab/></text:span><text:span text:style-name="T2">本局經管課依違規取水查勘紀錄簽奉核定後，照章科罰開立處分書。</text:span><text:span text:style-name="T4"> </text:span></text:p>
            <text:p text:style-name="P12"><text:span text:style-name="T2">三、</text:span><text:span text:style-name="T2"><text:tab/></text:span><text:span text:style-name="T2">處分主文為沒入使用之設施或機具者，本局逕予拆除或公告拍賣。</text:span><text:span text:style-name="T4"> </text:span></text:p>
          </table:table-cell>
        </table:table-row>
      </table:table>
      <text:p text:style-name="P34">附註：</text:p>
      <text:p text:style-name="P33"><text:span text:style-name="T7">一、</text:span><text:span text:style-name="T2"><text:tab/></text:span><text:span text:style-name="T7">本表依據「經濟部辦理違反水利法案件裁罰要點」及「經濟部水利署辦理違反水利法案件罰鍰金額裁罰基準」辦理。</text:span></text:p>
      <text:p text:style-name="P34">二、附件一　石門水庫執行水庫蓄水範圍內違反水利法案件現場取締紀錄。</text:p>
      <text:p text:style-name="P34">三、附件二　經濟部水利署北區水資源局執行違法取水案件查勘紀錄。</text:p>
      <text:p text:style-name="P34">四、附件三　扣留收據。</text:p>
      <text:p text:style-name="P3">　</text:p>
      <text:p text:style-name="P36"><text:soft-page-break/>附件一</text:p>
      <text:p text:style-name="P38">　　　　　　　　石門水庫執行水庫蓄水範圍內違反水利法案件現場取締紀錄</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9"><text:span text:style-name="T2">一、</text:span><text:span text:style-name="T4"> </text:span><text:span text:style-name="T2">查獲時間</text:span><text:span text:style-name="T4"> </text:span></text:p>
          </table:table-cell>
          <table:table-cell table:style-name="表格2.B1" table:number-columns-spanned="3" office:value-type="string">
            <text:p text:style-name="P9"><text:span text:style-name="T2">　　年　　月　　日　　時　　分　</text:span><text:span text:style-name="T4">□</text:span><text:span text:style-name="T2">颱風豪雨或其他災害期間</text:span><text:span text:style-name="T4"> </text:span></text:p>
          </table:table-cell>
          <table:covered-table-cell/>
          <table:covered-table-cell/>
        </table:table-row>
        <table:table-row table:style-name="表格2.1">
          <table:table-cell table:style-name="表格2.A1" office:value-type="string">
            <text:p text:style-name="P9"><text:span text:style-name="T2">二、</text:span><text:span text:style-name="T4"> </text:span><text:span text:style-name="T2">案由</text:span><text:span text:style-name="T4"> </text:span></text:p>
          </table:table-cell>
          <table:table-cell table:style-name="表格2.B1" table:number-columns-spanned="3" office:value-type="string">
            <text:p text:style-name="Standard"><text:span text:style-name="T4">□</text:span><text:span text:style-name="T2">依據（來文單位）　　　年　　　月　　　日　　　　　　　　字</text:span><text:span text:style-name="T4"> </text:span></text:p>
            <text:p text:style-name="P13"><text:span text:style-name="T2">第　　　　　　　　　　　　　　　號函查。</text:span><text:span text:style-name="T4"> </text:span></text:p>
            <text:p text:style-name="Standard"><text:span text:style-name="T4">□</text:span><text:span text:style-name="T2">受理民眾檢舉水庫蓄水範圍內之違反水利法案件。</text:span><text:span text:style-name="T4"> </text:span></text:p>
            <text:p text:style-name="P6"><text:span text:style-name="T4">□</text:span><text:span text:style-name="T2">其他（　　　　　　　　　　　　　　　　）。</text:span><text:span text:style-name="T4"> </text:span></text:p>
          </table:table-cell>
          <table:covered-table-cell/>
          <table:covered-table-cell/>
        </table:table-row>
        <table:table-row table:style-name="表格2.3">
          <table:table-cell table:style-name="表格2.A1" table:number-rows-spanned="10" office:value-type="string">
            <text:p text:style-name="P9"><text:span text:style-name="T2">三、</text:span><text:span text:style-name="T4"> </text:span><text:span text:style-name="T2">會勘單位及人員</text:span><text:span text:style-name="T4"> </text:span></text:p>
          </table:table-cell>
          <table:table-cell table:style-name="表格2.B3" office:value-type="string">
            <text:p text:style-name="P7"><text:span text:style-name="T2">單位</text:span><text:span text:style-name="T4"> </text:span></text:p>
          </table:table-cell>
          <table:table-cell table:style-name="表格2.B3" office:value-type="string">
            <text:p text:style-name="P7"><text:span text:style-name="T2">職稱</text:span><text:span text:style-name="T4"> </text:span></text:p>
          </table:table-cell>
          <table:table-cell table:style-name="表格2.D3" office:value-type="string">
            <text:p text:style-name="P7"><text:span text:style-name="T2">姓名</text:span><text:span text:style-name="T4"> </text:span></text:p>
          </table:table-cell>
        </table:table-row>
        <table:table-row table:style-name="表格2.3">
          <table:covered-table-cell/>
          <table:table-cell table:style-name="表格2.A1" office:value-type="string">
            <text:p text:style-name="P6"><text:span text:style-name="T2">經濟部水利署</text:span><text:span text:style-name="T4"> </text:span></text:p>
          </table:table-cell>
          <table:table-cell table:style-name="表格2.A1" office:value-type="string">
            <text:p text:style-name="P2"> <text:span text:style-name="T15"> </text:span></text:p>
          </table:table-cell>
          <table:table-cell table:style-name="表格2.B1" office:value-type="string">
            <text:p text:style-name="P2"> <text:span text:style-name="T15"> </text:span></text:p>
          </table:table-cell>
        </table:table-row>
        <table:table-row table:style-name="表格2.3">
          <table:covered-table-cell/>
          <table:table-cell table:style-name="表格2.A1" office:value-type="string">
            <text:p text:style-name="P6"><text:span text:style-name="T2">經濟部水利署北區水資源局</text:span><text:span text:style-name="T4"> </text:span></text:p>
          </table:table-cell>
          <table:table-cell table:style-name="表格2.A1" office:value-type="string">
            <text:p text:style-name="P2"> <text:span text:style-name="T15"> </text:span></text:p>
          </table:table-cell>
          <table:table-cell table:style-name="表格2.B1" office:value-type="string">
            <text:p text:style-name="P2"> <text:span text:style-name="T15"> </text:span></text:p>
          </table:table-cell>
        </table:table-row>
        <table:table-row table:style-name="表格2.3">
          <table:covered-table-cell/>
          <table:table-cell table:style-name="表格2.B3" office:value-type="string">
            <text:p text:style-name="P6"><text:span text:style-name="T2">內政部警政署保安警察總隊第五隊</text:span><text:span text:style-name="T4"> </text:span></text:p>
          </table:table-cell>
          <table:table-cell table:style-name="表格2.A1" office:value-type="string">
            <text:p text:style-name="P2"> <text:span text:style-name="T15"> </text:span></text:p>
          </table:table-cell>
          <table:table-cell table:style-name="表格2.B1" office:value-type="string">
            <text:p text:style-name="P2"> <text:span text:style-name="T15"> </text:span></text:p>
          </table:table-cell>
        </table:table-row>
        <table:table-row table:style-name="表格2.3">
          <table:covered-table-cell/>
          <table:table-cell table:style-name="表格2.A1" office:value-type="string">
            <text:p text:style-name="P2"> <text:span text:style-name="T15"> </text:span></text:p>
          </table:table-cell>
          <table:table-cell table:style-name="表格2.A1" office:value-type="string">
            <text:p text:style-name="P2"> <text:span text:style-name="T15"> </text:span></text:p>
          </table:table-cell>
          <table:table-cell table:style-name="表格2.B1" office:value-type="string">
            <text:p text:style-name="P2"> <text:span text:style-name="T15"> </text:span></text:p>
          </table:table-cell>
        </table:table-row>
        <table:table-row table:style-name="表格2.3">
          <table:covered-table-cell/>
          <table:table-cell table:style-name="表格2.A1" office:value-type="string">
            <text:p text:style-name="P2"> <text:span text:style-name="T15"> </text:span></text:p>
          </table:table-cell>
          <table:table-cell table:style-name="表格2.A1" office:value-type="string">
            <text:p text:style-name="P2"> <text:span text:style-name="T15"> </text:span></text:p>
          </table:table-cell>
          <table:table-cell table:style-name="表格2.B1" office:value-type="string">
            <text:p text:style-name="P2"> <text:span text:style-name="T15"> </text:span></text:p>
          </table:table-cell>
        </table:table-row>
        <table:table-row table:style-name="表格2.3">
          <table:covered-table-cell/>
          <table:table-cell table:style-name="表格2.A1" office:value-type="string">
            <text:p text:style-name="P2"> <text:span text:style-name="T15"> </text:span></text:p>
          </table:table-cell>
          <table:table-cell table:style-name="表格2.A1" office:value-type="string">
            <text:p text:style-name="P2"> <text:span text:style-name="T15"> </text:span></text:p>
          </table:table-cell>
          <table:table-cell table:style-name="表格2.B1" office:value-type="string">
            <text:p text:style-name="P2"> <text:span text:style-name="T15"> </text:span></text:p>
          </table:table-cell>
        </table:table-row>
        <table:table-row table:style-name="表格2.3">
          <table:covered-table-cell/>
          <table:table-cell table:style-name="表格2.A1" office:value-type="string">
            <text:p text:style-name="P6"><text:span text:style-name="T2">利害關係人</text:span><text:span text:style-name="T4"> </text:span></text:p>
          </table:table-cell>
          <table:table-cell table:style-name="表格2.A1" office:value-type="string">
            <text:p text:style-name="P2"> <text:span text:style-name="T15"> </text:span></text:p>
          </table:table-cell>
          <table:table-cell table:style-name="表格2.B1" office:value-type="string">
            <text:p text:style-name="P2"> <text:span text:style-name="T15"> </text:span></text:p>
          </table:table-cell>
        </table:table-row>
        <table:table-row table:style-name="表格2.3">
          <table:covered-table-cell/>
          <table:table-cell table:style-name="表格2.A1" office:value-type="string">
            <text:p text:style-name="P6"><text:span text:style-name="T2">行為人</text:span><text:span text:style-name="T4"> </text:span></text:p>
          </table:table-cell>
          <table:table-cell table:style-name="表格2.A1" office:value-type="string">
            <text:p text:style-name="P2"> <text:span text:style-name="T15"> </text:span></text:p>
          </table:table-cell>
          <table:table-cell table:style-name="表格2.B1" office:value-type="string">
            <text:p text:style-name="P2"> <text:span text:style-name="T15"> </text:span></text:p>
          </table:table-cell>
        </table:table-row>
        <table:table-row table:style-name="表格2.3">
          <table:covered-table-cell/>
          <table:table-cell table:style-name="表格2.A1" office:value-type="string">
            <text:p text:style-name="P2"> <text:span text:style-name="T15"> </text:span></text:p>
          </table:table-cell>
          <table:table-cell table:style-name="表格2.A1" office:value-type="string">
            <text:p text:style-name="P2"> <text:span text:style-name="T15"> </text:span></text:p>
          </table:table-cell>
          <table:table-cell table:style-name="表格2.B1" office:value-type="string">
            <text:p text:style-name="P2"> <text:span text:style-name="T15"> </text:span></text:p>
          </table:table-cell>
        </table:table-row>
        <table:table-row table:style-name="表格2.1">
          <table:table-cell table:style-name="表格2.A1" office:value-type="string">
            <text:p text:style-name="P9"><text:span text:style-name="T2">四、</text:span><text:span text:style-name="T4"> </text:span><text:span text:style-name="T2">違規行為人資料</text:span><text:span text:style-name="T4"> </text:span></text:p>
          </table:table-cell>
          <table:table-cell table:style-name="表格2.B1" table:number-columns-spanned="3" office:value-type="string">
            <text:p text:style-name="Standard"><text:span text:style-name="T2">姓名［或公司名稱及其代表人］：</text:span><text:span text:style-name="T4"> </text:span></text:p>
            <text:p text:style-name="Standard"><text:span text:style-name="T2">性別：</text:span><text:span text:style-name="T4"> </text:span></text:p>
            <text:p text:style-name="Standard"><text:span text:style-name="T2">出生年月日：</text:span><text:span text:style-name="T4"> </text:span></text:p>
            <text:p text:style-name="Standard"><text:span text:style-name="T2">身分證字號［或營利事業統一編號］：</text:span><text:span text:style-name="T4"> </text:span></text:p>
            <text:p text:style-name="Standard"><text:span text:style-name="T2">住址：</text:span><text:span text:style-name="T4"> </text:span></text:p>
            <text:p text:style-name="P6"><text:span text:style-name="T2">電話：</text:span><text:span text:style-name="T4"> </text:span></text:p>
          </table:table-cell>
          <table:covered-table-cell/>
          <table:covered-table-cell/>
        </table:table-row>
        <table:table-row table:style-name="表格2.1">
          <table:table-cell table:style-name="表格2.A1" office:value-type="string">
            <text:p text:style-name="P9"><text:span text:style-name="T2">五、</text:span><text:span text:style-name="T4"> </text:span><text:span text:style-name="T2">違規地點</text:span><text:span text:style-name="T4"> </text:span></text:p>
          </table:table-cell>
          <table:table-cell table:style-name="表格2.B1" table:number-columns-spanned="3" office:value-type="string">
            <text:p text:style-name="P6"><text:span text:style-name="T2">石門水庫蓄水範圍內</text:span><text:span text:style-name="T6">　　　　　　　　　　　　　　　　　　　</text:span><text:span text:style-name="T2">　水域</text:span><text:span text:style-name="T4"> </text:span></text:p>
          </table:table-cell>
          <table:covered-table-cell/>
          <table:covered-table-cell/>
        </table:table-row>
        <table:table-row table:style-name="表格2.1">
          <table:table-cell table:style-name="表格2.A1" office:value-type="string">
            <text:p text:style-name="P9"><text:span text:style-name="T2">六、</text:span><text:span text:style-name="T4"> </text:span><text:span text:style-name="T2">違反法令事實</text:span><text:span text:style-name="T4"> </text:span></text:p>
          </table:table-cell>
          <table:table-cell table:style-name="表格2.B1" table:number-columns-spanned="3" office:value-type="string">
            <text:p text:style-name="P1"> <text:span text:style-name="T15"> </text:span></text:p>
            <text:p text:style-name="P1"> <text:span text:style-name="T15"> </text:span></text:p>
            <text:p text:style-name="P2"> <text:span text:style-name="T15"> </text:span></text:p>
          </table:table-cell>
          <table:covered-table-cell/>
          <table:covered-table-cell/>
        </table:table-row>
        <table:table-row table:style-name="表格2.1">
          <table:table-cell table:style-name="表格2.A1" office:value-type="string">
            <text:p text:style-name="P9"><text:span text:style-name="T2">七、</text:span><text:span text:style-name="T4"> </text:span><text:span text:style-name="T2">調查事項</text:span><text:span text:style-name="T4"> </text:span></text:p>
          </table:table-cell>
          <table:table-cell table:style-name="表格2.B1" table:number-columns-spanned="3" office:value-type="string">
            <text:p text:style-name="P1"> <text:span text:style-name="T15"> </text:span></text:p>
            <text:p text:style-name="P1"> <text:span text:style-name="T15"> </text:span></text:p>
            <text:p text:style-name="P2"> <text:span text:style-name="T15"> </text:span></text:p>
          </table:table-cell>
          <table:covered-table-cell/>
          <table:covered-table-cell/>
        </table:table-row>
        <table:table-row table:style-name="表格2.1">
          <table:table-cell table:style-name="表格2.A1" office:value-type="string">
            <text:p text:style-name="P12"><text:span text:style-name="T2">八、</text:span><text:span text:style-name="T2"><text:tab/></text:span><text:span text:style-name="T2">扣留（扣押）之設施或機具</text:span><text:span text:style-name="T4"> </text:span></text:p>
          </table:table-cell>
          <table:table-cell table:style-name="表格2.B1" table:number-columns-spanned="3" office:value-type="string">
            <text:p text:style-name="Standard"><text:span text:style-name="T2">名稱、數量、使用人及所有權人：</text:span><text:span text:style-name="T4"> </text:span></text:p>
            <text:p text:style-name="P1"> <text:span text:style-name="T15"> </text:span></text:p>
            <text:p text:style-name="Standard"><text:span text:style-name="T4">□</text:span><text:span text:style-name="T2">使用之設施或機具　　　經　　　檢察官扣押責付　　　　　保管。</text:span><text:span text:style-name="T4"> </text:span></text:p>
            <text:p text:style-name="P16"><text:span text:style-name="T4">□</text:span><text:span text:style-name="T2">為依水利法第</text:span><text:span text:style-name="T2">93</text:span><text:span text:style-name="T2">條之</text:span><text:span text:style-name="T2">5</text:span><text:span text:style-name="T2">規定為沒入處分，先依行政罰法第</text:span><text:span text:style-name="T2">36</text:span><text:span text:style-name="T2">條規定予以扣留，存放於　　　　　保管場。</text:span><text:span text:style-name="T4"> </text:span></text:p>
          </table:table-cell>
          <table:covered-table-cell/>
          <table:covered-table-cell/>
        </table:table-row>
        <text:soft-page-break/>
        <table:table-row table:style-name="表格2.1">
          <table:table-cell table:style-name="表格2.A1" office:value-type="string">
            <text:p text:style-name="P9"><text:span text:style-name="T2">九、</text:span><text:span text:style-name="T4"> </text:span><text:span text:style-name="T2">勘查結論</text:span><text:span text:style-name="T4"> </text:span></text:p>
          </table:table-cell>
          <table:table-cell table:style-name="表格2.B1" table:number-columns-spanned="3" office:value-type="string">
            <text:p text:style-name="Standard"><text:span text:style-name="T4">□</text:span><text:span text:style-name="T2">經查無違法情事</text:span><text:span text:style-name="T4"> </text:span></text:p>
            <text:p text:style-name="Standard"><text:span text:style-name="T4">□</text:span><text:span text:style-name="T2">經查有違法情事，將依法予以處分，其違法情事為：</text:span><text:span text:style-name="T4"> </text:span></text:p>
            <text:p text:style-name="P2"> <text:span text:style-name="T15"> </text:span></text:p>
          </table:table-cell>
          <table:covered-table-cell/>
          <table:covered-table-cell/>
        </table:table-row>
        <table:table-row table:style-name="表格2.1">
          <table:table-cell table:style-name="表格2.A1" office:value-type="string">
            <text:p text:style-name="P9"><text:span text:style-name="T2">十、</text:span><text:span text:style-name="T4"> </text:span><text:span text:style-name="T2">違反之法規</text:span><text:span text:style-name="T4"> </text:span></text:p>
          </table:table-cell>
          <table:table-cell table:style-name="表格2.B1" table:number-columns-spanned="3" office:value-type="string">
            <text:p text:style-name="Standard"><text:span text:style-name="T2">前述行為已違反　　</text:span><text:span text:style-name="T4">□</text:span><text:span text:style-name="T2">水利法第　　條第　　　項第　　　款</text:span><text:span text:style-name="T4"> </text:span></text:p>
            <text:p text:style-name="Standard"><text:span text:style-name="T2">　</text:span><text:span text:style-name="T4"> </text:span><text:span text:style-name="T2">　</text:span><text:span text:style-name="T4"> </text:span><text:span text:style-name="T2">　</text:span><text:span text:style-name="T4"> </text:span><text:span text:style-name="T2">　</text:span><text:span text:style-name="T4"> </text:span><text:span text:style-name="T2">　</text:span><text:span text:style-name="T4"> </text:span><text:span text:style-name="T2">　　　</text:span><text:span text:style-name="T4">□</text:span><text:span text:style-name="T6">　　　　　　　</text:span><text:span text:style-name="T2">第　　條第　　　項第　　　款</text:span><text:span text:style-name="T4"> </text:span></text:p>
            <text:p text:style-name="P15"><text:span text:style-name="T4">□</text:span><text:span text:style-name="T2">依水利法第　　　條規定，處罰新臺幣　　　萬元以上　　　萬元以下罰鍰。</text:span><text:span text:style-name="T4"> </text:span></text:p>
            <text:p text:style-name="P15"><text:span text:style-name="T4">□</text:span><text:span text:style-name="T2">依水利法第</text:span><text:span text:style-name="T2">93</text:span><text:span text:style-name="T2">條之</text:span><text:span text:style-name="T2">4</text:span><text:span text:style-name="T2">規定，限於　　年　　月　　日前回復原狀、拆除、清除或適當處分其設施或建造物。</text:span><text:span text:style-name="T4"> </text:span></text:p>
            <text:p text:style-name="P6"><text:span text:style-name="T4">□</text:span><text:span text:style-name="T2">依水利法第</text:span><text:span text:style-name="T2">93</text:span><text:span text:style-name="T2">條之</text:span><text:span text:style-name="T2">5</text:span><text:span text:style-name="T2">規定，沒入使用之設施或機具。</text:span><text:span text:style-name="T4"> </text:span></text:p>
          </table:table-cell>
          <table:covered-table-cell/>
          <table:covered-table-cell/>
        </table:table-row>
        <table:table-row table:style-name="表格2.1">
          <table:table-cell table:style-name="表格2.A1" office:value-type="string">
            <text:p text:style-name="P17"><text:span text:style-name="T2">十一、</text:span><text:span text:style-name="T2"><text:tab/></text:span><text:span text:style-name="T2">行為人簽名或陳述意見</text:span><text:span text:style-name="T4"> </text:span></text:p>
          </table:table-cell>
          <table:table-cell table:style-name="表格2.B1" table:number-columns-spanned="3" office:value-type="string">
            <text:p text:style-name="P15"><text:span text:style-name="T4">□</text:span><text:span text:style-name="T2">上列事項經查與事實相符，查勘人員在執行時並無不法行為，願無異議依法接受處分。</text:span><text:span text:style-name="T4"> </text:span></text:p>
            <text:p text:style-name="P15"><text:span text:style-name="T4">□</text:span><text:span text:style-name="T2">行為人陳述意見。</text:span><text:span text:style-name="T4"> </text:span></text:p>
            <text:p text:style-name="Standard"><text:span text:style-name="T2">　</text:span><text:span text:style-name="T4">□</text:span><text:span text:style-name="T2">無</text:span><text:span text:style-name="T4"> </text:span></text:p>
            <text:p text:style-name="Standard"><text:span text:style-name="T2">　</text:span><text:span text:style-name="T4">□</text:span><text:span text:style-name="T2">有</text:span><text:span text:style-name="T4"> </text:span></text:p>
            <text:p text:style-name="P1"> <text:span text:style-name="T15"> </text:span></text:p>
            <text:p text:style-name="P6"><text:span text:style-name="T2">　　　　　　　　　行為人簽名：</text:span><text:span text:style-name="T4"> </text:span></text:p>
          </table:table-cell>
          <table:covered-table-cell/>
          <table:covered-table-cell/>
        </table:table-row>
        <table:table-row table:style-name="表格2.21">
          <table:table-cell table:style-name="表格2.B1" table:number-columns-spanned="4" office:value-type="string">
            <text:p text:style-name="P8"><text:span text:style-name="T2">十二、相關事證照片（或錄影資料）</text:span><text:span text:style-name="T4"> </text:span></text:p>
          </table:table-cell>
          <table:covered-table-cell/>
          <table:covered-table-cell/>
          <table:covered-table-cell/>
        </table:table-row>
      </table:table>
      <text:p text:style-name="P3">　</text:p>
      <text:p text:style-name="P36">附件二</text:p>
      <text:p text:style-name="P39">經濟部水利署北區水資源局執行違法取水案件查勘紀錄</text:p>
      <table:table table:name="表格3" table:style-name="表格3">
        <table:table-column table:style-name="表格3.A"/>
        <table:table-column table:style-name="表格3.B"/>
        <table:table-row table:style-name="表格3.1">
          <table:table-cell table:style-name="表格3.A1" office:value-type="string">
            <text:p text:style-name="P9"><text:span text:style-name="T2">一、</text:span><text:span text:style-name="T4"> </text:span><text:span text:style-name="T2">查獲時間</text:span><text:span text:style-name="T4"> </text:span></text:p>
          </table:table-cell>
          <table:table-cell table:style-name="表格3.B1" office:value-type="string">
            <text:p text:style-name="P9"><text:span text:style-name="T2">　　　年　　　月　　　日　　　時　　　分　</text:span><text:span text:style-name="T4">□</text:span><text:span text:style-name="T2">颱風豪雨或其他災害期間</text:span><text:span text:style-name="T4"> </text:span></text:p>
          </table:table-cell>
        </table:table-row>
        <table:table-row table:style-name="表格3.1">
          <table:table-cell table:style-name="表格3.A1" office:value-type="string">
            <text:p text:style-name="P9"><text:span text:style-name="T2">二、</text:span><text:span text:style-name="T4"> </text:span><text:span text:style-name="T2">案由</text:span><text:span text:style-name="T4"> </text:span></text:p>
          </table:table-cell>
          <table:table-cell table:style-name="表格3.B1" office:value-type="string">
            <text:p text:style-name="Standard"><text:span text:style-name="T4">□</text:span><text:span text:style-name="T2">依據（來文單位）　　　年　　　月　　　日　　　　　　　字</text:span><text:span text:style-name="T4"> </text:span></text:p>
            <text:p text:style-name="P13"><text:span text:style-name="T2">第　　　　　　　　　　　　　　　號函查。</text:span><text:span text:style-name="T4"> </text:span></text:p>
            <text:p text:style-name="Standard"><text:span text:style-name="T4">□</text:span><text:span text:style-name="T2">受理民眾檢舉違法取水案件</text:span><text:span text:style-name="T4"> </text:span></text:p>
            <text:p text:style-name="P6"><text:span text:style-name="T4">□</text:span><text:span text:style-name="T2">其他（　　　　　　　　　　　　　　　）</text:span><text:span text:style-name="T4"> </text:span></text:p>
          </table:table-cell>
        </table:table-row>
        <text:soft-page-break/>
        <table:table-row table:style-name="表格3.1">
          <table:table-cell table:style-name="表格3.A1" office:value-type="string">
            <text:p text:style-name="P12"><text:span text:style-name="T2">三、</text:span><text:span text:style-name="T2"><text:tab/></text:span><text:span text:style-name="T2">違規廠商或行為人之資料</text:span><text:span text:style-name="T4"> </text:span></text:p>
          </table:table-cell>
          <table:table-cell table:style-name="表格3.B1" office:value-type="string">
            <text:p text:style-name="Standard"><text:span text:style-name="T2">姓名［或廠商名稱及其代表人］：</text:span><text:span text:style-name="T4"> </text:span></text:p>
            <text:p text:style-name="Standard"><text:span text:style-name="T2">性別：</text:span><text:span text:style-name="T4"> </text:span></text:p>
            <text:p text:style-name="Standard"><text:span text:style-name="T2">出生年月日：</text:span><text:span text:style-name="T4"> </text:span></text:p>
            <text:p text:style-name="Standard"><text:span text:style-name="T2">身分證字號［或營利事業統一編號］：</text:span><text:span text:style-name="T4"> </text:span></text:p>
            <text:p text:style-name="Standard"><text:span text:style-name="T2">住址：</text:span><text:span text:style-name="T4"> </text:span></text:p>
            <text:p text:style-name="P6"><text:span text:style-name="T2">電話：</text:span><text:span text:style-name="T4"> </text:span></text:p>
          </table:table-cell>
        </table:table-row>
        <table:table-row table:style-name="表格3.1">
          <table:table-cell table:style-name="表格3.A1" office:value-type="string">
            <text:p text:style-name="P9"><text:span text:style-name="T2">四、</text:span><text:span text:style-name="T4"> </text:span><text:span text:style-name="T2">取水地點</text:span><text:span text:style-name="T4"> </text:span></text:p>
          </table:table-cell>
          <table:table-cell table:style-name="表格3.B1" office:value-type="string">
            <text:p text:style-name="P18"><text:span text:style-name="T2">縣（市）　　　鄉（鎮、市、區）　　　段　　　小段　　　　地號</text:span><text:span text:style-name="T4"> </text:span></text:p>
            <text:p text:style-name="P6"><text:span text:style-name="T2">地面水：　　　　　　　　　　　　　　　　　　河川水系內</text:span><text:span text:style-name="T4"> </text:span></text:p>
          </table:table-cell>
        </table:table-row>
        <table:table-row table:style-name="表格3.1">
          <table:table-cell table:style-name="表格3.A5" office:value-type="string">
            <text:p text:style-name="P19">五、<text:tab/>會勘單位及人員<text:span text:style-name="T15"> </text:span></text:p>
          </table:table-cell>
          <table:table-cell table:style-name="表格3.B1" office:value-type="string">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7"><text:span text:style-name="T2">單位</text:span><text:span text:style-name="T4"> </text:span></text:p>
                </table:table-cell>
                <table:table-cell table:style-name="表格4.A1" office:value-type="string">
                  <text:p text:style-name="P7"><text:span text:style-name="T2">職稱</text:span><text:span text:style-name="T4"> </text:span></text:p>
                </table:table-cell>
                <table:table-cell table:style-name="表格4.C1" office:value-type="string">
                  <text:p text:style-name="P7"><text:span text:style-name="T2">姓名</text:span><text:span text:style-name="T4"> </text:span></text:p>
                </table:table-cell>
              </table:table-row>
              <table:table-row table:style-name="表格4.1">
                <table:table-cell table:style-name="表格4.A1" office:value-type="string">
                  <text:p text:style-name="P6"><text:span text:style-name="T2">經濟部水利署</text:span><text:span text:style-name="T4"> </text:span></text:p>
                </table:table-cell>
                <table:table-cell table:style-name="表格4.A1" office:value-type="string">
                  <text:p text:style-name="P2"> <text:span text:style-name="T15"> </text:span></text:p>
                </table:table-cell>
                <table:table-cell table:style-name="表格4.C1" office:value-type="string">
                  <text:p text:style-name="P2"> <text:span text:style-name="T15"> </text:span></text:p>
                </table:table-cell>
              </table:table-row>
              <table:table-row table:style-name="表格4.1">
                <table:table-cell table:style-name="表格4.A1" office:value-type="string">
                  <text:p text:style-name="P6"><text:span text:style-name="T2">經濟部水利署北區水資源局</text:span><text:span text:style-name="T4"> </text:span></text:p>
                </table:table-cell>
                <table:table-cell table:style-name="表格4.A1" office:value-type="string">
                  <text:p text:style-name="P2"> <text:span text:style-name="T15"> </text:span></text:p>
                </table:table-cell>
                <table:table-cell table:style-name="表格4.C1" office:value-type="string">
                  <text:p text:style-name="P2"> <text:span text:style-name="T15"> </text:span></text:p>
                </table:table-cell>
              </table:table-row>
              <table:table-row table:style-name="表格4.1">
                <table:table-cell table:style-name="表格4.A1" office:value-type="string">
                  <text:p text:style-name="P6"><text:span text:style-name="T2">內政部警政署臺灣保安警察總隊第五隊</text:span><text:span text:style-name="T4"> </text:span></text:p>
                </table:table-cell>
                <table:table-cell table:style-name="表格4.A1" office:value-type="string">
                  <text:p text:style-name="P2"> <text:span text:style-name="T15"> </text:span></text:p>
                </table:table-cell>
                <table:table-cell table:style-name="表格4.C1" office:value-type="string">
                  <text:p text:style-name="P2"> <text:span text:style-name="T15"> </text:span></text:p>
                </table:table-cell>
              </table:table-row>
              <table:table-row table:style-name="表格4.1">
                <table:table-cell table:style-name="表格4.A1" office:value-type="string">
                  <text:p text:style-name="P6"><text:span text:style-name="T2">　　　　縣（市）政府</text:span><text:span text:style-name="T4"> </text:span></text:p>
                </table:table-cell>
                <table:table-cell table:style-name="表格4.A1" office:value-type="string">
                  <text:p text:style-name="P2"> <text:span text:style-name="T15"> </text:span></text:p>
                </table:table-cell>
                <table:table-cell table:style-name="表格4.C1" office:value-type="string">
                  <text:p text:style-name="P2"> <text:span text:style-name="T15"> </text:span></text:p>
                </table:table-cell>
              </table:table-row>
              <table:table-row table:style-name="表格4.1">
                <table:table-cell table:style-name="表格4.A1" office:value-type="string">
                  <text:p text:style-name="P6"><text:span text:style-name="T2">利害關係人</text:span><text:span text:style-name="T4"> </text:span></text:p>
                </table:table-cell>
                <table:table-cell table:style-name="表格4.A1" office:value-type="string">
                  <text:p text:style-name="P2"> <text:span text:style-name="T15"> </text:span></text:p>
                </table:table-cell>
                <table:table-cell table:style-name="表格4.C1" office:value-type="string">
                  <text:p text:style-name="P2"> <text:span text:style-name="T15"> </text:span></text:p>
                </table:table-cell>
              </table:table-row>
              <table:table-row table:style-name="表格4.1">
                <table:table-cell table:style-name="表格4.A1" office:value-type="string">
                  <text:p text:style-name="P6"><text:span text:style-name="T2">行為人</text:span><text:span text:style-name="T4"> </text:span></text:p>
                </table:table-cell>
                <table:table-cell table:style-name="表格4.A1" office:value-type="string">
                  <text:p text:style-name="P2"> <text:span text:style-name="T15"> </text:span></text:p>
                </table:table-cell>
                <table:table-cell table:style-name="表格4.C1" office:value-type="string">
                  <text:p text:style-name="P2"> <text:span text:style-name="T15"> </text:span></text:p>
                </table:table-cell>
              </table:table-row>
            </table:table>
            <text:p text:style-name="P5"/>
          </table:table-cell>
        </table:table-row>
        <table:table-row table:style-name="表格3.1">
          <table:table-cell table:style-name="表格3.A1" office:value-type="string">
            <text:p text:style-name="P9"><text:span text:style-name="T2">六、</text:span><text:span text:style-name="T4"> </text:span><text:span text:style-name="T2">違反法令事實</text:span><text:span text:style-name="T4"> </text:span></text:p>
          </table:table-cell>
          <table:table-cell table:style-name="表格3.B1" office:value-type="string">
            <text:p text:style-name="P1"> <text:span text:style-name="T15"> </text:span></text:p>
            <text:p text:style-name="P1"> <text:span text:style-name="T15"> </text:span></text:p>
            <text:p text:style-name="P1"> <text:span text:style-name="T15"> </text:span></text:p>
            <text:p text:style-name="P1"> <text:span text:style-name="T15"> </text:span></text:p>
            <text:p text:style-name="P1"> <text:span text:style-name="T15"> </text:span></text:p>
            <text:p text:style-name="P1"> <text:span text:style-name="T15"> </text:span></text:p>
            <text:p text:style-name="P1"> <text:span text:style-name="T15"> </text:span></text:p>
            <text:p text:style-name="P2"> <text:span text:style-name="T15"> </text:span></text:p>
          </table:table-cell>
        </table:table-row>
        <table:table-row table:style-name="表格3.1">
          <table:table-cell table:style-name="表格3.A1" office:value-type="string">
            <text:p text:style-name="P9"><text:span text:style-name="T2">七、調查事項</text:span><text:span text:style-name="T4"> </text:span></text:p>
          </table:table-cell>
          <table:table-cell table:style-name="表格3.B1" office:value-type="string">
            <text:p text:style-name="P1"> <text:span text:style-name="T15"> </text:span></text:p>
            <text:p text:style-name="P1"> <text:span text:style-name="T15"> </text:span></text:p>
            <text:p text:style-name="P1"> <text:span text:style-name="T15"> </text:span></text:p>
            <text:p text:style-name="P1"> <text:span text:style-name="T15"> </text:span></text:p>
            <text:p text:style-name="P2"> <text:span text:style-name="T15"> </text:span></text:p>
          </table:table-cell>
        </table:table-row>
        <table:table-row table:style-name="表格3.1">
          <table:table-cell table:style-name="表格3.A1" office:value-type="string">
            <text:p text:style-name="P12"><text:span text:style-name="T2">八、</text:span><text:span text:style-name="T2"><text:tab/></text:span><text:span text:style-name="T2">扣留（扣押）之設施或機具</text:span><text:span text:style-name="T4"> </text:span></text:p>
          </table:table-cell>
          <table:table-cell table:style-name="表格3.B1" office:value-type="string">
            <text:p text:style-name="Standard"><text:span text:style-name="T2">名稱、數量、使用人及所有權人：</text:span><text:span text:style-name="T4"> </text:span></text:p>
            <text:p text:style-name="P1"> <text:span text:style-name="T15"> </text:span></text:p>
            <text:p text:style-name="P20"><text:span text:style-name="T4">□</text:span><text:span text:style-name="T2">使用之設施或機具　　　經　　　　檢察官扣押責付　　　　　　保管。</text:span><text:span text:style-name="T4"> </text:span></text:p>
            <text:p text:style-name="P21"><text:span text:style-name="T4">□</text:span><text:span text:style-name="T2">為依水利法第</text:span><text:span text:style-name="T2">93</text:span><text:span text:style-name="T2">條之</text:span><text:span text:style-name="T2">5</text:span><text:span text:style-name="T2">規定為沒入處分，先依行政罰法第</text:span><text:span text:style-name="T2">36</text:span><text:span text:style-name="T2">條規定予以扣留，存放於　　　　　　　　　　　　　　　　保管場。</text:span><text:span text:style-name="T4"> </text:span></text:p>
          </table:table-cell>
        </table:table-row>
        <table:table-row table:style-name="表格3.1">
          <table:table-cell table:style-name="表格3.A1" office:value-type="string">
            <text:p text:style-name="P9"><text:span text:style-name="T2">九、</text:span><text:span text:style-name="T4"> </text:span><text:span text:style-name="T2">查勘結論</text:span><text:span text:style-name="T4"> </text:span></text:p>
          </table:table-cell>
          <table:table-cell table:style-name="表格3.B1" office:value-type="string">
            <text:p text:style-name="P20"><text:span text:style-name="T4">□</text:span><text:span text:style-name="T2">經查無違法情事</text:span><text:span text:style-name="T4"> </text:span></text:p>
            <text:p text:style-name="P20"><text:soft-page-break/><text:span text:style-name="T4">□</text:span><text:span text:style-name="T2">經查有違情事，將依法予以處分，其違法情事為：</text:span><text:span text:style-name="T4"> </text:span></text:p>
            <text:p text:style-name="P13"><text:span text:style-name="T4">□</text:span><text:span text:style-name="T2">未經水權登記（含臨時用水）而擅行取水者。</text:span><text:span text:style-name="T4"> </text:span></text:p>
            <text:p text:style-name="P13"><text:span text:style-name="T4">□</text:span><text:span text:style-name="T2">取用水之事實與水權狀或臨時用水執照登載事項不符。</text:span><text:span text:style-name="T4"> </text:span></text:p>
            <text:p text:style-name="P13"><text:span text:style-name="T4">□</text:span><text:span text:style-name="T2">水權（含臨時用水）逾期未申請展限或重新申請而繼續用水。</text:span><text:span text:style-name="T4"> </text:span></text:p>
            <text:p text:style-name="P14"><text:span text:style-name="T4">□</text:span><text:span text:style-name="T2">水權人或臨時使用權人違反其他水利法規作為或不作為之義務者。</text:span><text:span text:style-name="T4"> </text:span></text:p>
          </table:table-cell>
        </table:table-row>
        <table:table-row table:style-name="表格3.1">
          <table:table-cell table:style-name="表格3.A1" office:value-type="string">
            <text:p text:style-name="P9"><text:span text:style-name="T2">十、</text:span><text:span text:style-name="T4"> </text:span><text:span text:style-name="T2">違反之法規</text:span><text:span text:style-name="T4"> </text:span></text:p>
          </table:table-cell>
          <table:table-cell table:style-name="表格3.B1" office:value-type="string">
            <text:p text:style-name="Standard"><text:span text:style-name="T2">前述行為已違反　　</text:span><text:span text:style-name="T4">□</text:span><text:span text:style-name="T2">水利法第　　條第　　　項第　　　款</text:span><text:span text:style-name="T4"> </text:span></text:p>
            <text:p text:style-name="P20"><text:span text:style-name="T4">□</text:span><text:span text:style-name="T2">依水利法第　　條規定，處罰新臺幣　　萬元以上　　　萬元以下罰鍰。</text:span><text:span text:style-name="T4"> </text:span></text:p>
            <text:p text:style-name="P20"><text:span text:style-name="T4">□</text:span><text:span text:style-name="T2">依水利法第</text:span><text:span text:style-name="T2">93</text:span><text:span text:style-name="T2">條之</text:span><text:span text:style-name="T2">4</text:span><text:span text:style-name="T2">規定，限於　　年　　月　　日前回復原狀、拆除、清除或適當處分其設施或建造物。</text:span><text:span text:style-name="T4"> </text:span></text:p>
            <text:p text:style-name="P21"><text:span text:style-name="T4">□</text:span><text:span text:style-name="T2">依水利法第</text:span><text:span text:style-name="T2">93</text:span><text:span text:style-name="T2">條之</text:span><text:span text:style-name="T2">5</text:span><text:span text:style-name="T2">規定，沒入使用之設施或機具。</text:span><text:span text:style-name="T4"> </text:span></text:p>
          </table:table-cell>
        </table:table-row>
        <table:table-row table:style-name="表格3.1">
          <table:table-cell table:style-name="表格3.A1" office:value-type="string">
            <text:p text:style-name="P22"><text:span text:style-name="T2">十一、</text:span><text:span text:style-name="T2"><text:tab/></text:span><text:span text:style-name="T2">行為人簽名或陳述意見</text:span><text:span text:style-name="T4"> </text:span></text:p>
          </table:table-cell>
          <table:table-cell table:style-name="表格3.B1" office:value-type="string">
            <text:p text:style-name="P23"><text:span text:style-name="T2">上列事項經查與事實相符，檢查人員在執行檢查時，並無不法行為及造成任何財產損失，願無異議依法接受處分。</text:span><text:span text:style-name="T4"> </text:span></text:p>
            <text:p text:style-name="P1"> <text:span text:style-name="T15"> </text:span></text:p>
            <text:p text:style-name="Standard"><text:span text:style-name="T2">行為人陳述意見：</text:span><text:span text:style-name="T4"> </text:span></text:p>
            <text:p text:style-name="Standard"><text:span text:style-name="T2">　　</text:span><text:span text:style-name="T4">□</text:span><text:span text:style-name="T2">無</text:span><text:span text:style-name="T4"> </text:span></text:p>
            <text:p text:style-name="Standard"><text:span text:style-name="T2">　　</text:span><text:span text:style-name="T4">□</text:span><text:span text:style-name="T2">有</text:span><text:span text:style-name="T4"> </text:span></text:p>
            <text:p text:style-name="P7"><text:span text:style-name="T2">行為人簽名：</text:span><text:span text:style-name="T4"> </text:span></text:p>
          </table:table-cell>
        </table:table-row>
      </table:table>
      <text:p text:style-name="P3">　</text:p>
      <text:p text:style-name="P36">附件三</text:p>
      <text:p text:style-name="P37">扣留收據</text:p>
      <text:p text:style-name="P27"><text:span text:style-name="T7">為</text:span><text:span text:style-name="T9">　　　　　　　　　</text:span><text:span text:style-name="T7">人於</text:span><text:span text:style-name="T9">　　　　　　　　　　　　　　　　</text:span><text:span text:style-name="T7">，因已違反水利法第</text:span><text:span text:style-name="T9">　　</text:span><text:span text:style-name="T7">條第</text:span><text:span text:style-name="T9">　　　</text:span><text:span text:style-name="T7">項第</text:span><text:span text:style-name="T9">　　　</text:span><text:span text:style-name="T7">款規定，其所使用之</text:span><text:span text:style-name="T9">　　　　　　　</text:span><text:span text:style-name="T7">所有之引擎號碼</text:span><text:span text:style-name="T9">　　　　　　　　　</text:span><text:span text:style-name="T7">、車牌</text:span><text:span text:style-name="T9">　　　　　　　　　</text:span><text:span text:style-name="T7">、廠牌</text:span><text:span text:style-name="T9">　　　　　　</text:span><text:span text:style-name="T7">型號</text:span><text:span text:style-name="T8">___________</text:span><text:span text:style-name="T7">之</text:span><text:span text:style-name="T9">　　　　　　</text:span><text:span text:style-name="T2">1</text:span><text:span text:style-name="T7">部（輛、組），為依水利法第</text:span><text:span text:style-name="T2">93</text:span><text:span text:style-name="T7">條之</text:span><text:span text:style-name="T2">5</text:span><text:span text:style-name="T7">規定予以沒入，先依行政罰法第</text:span><text:span text:style-name="T2">36</text:span><text:span text:style-name="T7">條規定，先行予以扣留，存放於</text:span><text:span text:style-name="T8">______________ </text:span><text:span text:style-name="T7">保管場。</text:span></text:p>
      <text:p text:style-name="P28">  </text:p>
      <text:p text:style-name="P29">此致</text:p>
      <text:p text:style-name="P25">______________ </text:p>
      <text:p text:style-name="P28">  </text:p>
      <text:p text:style-name="P28">  </text:p>
      <text:p text:style-name="P28">  </text:p>
      <text:p text:style-name="P31"><text:span text:style-name="T14">扣留單位：</text:span><text:span text:style-name="T15">□</text:span><text:span text:style-name="T14">經濟部水利署北區水資源局</text:span></text:p>
      <text:p text:style-name="P31"><text:span text:style-name="T14">　　　　　</text:span><text:span text:style-name="T15">□</text:span><text:span text:style-name="T14">內政部警政署保安警察總隊第五隊</text:span></text:p>
      <text:p text:style-name="P32"><text:soft-page-break/>執行人員：</text:p>
      <text:p text:style-name="P32">保管單位：</text:p>
      <text:p text:style-name="P32">保管人員：</text:p>
      <text:p text:style-name="P28">  </text:p>
      <text:p text:style-name="P28">   </text:p>
      <text:p text:style-name="P30">中華民國　　　　年　　　　月　　　　日</text:p>
      <text:p text:style-name="P26">　</text:p>
      <text:p text:style-name="P3"/>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_30_21" style:display-name="021" style:family="paragraph" style:parent-style-name="Standard">
      <style:paragraph-properties fo:margin-top="0.494cm" fo:margin-bottom="0.494cm" loext:contextual-spacing="false" fo:orphans="2" fo:widows="2"/>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22" style:display-name="022" style:family="paragraph" style:parent-style-name="Standard">
      <style:paragraph-properties fo:margin-top="0.494cm" fo:margin-bottom="0.494cm" loext:contextual-spacing="false" fo:orphans="2" fo:widows="2"/>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14" style:display-name="014" style:family="paragraph" style:parent-style-name="Standard">
      <style:paragraph-properties fo:margin-top="0.494cm" fo:margin-bottom="0.494cm" loext:contextual-spacing="false" fo:orphans="2" fo:widows="2"/>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石門水庫蓄水範圍違規事件處理程序表</dc:title>
    <meta:initial-creator>傅勝治</meta:initial-creator>
    <meta:creation-date>2007-07-27T16:04:00</meta:creation-date>
    <dc:creator>傅勝治</dc:creator>
    <dc:date>2007-07-27T16:07:00</dc:date>
    <meta:editing-cycles>4</meta:editing-cycles>
    <meta:editing-duration>PT2M</meta:editing-duration>
    <meta:document-statistic meta:table-count="4" meta:image-count="0" meta:object-count="0" meta:page-count="12" meta:paragraph-count="297" meta:word-count="5375" meta:character-count="6317" meta:non-whitespace-character-count="5499"/>
    <meta:generator>LibreOffice/5.1.2.2$Windows_x86 LibreOffice_project/d3bf12ecb743fc0d20e0be0c58ca359301eb705f</meta:generator>
  </office:meta>
</office:document-meta>
</file>