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style:letter-kerning="true" style:font-size-asian="14pt" style:font-name-complex="新細明體" style:font-size-complex="14pt"/>
    </style:style>
    <style:style style:name="P2" style:family="paragraph" style:parent-style-name="Standard">
      <style:paragraph-properties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6" style:family="paragraph" style:parent-style-name="Standard" style:list-style-name="">
      <style:paragraph-properties fo:margin-top="0.132cm" fo:margin-bottom="0.265cm" loext:contextual-spacing="false" fo:line-height="150%" fo:orphans="2" fo:widows="2" style:vertical-align="top"/>
      <style:text-properties fo:color="#000000" style:font-name="標楷體" style:letter-kerning="true" style:font-name-asian="標楷體" style:font-name-complex="新細明體" style:font-size-complex="12pt"/>
    </style:style>
    <style:style style:name="P7" style:family="paragraph" style:parent-style-name="Standard" style:list-style-name="" style:master-page-name="Standard">
      <style:paragraph-properties fo:margin-top="0.132cm" fo:margin-bottom="0.265cm" loext:contextual-spacing="false" fo:line-height="150%" fo:text-align="center" style:justify-single-word="false" fo:orphans="2" fo:widows="2" style:page-number="auto" style:vertical-align="top"/>
      <style:text-properties fo:color="#000000" style:font-name="標楷體" fo:font-size="24pt" fo:letter-spacing="0.026cm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fo:font-size="24pt" fo:letter-spacing="0.026cm" fo:font-weight="bold" style:font-size-asian="24pt" style:font-weight-asian="bold" style:font-weight-complex="bold"/>
    </style:style>
    <style:style style:name="T3" style:family="text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-complex="新細明體"/>
    </style:style>
    <style:style style:name="T6" style:family="text">
      <style:text-properties fo:color="#000000" style:font-name="標楷體" fo:font-size="24pt" fo:letter-spacing="0.026cm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T7" style:family="text">
      <style:text-properties fo:color="#000000" style:font-name="新細明體" style:letter-kerning="true" style:font-name-complex="新細明體" style:font-size-complex="12pt"/>
    </style:style>
    <style:style style:name="T8" style:family="text">
      <style:text-properties style:font-name="新細明體" fo:font-size="14pt" style:letter-kerning="true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省水標章使用許可規費收費標準</text:h>
      <text:h text:style-name="P6" text:outline-level="2">中華民國107年3月6日經濟部經水字第10704600950號 令訂定發布全文5條;並自發布日施行</text:h>
      <text:p text:style-name="P2"/>
      <text:p text:style-name="P3"><text:span text:style-name="T4">第一條    本標準依規費法第七條及第十條第一項規定訂定之。</text:span><text:span text:style-name="T8"> </text:span></text:p>
      <text:p text:style-name="P4">第二條    申請省水標章使用許可，應依本標準繳納行政規費。</text:p>
      <text:p text:style-name="P5"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前項之行政規費包括審查費及變更費。</text:span></text:p>
      <text:p text:style-name="P4">第三條    申請省水標章使用許可，行政規費收費標準如下：</text:p>
      <text:p text:style-name="P5"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一、省水標章使用許可及展延案，每件審查費新臺幣五百</text:span></text:p>
      <text:p text:style-name="P5"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元。</text:span></text:p>
      <text:p text:style-name="P5"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二、省水標章使用許可之使用人或地址變更案，每件變更</text:span></text:p>
      <text:p text:style-name="P5"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費新臺幣一百六十元。 </text:span></text:p>
      <text:p text:style-name="P4">第四條    行政規費經繳納後，除有省水標章管理辦法第六條或規費</text:p>
      <text:p text:style-name="P5"><text:span text:style-name="T5"> </text:span><text:span text:style-name="T1"> </text:span><text:span text:style-name="T5"> </text:span><text:span text:style-name="T1"> </text:span><text:span text:style-name="T5"> </text:span><text:span text:style-name="T1"> </text:span><text:span text:style-name="T5">法規定之退費情事外，不得申請退費。 </text:span></text:p>
      <text:p text:style-name="P4">第五條    本標準自發布日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2cm" fo:margin-bottom="0.265cm" loext:contextual-spacing="false" fo:orphans="2" fo:widows="2"/>
      <style:text-properties fo:color="#0b5989" style:font-name="新細明體" fo:font-family="新細明體, PMingLiU" style:font-family-generic="roman" style:font-pitch="variable" fo:font-size="15pt" fo:letter-spacing="0.026cm" fo:font-weight="bold" style:letter-kerning="true" style:font-name-asian="新細明體" style:font-family-asian="新細明體, PMingLiU" style:font-family-generic-asian="roman" style:font-pitch-asian="variable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標題_20_2_20_字元" style:display-name="標題 2 字元" style:family="text" style:parent-style-name="預設段落字型">
      <style:text-properties fo:color="#0b5989" style:font-name="新細明體" fo:font-family="新細明體, PMingLiU" style:font-family-generic="roman" style:font-pitch="variable" fo:font-size="15pt" fo:letter-spacing="0.026cm" fo:font-weight="bold" style:letter-kerning="true" style:font-name-asian="新細明體" style:font-family-asian="新細明體, PMingLiU" style:font-family-generic-asian="roman" style:font-pitch-asian="variable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meta:creation-date>2018-03-14T14:40:00</meta:creation-date>
    <dc:creator>水利行政組一科黃素瑞</dc:creator>
    <dc:date>2018-03-14T14:44:00</dc:date>
    <meta:editing-cycles>1</meta:editing-cycles>
    <meta:editing-duration>PT4M</meta:editing-duration>
    <meta:document-statistic meta:table-count="0" meta:image-count="0" meta:object-count="0" meta:page-count="1" meta:paragraph-count="13" meta:word-count="264" meta:character-count="364" meta:non-whitespace-character-count="276"/>
    <meta:generator>LibreOffice/5.1.2.2$Windows_x86 LibreOffice_project/d3bf12ecb743fc0d20e0be0c58ca359301eb705f</meta:generator>
  </office:meta>
</office:document-meta>
</file>