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2E400004A78B9981598A72BC53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7.965cm" svg:height="16.14cm" draw:z-index="0"><draw:image xlink:href="Pictures/20000009000052E400004A78B9981598A72BC53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黃素瑞</meta:initial-creator>
    <meta:creation-date>2011-11-21T16:39:00</meta:creation-date>
    <dc:creator>黃素瑞</dc:creator>
    <dc:date>2011-11-21T16:39:00</dc:date>
    <meta:editing-cycles>2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