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8000069D5000041F050FC5AA7F22B36F0.wmf" manifest:media-type="image/x-wmf"/>
  <manifest:file-entry manifest:full-path="Pictures/20000357000069D500002A958DAEF1291468CF2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style:line-height-at-leas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Standard" style:master-page-name="轉換_20_1">
      <style:paragraph-properties fo:margin-left="0cm" fo:margin-right="0cm" fo:text-indent="1.129cm" style:auto-text-indent="false" style:page-number="auto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072cm" style:auto-text-indent="false"/>
    </style:style>
    <style:style style:name="P5" style:family="paragraph" style:parent-style-name="Standard">
      <style:paragraph-properties fo:margin-left="-0.804cm" fo:margin-right="0cm" fo:text-indent="0.002cm" style:auto-text-indent="false"/>
    </style:style>
    <style:style style:name="P6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7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8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11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12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13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style:font-size-asian="16pt" style:font-size-complex="16pt"/>
    </style:style>
    <style:style style:name="P14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fo:language="zh" fo:country="TW" style:font-size-asian="16pt" style:language-asian="zh" style:country-asian="TW" style:font-size-complex="16pt"/>
    </style:style>
    <style:style style:name="P15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6" style:family="paragraph" style:parent-style-name="Heading_20_1" style:master-page-name="Standard">
      <style:paragraph-properties fo:line-height="0.847cm" style:page-number="auto"/>
    </style:style>
    <style:style style:name="P17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8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9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Header">
      <style:paragraph-properties fo:margin-left="0cm" fo:margin-right="0cm" fo:text-indent="0.79cm" style:auto-text-indent="false"/>
    </style:style>
    <style:style style:name="P2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南化水庫運用要點</text:h>
      <text:p text:style-name="P1">1.中華民國93年5月18日經濟部經水字第09304603850號令訂定發布</text:p>
      <text:p text:style-name="P1">2.中華民國99年8月4日經濟部經授水字第09920208570號令修正發布</text:p>
      <text:h text:style-name="P15" text:outline-level="1">第一章<text:span text:style-name="T1"> <text:s/></text:span>總則</text:h>
      <text:list xml:id="list1220097669235230818" text:style-name="WW8Num49">
        <text:list-item>
          <text:p text:style-name="P8">經濟部（以下簡稱本部）為調蓄及有效運用南化水庫（以下簡稱本水庫）所攔蓄後堀溪及自甲仙攔河堰越域引水引取旗山溪水源，供應家用及公共給水、工業用水等標的用水使用，特訂定本要點。</text:p>
        </text:list-item>
        <text:list-item>
          <text:p text:style-name="P8">本水庫以台灣自來水股份有限公司（以下簡稱自來水公司）為管理機構，並由自來水公司第六區管理處負責營運管理。</text:p>
        </text:list-item>
        <text:list-item>
          <text:p text:style-name="P6"><text:span text:style-name="T4">本水庫位於臺南縣南化鄉曾文溪支流後堀溪上游，其運轉主要設施如下：</text:span></text:p>
        </text:list-item>
      </text:list>
      <text:list xml:id="list1946354478121391503" text:style-name="WW8Num71">
        <text:list-item>
          <text:p text:style-name="P19">大壩。</text:p>
        </text:list-item>
        <text:list-item>
          <text:p text:style-name="P19">溢洪道。</text:p>
        </text:list-item>
        <text:list-item>
          <text:p text:style-name="P17"><text:span text:style-name="T4">取出水工。</text:span></text:p>
        </text:list-item>
      </text:list>
      <text:list xml:id="list174719358923423" text:continue-list="list1220097669235230818" text:style-name="WW8Num49">
        <text:list-item>
          <text:p text:style-name="P6"><text:span text:style-name="T4"><text:tab/>本要點用詞，定義如下：</text:span></text:p>
        </text:list-item>
      </text:list>
      <text:list xml:id="list721410033263125494" text:style-name="WW8Num55">
        <text:list-item>
          <text:p text:style-name="P20">水庫運用規線：為執行蓄水利用運轉，依水庫水位或有效蓄水量劃定界線，以表示水庫存蓄水量之豐枯情形。</text:p>
        </text:list-item>
        <text:list-item>
          <text:p text:style-name="P20"><text:tab/>蓄水利用運轉：以水庫蓄水調節供應家用及公共給水、工業用水功能之需要。</text:p>
        </text:list-item>
        <text:list-item>
          <text:p text:style-name="P20"><text:tab/>防洪運轉：颱風或豪雨期間，經由溢洪道自然溢流或其他放水設施放水之運轉。</text:p>
        </text:list-item>
        <text:list-item>
          <text:p text:style-name="P20"><text:soft-page-break/><text:tab/>緊急運轉：在發生特殊洪水或災變，危及水庫安全，嚴重威脅公眾生命及財產之安全時，所採取之因應運轉。</text:p>
        </text:list-item>
        <text:list-item>
          <text:p text:style-name="P20"><text:tab/>颱風情況：中央氣象局發布海上陸上颱風警報，且本水庫集水區列入警戒區域者。</text:p>
        </text:list-item>
        <text:list-item>
          <text:p text:style-name="P20"><text:tab/>豪雨情況：中央氣象局發布豪雨特報或因颱風引進西南氣流之豪雨，且本水庫集水區列入警戒區域者。</text:p>
        </text:list-item>
        <text:list-item>
          <text:p text:style-name="P20"><text:tab/>上限：一年中本水庫有效蓄水量處於豐盈狀態之最低水量。</text:p>
        </text:list-item>
        <text:list-item>
          <text:p text:style-name="P20"><text:tab/>下限：一年中本水庫有效蓄水量處於缺水狀態之最高水量。</text:p>
        </text:list-item>
        <text:list-item>
          <text:p text:style-name="P18"><text:span text:style-name="T4"><text:tab/>排渾作業：本水庫高濁度原水經由取出水工排放至下游河道之操作。</text:span></text:p>
        </text:list-item>
      </text:list>
      <text:h text:style-name="P15" text:outline-level="1">第二章<text:span text:style-name="T1"> <text:s/></text:span>蓄水利用運轉</text:h>
      <text:list xml:id="list174718883278162" text:continue-list="list174719358923423" text:style-name="WW8Num49">
        <text:list-item>
          <text:p text:style-name="P9">本水庫得與高屏溪攔河堰相互聯合運用。</text:p>
        </text:list-item>
        <text:list-item>
          <text:p text:style-name="P7"><text:span text:style-name="T4">本水庫運用規線分上限及下限，如附圖，並依下列規定辦理：</text:span></text:p>
        </text:list-item>
      </text:list>
      <text:list xml:id="list2003944185863392330" text:style-name="WW8Num19">
        <text:list-item>
          <text:p text:style-name="P21"><text:tab/>水庫水位在上限以上時，依據計畫配水量供水，並得視各地區用水需求增加調配之。</text:p>
        </text:list-item>
        <text:list-item>
          <text:p text:style-name="P21"><text:tab/>水庫水位在上限與下限之間時，依據計畫配水量供水，並得視高屏溪攔河堰取水狀況調整，以調配各地區之供水。</text:p>
        </text:list-item>
        <text:list-item>
          <text:p text:style-name="P21">水庫水位在下限以下時，視各地區用水需求量，與其他水源聯合運用機動調配供水，必要時應<text:soft-page-break/>予打折供水。</text:p>
        </text:list-item>
      </text:list>
      <text:h text:style-name="P15" text:outline-level="1">第三章<text:span text:style-name="T1"> <text:s/></text:span>防洪運轉</text:h>
      <text:list xml:id="list174718237307603" text:continue-list="list174718883278162" text:style-name="WW8Num49">
        <text:list-item>
          <text:p text:style-name="P10">本水庫滿水位標高一百八十公尺，最大可能洪水位標高一百八十五‧四六公尺。</text:p>
        </text:list-item>
        <text:list-item>
          <text:p text:style-name="P10">本水庫溢洪道無閘門控制，水位超過標高一百八十公尺時，自然溢流。</text:p>
        </text:list-item>
        <text:list-item>
          <text:p text:style-name="P10">本水庫防洪運轉分二階段操作，並依下列規定執行：</text:p>
        </text:list-item>
      </text:list>
      <text:list xml:id="list7373101477766606199" text:style-name="WW8Num68">
        <text:list-item>
          <text:p text:style-name="P22"><text:tab/>溢流前階段：當發生颱風或豪雨情況時，且集水區開始明顯降雨，水庫水位超過標高一百七十五公尺以上，且水位仍持續上升時，緊急應變小組值勤人員應處理水情通報與準備溢洪警報發布、通聯作業事宜，並通知本部水利署南區水資源局甲仙攔河堰管理中心停止引水。</text:p>
        </text:list-item>
        <text:list-item>
          <text:p text:style-name="P22"><text:tab/>溢流階段：在水庫溢洪前一小時，應發布放水警報，於流量增加後，視實際情況持續發布之，並應通知自來水公司、本部水利署、本部水利署南區水資源局、本部水利署第六河川局及轄區內臺南縣政府、臺南縣消防局及臺南縣警察局，轉知所屬相關單位及下游居民，促請在下游河川區域活動民眾儘速離開。</text:p>
        </text:list-item>
      </text:list>
      <text:h text:style-name="P15" text:outline-level="1">第四章<text:span text:style-name="T1"> <text:s/></text:span>緊急運轉</text:h>
      <text:list xml:id="list174717682038289" text:continue-list="list174718237307603" text:style-name="WW8Num49">
        <text:list-item>
          <text:p text:style-name="P10">本水庫因天然或人為破壞等緊急運轉，危及壩體安全時，應依據下游河川狀況及水庫水位實施緊急運轉。</text:p>
        </text:list-item>
        <text:list-item>
          <text:p text:style-name="P12"><text:soft-page-break/>實施緊急運轉時，應依第九點規定通知或通報，無法事先通知或通報時，應立即播放放水警報，並依據災害防救法第十四條規定成立緊急應變小組，執行各項緊急應變措施。</text:p>
        </text:list-item>
        <text:list-item>
          <text:p text:style-name="P11"><text:span text:style-name="T5">本水庫於實施緊急運轉後，應將緊急應變處理經過，陳報本部水利署備查。</text:span></text:p>
        </text:list-item>
      </text:list>
      <text:p text:style-name="P3"><draw:frame draw:style-name="fr1" draw:name="框架1" text:anchor-type="char" svg:x="-2.145cm" svg:y="0.589cm" svg:width="16.933cm" draw:z-index="0"><draw:text-box fo:min-height="0cm"><text:p text:style-name="P2"><draw:frame draw:style-name="fr2" draw:name="影像1" text:anchor-type="as-char" svg:width="15.251cm" svg:height="9.462cm" draw:z-index="1"><draw:image xlink:href="Pictures/20000128000069D5000041F050FC5AA7F22B36F0.wmf" xlink:type="simple" xlink:show="embed" xlink:actuate="onLoad"/></draw:frame></text:p></draw:text-box></draw:frame>附圖、南化水庫運用規線圖：</text:p>
      <text:p text:style-name="P14"><draw:frame draw:style-name="fr1" draw:name="框架2" text:anchor-type="char" svg:x="4.674cm" svg:y="0.63cm" svg:width="2.949cm" svg:height="1.344cm" draw:z-index="2"><draw:text-box><text:p text:style-name="P4">上限</text:p></draw:text-box></draw:frame></text:p>
      <text:p text:style-name="P14"><draw:line text:anchor-type="char" draw:z-index="3" draw:style-name="gr1" draw:text-style-name="P25" svg:x1="7.056cm" svg:y1="0.243cm" svg:x2="8.665cm" svg:y2="1.587cm"><text:p/></draw:line></text:p>
      <text:p text:style-name="P13"/>
      <text:p text:style-name="P14"><draw:frame draw:style-name="fr1" draw:name="框架3" text:anchor-type="char" svg:x="9.502cm" svg:y="0.586cm" svg:width="2.681cm" svg:height="1.344cm" draw:z-index="4"><draw:text-box><text:p text:style-name="P4">下限</text:p></draw:text-box></draw:frame><draw:line text:anchor-type="char" draw:z-index="5" draw:style-name="gr1" draw:text-style-name="P25" svg:x1="10.758cm" svg:y1="1.088cm" svg:x2="9.149cm" svg:y2="0.051cm"><text:p/></draw:line></text:p>
      <text:p text:style-name="P13"/>
      <text:p text:style-name="P13"/>
      <text:p text:style-name="P13"/>
      <text:p text:style-name="P13"/>
      <text:p text:style-name="P13"/>
      <text:p text:style-name="P13"/>
      <text:p text:style-name="P14"><draw:frame draw:style-name="fr1" draw:name="框架4" text:anchor-type="char" svg:x="0.268cm" svg:y="1.471cm" draw:z-index="6"><draw:text-box fo:min-height="0cm" fo:min-width="0cm"><text:p text:style-name="P5"><draw:frame draw:style-name="fr2" draw:name="影像2" text:anchor-type="as-char" svg:width="15.028cm" svg:height="8.426cm" draw:z-index="7"><draw:image xlink:href="Pictures/20000357000069D500002A958DAEF1291468CF24.wmf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8-05T09:54:00</meta:creation-date>
    <dc:creator>黃素瑞</dc:creator>
    <dc:date>2010-08-05T09:54:00</dc:date>
    <meta:print-date>2010-07-14T15:35:00</meta:print-date>
    <meta:editing-cycles>2</meta:editing-cycles>
    <meta:editing-duration>PT30M</meta:editing-duration>
    <meta:generator>LibreOffice/5.1.2.2$Windows_x86 LibreOffice_project/d3bf12ecb743fc0d20e0be0c58ca359301eb705f</meta:generator>
    <meta:user-defined meta:name="is附件">TRUE</meta:user-defined>
  </office:meta>
</office:document-meta>
</file>