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1.129cm" fo:margin-right="0cm" fo:line-height="0.8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Heading_20_2">
      <style:text-properties fo:color="#000000" style:font-name="標楷體" style:font-name-asian="標楷體" style:font-name-complex="標楷體"/>
    </style:style>
    <style:style style:name="P6" style:family="paragraph" style:parent-style-name="Heading_20_2">
      <style:text-properties fo:color="#000000" style:font-name="標楷體" style:font-name-asian="標楷體" style:font-name-complex="標楷體" style:font-size-complex="14pt"/>
    </style:style>
    <style:style style:name="P7" style:family="paragraph" style:parent-style-name="Heading_20_2">
      <style:text-properties fo:color="#000000" style:font-name="標楷體" fo:font-size="15pt" style:font-name-asian="標楷體" style:font-size-asian="15pt" style:font-name-complex="標楷體" style:font-size-complex="15pt"/>
    </style:style>
    <style:style style:name="P8" style:family="paragraph" style:parent-style-name="Heading_20_2">
      <style:text-properties fo:color="#000000" style:font-name="標楷體" style:font-name-asian="標楷體" style:font-name-complex="標楷體"/>
    </style:style>
    <style:style style:name="P9" style:family="paragraph" style:parent-style-name="Heading_20_2">
      <style:paragraph-properties fo:margin-left="1.506cm" fo:margin-right="0cm" fo:text-indent="-0.877cm" style:auto-text-indent="false"/>
      <style:text-properties fo:color="#000000" style:font-name="標楷體" style:font-name-asian="標楷體" style:font-name-complex="標楷體" style:font-size-complex="14pt"/>
    </style:style>
    <style:style style:name="P10" style:family="paragraph" style:parent-style-name="Heading_20_1">
      <style:text-properties style:font-name="標楷體" style:font-name-asian="標楷體" style:font-name-complex="標楷體"/>
    </style:style>
    <style:style style:name="P11" style:family="paragraph" style:parent-style-name="Heading_20_1">
      <style:text-properties fo:color="#000000" style:font-name="標楷體" style:font-name-asian="標楷體" style:font-name-complex="標楷體"/>
    </style:style>
    <style:style style:name="P12" style:family="paragraph" style:parent-style-name="Heading_20_1">
      <style:paragraph-properties fo:margin-left="0cm" fo:margin-right="-0.004cm" fo:text-indent="0cm" style:auto-text-indent="false"/>
      <style:text-properties style:font-name="標楷體" style:font-name-asian="標楷體" style:font-name-complex="標楷體"/>
    </style:style>
    <style:style style:name="T1" style:family="text">
      <style:text-properties fo:font-size="16pt" fo:font-weight="bold" style:font-size-asian="16pt" style:font-weight-asian="bold"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20pt" style:font-name-asian="標楷體" style:font-size-asian="20pt"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fo:color="#000000"/>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font-size-complex="14pt"/>
    </style:style>
    <style:style style:name="T12" style:family="text">
      <style:text-properties fo:color="#000000" style:font-name="標楷體" style:font-name-asian="標楷體" style:font-name-complex="標楷體" style:font-size-complex="14pt"/>
    </style:style>
    <style:style style:name="T13" style:family="text">
      <style:text-properties fo:color="#000000" style:font-name="標楷體" fo:font-size="15pt" style:font-name-asian="標楷體" style:font-size-asian="15pt" style:font-name-complex="標楷體" style:font-size-complex="15pt"/>
    </style:style>
    <style:style style:name="T14" style:family="text">
      <style:text-properties fo:color="#000000" style:font-size-complex="14pt"/>
    </style:style>
    <style:style style:name="T15" style:family="text">
      <style:text-properties fo:font-size="14pt" style:font-size-asian="14pt" style:font-size-complex="14pt"/>
    </style:style>
    <style:style style:name="T16" style:family="text">
      <style:text-properties style:font-size-complex="14pt"/>
    </style:style>
    <style:style style:name="T17" style:family="text">
      <style:text-properties fo:color="#000000"/>
    </style:style>
    <style:style style:name="T18" style:family="text">
      <style:text-properties fo:color="#000000" style:font-name="標楷體" style:font-name-asian="標楷體" style:font-name-complex="標楷體"/>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附錄7</text:span></text:p>
      <text:p text:style-name="P2"><text:span text:style-name="T4">經濟部水利署辦理工程施工計畫章、節製作綱要</text:span></text:p>
      <text:h text:style-name="Heading_20_1" text:outline-level="1"><text:span text:style-name="T5">第一章、工程概述</text:span><text:span text:style-name="T5"> </text:span></text:h>
      <text:h text:style-name="Heading_20_2" text:outline-level="2"><text:span text:style-name="T9">1.1工程緣由</text:span><text:span text:style-name="T9"> </text:span></text:h>
      <text:h text:style-name="P5" text:outline-level="2">1.2工程概要</text:h>
      <text:h text:style-name="P5" text:outline-level="2">1.3工程內容</text:h>
      <text:h text:style-name="P5" text:outline-level="2">1.4工程主要施工項目及數量</text:h>
      <text:h text:style-name="P5" text:outline-level="2">1.5工程保險</text:h>
      <text:h text:style-name="P12" text:outline-level="1">第二章、工地現況調查及研判</text:h>
      <text:h text:style-name="P5" text:outline-level="2">2.1地形</text:h>
      <text:h text:style-name="P6" text:outline-level="2">2.2天候型態(含降雨)</text:h>
      <text:h text:style-name="P6" text:outline-level="2">2.3聯絡道路</text:h>
      <text:h text:style-name="Heading_20_2" text:outline-level="2"><text:span text:style-name="T11">2.4</text:span><text:span text:style-name="T11"> </text:span><text:span text:style-name="T11">民情調查</text:span></text:h>
      <text:h text:style-name="P10" text:outline-level="1">第三章、施工作業管理</text:h>
      <text:h text:style-name="P6" text:outline-level="2">3.1工地組織與權責劃分</text:h>
      <text:h text:style-name="P6" text:outline-level="2">3.2主要工程人員及學經歷</text:h>
      <text:h text:style-name="P8" text:outline-level="2">3.3分項施工計畫提送時程管控表</text:h>
      <text:h text:style-name="P10" text:outline-level="1">第四章、整體施工規劃及主要作業項目之施工流程</text:h>
      <text:h text:style-name="P6" text:outline-level="2">4.1整體施工規劃</text:h>
      <text:h text:style-name="P6" text:outline-level="2">4.2施工測量</text:h>
      <text:h text:style-name="P6" text:outline-level="2">4.3主要作業項目施工作業流程</text:h>
      <text:h text:style-name="Heading_20_2" text:outline-level="2"><text:span text:style-name="T18">4.4各分項計畫書提送時程</text:span></text:h>
      <text:h text:style-name="P6" text:outline-level="2">4.5施工攝(錄)影計畫</text:h>
      <text:h text:style-name="P10" text:outline-level="1">第五章、人力、機具、材料及設備等資源分析</text:h>
      <text:h text:style-name="P6" text:outline-level="2">5.1資源需求計畫分析</text:h>
      <text:h text:style-name="Heading_20_2" text:outline-level="2"><text:soft-page-break/><text:span text:style-name="T11">5.2</text:span><text:span text:style-name="T11"> </text:span><text:span text:style-name="T11">主要施工材料</text:span></text:h>
      <text:h text:style-name="P6" text:outline-level="2">5.3施工機具及設備需求</text:h>
      <text:h text:style-name="P6" text:outline-level="2">5.4施工人力需求</text:h>
      <text:h text:style-name="P8" text:outline-level="2">5.5施工機具及施工人力調度分析總表</text:h>
      <text:h text:style-name="P12" text:outline-level="1">第六章、假設工程規劃</text:h>
      <text:h text:style-name="P5" text:outline-level="2">6.1供電設備</text:h>
      <text:h text:style-name="P6" text:outline-level="2">6.2給水設備</text:h>
      <text:h text:style-name="P6" text:outline-level="2">6.3施工房舍</text:h>
      <text:h text:style-name="P6" text:outline-level="2">6.4洗車設備</text:h>
      <text:h text:style-name="P6" text:outline-level="2">6.5工區規劃佈置圖</text:h>
      <text:h text:style-name="P9" text:outline-level="2">6.6交通維持計畫(若屬緊鄰都會區或重要交通地段或主交通幹線改道等因素另成專章撰寫)</text:h>
      <text:h text:style-name="P10" text:outline-level="1">第七章、工程預定進度管制</text:h>
      <text:p text:style-name="P3">7.1預定進度之依據及相關理由</text:p>
      <text:p text:style-name="P3">7.2施工預定進度桿狀圖</text:p>
      <text:p text:style-name="P3">7.3施工預定進度網狀圖</text:p>
      <text:p text:style-name="P3">7.4施工預定進度S-curve</text:p>
      <text:p text:style-name="P3">7.5施工日誌</text:p>
      <text:h text:style-name="P10" text:outline-level="1">第八章、防汛計畫</text:h>
      <text:h text:style-name="P5" text:outline-level="2">8.1前言</text:h>
      <text:h text:style-name="P5" text:outline-level="2">8.2防汛組織及通報系統</text:h>
      <text:h text:style-name="P5" text:outline-level="2">8.3防汛作業流程及說明</text:h>
      <text:h text:style-name="Heading_20_2" text:outline-level="2"><text:span text:style-name="T9">8.4災後復原及救援作業</text:span></text:h>
      <text:h text:style-name="Heading_20_2" text:outline-level="2"><text:span text:style-name="T9">8.5其他配合事項</text:span></text:h>
      <text:h text:style-name="P10" text:outline-level="1">第九章、緊急應變計畫</text:h>
      <text:h text:style-name="P5" text:outline-level="2">9.1前言</text:h>
      <text:h text:style-name="P5" text:outline-level="2">9.2依據</text:h>
      <text:h text:style-name="P5" text:outline-level="2">9.3目的</text:h>
      <text:h text:style-name="P5" text:outline-level="2"><text:soft-page-break/>9.4適用範圍</text:h>
      <text:h text:style-name="Heading_20_2" text:outline-level="2"><text:span text:style-name="T9">9.5</text:span><text:span text:style-name="T11">緊急災害事故處理小組及任務分配</text:span></text:h>
      <text:h text:style-name="Heading_20_2" text:outline-level="2"><text:span text:style-name="T9">9.6</text:span><text:span text:style-name="T11">緊急災害處理計畫要點</text:span></text:h>
      <text:h text:style-name="Heading_20_2" text:outline-level="2"><text:span text:style-name="T9">9.7</text:span><text:span text:style-name="T11">事故之調查與統計報告</text:span></text:h>
      <text:h text:style-name="Heading_20_2" text:outline-level="2"><text:span text:style-name="T9">9.8</text:span><text:span text:style-name="T11">災害原因及調查與報告</text:span></text:h>
      <text:h text:style-name="Heading_20_2" text:outline-level="2"><text:span text:style-name="T9">9.9</text:span><text:span text:style-name="T11">急救設施</text:span></text:h>
      <text:h text:style-name="Heading_20_2" text:outline-level="2"><text:span text:style-name="T9">9.10</text:span><text:span text:style-name="T11">附件</text:span></text:h>
      <text:p text:style-name="P1"><text:span text:style-name="T3">第十章、職業安全衛生(水利署發包工程另案提送)</text:span></text:p>
      <text:h text:style-name="Heading_20_2" text:outline-level="2"><text:span text:style-name="T9">10.1職業安全衛生組織、人員</text:span></text:h>
      <text:h text:style-name="Heading_20_2" text:outline-level="2"><text:span text:style-name="T9">10.2職業安全衛生協議計畫</text:span></text:h>
      <text:h text:style-name="Heading_20_2" text:outline-level="2"><text:span text:style-name="T9">10.3職業安全衛生教育訓練計畫計畫</text:span></text:h>
      <text:h text:style-name="P5" text:outline-level="2">10.4自動檢查計畫</text:h>
      <text:p text:style-name="P1"><text:span text:style-name="T3">第十一章環境維護計畫(水利署發包工程另案提送)</text:span></text:p>
      <text:h text:style-name="P5" text:outline-level="2">11.1噪音震動防制</text:h>
      <text:h text:style-name="P5" text:outline-level="2">11.2空氣污染防制</text:h>
      <text:h text:style-name="P5" text:outline-level="2">11.3水污染防制</text:h>
      <text:h text:style-name="Heading_20_2" text:outline-level="2"><text:span text:style-name="T9">11.4廢棄物污染防制</text:span></text:h>
      <text:h text:style-name="Heading_20_2" text:outline-level="2"><text:span text:style-name="T9">11.5道路污染防制</text:span></text:h>
      <text:h text:style-name="P10" text:outline-level="1">第十二章、文件資料管理系統</text:h>
      <text:h text:style-name="Heading_20_2" text:outline-level="2"><text:span text:style-name="T9">12.1</text:span><text:span text:style-name="T11">文件資料管理之目的及範圍</text:span></text:h>
      <text:h text:style-name="Heading_20_2" text:outline-level="2"><text:span text:style-name="T9">12.2</text:span><text:span text:style-name="T13">文件分類</text:span></text:h>
      <text:h text:style-name="P7" text:outline-level="2">12.3文件、資料管制作業程序</text:h>
      <text:h text:style-name="P7" text:outline-level="2">12.4電子檔案之製作</text:h>
      <text:h text:style-name="Heading_20_1" text:outline-level="1"><text:span text:style-name="T5">第十三章、驗收移交管理計畫</text:span></text:h>
      <text:h text:style-name="Heading_20_2" text:outline-level="2"><text:span text:style-name="T9">13.1驗收資料彙整及陳報</text:span></text:h>
      <text:h text:style-name="Heading_20_2" text:outline-level="2"><text:span text:style-name="T9">13.2移交文件製作</text:span></text:h>
      <text:h text:style-name="Heading_20_2" text:outline-level="2"><text:span text:style-name="T9">13.3移交計畫</text:span></text:h>
      <text:h text:style-name="P1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109cm" fo:margin-top="0.212cm" fo:margin-bottom="0.212cm" loext:contextual-spacing="false" style:line-height-at-least="0cm" fo:text-align="justify" style:justify-single-word="false" fo:text-indent="0cm" style:auto-text-indent="false" style:vertical-align="middle"/>
      <style:text-properties style:font-name="華康中楷體" fo:font-family="華康中楷體, 細明體" style:font-family-generic="modern" fo:font-size="16pt" fo:font-weight="bold" style:letter-kerning="true" style:font-name-asian="華康中楷體" style:font-family-asian="華康中楷體, 細明體" style:font-family-generic-asian="modern" style:font-size-asian="16pt" style:font-weight-asian="bold" style:font-name-complex="Arial2"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1.259cm" fo:margin-right="0cm" fo:margin-top="0.212cm" fo:margin-bottom="0cm" loext:contextual-spacing="false" style:line-height-at-least="0cm" fo:text-align="justify" style:justify-single-word="false" fo:text-indent="-0.63cm" style:auto-text-indent="false" style:vertical-align="middle"/>
      <style:text-properties fo:color="#0000ff" style:font-name="華康中楷體" fo:font-family="華康中楷體, 細明體" style:font-family-generic="modern" fo:font-size="14pt" style:letter-kerning="true" style:font-name-asian="華康中楷體" style:font-family-asian="華康中楷體, 細明體" style:font-family-generic-asian="modern" style:font-size-asian="14pt" style:font-name-complex="Arial2" style:font-family-complex="Arial"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辦理工程--施工計畫製作綱要</dc:title>
    <meta:initial-creator>李悅瑞</meta:initial-creator>
    <meta:creation-date>2011-12-20T17:24:00</meta:creation-date>
    <dc:creator>許智揚</dc:creator>
    <dc:date>2015-12-14T14:22:00</dc:date>
    <meta:print-date>2015-12-14T14:22:00</meta:print-date>
    <meta:editing-cycles>9</meta:editing-cycles>
    <meta:editing-duration>PT17M</meta:editing-duration>
    <meta:document-statistic meta:table-count="0" meta:image-count="0" meta:object-count="0" meta:page-count="3" meta:paragraph-count="80" meta:word-count="760" meta:character-count="915" meta:non-whitespace-character-count="911"/>
    <meta:generator>LibreOffice/5.1.2.2$Windows_x86 LibreOffice_project/d3bf12ecb743fc0d20e0be0c58ca359301eb705f</meta:generator>
  </office:meta>
</office:document-meta>
</file>