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cm" fo:text-indent="0cm" style:auto-text-indent="false" style:snap-to-layout-grid="true"/>
      <style:text-properties fo:color="#000000" style:font-name="標楷體" fo:font-size="12pt" style:font-size-asian="12pt" style:font-name-complex="標楷體" style:font-size-complex="12pt"/>
    </style:style>
    <style:style style:name="P2" style:family="paragraph" style:parent-style-name="Standard">
      <style:paragraph-properties fo:margin-left="0.466cm" fo:margin-right="0cm" fo:margin-top="0cm" fo:margin-bottom="0cm" loext:contextual-spacing="false" style:line-height-at-least="0cm" fo:text-indent="-0.466cm" style:auto-text-indent="false" style:snap-to-layout-grid="true"/>
    </style:style>
    <style:style style:name="P3" style:family="paragraph" style:parent-style-name="Standard">
      <style:paragraph-properties fo:margin-left="0.466cm" fo:margin-right="0cm" fo:margin-top="0cm" fo:margin-bottom="0cm" loext:contextual-spacing="false" style:line-height-at-least="0cm" fo:text-indent="-0.466cm" style:auto-text-indent="false" style:snap-to-layout-grid="true"/>
      <style:text-properties fo:color="#000000" style:font-name="標楷體" fo:font-size="12pt" style:font-size-asian="12pt" style:font-name-complex="標楷體" style:font-size-complex="12pt"/>
    </style:style>
    <style:style style:name="P4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</style:style>
    <style:style style:name="P5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Header">
      <style:paragraph-properties fo:margin-left="0cm" fo:margin-right="0cm" fo:text-indent="0.79cm" style:auto-text-indent="false"/>
    </style:style>
    <style:style style:name="P7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8" style:family="paragraph" style:parent-style-name="Heading_20_1" style:master-page-name="Standard">
      <style:paragraph-properties fo:line-height="0.847cm" style:page-number="auto"/>
    </style:style>
    <style:style style:name="P9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</style:style>
    <style:style style:name="P10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</style:style>
    <style:style style:name="P11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_28_一_29_">
      <style:paragraph-properties fo:margin-left="2.937cm" fo:margin-right="0cm" fo:line-height="0.847cm" fo:text-indent="-0.534cm" style:auto-text-indent="false"/>
    </style:style>
    <style:style style:name="P13" style:family="paragraph" style:parent-style-name="_28_一_29_">
      <style:paragraph-properties fo:margin-left="2.937cm" fo:margin-right="0cm" fo:line-height="0.847cm" fo:text-indent="-0.534cm" style:auto-text-indent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_28_一_29_">
      <style:paragraph-properties fo:margin-left="3.75cm" fo:margin-right="0cm" fo:line-height="0.847cm" fo:text-indent="-0.801cm" style:auto-text-indent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2pt" style:font-size-asian="12pt" style:font-name-complex="標楷體" style:font-size-complex="12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fo:color="#000000" style:font-name="標楷體" fo:font-size="12pt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士林攔河堰水庫水門操作規定</text:span></text:h>
      <text:p text:style-name="P1">1.中華民國九十二年十月三日經濟部經授水字第09220212730號令發布</text:p>
      <text:p text:style-name="P3">2.中華民國98年1月21日經濟部經授水字第09820200480號令修正名稱及規定(原名稱為:士林壩水門操作規定)</text:p>
      <text:p text:style-name="P2"><text:span text:style-name="T6">3.中華民國100年6月16日經授水字第10020206130號令修正「士林攔河堰水門操作規定」，名稱並修正為「士林攔河堰水庫水門操作規定」</text:span><text:span text:style-name="T3"> </text:span></text:p>
      <text:list xml:id="list413358237760086641" text:style-name="WW8Num49">
        <text:list-item>
          <text:p text:style-name="P5">經濟部（以下簡稱本部）為規範士林攔河堰水庫（以下簡稱本水庫）各水門啟用標準、時間及方法，特訂定本規定。</text:p>
        </text:list-item>
        <text:list-item>
          <text:p text:style-name="P5">本水庫位於苗栗縣泰安鄉士林村大安溪上，由台灣電力股份有限公司（以下簡稱台電公司）負責操作維護管理。</text:p>
        </text:list-item>
        <text:list-item>
          <text:p text:style-name="P4"><text:span text:style-name="T4">本水庫主要設施及相關水門如下：</text:span></text:p>
        </text:list-item>
      </text:list>
      <text:list xml:id="list3293831411945316683" text:style-name="WW8Num71">
        <text:list-item>
          <text:p text:style-name="P9"><text:span text:style-name="T4">攔河堰：為浮式基礎混凝土重力壩，堰頂標高六百零七．五公尺，堰高二十一公尺、堰頂長二百五十三．五公尺。</text:span></text:p>
        </text:list-item>
      </text:list>
      <text:p text:style-name="P13">1.溢洪道：水門控制溢流堰，全長二百二十七．五公尺；高槽段長一百八十九公尺，溢洪道堰頂標高五百九十六．五公尺；低槽段長三十八．五公尺，溢洪道堰頂標高五百九十六公尺。共設固定輪水門十七座，編號自右岸向左依序為第一號至第十七號。第一號至第三號位於低槽段，水門高八．八公尺、寬十一．五公尺；第四號至第十七號位於高槽段，水門高八．三公尺、寬十一．五公尺。第一至第三號為第一組，第四至第十號為第二組，<text:soft-page-break/>第十一至第十七號為第三組。</text:p>
      <text:p text:style-name="P13">2.排砂道：位於溢洪道之右側，設固定輪水門二座，編號自右岸向左依序為第一號及第二號，水門高六公尺、寬四．五公尺，底檻標高五百九十三公尺。</text:p>
      <text:p text:style-name="P13">3.側溢道：位於堰之最左端，為自由溢流式，溢流堰頂長五十公尺，溢流堰頂標高六百零四．五公尺。</text:p>
      <text:p text:style-name="P13">4.魚道：位於排砂道右側，魚道進水口設固定輪水門二座，上游水門高三公尺、寬二．六公尺，底檻標高六百零一．五公尺，下游水門高三．五公尺、寬二．六公尺，底檻標高五百九十四公尺；魚道起點另設調節水門一座，水門高四．五公尺、寬一．二公尺，底檻標高五百九十六．五公尺。</text:p>
      <text:p text:style-name="P13">5.河道放水道：位於魚道底板及排砂道水門墩內，與魚道共用進水口，起點設水門一座，寬一．九五公尺、高一．九五公尺，中心標高五百九十五．二公尺。</text:p>
      <text:p text:style-name="P12"><text:span text:style-name="T4">6.士林村灌溉放水道：位於右岸，與魚道共用進水口，起點設水門一座，內徑Ｏ．四公尺，中心標高五百九十九公尺，設計取水量Ｏ．二五秒立方公尺。</text:span></text:p>
      <text:list xml:id="list173232641423537" text:continue-numbering="true" text:style-name="WW8Num71">
        <text:list-item>
          <text:p text:style-name="P9"><text:span text:style-name="T4"><text:tab/>引水進水口：位於堰體上游右岸，攔污柵門檻標高五百九十六．五公尺，隧道入口設固定輪水門一座，水門底檻標高五百九十．五公尺，水門高四．Ｏ二五公尺、寬三．五公尺，設計</text:span><text:soft-page-break/><text:span text:style-name="T4">引水流量三十五秒立方公尺。</text:span></text:p>
        </text:list-item>
      </text:list>
      <text:list xml:id="list173233662896315" text:continue-list="list413358237760086641" text:style-name="WW8Num49">
        <text:list-item>
          <text:p text:style-name="P4"><text:span text:style-name="T4"><text:tab/>本水庫各水門之啟用規定如下：</text:span></text:p>
        </text:list-item>
      </text:list>
      <text:list xml:id="list7757241710213012231" text:style-name="WW8Num55">
        <text:list-item>
          <text:p text:style-name="P10"><text:span text:style-name="T4">溢洪道：</text:span></text:p>
        </text:list-item>
      </text:list>
      <text:p text:style-name="P12"><text:span text:style-name="T4">1.引水利用運轉時，原則全閉；於檢查維修、排砂及配合調節性放水或緊急運轉時得開啟。</text:span></text:p>
      <text:p text:style-name="P13">2.<text:tab/>調節性放水時，開啟水門第一次以一門為限，開啟約十公分以少量放水示警，並分三次達約三十公分。之後得視水庫水位、進水流量及流況需要開啟水門。</text:p>
      <text:p text:style-name="P13">3.<text:tab/>防洪運轉中，且進水流量達八十秒立方公尺以上者，得視需要將水門全部開啟。</text:p>
      <text:p text:style-name="P13">4.<text:tab/>各組水門除第二、七、十四號水門得單獨開啟外，其餘原則採對稱式開啟，各水門底部約為同一高程，並得視水位升降狀況分段調整。</text:p>
      <text:p text:style-name="P13">5.<text:tab/>因檢修維護及配合排砂運轉洩降水位前，應比照第二目規定程序實施放水示警。</text:p>
      <text:p text:style-name="P12"><text:span text:style-name="T4">6.<text:tab/>本水庫因故不蓄引水時，於平常進水流量下開啟低槽段水門以排放進水流量；於防洪運轉期間則開啟全部水門。</text:span></text:p>
      <text:list xml:id="list173233744716364" text:continue-numbering="true" text:style-name="WW8Num55">
        <text:list-item>
          <text:p text:style-name="P10"><text:span text:style-name="T4"><text:tab/>排砂道：</text:span></text:p>
        </text:list-item>
      </text:list>
      <text:p text:style-name="P12"><text:span text:style-name="T4">1.水門原則關閉，於排砂需要、協助防洪運轉或配合本水庫檢修需要洩降水位時開啟。</text:span></text:p>
      <text:p text:style-name="P13">2.<text:tab/>水門之開啟以二門完全開啟為原則。</text:p>
      <text:p text:style-name="P13">3.<text:tab/>引水利用運轉期間，發現水質混濁，得停<text:soft-page-break/>止引水，進行排砂。</text:p>
      <text:p text:style-name="P13">4.<text:tab/>防洪運轉期間，得依進水口前庭上游端淤砂情況，進行排砂。</text:p>
      <text:p text:style-name="P12"><text:span text:style-name="T4">5.<text:tab/>進行排砂前，須先少量放水示警，得以溢洪道或河道放水道為之平時關閉；攔砂溝淤積過高時，開啟以排砂，必要時可關閉取水口控制閘門，以提高排砂效果。</text:span></text:p>
      <text:list xml:id="list173233140383181" text:continue-numbering="true" text:style-name="WW8Num55">
        <text:list-item>
          <text:p text:style-name="P10"><text:span text:style-name="T4"><text:tab/>引水進水口：</text:span></text:p>
        </text:list-item>
      </text:list>
      <text:p text:style-name="P13">1.引水利用運轉時保持全開，以備隨時引水發電；不發電而鯉魚潭水庫有引水需要時，得配合水庫引水需要開啟。</text:p>
      <text:p text:style-name="P12"><text:span text:style-name="T4">2.水門必須在平衡水頭下始得開啟。但緊急時可在不平衡水頭下進行。</text:span></text:p>
      <text:p text:style-name="P13">3.下列情況得予關閉：</text:p>
      <text:p text:style-name="P14">(1)<text:tab/>進水流量或含砂濃度過大，可能造成發電機組設施或鯉魚潭水庫淤積不利影響時。</text:p>
      <text:p text:style-name="P14">(2)<text:tab/>相關設施檢修維護、損壞或情況緊急有安全顧慮時。</text:p>
      <text:p text:style-name="P14">(3)<text:tab/>鯉魚潭水庫為進行防洪運轉或緊急運轉，通知本水庫停止引水時。</text:p>
      <text:list xml:id="list173234517563737" text:continue-numbering="true" text:style-name="WW8Num55">
        <text:list-item>
          <text:p text:style-name="P10"><text:span text:style-name="T4">魚道：</text:span></text:p>
        </text:list-item>
      </text:list>
      <text:p text:style-name="P13">1.魚道進口上下游水門正常蓄水時全開；防洪運轉期間於開啟溢洪道水門或排砂時，應先後關閉河道放水道水門及魚道調節水門，恢<text:soft-page-break/>復蓄水時開啟。</text:p>
      <text:p text:style-name="P13">2.魚道調節水門：水位由較低水位上升達標高六百零一公尺以上時關閉；水位由較高水位下降達標高六百．八公尺以下時開啟，待第三十九號魚道隔板上游水位較穩定時，水門全開。</text:p>
      <text:list xml:id="list173233035051851" text:continue-numbering="true" text:style-name="WW8Num55">
        <text:list-item>
          <text:p text:style-name="P11">其他水門：</text:p>
        </text:list-item>
      </text:list>
      <text:p text:style-name="P13">1.河道放水道水門：平時洩放下游保留流量與魚道流量之差值，並依據所需流量及水位決定其開度；防洪運轉期間，應於開啟溢洪道水門之同時予以關閉。</text:p>
      <text:p text:style-name="P13">2.士林村灌溉放水道水門：入口放水門平時全開，放水量由出水門控制；出水門維修時，放水門關閉。</text:p>
      <text:list xml:id="list173233943151696" text:continue-list="list173233662896315" text:style-name="WW8Num49">
        <text:list-item>
          <text:p text:style-name="P5">本水庫進行調節性放水或排砂時，應依規定發布放水警報，並依本水庫運用要點規定通知或通報相關單位。</text:p>
        </text:list-item>
        <text:list-item>
          <text:p text:style-name="P5">本水庫各水門操作方式有現場及遙控兩種，平時以遙控操作為原則，遇緊急情況或維護需要時，得改由現場操作。</text:p>
        </text:list-item>
        <text:list-item>
          <text:p text:style-name="P5">本水庫各水門啟用情形應確實紀錄。</text:p>
        </text:list-item>
        <text:list-item>
          <text:p text:style-name="P5">本水庫各水門檢查維護，應確實依照規定辦理。</text:p>
        </text:list-item>
        <text:list-item>
          <text:p text:style-name="P5">本水庫各水門，有緊急危難或安全顧慮時，得即時啟用。</text:p>
        </text:list-item>
        <text:list-item>
          <text:p text:style-name="P4"><text:span text:style-name="T4">本水庫如遇緊急事故或異常狀況時，得採取必要之應變措施，事後依程序報本部水利署轉本部備</text:span><text:soft-page-break/><text:span text:style-name="T4">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華康隸書體W5" svg:font-family="華康隸書體W5, 'Arial Unicode MS'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, 'Arial Unicode MS'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7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2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6-20T13:50:00</meta:creation-date>
    <dc:creator>黃素瑞</dc:creator>
    <dc:date>2011-06-20T15:20:00</dc:date>
    <meta:print-date>2011-06-20T15:19:00</meta:print-date>
    <meta:editing-cycles>5</meta:editing-cycles>
    <meta:editing-duration>PT20M</meta:editing-duration>
    <meta:generator>LibreOffice/5.1.2.2$Windows_x86 LibreOffice_project/d3bf12ecb743fc0d20e0be0c58ca359301eb705f</meta:generator>
    <meta:user-defined meta:name="is附件">TRUE</meta:user-defined>
  </office:meta>
</office:document-meta>
</file>