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margin-left="1.221cm" fo:margin-right="0cm" fo:margin-top="0cm" fo:margin-bottom="0.212cm" loext:contextual-spacing="false" style:line-height-at-least="0.423cm" fo:text-align="end" style:justify-single-word="false" fo:text-indent="-1.221cm" style:auto-text-indent="false">
        <style:tab-stops>
          <style:tab-stop style:position="8.255cm" style:type="center"/>
        </style:tab-stops>
      </style:paragraph-properties>
    </style:style>
    <style:style style:name="P3" style:family="paragraph" style:parent-style-name="Standard" style:master-page-name="Standard">
      <style:paragraph-properties fo:margin-left="1.221cm" fo:margin-right="0cm" fo:margin-top="0cm" fo:margin-bottom="0.212cm" loext:contextual-spacing="false" style:line-height-at-least="0.423cm" fo:text-align="center" style:justify-single-word="false" fo:text-indent="-1.221cm" style:auto-text-indent="false" style:page-number="auto">
        <style:tab-stops>
          <style:tab-stop style:position="8.255cm" style:type="center"/>
        </style:tab-stops>
      </style:paragraph-properties>
    </style:style>
    <style:style style:name="P4" style:family="paragraph" style:parent-style-name="Standard">
      <style:paragraph-properties fo:margin-left="0.938cm" fo:margin-right="0cm" style:line-height-at-least="0.423cm" fo:text-align="justify" style:justify-single-word="false" fo:text-indent="-0.938cm" style:auto-text-indent="false"/>
    </style:style>
    <style:style style:name="P5" style:family="paragraph" style:parent-style-name="Standard">
      <style:paragraph-properties fo:margin-left="1.057cm" fo:margin-right="0cm" style:line-height-at-least="0.423cm" fo:text-align="justify" style:justify-single-word="false" fo:text-indent="-1.057cm" style:auto-text-indent="false"/>
    </style:style>
    <style:style style:name="P6" style:family="paragraph" style:parent-style-name="Standard">
      <style:paragraph-properties fo:margin-left="1.776cm" fo:margin-right="0cm" style:line-height-at-least="0.423cm" fo:text-align="justify" style:justify-single-word="false" fo:text-indent="-1.002cm" style:auto-text-indent="false"/>
    </style:style>
    <style:style style:name="P7" style:family="paragraph" style:parent-style-name="Standard">
      <style:paragraph-properties fo:margin-left="1.776cm" fo:margin-right="0cm" style:line-height-at-least="0.423cm" fo:text-align="justify" style:justify-single-word="false" fo:text-indent="-1.002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501cm" fo:margin-right="0cm" style:line-height-at-leas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501cm" fo:margin-right="0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01cm" fo:margin-right="0cm" style:line-height-at-least="0.423cm" fo:text-align="justify" style:justify-single-word="false" fo:text-indent="-1.027cm" style:auto-text-indent="false"/>
    </style:style>
    <style:style style:name="P12" style:family="paragraph" style:parent-style-name="Standard">
      <style:paragraph-properties fo:margin-left="0.84cm" fo:margin-right="0cm" style:line-height-at-least="0.423cm" fo:text-align="justify" style:justify-single-word="false" fo:text-indent="-0.84cm" style:auto-text-indent="false"/>
    </style:style>
    <style:style style:name="P13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4" style:family="paragraph" style:parent-style-name="Standard">
      <style:paragraph-properties fo:margin-left="0.845cm" fo:margin-right="0cm" style:line-height-at-least="0.423cm" fo:text-align="justify" style:justify-single-word="false" fo:text-indent="-0.845cm" style:auto-text-indent="false"/>
    </style:style>
    <style:style style:name="P15" style:family="paragraph" style:parent-style-name="Standard">
      <style:paragraph-properties fo:margin-left="0.845cm" fo:margin-right="0cm" style:line-height-at-least="0.423cm" fo:text-align="justify" style:justify-single-word="false" fo:text-indent="-0.845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margin-left="0.845cm" fo:margin-right="0cm" style:line-height-at-least="0.423cm" fo:text-align="justify" style:justify-single-word="false" fo:text-indent="-0.845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78cm" fo:margin-right="0cm" fo:orphans="2" fo:widows="2" fo:text-indent="-0.78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1.693cm" fo:margin-right="0cm" fo:orphans="2" fo:widows="2" fo:text-indent="-1.27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1.693cm" fo:margin-right="0cm" fo:orphans="2" fo:widows="2" fo:text-indent="-1.27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anguage="zh" fo:country="TW" style:letter-kerning="true" style:font-name-asian="標楷體" style:font-name-complex="標楷體"/>
    </style:style>
    <style:style style:name="T5" style:family="text">
      <style:text-properties style:font-name="標楷體" fo:language="zh" fo:country="TW" style:letter-kerning="true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style:font-name-complex="新細明體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ff0000" style:text-underline-style="solid" style:text-underline-width="auto" style:text-underline-color="font-color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錄9 <text:s text:c="2"/>經濟部水利署工地管理規定事項</text:span></text:p>
      <text:p text:style-name="P2"><text:span text:style-name="T2">100年11月18日經水工字第</text:span><text:span text:style-name="T2">1000529103</text:span><text:span text:style-name="T2">0號函</text:span></text:p>
      <text:p text:style-name="P2"><text:span text:style-name="T2">104年8月21日</text:span><text:span text:style-name="T4">經水工字第</text:span><text:span text:style-name="T4">10405256910</text:span><text:span text:style-name="T4">號</text:span><text:span text:style-name="T2">修正</text:span></text:p>
      <text:p text:style-name="P2"><text:span text:style-name="T2">108年3月15日</text:span><text:span text:style-name="T4">經水工字第10805052430號</text:span><text:span text:style-name="T2">修正</text:span></text:p>
      <text:p text:style-name="P4"><text:span text:style-name="T7">一、本規定適用於經濟部水利署及所屬機關辦理之工程。</text:span></text:p>
      <text:p text:style-name="P4"><text:span text:style-name="T7">二、契約施工期間，廠商應指派適當之代表人為工地負責人，代表廠商駐在工地，督導施工，</text:span><text:span text:style-name="T8">管理其員工、器材及其協力廠商之人員、機具、施工等</text:span><text:span text:style-name="T7">，並負責一切廠商應辦理事項。廠商應於開工前，將其工地負責人之姓名、學經歷等資料，報請機關</text:span><text:span text:style-name="T13">同意</text:span><text:span text:style-name="T7">；變更時亦同。機關如認為廠商工地負責人不稱職時，得要求廠商更換，廠商不得拒絕。</text:span></text:p>
      <text:p text:style-name="P5"><text:span text:style-name="T7">三、門禁管制</text:span></text:p>
      <text:p text:style-name="P6"><text:span text:style-name="T7">(一)工作場所人員及車輛機械出入口處應設管制人員，嚴禁以下人員及機具進入工地：</text:span></text:p>
      <text:p text:style-name="P8"><text:span text:style-name="T7">1.非法外籍勞工。</text:span></text:p>
      <text:p text:style-name="P8"><text:span text:style-name="T7">2.未投保勞工保險之勞工（其依法屬免投勞工保險者，得以其他商業保險代之）。</text:span></text:p>
      <text:p text:style-name="P8"><text:span text:style-name="T7">3.未具合格證之移動式起重機、車輛機械及操作人員。</text:span></text:p>
      <text:p text:style-name="P10"><text:span text:style-name="T7">(二)工作場所人員非有適當之防護具（例如安全帽），不得進入工區。</text:span></text:p>
      <text:p text:style-name="P1"><text:span text:style-name="T7"><text:tab/>四、工地環境清潔與維護</text:span></text:p>
      <text:p text:style-name="P6"><text:span text:style-name="T7">(一)契約施工期間，廠商應切實遵守水污染防治法及其施行細則、空氣污染防制法、噪音管制法、廢棄物清理法及營建剩餘土石方處理方案等法令規定，隨時負責工地環境保護。</text:span></text:p>
      <text:p text:style-name="P6"><text:span text:style-name="T7">(二)契約施工期間，廠商應隨時清除工地內暨工地週邊道路一切廢料、垃圾、非必要或檢驗不合格之材料、鷹架、工具及其他設備，以確保工地安全及工作地區環境之整潔，其所需費用概由廠商負責。</text:span></text:p>
      <text:p text:style-name="P6"><text:span text:style-name="T7">(三)工地周圍排水溝，因契約施工所生損壞或沉積砂石、積廢土或施工產生之廢棄物，廠商應隨時修復及清理，並於完成時，拍照留存紀錄，必要時並邀集當地管理單位現勘確認。其因延誤修復及清理，致生危害環境衛生或公共安全事件者，概由廠商負完全責任。</text:span></text:p>
      <text:p text:style-name="P1"><text:span text:style-name="T7"><text:tab/>五、交通維持及安全管制措施：</text:span></text:p>
      <text:p text:style-name="P11"><text:span text:style-name="T7">(一)廠商施工時，不得妨礙交通。因施工需要暫時影響交通時，須有適當臨時交通路線及公共安全設施，並事先提出因應計畫送請監造單位/工程司核准。監造單位/工程司如另有指示者，廠商應即照辦。</text:span></text:p>
      <text:p text:style-name="P11"><text:span text:style-name="T7">(二)廠商施工如需佔用都市道路範圍，廠商應依規定擬訂交通維持計畫，併同施工計畫，送請機關核轉當地政府交通主管機關核准後，始得施工。該項交通維持計畫之格式，應依當地政府交通主管機關之規定辦理，並維持工區週邊路面平整，加強行人動線安全防護措施及導引牌設置，同時視需要於重要路口派員協助疏導交通。</text:span></text:p>
      <text:p text:style-name="P11"><text:soft-page-break/><text:span text:style-name="T7">(三)交通維持及安全管制措施應確實依核准之交通維持計畫及圖樣、數量佈設並據以估驗計價。</text:span></text:p>
      <text:p text:style-name="P12"><text:span text:style-name="T7">六、廠商為執行施工管理之事務，其指派之工地負責人，應全權代表廠商駐場，率同其員工處理下列事項：</text:span></text:p>
      <text:p text:style-name="P10"><text:span text:style-name="T7">(一)工地管理事項</text:span></text:p>
      <text:p text:style-name="P8"><text:span text:style-name="T7">1.工地範圍內之部署及配置。</text:span></text:p>
      <text:p text:style-name="P8"><text:span text:style-name="T7">2.工人、材料、機具、設備、門禁及施工裝備之管理。</text:span></text:p>
      <text:p text:style-name="P8"><text:span text:style-name="T7">3.已施工完成定作物之管理。</text:span></text:p>
      <text:p text:style-name="P8"><text:span text:style-name="T7">4.公共安全之維護。</text:span></text:p>
      <text:p text:style-name="P8"><text:span text:style-name="T7">5.工地突發事故之處理。</text:span></text:p>
      <text:p text:style-name="P10"><text:span text:style-name="T7">(二)工程推動事項</text:span></text:p>
      <text:p text:style-name="P8"><text:span text:style-name="T7">1.開工之準備。</text:span></text:p>
      <text:p text:style-name="P8"><text:span text:style-name="T7">2.交通維持計畫之研擬、申報。</text:span></text:p>
      <text:p text:style-name="P8"><text:span text:style-name="T7">3.材料、機具、設備檢（試）驗之申請、協調。</text:span></text:p>
      <text:p text:style-name="P8"><text:span text:style-name="T7">4.施工計畫及預定進度表之研擬、申報。</text:span></text:p>
      <text:p text:style-name="P8"><text:span text:style-name="T7">5.施工前之準備及施工完成後之查驗。</text:span></text:p>
      <text:p text:style-name="P9">6.施工前測量及校核。</text:p>
      <text:p text:style-name="P9">7.依實際需求辦理臨地臨房之現況鑑定。</text:p>
      <text:p text:style-name="P8"><text:span text:style-name="T7">8.向機關提出施工動態（開工、停工、復工、竣工）書面報告。</text:span></text:p>
      <text:p text:style-name="P8"><text:span text:style-name="T7">9.向機關填送施工日誌及定期工程進度表。</text:span></text:p>
      <text:p text:style-name="P8"><text:span text:style-name="T7">10.協調相關廠商研商施工配合事項。</text:span></text:p>
      <text:p text:style-name="P8"><text:span text:style-name="T7">11.會同監造單位/工程司勘研契約變更計畫。</text:span></text:p>
      <text:p text:style-name="P8"><text:span text:style-name="T7">12.依照監造單位/工程司之指示提出施工大樣圖資料。</text:span></text:p>
      <text:p text:style-name="P8"><text:span text:style-name="T7">13.施工品管有關事項。</text:span></text:p>
      <text:p text:style-name="P9">14.配合工程查核與督導作業與會議檢討。</text:p>
      <text:p text:style-name="P8"><text:span text:style-name="T7">15.施工瑕疵之改正、改善。</text:span></text:p>
      <text:p text:style-name="P8"><text:span text:style-name="T7">16.天然災害之防範。</text:span></text:p>
      <text:p text:style-name="P8"><text:span text:style-name="T7">17.施工棄土之處理。</text:span></text:p>
      <text:p text:style-name="P8"><text:span text:style-name="T7">18.工地災害或災變發生後之善後處理。</text:span></text:p>
      <text:p text:style-name="P8"><text:span text:style-name="T7">19.其他施工作業屬廠商應辦事項者。</text:span></text:p>
      <text:p text:style-name="P10"><text:span text:style-name="T7">(三)工地環境維護事項：</text:span></text:p>
      <text:p text:style-name="P8"><text:span text:style-name="T7">1.施工場地及受施工影響地區排水系統設施之維護及改善。</text:span></text:p>
      <text:p text:style-name="P8"><text:span text:style-name="T7">2.工地圍籬之設置及維護。</text:span></text:p>
      <text:p text:style-name="P8"><text:span text:style-name="T7">3.工地內外環境清潔及污染防治。</text:span></text:p>
      <text:p text:style-name="P8"><text:span text:style-name="T7">4.工地施工噪音之防治。</text:span></text:p>
      <text:p text:style-name="P8"><text:span text:style-name="T7">5.工地週邊地區交通之維護及疏導事項。</text:span></text:p>
      <text:p text:style-name="P8"><text:span text:style-name="T7">6.其他有關當地交通及環保目的事業主管機關規定應辦事項。</text:span></text:p>
      <text:p text:style-name="P10"><text:span text:style-name="T7">(四)工地週邊協調事項：</text:span></text:p>
      <text:p text:style-name="P8"><text:span text:style-name="T7">1.加強工地週邊地區的警告標誌與宣導。</text:span></text:p>
      <text:p text:style-name="P8"><text:soft-page-break/><text:span text:style-name="T7">2.與工地週邊地區鄰里辦公處暨社區加強聯繫。</text:span></text:p>
      <text:p text:style-name="P8"><text:span text:style-name="T7">3.定時提供施工進度及有關之資訊。</text:span></text:p>
      <text:p text:style-name="P10"><text:span text:style-name="T7">(五)其他應辦事項。</text:span></text:p>
      <text:p text:style-name="P13"><text:span text:style-name="T7">七、施工所需臨時用地，除另有規定外，由廠商自理。廠商應規範其人員、設備僅得於該臨時用地或機關提供之土地內施工，並避免其人員、設備進入鄰地。</text:span></text:p>
      <text:p text:style-name="P14"><text:span text:style-name="T7">八、廠商及其砂石、廢土、廢棄物、建材等分包廠商不得有使用非法車輛、違約棄置或超載行為。其有違反者，廠商應負違約責任；情節重大者，依採購法第101條第1項第3款規定處理。</text:span></text:p>
      <text:p text:style-name="P14"><text:span text:style-name="T7">九、工程告示牌設置應依經濟部水利署施工規範第01583章「工程標誌及告示牌」之規定辦理。</text:span></text:p>
      <text:p text:style-name="P17">十、營造業廠商應於專業工程特定施工項目施工期間設置技術士，其專業工程、特定施工項目、技術士種類及人數如下：（由機關依「營造業專業工程特定施工項目應置之技術士種類比率或人數標準表」及個案契約特性載明；未載明或載明之人數低於該標準表規定者，依該標準表設置）</text:p>
      <text:p text:style-name="P18">(一)鋼構工程</text:p>
      <text:p text:style-name="P19"><text:span text:style-name="T12"><text:s text:c="4"/></text:span><text:span text:style-name="T14">鋼構構件吊裝及組裝：□一般手工電銲＿人、□半自動電銲＿人、□氬氣鎢極電銲＿人、□測量＿人、□建築塗裝＿人；或□前開種類技術士共＿人。</text:span></text:p>
      <text:p text:style-name="P18">(二)基礎工程</text:p>
      <text:p text:style-name="P19"><text:span text:style-name="T12"><text:s text:c="4"/></text:span><text:span text:style-name="T14">1.擋土牆：□鋼筋＿人、□模板＿人、□測量＿人、□混凝土＿人；或□前開種類技術士共＿人。</text:span></text:p>
      <text:p text:style-name="P19"><text:span text:style-name="T12"><text:s text:c="4"/></text:span><text:span text:style-name="T14">2.土質改良及灌漿：□鋼筋＿人、□模板＿人、□測量＿人、□混凝土＿人；或□前開種類技術士共＿人。</text:span></text:p>
      <text:p text:style-name="P19"><text:span text:style-name="T12"><text:s text:c="4"/></text:span><text:span text:style-name="T14">3.錨樁工程：□鋼筋＿人、□模板＿人、□測量＿人、□混凝土＿人；或□前開種類技術士共＿人。</text:span></text:p>
      <text:p text:style-name="P18">(三)施工塔架吊裝及模版工程</text:p>
      <text:p text:style-name="P19"><text:span text:style-name="T12"><text:s text:c="4"/></text:span><text:span text:style-name="T14">結構體模板工程：模板＿人。</text:span></text:p>
      <text:p text:style-name="P18">(四)庭園、景觀工程</text:p>
      <text:p text:style-name="P19"><text:span text:style-name="T12"><text:s text:c="4"/></text:span><text:span text:style-name="T14">1.造園景觀施工：造園景觀（造園施工）＿人、□園藝＿人；或□前開種類技術士共＿人。</text:span></text:p>
      <text:p text:style-name="P19"><text:span text:style-name="T12"><text:s text:c="4"/></text:span><text:span text:style-name="T14">2.植生綠化及養護：造園景觀（造園施工）＿人、□園藝＿人；或□前開種類技術士共＿人。</text:span></text:p>
      <text:p text:style-name="P18">(五)防水工程</text:p>
      <text:p text:style-name="P19"><text:span text:style-name="T12"><text:s text:c="4"/></text:span><text:span text:style-name="T14">營建防水：營建防水＿人。</text:span></text:p>
      <text:p text:style-name="P18">(六)預拌混凝土工程</text:p>
      <text:p text:style-name="P19"><text:span text:style-name="T12"><text:s text:c="4"/></text:span><text:span text:style-name="T14">預拌混凝土澆置工程：混凝土＿人。</text:span></text:p>
      <text:p text:style-name="P18">(七)其他</text:p>
      <text:p text:style-name="P15"><text:span text:style-name="T12"><text:s text:c="3"/></text:span><text:span text:style-name="T14">（由機關載明；未載明者無）</text:span></text:p>
      <text:p text:style-name="P16"><text:soft-page-break/>十、懲罰性違約金</text:p>
      <text:p text:style-name="P7">(一)<text:tab/>工地主任違反第9條第3款不得兼職約定者，每日處以廠商懲罰性違約金新臺幣2500元。</text:p>
      <text:p text:style-name="P7">(二)上開懲罰性違約金之總額，一併納入第11條第8款所載上限計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font-name="華康楷書體W5" fo:font-family="華康楷書體W5, 新細明體" style:font-family-generic="modern" fo:font-size="15pt" style:letter-kerning="true" style:font-name-asian="華康楷書體W5" style:font-family-asian="華康楷書體W5, 新細明體" style:font-family-generic-asian="modern" style:font-size-asian="15pt" style:font-name-complex="華康楷書體W5" style:font-family-complex="華康楷書體W5, 新細明體" style:font-family-generic-complex="modern" style:font-size-complex="1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style:line-height-at-least="0.635cm"/>
      <style:text-properties style:font-name="細明體" fo:font-family="細明體, MingLiU" style:font-family-generic="modern" fo:font-size="30pt" fo:language="zh" fo:country="TW" fo:font-weight="bold" style:letter-kerning="true" style:font-name-asian="細明體" style:font-family-asian="細明體, MingLiU" style:font-family-generic-asian="modern" style:font-size-asian="30pt" style:language-asian="zh" style:country-asian="TW" style:font-weight-asian="bold" style:font-name-complex="細明體" style:font-family-complex="細明體, MingLiU" style:font-family-generic-complex="modern" style:font-size-complex="30pt" style:font-weight-complex="bold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2" style:display-name="本文 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'Arial Unicode MS'" style:font-family-generic-asian="modern" style:font-size-asian="14pt" style:font-size-complex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 style:font-name-complex="華康細明體" style:font-family-complex="華康細明體, 細明體" style:font-family-generic-complex="modern" style:font-size-complex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 style:font-name-complex="華康細明體" style:font-family-complex="華康細明體, 細明體" style:font-family-generic-complex="modern" style:font-size-complex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區塊文字" style:family="paragraph" style:parent-style-name="Standard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'Arial Unicode MS'" style:font-family-generic="modern" fo:font-size="16pt" style:letter-kerning="true" style:font-name-asian="全真楷書" style:font-family-asian="全真楷書, 'Arial Unicode MS'" style:font-family-generic-asian="modern" style:font-size-asian="16pt" style:font-name-complex="全真楷書" style:font-family-complex="全真楷書, 'Arial Unicode MS'" style:font-family-generic-complex="modern" style:font-size-complex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一條" style:family="paragraph" style:parent-style-name="Standard">
      <style:paragraph-properties fo:margin-left="2cm" fo:margin-right="0cm" fo:text-indent="-2cm" style:auto-text-indent="false" style:text-autospace="none" style:punctuation-wrap="simple" style:line-break="normal"/>
      <style:text-properties fo:font-size="14pt" style:letter-kerning="true" style:font-name-asian="華康楷書體W5" style:font-family-asian="華康楷書體W5, 新細明體" style:font-family-generic-asian="modern" style:font-size-asian="14pt" style:font-size-complex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, 'Arial Unicode MS'" style:font-family-generic="modern" style:font-name-complex="全真楷書" style:font-family-complex="全真楷書, 'Arial Unicode MS'" style:font-family-generic-complex="modern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/>
      <style:text-properties style:font-name="全真楷書" fo:font-family="全真楷書, 'Arial Unicode MS'" style:font-family-generic="modern" fo:font-size="14pt" style:letter-kerning="true" style:font-name-asian="華康楷書體W5" style:font-family-asian="華康楷書體W5, 新細明體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條文三" style:family="paragraph" style:parent-style-name="Standard" style:list-style-name="WW8Num13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第一款" style:family="paragraph" style:parent-style-name="Standard">
      <style:paragraph-properties fo:margin-left="1.08cm" fo:margin-right="0cm" fo:line-height="0.847cm" fo:text-align="justify" style:justify-single-word="false" fo:text-indent="0cm" style:auto-text-indent="false" style:vertical-align="auto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第一點" style:family="paragraph" style:parent-style-name="Standard">
      <style:paragraph-properties fo:margin-left="1.08cm" fo:margin-right="0cm" fo:margin-top="0.106cm" fo:margin-bottom="0.106cm" loext:contextual-spacing="false" fo:line-height="0.847cm" fo:text-align="justify" style:justify-single-word="false" fo:text-indent="-1.08cm" style:auto-text-indent="false" style:vertical-align="auto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"/>
    <style:style style:name="Default" style:family="paragraph">
      <style:paragraph-properties fo:orphans="0" fo:widows="0" style:text-autospace="none"/>
      <style:text-properties style:use-window-font-color="true" style:font-name="DFKaiShu-SB-Estd-BF" fo:font-family="DFKaiShu-SB-Estd-BF, 細明體" fo:font-size="10pt" fo:language="en" fo:country="US" style:font-name-asian="DFKaiShu-SB-Estd-BF" style:font-family-asian="DFKaiShu-SB-Estd-BF, 細明體" style:font-size-asian="10pt" style:language-asian="zh" style:country-asian="TW" style:font-name-complex="DFKaiShu-SB-Estd-BF" style:font-family-complex="DFKaiShu-SB-Estd-BF, 細明體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2cm" fo:margin-bottom="1.501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4</text:page-number></text:span></text:span><text:span text:style-name="Page_20_Number"><text:span text:style-name="MT1">頁，共</text:span></text:span><text:span text:style-name="Page_20_Number"><text:span text:style-name="MT2"><text:page-count style:num-format="1">4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採購投標須知</dc:title>
    <meta:initial-creator>周瓊如</meta:initial-creator>
    <meta:creation-date>2019-03-12T11:11:00</meta:creation-date>
    <dc:creator>賴育妙</dc:creator>
    <dc:date>2019-03-15T10:25:00</dc:date>
    <meta:print-date>2019-03-12T11:15:00</meta:print-date>
    <meta:editing-cycles>8</meta:editing-cycles>
    <meta:editing-duration>PT3M</meta:editing-duration>
    <meta:document-statistic meta:table-count="0" meta:image-count="0" meta:object-count="0" meta:page-count="4" meta:paragraph-count="84" meta:word-count="2406" meta:character-count="2552" meta:non-whitespace-character-count="2507"/>
    <meta:generator>LibreOffice/5.1.2.2$Windows_x86 LibreOffice_project/d3bf12ecb743fc0d20e0be0c58ca359301eb705f</meta:generator>
    <meta:user-defined meta:name="DocLay">YES</meta:user-defined>
    <meta:user-defined meta:name="ValidCPLLPP">0</meta:user-defined>
    <meta:user-defined meta:name="ViewGrid">0</meta:user-defined>
  </office:meta>
</office:document-meta>
</file>