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-0.021cm" fo:line-height="150%" fo:text-indent="0cm" style:auto-text-indent="false"/>
    </style:style>
    <style:style style:name="P4" style:family="paragraph" style:parent-style-name="Standard" style:list-style-name="WW8Num1">
      <style:paragraph-properties fo:margin-left="2.074cm" fo:margin-right="0cm" fo:line-height="150%" fo:text-indent="-2.074cm" style:auto-text-indent="false">
        <style:tab-stops/>
      </style:paragraph-properties>
    </style:style>
    <style:style style:name="P5" style:family="paragraph" style:parent-style-name="Standard" style:list-style-name="WW8Num1">
      <style:paragraph-properties fo:margin-left="2.074cm" fo:margin-right="0cm" fo:line-height="150%" fo:text-indent="-2.074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2.099cm" fo:margin-right="0cm" fo:line-height="150%" fo:text-indent="-2.099cm" style:auto-text-indent="false">
        <style:tab-stops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true" style:font-name-asian="標楷體"/>
    </style:style>
    <style:style style:name="T3" style:family="text">
      <style:text-properties style:font-name="標楷體" fo:font-size="10pt" style:letter-kerning="true" style:font-name-asian="標楷體" style:font-size-asian="10pt" style:font-size-complex="10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地下水鑿井業申請許可收費標準</text:p>
      <text:p text:style-name="P1"><text:span text:style-name="T2">中華民國93年3月17日經濟部經水字第09304602400號令訂定發布</text:span></text:p>
      <text:p text:style-name="P2"/>
      <text:p text:style-name="P3"><text:span text:style-name="T4">第一條　 <text:s/>本標準依規費法第十條第一項規定訂定之。</text:span></text:p>
      <text:list xml:id="list2295717917517574352" text:style-name="WW8Num1">
        <text:list-item>
          <text:p text:style-name="P4"><text:span text:style-name="T4"><text:s text:c="2"/>地下水鑿井業申請籌設許可及領取營業許可書、業務手冊，應於申請籌設許可時繳納審查費，每件新臺幣二千元。申請變更許可及補、換發營業許可書或業務手冊時，亦同。</text:span></text:p>
        </text:list-item>
        <text:list-item>
          <text:p text:style-name="P6"><text:span text:style-name="T4"><text:s text:c="2"/>地下水鑿井業申請技術員或技工工作證，應繳納證書費每張新臺幣五百元。申請補、換發工作證 <text:s text:c="4"/>者，亦同。</text:span></text:p>
        </text:list-item>
        <text:list-item>
          <text:p text:style-name="P5">　本標準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76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0.51cm" fo:margin-right="0.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收費基準</dc:title>
    <meta:initial-creator>劉淑芬</meta:initial-creator>
    <meta:creation-date>2011-07-21T11:09:00</meta:creation-date>
    <dc:creator>黃素瑞</dc:creator>
    <dc:date>2011-07-21T11:09:00</dc:date>
    <meta:print-date>2004-01-27T15:13:00</meta:print-date>
    <meta:editing-cycles>2</meta:editing-cycles>
    <meta:editing-duration>PT3M</meta:editing-duration>
    <meta:document-statistic meta:table-count="0" meta:image-count="0" meta:object-count="0" meta:page-count="1" meta:paragraph-count="6" meta:word-count="202" meta:character-count="227" meta:non-whitespace-character-count="214"/>
    <meta:generator>LibreOffice/5.1.2.2$Windows_x86 LibreOffice_project/d3bf12ecb743fc0d20e0be0c58ca359301eb705f</meta:generator>
  </office:meta>
</office:document-meta>
</file>