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1.482cm" fo:margin-right="0cm" fo:margin-top="0cm" fo:margin-bottom="0cm" loext:contextual-spacing="false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2.408cm" fo:margin-right="0cm" fo:margin-top="0cm" fo:margin-bottom="0cm" loext:contextual-spacing="false" fo:line-height="0.811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392cm" fo:margin-right="0cm" fo:margin-top="0cm" fo:margin-bottom="0cm" loext:contextual-spacing="false" fo:line-height="0.811cm" fo:text-align="justify" style:justify-single-word="false" fo:text-indent="-0.8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2.037cm" fo:margin-right="0cm" fo:margin-top="0cm" fo:margin-bottom="0cm" loext:contextual-spacing="false" fo:line-height="0.81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2.037cm" fo:margin-right="0cm" fo:margin-top="0cm" fo:margin-bottom="0cm" loext:contextual-spacing="false" fo:line-height="0.811cm" fo:text-align="justify" style:justify-single-word="false" fo:text-indent="-2.223cm" style:auto-text-indent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2.469cm" fo:margin-right="0cm" fo:margin-top="0cm" fo:margin-bottom="0cm" loext:contextual-spacing="false" fo:line-height="0.811cm" fo:text-align="justify" style:justify-single-word="false" fo:text-indent="-2.469cm" style:auto-text-indent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2.037cm" fo:margin-right="0cm" fo:margin-top="0cm" fo:margin-bottom="0cm" loext:contextual-spacing="false" fo:line-height="0.811cm" fo:text-align="justify" style:justify-single-word="false" fo:text-indent="-2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2.037cm" fo:margin-right="0cm" fo:margin-top="0cm" fo:margin-bottom="0cm" loext:contextual-spacing="false" fo:line-height="0.811cm" fo:text-align="justify" style:justify-single-word="false" fo:text-indent="-2.037cm" style:auto-text-indent="fals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3cm" fo:margin-right="0cm" fo:margin-top="0cm" fo:margin-bottom="0cm" loext:contextual-spacing="false" fo:line-height="0.811cm" fo:text-align="justify" style:justify-single-word="false" fo:orphans="0" fo:widows="0" fo:hyphenation-ladder-count="no-limit" fo:text-indent="-3cm" style:auto-text-indent="false" style:page-number="auto" fo:background-color="transparent" style:punctuation-wrap="simpl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2.963cm" fo:margin-right="0cm" fo:margin-top="0cm" fo:margin-bottom="0cm" loext:contextual-spacing="false" fo:line-height="0.811cm" fo:text-align="justify" style:justify-single-word="false" fo:text-indent="-2.7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2.963cm" fo:margin-right="0cm" fo:margin-top="0cm" fo:margin-bottom="0cm" loext:contextual-spacing="false" fo:line-height="0.811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2pt" officeooo:rsid="00243b65" officeooo:paragraph-rsid="00243b65" style:font-name-asian="標楷體" style:font-size-asian="12pt" style:font-size-complex="12pt"/>
    </style:style>
    <style:style style:name="P22" style:family="paragraph" style:parent-style-name="Text_20_body" style:master-page-name="Standard">
      <style:paragraph-properties fo:margin-top="0.212cm" fo:margin-bottom="0.212cm" loext:contextual-spacing="false" fo:text-align="justify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下水道系統廢污水或放流水供自行使用許可申請辦法</text:p>
      <text:p text:style-name="P21">中華民國105年8月11日經水字第10504603730號令訂定</text:p>
      <text:p text:style-name="P8">第一條 <text:s text:c="3"/>本辦法依再生水資源發展條例(以下簡稱本條例)第十一條第四項規定訂定之。 </text:p>
      <text:p text:style-name="P8">第二條 <text:s text:c="3"/>自下水道系統取用廢(污)水或放流水水量每日平均三百立方公尺以上，供自行使用作為再生水使用者(以下簡稱供自行使用者)，應檢具再生水使用計畫書向直轄市、縣(市)主管機關或特定園區目的事業主管機關(以下簡稱該管主管機關)申請廢(污)水或放流水使用許可(以下簡稱使用許可)，變更時亦同。 </text:p>
      <text:p text:style-name="P8"><text:s text:c="10"/>每日平均取水量未達三百立方公尺之供自行使用者，有妨礙下水道系統水源有效利用，或其他公共利益之虞時，該管主管機關得予以限制，或令其申請許可。 </text:p>
      <text:p text:style-name="P8"><text:s text:c="10"/>該管主管機關取用其下水道系統廢(污)水或放流水作為再生水利用，供其轄區範圍內土地開發特定計畫或公務目的使用者，不適用本辦法。 </text:p>
      <text:p text:style-name="P8">第三條 <text:s text:c="3"/>該管主管機關受理供自行使用者之申請案，其申請之先後順序，以該管主管機關收受再生水使用計畫書之時間定之。但以掛號郵寄方式提出申請者，以交郵當日之郵戳為準。 </text:p>
      <text:p text:style-name="P3">第四條 <text:s text:c="3"/>再生水使用計畫書應載明下列事項： </text:p>
      <text:p text:style-name="P11"><text:s text:c="5"/>一、申請人基本資料：自然人、法人、非法人團體、獨資或合夥之證明文件。</text:p>
      <text:p text:style-name="P12"><text:s text:c="4"/>二、供自行使用之規劃、再生水使用方式說明及用水範圍。</text:p>
      <text:p text:style-name="P11"><text:s text:c="5"/>三、取水構造物用地之地號、面積、土地所有權、使用權或他項權利及土地分區管制說明，並檢附土地謄本、標示取水構造物位置之地籍圖謄本及土地使用同意證明文件。</text:p>
      <text:p text:style-name="P12"><text:s text:c="4"/>四、取用下水道系統名稱、取用水量、再生水使用量。</text:p>
      <text:p text:style-name="P12"><text:s text:c="4"/>五、申請使用年限。</text:p>
      <text:p text:style-name="P12"><text:s text:c="4"/>六、取水構造物詳細圖樣與說明、施工期程及應變計畫。</text:p>
      <text:p text:style-name="P12"><text:s text:c="4"/>七、涉及下水道系統須變更或擴建之部分。</text:p>
      <text:p text:style-name="P12"><text:soft-page-break/><text:s text:c="3"/>八、水量自動監測機制。</text:p>
      <text:p text:style-name="P10"><text:s text:c="5"/>九、定期檢查、維護管理及歲修養護，包括項目、頻率及方式。</text:p>
      <text:p text:style-name="P10"><text:s text:c="5"/>十、風險管控規劃。</text:p>
      <text:p text:style-name="P6"><text:s text:c="10"/>取自下水道系統管渠廢(污)水之申請案，應於前項第六款取水構造物詳細圖樣與說明，敘明對下水道系統結構及運作之影響。</text:p>
      <text:p text:style-name="P5"><text:s text:c="10"/>非以施設取水構造物方式取用廢(污)水或放流水之申請案，僅需載明第一項第一款、第二款、第四款、第五款及第十款之事項。 </text:p>
      <text:p text:style-name="P5"><text:s text:c="10"/>第一項第十款風險管控規劃，應包括廢(污)水或放流水供應不足時之應變措施及備援規劃。 </text:p>
      <text:p text:style-name="P5">第五條 <text:s text:c="3"/>下水道系統工程設施有改建、修建或必要之變更時，供自行使用者應配合停止取水及變更其取水構造物與相關設施，並自行負擔其取水構造物及相關設施變更費用。 </text:p>
      <text:p text:style-name="P5">第六條 <text:s text:c="3"/>該管主管機關受理供自行使用申請案後，應於三個月內完成審查並為決定；必要時，得予延長，並於原處理期間屆滿前，以書面敘明延長事由通知申請人。延長以一次為限，最長不得逾三個月。</text:p>
      <text:p text:style-name="P7"><text:span text:style-name="T2"><text:s text:c="10"/>前項審查</text:span><text:span text:style-name="T3">書</text:span><text:span text:style-name="T1">件內容不完備者</text:span><text:span text:style-name="T2">，應通知申請人限期補正；逾期不補正或補正不完備者，駁回其申請。 </text:span></text:p>
      <text:p text:style-name="P4"><text:s text:c="10"/>前項補正期間不計入第一項之審查期間。</text:p>
      <text:p text:style-name="P6">第七條 <text:s text:c="3"/>該管主管機關審查再生水使用計畫書通過者，核發使用許可，應記載下列事項： </text:p>
      <text:p text:style-name="P10"><text:s text:c="6"/>一、供自行使用者基本資料。</text:p>
      <text:p text:style-name="P15"><text:s text:c="6"/>二、供自行使用案取水構造物、再生水使用方式說明及用水範圍。</text:p>
      <text:p text:style-name="P10"><text:s text:c="6"/>三、取用下水道系統名稱、取用水量及取用時間。</text:p>
      <text:p text:style-name="P10"><text:s text:c="6"/>四、使用許可效期起迄日。</text:p>
      <text:p text:style-name="P10"><text:s text:c="6"/>五、其他應行記載事項。</text:p>
      <text:p text:style-name="P10"><text:s text:c="10"/>前項使用許可效期，最長為十五年。 </text:p>
      <text:p text:style-name="P5"><text:soft-page-break/>第八條 <text:s text:c="3"/>供自行使用者如有變更前條許可之再生水使用計畫書內容之需要，應檢具變更理由、變更內容對照表及相關證明文件，報請該管主管機關核准。 </text:p>
      <text:p text:style-name="P5"><text:s text:c="10"/>前項變更涉及第四條第一項第四款至第七款者，應加附變更計畫，說明變更內容及其相關詳細圖說。</text:p>
      <text:p text:style-name="P4"><text:s text:c="10"/>取用水量增量百分之二十以上者，應重新提出申請。 </text:p>
      <text:p text:style-name="P5">第九條 <text:s text:c="3"/>供自行使用者應於取水構造物完工後，檢具竣工報告及檢查維護手冊，報請該管主管機關辦理查驗。</text:p>
      <text:p text:style-name="P5"><text:s text:c="10"/>前項竣工報告包括取水構造物之竣工圖樣、電腦圖檔及相關操作手冊。</text:p>
      <text:p text:style-name="P5"><text:s text:c="10"/>第一項檢查維護手冊應包括第四條第一項第八款至第十款規定事項，並配合完工實際情形修正，無需另依前條規定辦理變更許可。</text:p>
      <text:p text:style-name="P5"><text:s text:c="10"/>該管主管機關辦理現場查驗，應通知供自行使用者自行或派員到場，現場查驗項目如下： </text:p>
      <text:p text:style-name="P10"><text:s text:c="6"/>一、取水構造物對於下水道系統介面之安全及運作之影響。</text:p>
      <text:p text:style-name="P10"><text:s text:c="6"/>二、取水構造物主要結構及周邊土地、設施之恢復及清理。</text:p>
      <text:p text:style-name="P10"><text:s text:c="6"/>三、取水構造物相關設施及操作設備之功能。</text:p>
      <text:p text:style-name="P10"><text:s text:c="6"/>四、水量自動監測設備。</text:p>
      <text:p text:style-name="P10"><text:s text:c="6"/>五、依檢查維護手冊之內容進行相關測試或演練。</text:p>
      <text:p text:style-name="P10"><text:s text:c="6"/>六、其他經該管主管機關指定事項。</text:p>
      <text:p text:style-name="P5"><text:s text:c="10"/>前條第一項變更涉及第四條第一項第六款及第七款者，依本條規定辦理。 </text:p>
      <text:p text:style-name="P5">第十條 <text:s text:c="3"/>前條查驗結果與許可內容不符時，該管主管機關應通知供自行使用者限期改正；供自行使用者應於期限內改正，並以書面載明改正情形，報請該管主管機關辦理複驗。 </text:p>
      <text:p text:style-name="P17">第十一條 <text:s text:c="3"/>供自行使用者有本條例第十一條第三項第二款、第三款情形或實際取用水量低於許可取用水量百分之八十時，其欲保留水量者，應以書面載明保留原因及期間，並檢附相關證明文件，向該管主管機關申請使用許可水量保留，其效期以原許可<text:soft-page-break/>剩餘效期為限。 </text:p>
      <text:p text:style-name="P16"><text:s text:c="12"/>實際取用水量低於許可取用水量百分之八十，未依前項或第八條規定辦理水量保留或變更，經該管主管機關通知限期改善，屆期未改善者，該管主管機關得核減其許可取用水量。 </text:p>
      <text:p text:style-name="P16">第十二條 <text:s text:c="3"/>供自行使用者有下列情形之一，經該管主管機關通知限期改善，屆期未改善者，得廢止其使用許可： </text:p>
      <text:p text:style-name="P20"><text:s text:c="8"/>一、取水構造物未依許可施工期程完工，且未依第八條規定辦理。</text:p>
      <text:p text:style-name="P10"><text:s text:c="8"/>二、未依第九條或第十條規定完成查驗或複驗，逕行取用。</text:p>
      <text:p text:style-name="P19"><text:s text:c="7"/>三、有本條例第十一條第三項第二款或第三款規定之情事，且未依前條規定辦理。</text:p>
      <text:p text:style-name="P18"><text:s text:c="7"/>四、實際取用水量超過許可取用水量，且未依第八條規定辦 理。</text:p>
      <text:p text:style-name="P17"><text:s text:c="12"/>供自行使用者之取用，經該管主管機關認定有影響下水道系統正常運作、損害公共利益情節重大者，得廢止其使用許可，並令其回復原狀或為適當處置。 </text:p>
      <text:p text:style-name="P14">第十三條 <text:s text:c="4"/>供自行使用者於廢(污)水或放流水使用許可有效期限屆滿，欲繼續取用者，應於期限屆滿前六個月起三個月內，依第四條規定重新申請，逾期未申請者，其許可於期限屆滿時失其效力。</text:p>
      <text:p text:style-name="P13">第十四條 <text:s/>本辦法自發布日施行。 </text:p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欣恬</meta:initial-creator>
    <meta:creation-date>2016-08-05T15:47:00</meta:creation-date>
    <dc:date>2016-08-24T16:56:36.507000000</dc:date>
    <meta:print-date>2016-08-08T10:19:24.779000000</meta:print-date>
    <meta:editing-cycles>9</meta:editing-cycles>
    <meta:generator>LibreOffice/5.0.5.2$Windows_x86 LibreOffice_project/55b006a02d247b5f7215fc6ea0fde844b30035b3</meta:generator>
    <meta:editing-duration>PT1H6M2S</meta:editing-duration>
    <meta:document-statistic meta:table-count="0" meta:image-count="0" meta:object-count="0" meta:page-count="4" meta:paragraph-count="57" meta:word-count="2294" meta:character-count="2688" meta:non-whitespace-character-count="2307"/>
  </office:meta>
</office:document-meta>
</file>