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officeooo:paragraph-rsid="0040491a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cm" fo:margin-right="0cm" fo:line-height="0.811cm" fo:text-align="justify" style:justify-single-word="false" fo:text-indent="-0.499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cm" fo:margin-right="0cm" fo:line-height="0.811cm" fo:text-align="justify" style:justify-single-word="false" fo:text-indent="-0.499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officeooo:paragraph-rsid="003d8d48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849cm" fo:margin-right="0cm" fo:line-height="0.811cm" fo:text-align="justify" style:justify-single-word="false" fo:text-indent="-0.499cm" style:auto-text-indent="false" style:vertical-align="auto">
        <style:tab-stops>
          <style:tab-stop style:position="0.85cm"/>
          <style:tab-stop style:position="1.145cm"/>
          <style:tab-stop style:position="1.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 style:vertical-align="auto">
        <style:tab-stops>
          <style:tab-stop style:position="11.818cm"/>
        </style:tab-stops>
      </style:paragraph-properties>
      <style:text-properties style:font-name="標楷體" fo:font-size="20pt" fo:font-weight="normal" style:letter-kerning="false" style:font-name-asian="標楷體" style:font-size-asian="20pt" style:font-weight-asian="normal" style:font-name-complex="標楷體" style:font-size-complex="20pt" style:font-weight-complex="normal"/>
    </style:style>
    <style:style style:name="P8" style:family="paragraph" style:parent-style-name="Standard" style:list-style-name="L2">
      <style:paragraph-properties fo:margin-top="0cm" fo:margin-bottom="0.275cm" loext:contextual-spacing="false" fo:text-align="start" style:justify-single-word="false" style:vertical-align="auto">
        <style:tab-stops>
          <style:tab-stop style:position="11.818cm"/>
        </style:tab-stops>
      </style:paragraph-properties>
      <style:text-properties style:font-name="標楷體" fo:font-size="12pt" fo:font-weight="normal" style:letter-kerning="false" style:font-name-asian="標楷體" style:font-size-asian="12pt" style:font-weight-asian="normal" style:font-name-complex="標楷體" style:font-size-complex="12pt" style:font-weight-complex="normal"/>
    </style:style>
    <style:style style:name="T1" style:family="text">
      <style:text-properties style:font-name="標楷體1" officeooo:rsid="003ae538" style:font-name-asian="標楷體1" style:font-name-complex="標楷體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化水庫水門操作規定</text:p>
      <text:list xml:id="list1925706825" text:style-name="L2">
        <text:list-header>
          <text:p text:style-name="P8">1.中華民國99年8月4日經濟部經授水字第09920208570號令訂定<text:line-break/> <text:s/>發布全文11點；並自即日生效<text:line-break/>2.中華民國100年5月16日經濟部經授水字第10020204830號令修正<text:line-break/> <text:s/>發布第2、6、8點；並自即日生效<text:line-break/>3.中華民國109年6月12日經濟部經授水字第10920209240號令修正<text:line-break/> <text:s/>發布全文12點；並自即日生效 </text:p>
        </text:list-header>
      </text:list>
      <text:p text:style-name="P1">一、經濟部（以下簡稱本部）為規範南化水庫（以下簡稱本水庫）各水門啟用之標準、時間及方法，特訂定本規定。</text:p>
      <text:p text:style-name="P1">二、本水庫位於臺南市南化區曾文溪支流後堀溪上游，以台灣自來水股份有限公司（以下簡稱自來水公司）為管理機構，並由自來水公司第六區管理處負責操作維護管理。</text:p>
      <text:p text:style-name="P1">三、本水庫主要設施及相關水門如下：</text:p>
      <text:p text:style-name="P3">(一)大壩：中央心層分區滾壓土石壩，壩頂標高一百八十七．五公尺，壩頂長五百十一公尺，滿水位標高一百八十公尺。</text:p>
      <text:p text:style-name="P3">(二)溢洪道：無閘門控制馬蹄型溢流堰接陡槽及跳斗，溢洪道長五百四十三．七五公尺，溢流堰頂長一百九十七公尺，溢流堰頂標高一百八十公尺，設計排洪量四千三百三十二秒立方公尺。水庫水位與溢洪道自由溢流量之率定曲線如附圖一。</text:p>
      <text:p text:style-name="P3">(三)防淤隧道：閘門控制式，進口底檻標高一百三十五公尺，設緊急維護閘門及操作閘門各一座。緊急維護閘門為直立式閘門，寬六公尺、高七．八公尺。操作閘門為弧形閘門，寬六公尺、高六．八公尺。隧道設計流量為一千秒立方公尺。操作閘門開度及放流量關係如附圖二。</text:p>
      <text:p text:style-name="P3">(四)取水工：斜依式取水塔分四層取水，後接輸水隧道，設有以下閘門：</text:p>
      <text:p text:style-name="P4">1.取水口阻水閘門：取水口由上而下依序為第一、二、三及四號，各取水口高差十三公尺，底檻標高分別為一百七十公尺、一百五十七公尺、一百四十四公尺及一百三十一公尺，且設傾斜式固定輪阻水閘門三座，依閘門導軌位置分為上層、中層及下層阻水閘門，上層及中層阻水閘門均為寬三公尺、高四．一公尺，下層阻水閘門為寬三公尺、高四．三公尺。</text:p>
      <text:p text:style-name="P4">2.輸水隧道：鋼管部份直徑三公尺，長度八十一公尺，混凝土部份直徑三．四公尺，長度四百公尺。</text:p>
      <text:p text:style-name="P4">3.擋水閘門：輸水隧道入口，設傾斜式固定輪擋水閘門一座，寬三公尺，高四．五公尺。</text:p>
      <text:p text:style-name="P3"><text:soft-page-break/>(五)出水工：位於輸水隧道下游末端，分為排水道及河道放水口等二個出口，設有以下閘閥：</text:p>
      <text:p text:style-name="P4">1.控制閘門：於排水道出口，設置垂直滑動式高壓閘門一座，寬二．五公尺、高三公尺，設計流量一百四十秒立方公尺；閘門開度與放流量關係如附圖三。</text:p>
      <text:p text:style-name="P4">2.備用閘門：為控制閘門之備用水門，位於排水道控制閘門稍上游處，設置垂直滑動式高壓閘門一座，寬二．五公尺、高三公尺。</text:p>
      <text:p text:style-name="P4">3.何本閥：於河道放水口出口，設置錐套管式伸縮型何本閥一座，控制下游河道水權放水量，內徑為<text:span text:style-name="T1">○</text:span>．六公尺，設計流量五．一秒立方公尺；閥門開度及放流量關係如附圖四。</text:p>
      <text:p text:style-name="P5">4.環滑閘門：為何本閥之備用水門，位於河道放水口何本閥稍上游處，設置垂直滑動式環滑閘門一座，開口直徑<text:span text:style-name="T1">○</text:span>．六公尺。</text:p>
      <text:p text:style-name="P1">四、防淤隧道閘門操作規定如下：</text:p>
      <text:p text:style-name="P3">(一)操作閘門：平時全閉，配合水庫防洪運轉、調節性放水或防淤作業時開啟。</text:p>
      <text:p text:style-name="P3">(二)緊急維護閘門：平時全開，於操作閘門需要檢修維護時關閉之。</text:p>
      <text:p text:style-name="P3">(三)<text:tab/>閘門開度每三十分鐘得調整一次，緊急運轉時不受此限。</text:p>
      <text:p text:style-name="P1">五、取水工閘門操作規定如下：</text:p>
      <text:p text:style-name="P3">(一)取水口阻水閘門：</text:p>
      <text:p text:style-name="P4">1.視水庫水位及水質狀況操作各閘門。</text:p>
      <text:p text:style-name="P6">(1)水庫水位超過標高一百七十四公尺時，可從一、二、三、四號取水口取水。</text:p>
      <text:p text:style-name="P6">(2)水庫水位於標高一百七十四公尺以下時，僅可從二、三、四號取水口取水。</text:p>
      <text:p text:style-name="P6">(3)水庫水位於標高一百六十一公尺以下時，僅可從三、四號取水口取水。</text:p>
      <text:p text:style-name="P6">(4)水庫水位於標高一百四十八公尺以下時，僅可從四號取水口取水。</text:p>
      <text:p text:style-name="P4">2.控制閘門開啟前，三座阻水閘門均應拉至水面以上之閘門固定架放置，四個取水口均應保持全開位置。</text:p>
      <text:p text:style-name="P3">(二)輸水隧道擋水閘門：</text:p>
      <text:p text:style-name="P4">1.擋水閘門平時應放置在水面以上之閘門固定架上，於輸水隧道口下游管<text:soft-page-break/>路及閘閥需辦理檢查維修時關閉；其關閉應於控制閘門及何本閥均先關閉後為之。</text:p>
      <text:p text:style-name="P4">2.擋水閘門重新開啟前須先關閉控制閘門及何本閥，再啟動吊門機拉開附設於擋水閘門內之充水閥，俟輸水隧道充水完成，確認閘門上下游側水壓平衡後始可開啟。</text:p>
      <text:p text:style-name="P1">六、出水工閘門操作規定如下：</text:p>
      <text:p text:style-name="P3">(一)控制閘門：</text:p>
      <text:p text:style-name="P4">1.平時關閉，於緊急運轉或進行防淤作業時開啟。</text:p>
      <text:p text:style-name="P4">2.水庫緊急運轉時，可配合操作放水以洩降水位。</text:p>
      <text:p text:style-name="P4">3.本閘門開啟時應依以下四階段執行：</text:p>
      <text:p text:style-name="P4">第一階段：零至二十分鐘內，閘門開度不得大於百分之十。</text:p>
      <text:p text:style-name="P4">第二階段：超過二十分鐘而在四十分鐘內，閘門開度不得大於百分之三十。</text:p>
      <text:p text:style-name="P4">第三階段：超過四十分鐘而在六十分鐘內，閘門開度不得大於百分之六十。</text:p>
      <text:p text:style-name="P4">第四階段：超過六十分鐘以後，閘門全開。</text:p>
      <text:p text:style-name="P3">(二)備用閘門：</text:p>
      <text:p text:style-name="P4">1.平時全開，僅在控制閘門保養或維修時關閉，並代替控制閘門之功能。</text:p>
      <text:p text:style-name="P4">2.備用閘門必須在上下游側水壓平衡條件下開啟。除緊急關閉外，備用閘門應確認在控制閘門完全關閉時，始得以操作關閉。</text:p>
      <text:p text:style-name="P2"><text:s text:c="4"/>(三)何本閥：依據下游河道生態之基本放流量，啟閉閘門，調放下游河道所</text:p>
      <text:p text:style-name="P2"><text:s text:c="8"/>需生態基本放流量。</text:p>
      <text:p text:style-name="P1"><text:s text:c="4"/>(四)環滑閘門：</text:p>
      <text:p text:style-name="P4">1.平時全開，僅在何本閥保養及維護時關閉，並代替何本閥之功能。</text:p>
      <text:p text:style-name="P4">2.環滑閘門必須在上下游側水壓平衡條件下開啟。除緊急關閉外，環滑閘門應確認在何本閥完全關閉時，始得以操作關閉。</text:p>
      <text:p text:style-name="P1">七、為加速降低原水濁度，維持淨水場正常供水，及減緩水庫淤積延長水庫壽命，得依下列規定進行防淤作業：</text:p>
      <text:p text:style-name="P3">(一)當水庫原水濁度過高時，得開啟取出水工或防淤隧道實施防淤作業。</text:p>
      <text:p text:style-name="P3">(二)實施防淤作業前二小時，應依本水庫運用要點第十二點規定通知或通報相關單位。</text:p>
      <text:p text:style-name="P1">八、本水庫各水門可以現場及電動遙控兩種方式操作，其電源為市電並備有緊急柴油發電機。</text:p>
      <text:p text:style-name="P1"><text:soft-page-break/>九、各水門放水至下游河道時，應依本水庫運用要點規定發布放水警報，並通知或通報相關單位。</text:p>
      <text:p text:style-name="P1">十、本水庫各水門於開啟或關閉後，應將操作時間與開度紀錄於相關報表中。</text:p>
      <text:p text:style-name="P1">十一、本水庫各水門檢查維護，應確實依照規定辦理。</text:p>
      <text:p text:style-name="P2">十二、本水庫運轉操作中，如遇緊急事故或異常狀況時，應採取必要之應變措施，</text:p>
      <text:p text:style-name="P2"><text:s text:c="6"/>事後應陳報本部水利署轉本部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項目符號" style:family="paragraph" style:parent-style-name="Standard" style:auto-update="true">
      <style:paragraph-properties fo:margin-left="0.423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林元浩</meta:initial-creator>
    <meta:creation-date>2016-12-14T10:28:00Z</meta:creation-date>
    <dc:date>2020-07-24T16:39:31.887000000</dc:date>
    <meta:editing-cycles>35</meta:editing-cycles>
    <meta:editing-duration>PT6H34M15S</meta:editing-duration>
    <meta:document-statistic meta:table-count="0" meta:image-count="0" meta:object-count="0" meta:page-count="4" meta:paragraph-count="58" meta:word-count="2343" meta:character-count="2446" meta:non-whitespace-character-count="2411"/>
    <meta:template xlink:type="simple" xlink:actuate="onRequest" xlink:title="" xlink:href="file:///C:/Users/a66e030/AppData/Local/Microsoft/a620160/AppData/Local/Microsoft/Windows/Temporary%20Internet%20Files/AppData/Local/Microsoft/Windows/DSIC/WRA-WEBOE/checkoutfile/1091503189/附件5-南化水庫水門操作規定.odt/Normal"/>
  </office:meta>
</office:document-meta>
</file>