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HTML_20_Preformatted">
      <style:paragraph-properties fo:line-height="0.847cm">
        <style:tab-stops/>
      </style:paragraph-properties>
    </style:style>
    <style:style style:name="P4" style:family="paragraph" style:parent-style-name="HTML_20_Preformatted">
      <style:paragraph-properties fo:margin-left="0.423cm" fo:margin-right="0cm" fo:text-indent="-0.423cm" style:auto-text-indent="false"/>
    </style:style>
    <style:style style:name="P5" style:family="paragraph" style:parent-style-name="HTML_20_Preformatted">
      <style:paragraph-properties fo:margin-left="1.482cm" fo:margin-right="0cm" fo:line-height="0.847cm" fo:text-indent="-1.482cm" style:auto-text-indent="false">
        <style:tab-stops/>
      </style:paragraph-properties>
      <style:text-properties fo:color="#000000" style:font-name="Times New Roman" fo:font-size="14pt" style:letter-kerning="true" style:font-size-asian="14pt" style:font-name-complex="Times New Roman"/>
    </style:style>
    <style:style style:name="P6" style:family="paragraph" style:parent-style-name="_30_31">
      <style:paragraph-properties fo:margin-left="1.94cm" fo:margin-right="0cm" fo:margin-top="0cm" fo:margin-bottom="0cm" loext:contextual-spacing="false" fo:line-height="0.847cm" fo:text-indent="-1.94cm" style:auto-text-indent="false"/>
      <style:text-properties fo:color="#000000" style:font-name="Times New Roman" fo:font-size="14pt" style:font-size-asian="14pt" style:font-name-complex="Times New Roman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fo:language="zh" fo:country="TW" style:font-name-asian="標楷體" style:font-size-asian="12pt" style:font-name-complex="標楷體"/>
    </style:style>
    <style:style style:name="T6" style:family="text">
      <style:text-properties style:font-name="標楷體" fo:font-size="12pt" fo:language="zh" fo:country="TW" style:font-name-asian="標楷體" style:font-size-asian="12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4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5" style:family="text">
      <style:text-properties fo:color="#000000" style:font-name="標楷體" fo:font-size="11pt" fo:language="zh" fo:country="TW" style:font-name-asian="標楷體" style:font-size-asian="11pt" style:font-name-complex="標楷體" style:font-size-complex="18pt"/>
    </style:style>
    <style:style style:name="T16" style:family="text">
      <style:text-properties fo:color="#000000" style:font-name="標楷體" fo:font-size="11pt" fo:language="zh" fo:country="TW" style:font-name-asian="標楷體" style:font-size-asian="11pt" style:font-name-complex="標楷體" style:font-size-complex="18pt"/>
    </style:style>
    <style:style style:name="T17" style:family="text">
      <style:text-properties fo:color="#000000" style:font-name="Verdana" fo:font-size="14pt" style:font-name-asian="標楷體" style:font-size-asian="14pt" style:font-name-complex="Verdana" style:font-size-complex="10pt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自來水事業報表編送辦法 </text:p>
      <text:p text:style-name="P3"><text:span text:style-name="T3">1.</text:span><text:span text:style-name="T3">中華民國</text:span><text:span text:style-name="T3">65</text:span><text:span text:style-name="T3">年</text:span><text:span text:style-name="T3">3</text:span><text:span text:style-name="T3">月</text:span><text:span text:style-name="T3">15</text:span><text:span text:style-name="T3">日內政部 (65) 台內營字第 659979 號令訂定發布全文 6 條</text:span></text:p>
      <text:p text:style-name="P4"><text:span text:style-name="T3">2.中華民國</text:span><text:span text:style-name="T3">94</text:span><text:span text:style-name="T3">年</text:span><text:span text:style-name="T3">6</text:span><text:span text:style-name="T3">月</text:span><text:span text:style-name="T3">8</text:span><text:span text:style-name="T3">日經濟部</text:span><text:span text:style-name="T5">經水字第</text:span><text:span text:style-name="T5">09404604670</text:span><text:span text:style-name="T5">號令修正</text:span><text:span text:style-name="T3">修正發布全文 5條</text:span></text:p>
      <text:p text:style-name="P1"><text:span text:style-name="T8">3.</text:span><text:span text:style-name="T11">中華民國</text:span><text:span text:style-name="T11">9</text:span><text:span text:style-name="T11">5年1月9日</text:span><text:span text:style-name="T7">經濟部</text:span><text:span text:style-name="T13">經水字第</text:span><text:span text:style-name="T13">0</text:span><text:span text:style-name="T15">9404610460</text:span><text:span text:style-name="T15">號令</text:span><text:span text:style-name="T13">修正第2條</text:span></text:p>
      <text:p text:style-name="P6"><text:span text:style-name="T9">第</text:span><text:span text:style-name="T18"> </text:span><text:span text:style-name="T9">一</text:span><text:span text:style-name="T18"> </text:span><text:span text:style-name="T9">條　　本辦法依自來水法第八十七條第二項規定訂定之。</text:span></text:p>
      <text:p text:style-name="P6"><text:span text:style-name="T9">第</text:span><text:span text:style-name="T18"> </text:span><text:span text:style-name="T9">二</text:span><text:span text:style-name="T18"> </text:span><text:span text:style-name="T9">條　　自來水事業編送各級主管機關之年報及月報，應包括給水設備概況、系統供水能力、設計供水人口數、供水量、水費收入、供水普及率、用戶數、支受援情形及其他相關資料，其格式由中央主管機關公告。</text:span></text:p>
      <text:p text:style-name="P6"><text:span text:style-name="T9">第</text:span><text:span text:style-name="T18"> </text:span><text:span text:style-name="T9">三</text:span><text:span text:style-name="T18"> </text:span><text:span text:style-name="T9">條　　自來水事業編送之報表應由負責人簽名或蓋章負其責任，並於表首加蓋印信。</text:span></text:p>
      <text:p text:style-name="P6"><text:span text:style-name="T9">第</text:span><text:span text:style-name="T18"> </text:span><text:span text:style-name="T9">四</text:span><text:span text:style-name="T18"> </text:span><text:span text:style-name="T9">條　　自來水事業年報之編送，應於營業年度終了三個月內為之；月報之編送，應於次月二十日前為之。</text:span></text:p>
      <text:p text:style-name="P5"><text:span text:style-name="T9">第</text:span><text:span text:style-name="T18"> </text:span><text:span text:style-name="T9">五</text:span><text:span text:style-name="T18"> </text:span><text:span text:style-name="T9">條　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1-" style:display-name="041-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事業報表編送辦法 </dc:title>
    <meta:initial-creator>A640080</meta:initial-creator>
    <meta:creation-date>2005-11-25T14:29:00</meta:creation-date>
    <dc:creator>傅勝治</dc:creator>
    <dc:date>2006-01-11T10:00:00</dc:date>
    <meta:editing-cycles>11</meta:editing-cycles>
    <meta:editing-duration>PT9M</meta:editing-duration>
    <meta:document-statistic meta:table-count="0" meta:image-count="0" meta:object-count="0" meta:page-count="1" meta:paragraph-count="9" meta:word-count="313" meta:character-count="376" meta:non-whitespace-character-count="348"/>
    <meta:generator>LibreOffice/5.1.2.2$Windows_x86 LibreOffice_project/d3bf12ecb743fc0d20e0be0c58ca359301eb705f</meta:generator>
  </office:meta>
</office:document-meta>
</file>