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847cm" style:text-autospace="non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style:text-autospace="none"/>
    </style:style>
    <style:style style:name="P5" style:family="paragraph" style:parent-style-name="Standard">
      <style:paragraph-properties fo:margin-left="0.988cm" fo:margin-right="0cm" fo:line-height="0.847cm" fo:text-indent="-0.988cm" style:auto-text-indent="false" style:text-autospace="none"/>
    </style:style>
    <style:style style:name="P6" style:family="paragraph" style:parent-style-name="Standard">
      <style:paragraph-properties fo:margin-left="0.988cm" fo:margin-right="0cm" fo:line-height="0.847cm" fo:text-indent="-0.988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847cm" fo:text-indent="-0.988cm" style:auto-text-indent="false" style:text-autospace="non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 style:list-style-name="WW8Num3">
      <style:paragraph-properties fo:margin-left="-3.17cm" fo:margin-right="0cm" fo:line-height="0.847cm" fo:text-indent="3.17cm" style:auto-text-indent="false" style:text-autospace="non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-3.171cm" fo:margin-right="0cm" fo:line-height="0.847cm" fo:text-indent="4.198cm" style:auto-text-indent="false" style:text-autospace="non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1" style:text-autospace="non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_30_23">
      <style:paragraph-properties fo:margin-left="1.979cm" fo:margin-right="0cm" fo:margin-top="0cm" fo:margin-bottom="0cm" loext:contextual-spacing="false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一" style:list-style-name="WW8Num3">
      <style:paragraph-properties fo:margin-left="1.072cm" fo:margin-right="0cm" fo:line-height="0.847cm" fo:text-indent="-1.072cm" style:auto-text-indent="false">
        <style:tab-stops/>
      </style:paragraph-properties>
    </style:style>
    <style:style style:name="P13" style:family="paragraph" style:parent-style-name="一" style:list-style-name="WW8Num3">
      <style:paragraph-properties fo:margin-left="1.072cm" fo:margin-right="0cm" fo:line-height="0.847cm" fo:text-indent="-1.072cm" style:auto-text-indent="false">
        <style:tab-stops/>
      </style:paragraph-properties>
      <style:text-properties style:font-name="標楷體" style:font-name-complex="標楷體"/>
    </style:style>
    <style:style style:name="P14" style:family="paragraph" style:parent-style-name="一" style:list-style-name="WW8Num3">
      <style:paragraph-properties fo:margin-left="1.072cm" fo:margin-right="0cm" fo:line-height="0.847cm" fo:text-indent="-1.072cm" style:auto-text-indent="false">
        <style:tab-stops>
          <style:tab-stop style:position="1.072cm"/>
        </style:tab-stops>
      </style:paragraph-properties>
      <style:text-properties style:font-name="標楷體" style:font-name-complex="標楷體"/>
    </style:style>
    <style:style style:name="P15" style:family="paragraph" style:parent-style-name="_28_一_29_" style:list-style-name="WW8Num5">
      <style:paragraph-properties fo:margin-left="2.501cm" fo:margin-right="0cm" fo:line-height="0.847cm" fo:text-indent="-0.914cm" style:auto-text-indent="false">
        <style:tab-stops/>
      </style:paragraph-properties>
    </style:style>
    <style:style style:name="P16" style:family="paragraph" style:parent-style-name="_28_一_29_" style:list-style-name="WW8Num5">
      <style:paragraph-properties fo:margin-left="2.501cm" fo:margin-right="0cm" fo:line-height="0.847cm" fo:text-indent="-0.914cm" style:auto-text-indent="false">
        <style:tab-stops>
          <style:tab-stop style:position="2.499cm"/>
        </style:tab-stops>
      </style:paragraph-properties>
      <style:text-properties style:font-name="標楷體" style:font-name-complex="標楷體"/>
    </style:style>
    <style:style style:name="P17" style:family="paragraph" style:parent-style-name="_28_一_29_" style:list-style-name="WW8Num5">
      <style:paragraph-properties fo:margin-left="2.501cm" fo:margin-right="0cm" fo:line-height="0.847cm" fo:text-indent="-0.896cm" style:auto-text-indent="false">
        <style:tab-stops>
          <style:tab-stop style:position="2.499cm"/>
        </style:tab-stops>
      </style:paragraph-properties>
      <style:text-properties style:font-name="標楷體" style:font-name-complex="標楷體"/>
    </style:style>
    <style:style style:name="P18" style:family="paragraph" style:parent-style-name="_28_一_29_">
      <style:paragraph-properties fo:margin-left="2.404cm" fo:margin-right="0cm" fo:line-height="0.847cm" fo:text-indent="0.407cm" style:auto-text-indent="false">
        <style:tab-stops>
          <style:tab-stop style:position="2.499cm"/>
        </style:tab-stops>
      </style:paragraph-properties>
      <style:text-properties style:font-name="標楷體" style:font-name-complex="標楷體"/>
    </style:style>
    <style:style style:name="P19" style:family="paragraph" style:parent-style-name="_28_一_29_">
      <style:paragraph-properties fo:margin-left="3.912cm" fo:margin-right="0cm" fo:line-height="0.847cm" fo:text-indent="-1.072cm" style:auto-text-indent="false"/>
      <style:text-properties style:font-name="標楷體" style:font-name-complex="標楷體"/>
    </style:style>
    <style:style style:name="P20" style:family="paragraph" style:parent-style-name="_28_一_29_">
      <style:paragraph-properties fo:margin-left="3.985cm" fo:margin-right="0cm" fo:line-height="0.847cm" fo:text-indent="-1.072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21" style:family="paragraph" style:parent-style-name="_28_一_29_">
      <style:paragraph-properties fo:margin-left="3.99cm" fo:margin-right="0cm" fo:line-height="0.847cm" fo:text-indent="-1.072cm" style:auto-text-indent="false"/>
      <style:text-properties style:font-name="標楷體" style:font-name-complex="標楷體"/>
    </style:style>
    <style:style style:name="P22" style:family="paragraph" style:parent-style-name="_28_一_29_">
      <style:paragraph-properties fo:margin-left="3.99cm" fo:margin-right="0cm" fo:line-height="0.847cm" fo:text-indent="-1.072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23" style:family="paragraph" style:parent-style-name="_28_一_29_">
      <style:paragraph-properties fo:margin-left="2.842cm" fo:margin-right="0cm" fo:line-height="0.847cm" fo:text-indent="-0.005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24" style:family="paragraph" style:parent-style-name="_28_一_29_">
      <style:paragraph-properties fo:margin-left="3.909cm" fo:margin-right="0cm" fo:line-height="0.847cm" fo:text-indent="-1.072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25" style:family="paragraph" style:parent-style-name="_28_一_29_">
      <style:paragraph-properties fo:margin-left="1.199cm" fo:margin-right="0cm" fo:line-height="0.847cm" fo:text-indent="0.406cm" style:auto-text-indent="false">
        <style:tab-stops>
          <style:tab-stop style:position="2.499cm"/>
        </style:tab-stops>
      </style:paragraph-properties>
    </style:style>
    <style:style style:name="P26" style:family="paragraph" style:parent-style-name="_28_一_29_">
      <style:paragraph-properties fo:margin-left="2.845cm" fo:margin-right="0cm" fo:line-height="0.847cm" fo:text-indent="0.037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27" style:family="paragraph" style:parent-style-name="_28_一_29_">
      <style:paragraph-properties fo:margin-left="3.955cm" fo:margin-right="0cm" fo:line-height="0.847cm" fo:text-indent="-1.072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28" style:family="paragraph" style:parent-style-name="_28_一_29_">
      <style:paragraph-properties fo:margin-left="1.199cm" fo:margin-right="0cm" fo:line-height="0.847cm" fo:text-indent="0.381cm" style:auto-text-indent="false">
        <style:tab-stops>
          <style:tab-stop style:position="2.499cm"/>
        </style:tab-stops>
      </style:paragraph-properties>
    </style:style>
    <style:style style:name="P29" style:family="paragraph" style:parent-style-name="_28_一_29_">
      <style:paragraph-properties fo:margin-left="1.199cm" fo:margin-right="0cm" fo:line-height="0.847cm" fo:text-indent="0.356cm" style:auto-text-indent="false">
        <style:tab-stops>
          <style:tab-stop style:position="2.499cm"/>
        </style:tab-stops>
      </style:paragraph-properties>
    </style:style>
    <style:style style:name="P30" style:family="paragraph" style:parent-style-name="_28_一_29_">
      <style:paragraph-properties fo:margin-left="2.843cm" fo:margin-right="0cm" fo:line-height="0.847cm" fo:text-indent="-0.053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31" style:family="paragraph" style:parent-style-name="_28_一_29_">
      <style:paragraph-properties fo:margin-left="3.895cm" fo:margin-right="0cm" fo:line-height="0.847cm" fo:text-indent="-1.104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32" style:family="paragraph" style:parent-style-name="_28_一_29_">
      <style:paragraph-properties fo:margin-left="1.199cm" fo:margin-right="0cm" fo:line-height="0.847cm" fo:text-indent="0.386cm" style:auto-text-indent="false">
        <style:tab-stops>
          <style:tab-stop style:position="2.499cm"/>
        </style:tab-stops>
      </style:paragraph-properties>
    </style:style>
    <style:style style:name="P33" style:family="paragraph" style:parent-style-name="_28_一_29_">
      <style:paragraph-properties fo:margin-left="3.918cm" fo:margin-right="0cm" fo:line-height="0.847cm" fo:text-indent="-1.154cm" style:auto-text-indent="false"/>
      <style:text-properties style:font-name="標楷體" style:font-name-complex="標楷體"/>
    </style:style>
    <style:style style:name="P34" style:family="paragraph" style:parent-style-name="_28_一_29_">
      <style:paragraph-properties fo:margin-left="3.806cm" fo:margin-right="0cm" fo:line-height="0.847cm" fo:text-indent="-1.046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35" style:family="paragraph" style:parent-style-name="_28_一_29_">
      <style:paragraph-properties fo:margin-left="1.199cm" fo:margin-right="0cm" fo:line-height="0.847cm" fo:text-indent="0.305cm" style:auto-text-indent="false">
        <style:tab-stops>
          <style:tab-stop style:position="2.499cm"/>
        </style:tab-stops>
      </style:paragraph-properties>
    </style:style>
    <style:style style:name="P36" style:family="paragraph" style:parent-style-name="_28_一_29_">
      <style:paragraph-properties fo:margin-left="3.898cm" fo:margin-right="0cm" fo:line-height="0.847cm" fo:text-indent="-1.083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37" style:family="paragraph" style:parent-style-name="_28_一_29_">
      <style:paragraph-properties fo:margin-left="3.898cm" fo:margin-right="0cm" fo:line-height="0.847cm" fo:text-indent="-1.041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38" style:family="paragraph" style:parent-style-name="_28_一_29_">
      <style:paragraph-properties fo:margin-left="2.849cm" fo:margin-right="0cm" fo:line-height="0.847cm" fo:text-indent="-1.244cm" style:auto-text-indent="false"/>
    </style:style>
    <style:style style:name="P39" style:family="paragraph" style:parent-style-name="_28_一_29_">
      <style:paragraph-properties fo:margin-left="1.995cm" fo:margin-right="0cm" fo:line-height="0.847cm" fo:text-indent="-0.547cm" style:auto-text-indent="false">
        <style:tab-stops>
          <style:tab-stop style:position="2.499cm"/>
        </style:tab-stops>
      </style:paragraph-properties>
    </style:style>
    <style:style style:name="P40" style:family="paragraph" style:parent-style-name="_28_一_29_">
      <style:paragraph-properties fo:margin-left="4.032cm" fo:margin-right="0cm" fo:line-height="0.847cm" fo:text-indent="-1.072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41" style:family="paragraph" style:parent-style-name="_28_一_29_">
      <style:paragraph-properties fo:margin-left="1.198cm" fo:margin-right="0cm" fo:line-height="0.847cm" fo:text-indent="0.268cm" style:auto-text-indent="false">
        <style:tab-stops>
          <style:tab-stop style:position="2.499cm"/>
        </style:tab-stops>
      </style:paragraph-properties>
    </style:style>
    <style:style style:name="P42" style:family="paragraph" style:parent-style-name="_28_一_29_">
      <style:paragraph-properties fo:margin-left="4.002cm" fo:margin-right="0cm" fo:line-height="0.847cm" fo:text-indent="-1.072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43" style:family="paragraph" style:parent-style-name="_28_一_29_">
      <style:paragraph-properties fo:margin-left="2.845cm" fo:margin-right="0cm" fo:line-height="0.847cm" fo:text-indent="0.086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44" style:family="paragraph" style:parent-style-name="_28_一_29_">
      <style:paragraph-properties fo:margin-left="3.981cm" fo:margin-right="0cm" fo:line-height="0.847cm" fo:text-indent="-1.072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45" style:family="paragraph" style:parent-style-name="_28_一_29_">
      <style:paragraph-properties fo:margin-left="1.199cm" fo:margin-right="0cm" fo:line-height="0.847cm" fo:text-indent="0.081cm" style:auto-text-indent="false">
        <style:tab-stops>
          <style:tab-stop style:position="2.499cm"/>
        </style:tab-stops>
      </style:paragraph-properties>
    </style:style>
    <style:style style:name="P46" style:family="paragraph" style:parent-style-name="_28_一_29_">
      <style:paragraph-properties fo:margin-left="4.103cm" fo:margin-right="0cm" fo:line-height="0.847cm" fo:text-indent="-1.072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47" style:family="paragraph" style:parent-style-name="_28_一_29_">
      <style:paragraph-properties fo:margin-left="3.919cm" fo:margin-right="0cm" fo:line-height="0.847cm" fo:text-indent="-0.896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48" style:family="paragraph" style:parent-style-name="_28_一_29_">
      <style:paragraph-properties fo:margin-left="4.05cm" fo:margin-right="0cm" fo:line-height="0.847cm" fo:text-indent="-1.02cm" style:auto-text-indent="false">
        <style:tab-stops>
          <style:tab-stop style:position="3.485cm"/>
        </style:tab-stops>
      </style:paragraph-properties>
      <style:text-properties style:font-name="標楷體" style:font-name-complex="標楷體"/>
    </style:style>
    <style:style style:name="P49" style:family="paragraph" style:parent-style-name="_28_一_29_">
      <style:paragraph-properties fo:margin-left="2.544cm" fo:margin-right="0cm" fo:line-height="0.847cm" fo:text-indent="-1.02cm" style:auto-text-indent="false">
        <style:tab-stops>
          <style:tab-stop style:position="2.413cm"/>
        </style:tab-stops>
      </style:paragraph-properties>
    </style:style>
    <style:style style:name="P50" style:family="paragraph" style:parent-style-name="_30_24">
      <style:paragraph-properties fo:margin-left="2.473cm" fo:margin-right="0cm" fo:margin-top="0cm" fo:margin-bottom="0cm" loext:contextual-spacing="false" fo:line-height="0.847cm" fo:text-indent="-0.988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_30_24">
      <style:paragraph-properties fo:margin-left="2.473cm" fo:margin-right="0cm" fo:margin-top="0cm" fo:margin-bottom="0cm" loext:contextual-spacing="false" fo:line-height="0.847cm" fo:text-indent="-0.988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6pt"/>
    </style:style>
    <style:style style:name="T14" style:family="text">
      <style:text-properties fo:color="#000000" style:font-name="標楷體" fo:font-size="10pt" fo:language="zh" fo:country="TW" style:font-name-asian="標楷體" style:font-size-asian="10pt" style:font-name-complex="標楷體" style:font-size-complex="18pt"/>
    </style:style>
    <style:style style:name="T15" style:family="text">
      <style:text-properties fo:color="#000000" style:font-name="標楷體" fo:font-size="10pt" fo:language="zh" fo:country="TW" style:font-name-asian="標楷體" style:font-size-asian="10pt" style:font-name-complex="標楷體" style:font-size-complex="18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weight-complex="bold"/>
    </style:style>
    <style:style style:name="T19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333333" fo:font-size="14pt" style:font-name-asian="標楷體" style:font-size-asian="14pt" style:font-size-complex="14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高屏溪攔河堰水門操作規定</text:p>
      <text:p text:style-name="P4"><text:span text:style-name="T11">1.中華民國</text:span><text:span text:style-name="T13">89年1月6日經(89)水利字第89888002號函發布</text:span></text:p>
      <text:p text:style-name="P4"><text:span text:style-name="T11">2.中華民國</text:span><text:span text:style-name="T13">91年11月19日經授水字第09120215440號令修正</text:span></text:p>
      <text:p text:style-name="P3"><text:span text:style-name="T11">3.中華民國</text:span><text:span text:style-name="T11">94</text:span><text:span text:style-name="T11">年</text:span><text:span text:style-name="T11">4</text:span><text:span text:style-name="T11">月</text:span><text:span text:style-name="T11">25</text:span><text:span text:style-name="T11">日</text:span><text:span text:style-name="T14">經授水字第</text:span><text:span text:style-name="T14">09420209460</text:span><text:span text:style-name="T14">號</text:span><text:span text:style-name="T13">令修正第4點</text:span></text:p>
      <text:p text:style-name="P3"><text:span text:style-name="T5">4.</text:span><text:span text:style-name="T3">中華民國</text:span><text:span text:style-name="T3">95</text:span><text:span text:style-name="T3">年</text:span><text:span text:style-name="T3">5</text:span><text:span text:style-name="T3">月</text:span><text:span text:style-name="T3">15</text:span><text:span text:style-name="T3">日經授水字第</text:span><text:span text:style-name="T3">09520204880</text:span><text:span text:style-name="T3">號</text:span><text:span text:style-name="T5">令修正第3點及第4點</text:span></text:p>
      <text:p text:style-name="P1">5.中華民國98年8月31日經授水字第09820209310號令修正第3點、第4點及第5點</text:p>
      <text:p text:style-name="P1"/>
      <text:p text:style-name="P6">一、　　經濟部為規範高屏溪攔河堰(以下簡稱本堰)各橡皮壩及閘門啟用標準、時間及方法，特訂定本規定。</text:p>
      <text:p text:style-name="P5"><text:span text:style-name="T7">二、　　本堰位於高屏溪下游大樹鄉附近，由</text:span><text:span text:style-name="T9">經濟部水利署南區水資源局(以下簡稱南水局)，負責操作維護管理</text:span><text:span text:style-name="T7">。</text:span></text:p>
      <text:list xml:id="list8856146232437144442" text:style-name="WW8Num3">
        <text:list-item>
          <text:p text:style-name="P13">本堰主要設施及相關水門如下：</text:p>
        </text:list-item>
      </text:list>
      <text:list xml:id="list3640907908931889525" text:style-name="WW8Num5">
        <text:list-item>
          <text:p text:style-name="P15"><text:span text:style-name="T10">混凝土固定堰：寬度六百七十四公尺，堰頂標高十 <text:s text:c="9"/>六公尺。</text:span></text:p>
        </text:list-item>
        <text:list-item>
          <text:p text:style-name="P17">排洪道橡皮壩：</text:p>
        </text:list-item>
      </text:list>
      <text:p text:style-name="P18">１、共六座，全寬度(含墩柱)二百十六公尺。</text:p>
      <text:p text:style-name="P19">２、編號方式：與固定堰相鄰為第一號橡皮壩，由左岸往右岸遞增。</text:p>
      <text:p text:style-name="P20">３、第一號壩及第二號壩：每座寬四十公尺、高二公尺，基座頂標高十四公尺。</text:p>
      <text:p text:style-name="P21">４、第三號壩及第四號壩：每座寬三十公尺、高二．五公尺，基座頂標高十三．五公尺。</text:p>
      <text:p text:style-name="P22">５、第五號壩及第六號壩：每座寬二十公尺、高二．五公尺，基座頂標高十三．五公尺。</text:p>
      <text:list xml:id="list180308509495729" text:continue-numbering="true" text:style-name="WW8Num5">
        <text:list-item>
          <text:p text:style-name="P16">排砂道橡皮壩：</text:p>
        </text:list-item>
      </text:list>
      <text:p text:style-name="P23">１、共二座，全寬度(含墩柱)七十公尺。</text:p>
      <text:p text:style-name="P24"><text:soft-page-break/>２、編號方式：緊臨排洪道之橡皮壩為第七號壩，靠右岸者為第八號壩。</text:p>
      <text:p text:style-name="P24">３、第七號壩及第八號壩：每座寬三十公尺、高二．五公尺，基座頂標高十三．五公尺。</text:p>
      <text:p text:style-name="P25"><text:span text:style-name="T10">(四) <text:s/>放水路制水閘門：</text:span></text:p>
      <text:p text:style-name="P24">１、最大放流量：含下游保留水權量及河川生態基流量為每秒三十七立方公尺。</text:p>
      <text:p text:style-name="P24">２、制水閘門：共三座，每座寬四公尺、高二公尺，門孔底檻標高十三．五四公尺。</text:p>
      <text:p text:style-name="P24">３、編號方式：靠近管理室者為第一號，餘依序為第二號及第三號。</text:p>
      <text:p text:style-name="P25"><text:span text:style-name="T10">(五) <text:s/>取水路制水閘門：</text:span></text:p>
      <text:p text:style-name="P26">１、計畫取水量：每秒三十五立方公尺。</text:p>
      <text:p text:style-name="P27">２、制水閘門：共三座，每座寬四公尺、高二公尺，門孔底檻標高十三．五二公尺。</text:p>
      <text:p text:style-name="P27">３、編號方式：靠近管理室者為第一號，餘依序為第二號及第三號。</text:p>
      <text:p text:style-name="P28"><text:span text:style-name="T10">(六) <text:s/>側槽取水口制水閘門：</text:span></text:p>
      <text:p text:style-name="P23">１、計畫取水量：每秒三．五立方公尺。</text:p>
      <text:p text:style-name="P24">２、制水閘門：共二座，每座寬一．八公尺、高一．三公尺；門孔底標高為十八．五公尺。</text:p>
      <text:p text:style-name="P24">３、編號方式：放水路側為第一號，沉砂池側為第二號。</text:p>
      <text:p text:style-name="P29"><text:span text:style-name="T10">(七) <text:s/>擋泥攔污閘門：</text:span></text:p>
      <text:p text:style-name="P30"><text:soft-page-break/>１、計畫取水量：每秒三十五立方公尺。</text:p>
      <text:p text:style-name="P31">２、擋泥閘門：共十四座，每座寬六公尺、高一．二公尺（含上、下二層，下層門○．八公尺、上層門○．四公尺），進水底檻標高為十五．六公尺。</text:p>
      <text:p text:style-name="P31">３、編號方式：上游側為第一號，依序至下游為第十四號門。</text:p>
      <text:p text:style-name="P31">４、分組方式：每二門為一組，共分為七組，上游側第一號及第二號為第一組，依序至下游第十三號及第十四號為第七組。</text:p>
      <text:p text:style-name="P50"/>
      <text:list xml:id="list180309411300234" text:continue-list="list8856146232437144442" text:style-name="WW8Num3">
        <text:list-item>
          <text:p text:style-name="P12"><text:span text:style-name="T10"><text:s text:c="2"/>本堰各橡皮壩及閘門操作規定如下：</text:span></text:p>
        </text:list-item>
      </text:list>
      <text:p text:style-name="P32"><text:span text:style-name="T10">(一) <text:s/>排洪道橡皮壩：</text:span></text:p>
      <text:p text:style-name="P33">１、橡皮壩操作以一座為原則，必要時可同時操作二座。</text:p>
      <text:p text:style-name="P34">２、排洪倒伏程序：當水位高於標高十六．四公尺，且排砂道兩座橡皮壩排氣完全倒伏後，若水位仍高於標高十六．四公尺，則依序倒伏第六號壩至第一號壩。</text:p>
      <text:p text:style-name="P34">３、攔水起立程序：當水位低於標高十六公尺，先由第一號壩充氣起立攔水，俟完全起立後若水位仍未達標高十六公尺，則再依序繼續起立第二號壩至第六號壩。</text:p>
      <text:p text:style-name="P35"><text:span text:style-name="T10">(二) <text:s/>排砂道橡皮壩：</text:span></text:p>
      <text:p text:style-name="P36">１、當水位高於標高十六．四公尺，先由第八號壩排氣倒伏排洪，進行排洪與排砂。若水位仍高於標高十<text:soft-page-break/>六．四公尺，再繼續依序倒伏第七號壩。必要時可同時操作二座橡皮壩排氣倒伏排洪與排砂。當排洪道均起立，水位仍低於標高十六公尺，先由第七號壩充氣起立攔水，俟完全起立後若水位仍未達標高十六公尺，則再繼續起立第八號壩。</text:p>
      <text:p text:style-name="P36">２、當進水口前河道淤積達標高十四．五公尺或河川濁度超過六千散射(NTU)濁度可能影響取水時，可利用斷水或選擇適當時機以手動倒伏操作，排除進水口前之淤砂。但不得影響下游供水。</text:p>
      <text:p text:style-name="P37">３、當進水口前庭、攔污柵檢查維修等需要降低水位時，以手動倒伏操作。</text:p>
      <text:p text:style-name="P38"><text:span text:style-name="T10">(三) <text:s/>排洪道與排砂道共八座橡皮壩完全倒伏狀態下，水位低於標高十六公尺時，各橡皮壩可自動充氣起立。洪水消退水位仍高於標高十六．四公尺，為避免進水口淤積影響進水時，得以手動方式操作橡皮壩充氣起立，其操作方式以能排除橡皮壩之淤積為最優先。</text:span></text:p>
      <text:p text:style-name="P39"><text:span text:style-name="T10">(四) <text:s/>放水路制水閘門：</text:span></text:p>
      <text:p text:style-name="P40">１、放水路制水閘門按取水量及相對溢流堰前水位決定其開啟度。</text:p>
      <text:p text:style-name="P40">２、放水路淤砂有礙取水時，在不影響取水原則下可開啟河道放水路閘門排放之。</text:p>
      <text:p text:style-name="P41"><text:span text:style-name="T10">(五) <text:s/>取水路制水閘門：</text:span></text:p>
      <text:p text:style-name="P42">１、制水閘門配合台灣自來水股份有限公司（以下簡稱台水公司）抽水站取水情形調整開啟度取水。</text:p>
      <text:p text:style-name="P43"><text:soft-page-break/>２、洪水高漲時，制水閘門應全部關閉。</text:p>
      <text:p text:style-name="P42">３、當河水含砂量、濁度超過規定值或遇有害物質時，制水閘門得全部關閉，停止取水。但台水公司得依供水需要通知南水局開啟取水閘門取水。</text:p>
      <text:p text:style-name="P43">４、沉砂池或抽水站需斷水維修時，關閉之。</text:p>
      <text:p text:style-name="P43">５、第三目有關規定值由相關單位另行訂定之。</text:p>
      <text:p text:style-name="P35"><text:span text:style-name="T10">(六) <text:s/>側槽取水口制水閘門：</text:span></text:p>
      <text:p text:style-name="P44">１、河川水位高於標高十八．五公尺時，得視營運需要啟閉制水閘門引水。</text:p>
      <text:p text:style-name="P44">２、操作制水閘門時，放水路側及沉砂池側需同時操作；為避免沉砂池側閘門承受過大水壓力，沉砂池側開度需大於放水路側開度。</text:p>
      <text:p text:style-name="P45"><text:span text:style-name="T10"><text:s/>(七) <text:s/>擋泥攔污閘門：</text:span></text:p>
      <text:p text:style-name="P46">１、擋泥攔污閘門操作以二座一組為原則，必要時可單獨操作。</text:p>
      <text:p text:style-name="P46">２、外水位低於十六．四公尺、枯水期或平時低濁度時，閘門全開或關閉部分閘門，依需要量取水。</text:p>
      <text:p text:style-name="P47">３、外水位介於十六．四公尺與十六．八公尺之間時，關閉下層閘門，開啟上層閘門取水。</text:p>
      <text:p text:style-name="P48">４、外水位高於十六．八公尺或高濁度時，依需水量交互操作上層閘門取水。</text:p>
      <text:p text:style-name="P46">５、當取水閘門前淤積影響取水或需清理攔污柵時，可視情況開啟及關閉第一至第七組閘門取水。</text:p>
      <text:p text:style-name="P46"><text:soft-page-break/>６、當河水含砂量、濁度超過規定值或遇有害物質時，擋泥攔污閘門得全部關閉，停止取水。但台水公司得依供水需要通知南水局開啟取水閘門取水。</text:p>
      <text:p text:style-name="P50"><text:s/></text:p>
      <text:list xml:id="list180309371639675" text:continue-numbering="true" text:style-name="WW8Num3">
        <text:list-item>
          <text:p text:style-name="P14">各橡皮壩及閘門操作方式如下：</text:p>
        </text:list-item>
      </text:list>
      <text:p text:style-name="P49"><text:span text:style-name="T10">(一) <text:s/>排洪道、排砂道橡皮壩：設有電動自動操作裝置，自動起伏操作，必要時可在本堰管理室內手動操作。</text:span></text:p>
      <text:p text:style-name="P49"><text:span text:style-name="T10">(二) <text:s/>放水路制水閘門：管理室設有電動操作裝置，必要時可在現場操作。</text:span></text:p>
      <text:p text:style-name="P49"><text:span text:style-name="T10">(三) <text:s/>取水路制水閘門：管理室設有電動操作裝置，必要時可在現場操作。</text:span></text:p>
      <text:p text:style-name="P49"><text:span text:style-name="T10">(四) <text:s/>側槽取水口制水閘門:閘門操作時原則以現場電動操作，必要時得以手動操作桿操作啟閉閘門。</text:span></text:p>
      <text:p text:style-name="P49"><text:span text:style-name="T10">(五) <text:s/>擋泥攔污閘門：現場設有電動操作裝置，必要時亦可手動操作。</text:span></text:p>
      <text:p text:style-name="P11"/>
      <text:list xml:id="list180308074290925" text:continue-numbering="true" text:style-name="WW8Num3">
        <text:list-item>
          <text:p text:style-name="P8">各橡皮壩或閘門如有開啟或關閉之動作時，操作完畢後應作</text:p>
        </text:list-item>
      </text:list>
      <text:p text:style-name="P9">紀錄。</text:p>
      <text:p text:style-name="P2"/>
      <text:p text:style-name="P6">七、　　橡皮壩因颱風豪雨即將倒伏前，南水局應利用水文警報系統廣播，促請下游民眾注意。</text:p>
      <text:p text:style-name="P7">八、　　本堰運轉操作中，如遇緊急事故或異常狀況，得採取必要之應變措施，南水局應於事後陳報經濟部水利署備查。</text:p>
      <text:p text:style-name="P7"/>
      <text:p text:style-name="P7"><text:soft-page-break/>九、　　南水局應定期檢查橡皮壩及各閘門，其異常或維修情形，應作成紀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79cm" fo:margin-right="0cm" fo:text-indent="-0.642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2.54cm" fo:margin-right="0cm" fo:text-indent="0.949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3.034cm" fo:margin-right="0cm" fo:text-indent="-0.494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3" style:display-name="023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4" style:display-name="02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text-indent="-0.3cm" style:auto-text-indent="false" style:snap-to-layout-grid="false"/>
      <style:text-properties fo:font-size="14pt" fo:letter-spacing="0.021cm" style:font-name-asian="標楷體" style:font-family-asian="標楷體" style:font-family-generic-asian="script" style:font-size-asian="14pt" style:font-size-complex="14pt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302cm" fo:margin-left="2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27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「高屏溪攔河堰各水門操作規定」修正草案</dc:title>
    <meta:initial-creator>user</meta:initial-creator>
    <meta:creation-date>2009-09-01T15:38:00</meta:creation-date>
    <dc:creator>黃素瑞</dc:creator>
    <dc:date>2009-09-01T16:10:00</dc:date>
    <meta:print-date>2002-11-12T09:33:00</meta:print-date>
    <meta:editing-cycles>4</meta:editing-cycles>
    <meta:editing-duration>PT34M</meta:editing-duration>
    <meta:document-statistic meta:table-count="0" meta:image-count="0" meta:object-count="0" meta:page-count="7" meta:paragraph-count="79" meta:word-count="2604" meta:character-count="2729" meta:non-whitespace-character-count="2673"/>
    <meta:generator>LibreOffice/5.1.2.2$Windows_x86 LibreOffice_project/d3bf12ecb743fc0d20e0be0c58ca359301eb705f</meta:generator>
    <meta:user-defined meta:name="_AdHocReviewCycleID" meta:value-type="float">-1494351098</meta:user-defined>
    <meta:user-defined meta:name="_AuthorEmail">42@wca12.gov.tw</meta:user-defined>
    <meta:user-defined meta:name="_AuthorEmailDisplayName">42</meta:user-defined>
    <meta:user-defined meta:name="_EmailSubject">傳送高屏水門操作規定檔案</meta:user-defined>
    <meta:user-defined meta:name="_ReviewingToolsShownOnce" meta:value-type="string"/>
  </office:meta>
</office:document-meta>
</file>