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7.403cm" table:align="left"/>
    </style:style>
    <style:style style:name="表格1.A" style:family="table-column">
      <style:table-column-properties style:column-width="17.403cm"/>
    </style:style>
    <style:style style:name="表格1.1" style:family="table-row">
      <style:table-row-properties style:min-row-height="2.699cm"/>
    </style:style>
    <style:style style:name="表格1.A1" style:family="table-cell">
      <style:table-cell-properties style:vertical-align="middle" fo:padding="0.049cm" fo:border="none"/>
    </style:style>
    <style:style style:name="P1" style:family="paragraph" style:parent-style-name="Standard">
      <style:paragraph-properties fo:margin-left="1cm" fo:margin-right="0cm" fo:line-height="0.811cm" fo:text-align="justify" style:justify-single-word="false" fo:text-indent="-1cm" style:auto-text-indent="false" style:vertical-align="auto">
        <style:tab-stops>
          <style:tab-stop style:position="1.693cm"/>
          <style:tab-stop style:position="2.09cm"/>
          <style:tab-stop style:position="2.699cm"/>
        </style:tab-stops>
      </style:paragraph-properties>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2cm" fo:margin-right="0cm" fo:line-height="0.811cm" fo:text-align="justify" style:justify-single-word="false" fo:text-indent="-1cm" style:auto-text-indent="false" style:vertical-align="auto">
        <style:tab-stops>
          <style:tab-stop style:position="1.699cm"/>
          <style:tab-stop style:position="1.993cm"/>
          <style:tab-stop style:position="2.699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2cm" fo:margin-right="0cm" fo:line-height="0.811cm" fo:text-align="justify" style:justify-single-word="false" fo:text-indent="-1cm" style:auto-text-indent="false" style:vertical-align="auto">
        <style:tab-stops>
          <style:tab-stop style:position="0.707cm"/>
          <style:tab-stop style:position="1.993cm"/>
          <style:tab-stop style:position="2.699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11cm" fo:text-align="justify" style:justify-single-word="false" style:vertical-align="auto"/>
      <style:text-properties style:font-name="標楷體" fo:font-size="14pt" style:font-name-asian="標楷體" style:font-size-asian="14pt" style:font-name-complex="標楷體" style:font-size-complex="14pt" style:language-complex="ar" style:country-complex="SA"/>
    </style:style>
    <style:style style:name="P5" style:family="paragraph" style:parent-style-name="Standard">
      <style:paragraph-properties fo:margin-left="0cm" fo:margin-right="0cm" fo:line-height="0.811cm" fo:text-align="justify" style:justify-single-word="false" fo:text-indent="0cm" style:auto-text-indent="false" style:vertical-align="auto">
        <style:tab-stops>
          <style:tab-stop style:position="1.693cm"/>
          <style:tab-stop style:position="2.09cm"/>
          <style:tab-stop style:position="2.699cm"/>
        </style:tab-stops>
      </style:paragraph-properties>
      <style:text-properties style:font-name="標楷體" fo:font-size="14pt" style:font-name-asian="標楷體" style:font-size-asian="14pt" style:font-name-complex="標楷體" style:font-size-complex="14pt" style:language-complex="ar" style:country-complex="SA"/>
    </style:style>
    <style:style style:name="P6" style:family="paragraph" style:parent-style-name="Standard" style:master-page-name="MP0">
      <style:paragraph-properties fo:margin-top="0cm" fo:margin-bottom="0.275cm" loext:contextual-spacing="false" fo:text-align="center" style:justify-single-word="false" style:page-number="auto" fo:break-before="page" style:vertical-align="auto"/>
      <style:text-properties style:font-name="標楷體" fo:font-size="20pt" fo:font-weight="normal" style:letter-kerning="false" style:font-name-asian="標楷體" style:font-size-asian="20pt" style:font-weight-asian="normal" style:font-name-complex="標楷體" style:font-size-complex="20pt" style:font-weight-complex="normal"/>
    </style:style>
    <style:style style:name="P7" style:family="paragraph" style:parent-style-name="Standard">
      <style:paragraph-properties fo:margin-top="0cm" fo:margin-bottom="0.275cm" loext:contextual-spacing="false" fo:text-align="center" style:justify-single-word="false" style:vertical-align="auto"/>
      <style:text-properties style:font-name="標楷體" fo:font-size="20pt" fo:font-weight="normal" style:letter-kerning="false" style:font-name-asian="標楷體" style:font-size-asian="20pt" style:font-weight-asian="normal" style:font-name-complex="標楷體" style:font-size-complex="20pt" style:font-weight-complex="normal"/>
    </style:style>
    <style:style style:name="P8" style:family="paragraph" style:parent-style-name="Standard">
      <style:text-properties style:font-name="標楷體" style:font-name-asian="標楷體"/>
    </style:style>
    <style:style style:name="P9" style:family="paragraph" style:parent-style-name="Standard">
      <style:text-properties style:font-name="標楷體" officeooo:paragraph-rsid="0044a697" style:font-name-asian="標楷體"/>
    </style:style>
    <style:style style:name="P10" style:family="paragraph" style:parent-style-name="Standard">
      <style:paragraph-properties fo:margin-left="1cm" fo:margin-right="0cm" fo:line-height="0.811cm" fo:text-align="justify" style:justify-single-word="false" fo:text-indent="-1cm" style:auto-text-indent="false" style:vertical-align="auto">
        <style:tab-stops>
          <style:tab-stop style:position="1.693cm"/>
          <style:tab-stop style:position="2.09cm"/>
          <style:tab-stop style:position="2.699cm"/>
        </style:tab-stops>
      </style:paragraph-properties>
      <style:text-properties style:font-name="標楷體" fo:font-size="14pt" style:font-name-asian="標楷體" style:font-size-asian="14pt" style:font-name-complex="標楷體" style:font-size-complex="14pt"/>
    </style:style>
    <style:style style:name="T1" style:family="text">
      <style:text-properties officeooo:rsid="0044a697"/>
    </style:style>
  </office:automatic-styles>
  <office:body>
    <office:text text:use-soft-page-breaks="true">
      <office:forms form:automatic-focus="false" form:apply-design-mode="false"/>
      <text:tracked-changes text:track-changes="false">
        <text:changed-region xml:id="ct128377016" text:id="ct128377016">
          <text:deletion>
            <office:change-info>
              <dc:creator>作者不明</dc:creator>
              <dc:date>2020-06-01T14:37:58</dc:date>
            </office:change-info>
            <text:p text:style-name="P1">　</text:p>
          </text:deletion>
        </text:changed-region>
        <text:changed-region xml:id="ct128376888" text:id="ct128376888">
          <text:insertion>
            <office:change-info>
              <dc:creator>作者不明</dc:creator>
              <dc:date>2020-06-01T14:37:5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鏡面水庫運用要點</text:p>
      <table:table table:name="表格1" table:style-name="表格1">
        <table:table-column table:style-name="表格1.A"/>
        <table:table-row table:style-name="表格1.1">
          <table:table-cell table:style-name="表格1.A1" office:value-type="string">
            <text:p text:style-name="P8"><text:span text:style-name="T1">1.</text:span>中華民國94年11月4日經濟部經授水字第09420219270號令訂定</text:p>
            <text:p text:style-name="P8"><text:span text:style-name="T1">2.</text:span>中華民國99年8月13日經授水字第09920209060號令修正 </text:p>
            <text:p text:style-name="P8"><text:span text:style-name="T1">3.</text:span>中華民國100年5月16日經授水字第10020204830號令第3、6、8、10點規定修正</text:p>
            <text:p text:style-name="P9">4.中華民國109年6月12日經濟部經授水字第10920209240號令修正發布全文17點；</text:p>
            <text:p text:style-name="P9"><text:s text:c="2"/>並自即日生效</text:p>
          </table:table-cell>
        </table:table-row>
      </table:table>
      <text:p text:style-name="P1">第一章 總則</text:p>
      <text:p text:style-name="P1">一、經濟部（以下簡稱本部）為調蓄及有效運用鏡面水庫（以下簡稱本水庫）所攔蓄菜寮溪支流鏡面溪水源供應家用及公共給水使用為標的，特訂定本要點。</text:p>
      <text:p text:style-name="P1">二、本水庫以台灣自來水股份有限公司（以下簡稱自來水公司）為管理機構，並由自來水公司第六區管理處負責營運管理。</text:p>
      <text:p text:style-name="P1">三、本水庫位於臺南市南化區小崙里，台三線公路三百八十三公里處東側約五百公尺之菜寮溪支流鏡面溪出口，其運轉主要設施如下：</text:p>
      <text:p text:style-name="P2">(一)<text:tab/>大壩。</text:p>
      <text:p text:style-name="P2">(二)<text:tab/>溢洪道。</text:p>
      <text:p text:style-name="P2">(三)取出水工。</text:p>
      <text:p text:style-name="P1">四、本要點用詞，定義如下：</text:p>
      <text:p text:style-name="P2">(一)蓄水利用運轉：以水庫蓄水調節供應家用及公共給水功能之需要。</text:p>
      <text:p text:style-name="P2">(二)水庫運用規線：為執行蓄水利用運轉，依水庫有效蓄水量劃定界線，以表示水庫存蓄水量之豐枯情形。</text:p>
      <text:p text:style-name="P2">(三)<text:tab/>防洪運轉：因應颱風或豪雨，經由溢洪道自由溢流或取出水工閘門放水之運轉。</text:p>
      <text:p text:style-name="P2">(四)<text:tab/>緊急運轉：在發生特殊洪水或災變，危及水庫安全，嚴重威脅公眾生命及財產之安全時，所採取之因應運轉。</text:p>
      <text:p text:style-name="P2">(五)<text:tab/>颱風情況：中央氣象局發布海上陸上颱風警報，且本水庫集水區列入警戒區域者。</text:p>
      <text:p text:style-name="P2">(六)<text:tab/>豪雨情況：中央氣象局發布豪雨特報(包括大豪雨、超大豪雨)，且本水庫集水區列入警戒區域者。</text:p>
      <text:p text:style-name="P2">(七)空庫防淤運轉：本水庫於五月下旬至八月下旬間，為達防洪、防淤或清淤需要，經由取出水工放空庫水之運轉。</text:p>
      <text:p text:style-name="P2">(八)調節性放水：防洪運轉、緊急運轉或空庫防淤運轉、水質異常、維修需要時，經由取出水工排放水量，以調節水庫水位之放水。</text:p>
      <text:p text:style-name="P2"><text:soft-page-break/>(九)放水流量：經由溢洪道自由溢流，及取出水工放水之總放水流量。</text:p>
      <text:p text:style-name="P2">(十)洪峰流量：洪水過程中最大之水庫進水流量。</text:p>
      <text:p text:style-name="P3">(十一)上限：一年中本水庫有效蓄水量處於豐盈狀態之最低水量。</text:p>
      <text:p text:style-name="P1">第二章 蓄水利用運轉</text:p>
      <text:p text:style-name="P1">五、本水庫滿水位標高一百四十三公尺。</text:p>
      <text:p text:style-name="P1">六、本水庫之蓄水利用，水庫蓄水量超過上限時，依正常需水量供應，並得視用水需求增加調配之；水庫蓄水量在上限以下時，依正常需水量供應，必要時得由南化水庫支援供水。水庫運用規線如附圖。</text:p>
      <text:p text:style-name="P1">七、本水庫於五月下旬至八月下旬間實施空庫防淤運轉時，由南化水庫支援本水庫下游用水需求。</text:p>
      <text:p text:style-name="P1">第三章 空庫防淤運轉</text:p>
      <text:p text:style-name="P1">八、本水庫於空庫防淤期間，依下列規定執行：</text:p>
      <text:p text:style-name="P2">(一)<text:tab/>在非颱風或豪雨情況下，五月下旬至八月下旬間，最高蓄水位為標高一百三十公尺為原則。</text:p>
      <text:p text:style-name="P2">(二)<text:tab/>為清淤或防淤或為符合前款規定，得開啟取出水工進行調節性放水，以放空庫水為原則。</text:p>
      <text:p text:style-name="P2">(三)<text:tab/>空庫防淤期間之供水依第七點規定執行。</text:p>
      <text:p text:style-name="P1">九、本水庫於空庫防淤開啟取出水工放水前一小時，應向下游地區發布放水警報，並通知自來水公司、本部水利署及其所屬南區水資源局、第六河川局、臺南市政府及其所屬警察局、消防局、臺南市南化區公所、左鎮區公所、山上區公所，迅速轉知下游居民，促請在下游河川區域內活動之民眾儘速離開。</text:p>
      <text:p text:style-name="P1">第四章<text:change text:change-id="ct128377016"/><text:change-start text:change-id="ct128376888"/> <text:change-end text:change-id="ct128376888"/>防洪運轉</text:p>
      <text:p text:style-name="P1">十、本水庫於颱風情況、豪雨情況或非空庫防淤期間蓄水量超過運用規線上限時，得執行調節性放水，或優先運用取出水工實施防洪運轉，以增加滯洪容積或促進防淤。</text:p>
      <text:p text:style-name="P1">十一、本水庫溢洪道無閘門控制，水位標高超過一百四十三公尺時，自由溢流。</text:p>
      <text:p text:style-name="P1">十二、本水庫防洪運轉，在洪峰通過前水庫之最高放水量不得大於最大水庫進流量，放水量之增加率，亦不得超過水庫進流量之最高增加率。</text:p>
      <text:p text:style-name="P1">十三、於水庫進水量逐漸減少，經研判洪峰已過時，放水流量不得大於最高洪峰流量。</text:p>
      <text:p text:style-name="P1">十四、本水庫於防洪運轉或放水前一小時，應向下游地區發布放水警報，並依第<text:soft-page-break/>九點通報機制規定執行。</text:p>
      <text:p text:style-name="P1">第五章 緊急運轉</text:p>
      <text:p text:style-name="P1">十五、本水庫因天然或人為破壞等緊急情況，有危及壩體安全之虞時，應依據水庫水位實施緊急運轉，洩降水庫水位至對大壩不構成安全威脅時為止。</text:p>
      <text:p text:style-name="P1">十六、實施緊急放水時，應依第九點規定通知或通報相關單位，無法事先通知或通報相關單位時，應立即播放放水警報，並依據災害防救法第十四條規定成立緊急應變小組，執行各項緊急應變措施。</text:p>
      <text:p text:style-name="P1">十七、本水庫於實施緊急運轉後，應將緊急應變處理經過，陳報本部水利署轉本部備查。</text:p>
      <text:p text:style-name="P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fo:hyphenate="false"/>
    </style:style>
    <style:style style:name="清單段落" style:family="paragraph" style:parent-style-name="Standard">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style:language-complex="ar" style:country-complex="SA" fo:hyphenate="false"/>
    </style:style>
    <style:style style:name="項目符號" style:family="paragraph" style:parent-style-name="Standard" style:auto-update="true">
      <style:paragraph-properties fo:margin-left="0.423cm" fo:margin-right="0cm" fo:hyphenation-ladder-count="no-limit" fo:text-indent="0cm" style:auto-text-indent="false" style:vertical-align="auto">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本文_20_2" style:display-name="本文 2" style:family="paragraph" style:parent-style-name="Standard">
      <style:paragraph-properties fo:margin-top="0cm" fo:margin-bottom="0.212cm" loext:contextual-spacing="false" fo:line-height="200%"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text-properties fo:hyphenate="false"/>
    </style:style>
    <style:style style:name="預設段落字型" style:family="text"/>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本文_20_2_20_字元" style:display-name="本文 2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parent-style-name="預設段落字型">
      <style:text-properties style:letter-kerning="tru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3" style:display-name="WW_CharLFO2LVL3"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4" style:display-name="WW_CharLFO2LVL4"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5" style:display-name="WW_CharLFO2LVL5"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6" style:display-name="WW_CharLFO2LVL6"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7" style:display-name="WW_CharLFO2LVL7"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8" style:display-name="WW_CharLFO2LVL8"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2LVL9" style:display-name="WW_CharLFO2LVL9"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2" style:display-name="WW_CharLFO3LVL2"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3" style:display-name="WW_CharLFO3LVL3"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4" style:display-name="WW_CharLFO3LVL4"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5" style:display-name="WW_CharLFO3LVL5"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6" style:display-name="WW_CharLFO3LVL6"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7" style:display-name="WW_CharLFO3LVL7"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8" style:display-name="WW_CharLFO3LVL8"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3LVL9" style:display-name="WW_CharLFO3LVL9"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LVL4" style:num-suffix="." style:num-format="1">
        <style:list-level-properties text:list-level-position-and-space-mode="label-alignment">
          <style:list-level-label-alignment text:label-followed-by="listtab"/>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1LVL7" style:num-suffix="." style:num-format="1">
        <style:list-level-properties text:list-level-position-and-space-mode="label-alignment">
          <style:list-level-label-alignment text:label-followed-by="listtab"/>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LVL7" style:num-suffix="." style:num-format="1">
        <style:list-level-properties text:list-level-position-and-space-mode="label-alignment">
          <style:list-level-label-alignment text:label-followed-by="listtab"/>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LVL4" style:num-suffix="." style:num-format="1">
        <style:list-level-properties text:list-level-position-and-space-mode="label-alignment">
          <style:list-level-label-alignment text:label-followed-by="listtab"/>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LVL7" style:num-suffix="." style:num-format="1">
        <style:list-level-properties text:list-level-position-and-space-mode="label-alignment">
          <style:list-level-label-alignment text:label-followed-by="listtab"/>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meta:initial-creator>林元浩</meta:initial-creator>
    <meta:creation-date>2016-12-14T10:28:00Z</meta:creation-date>
    <dc:date>2020-07-27T14:59:11.465000000</dc:date>
    <meta:editing-cycles>66</meta:editing-cycles>
    <meta:editing-duration>PT14H57M13S</meta:editing-duration>
    <meta:document-statistic meta:table-count="1" meta:image-count="0" meta:object-count="0" meta:page-count="3" meta:paragraph-count="45" meta:word-count="1684" meta:character-count="1757" meta:non-whitespace-character-count="1740"/>
    <meta:template xlink:type="simple" xlink:actuate="onRequest" xlink:title="" xlink:href="file:///C:/Users/a66e030/AppData/Local/Microsoft/a620160/AppData/Local/Microsoft/Windows/Temporary%20Internet%20Files/AppData/Local/Microsoft/Windows/DSIC/WRA-WEBOE/checkoutfile/1091503189/附件8-鏡面水庫運用要點.odt/Normal"/>
  </office:meta>
</office:document-meta>
</file>