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4LVL2" style:num-prefix="(" style:num-suffix=")" style:num-format="1">
        <style:list-level-properties text:space-before="1.0833in" text:min-label-width="0.5in"/>
      </text:list-level-style-number>
      <text:list-level-style-number text:level="3" text:style-name="WW_CharLFO4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4LVL4" style:num-suffix="." style:num-format="1">
        <style:list-level-properties text:space-before="1.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4LVL7" style:num-suffix="." style:num-format="1">
        <style:list-level-properties text:space-before="2.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22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  <style:text-properties style:font-name="標楷體" style:font-name-asian="標楷體" style:font-name-complex="標楷體" fo:color="#FF0000" style:letter-kerning="false" fo:language="zh" fo:country="TW"/>
    </style:style>
    <style:style style:name="P23" style:parent-style-name="內文" style:family="paragraph">
      <style:paragraph-properties fo:text-align="end" fo:margin-bottom="0.0833in" style:line-height-at-least="0.1666in" fo:margin-left="0.4805in" fo:text-indent="-0.4805in">
        <style:tab-stops>
          <style:tab-stop style:type="center" style:position="2.769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.1666in" fo:margin-left="0.3694in" fo:text-indent="-0.36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.1666in" fo:margin-lef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1666in" fo:margin-left="0.6993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666in" fo:margin-left="0.709in" fo:text-indent="-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1666in" fo:margin-left="0.709in" fo:text-indent="-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.1666in" fo:margin-left="0.709in" fo:text-indent="-0.4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.1666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.1666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.1666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1666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1666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fo:margin-left="0.3069in" fo:text-indent="-0.3069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15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16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17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18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19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0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1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2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3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4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5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6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7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8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29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30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.1666in" fo:margin-left="0.3326in" fo:text-indent="-0.33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.1666in" fo:margin-left="0.3326in" fo:text-indent="-0.33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.1666in" fo:margin-left="0.699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.1666in" fo:margin-left="0.6993in" fo:text-indent="-0.3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錄9<text:s text:c="3"/>經濟部水利署工地管理規定事項</text:p>
      <text:p text:style-name="P8">100年11月18日經水工字第10005291030號函</text:p>
      <text:p text:style-name="P9"><text:span text:style-name="T10">104年8月21日</text:span><text:span text:style-name="T11">經水工字第</text:span><text:span text:style-name="T12">10405256910</text:span><text:span text:style-name="T13">號</text:span><text:span text:style-name="T14">修正</text:span></text:p>
      <text:p text:style-name="P15"><text:span text:style-name="T16">108年3月</text:span><text:span text:style-name="T17">15</text:span><text:span text:style-name="T18">日</text:span><text:span text:style-name="T19">經水工字第10805052430號</text:span><text:span text:style-name="T20">修正</text:span></text:p>
      <text:p text:style-name="P21">108年11月20日經水工字第10805245950號修正</text:p>
      <text:p text:style-name="P22">109年5月22日經水工字第10905104440號函修正</text:p>
      <text:p text:style-name="P23"/>
      <text:p text:style-name="P24"><text:span text:style-name="T25">一、</text:span><text:span text:style-name="T26">契約施工期間，廠商應指派適當之代表人為工地負責人，代表廠商駐在工地，督導施工，</text:span><text:span text:style-name="T27">管理其員工、器材及其協力廠商之人員、機具、施工等</text:span><text:span text:style-name="T28">，並負責一切廠商應辦理事項。廠商應於開工前，將其工地負責人之姓名、學經歷等資料，報請機關</text:span><text:span text:style-name="T29">同意</text:span><text:span text:style-name="T30">；變更時亦同。機關如認為廠商工地負責人不稱職時，得要求廠商更換，廠商不得拒絕。</text:span></text:p>
      <text:p text:style-name="P31">二、人員及機具管制</text:p>
      <text:p text:style-name="P32">(一)工作場所人員及車輛機械出入口處應設管制人員，嚴禁以下人員及機具進入工地：</text:p>
      <text:p text:style-name="P33">1.非法外籍勞工。</text:p>
      <text:p text:style-name="P34">2.未投保勞工保險之勞工（其依法屬免投勞工保險者，得以其他商業保險代之）。</text:p>
      <text:p text:style-name="P35">3.未具合格證之移動式起重機、車輛機械及操作人員。</text:p>
      <text:p text:style-name="P36">4.未依第(五)點登記之人員（第(五)點未勾選者，本點不適用）。</text:p>
      <text:p text:style-name="P37">(二)工作場所人員非有適當之防護具（例如安全帽），不得進入工區。</text:p>
      <text:p text:style-name="P38">(三) 工程開工前，廠商向機關報備工作場所人員名單（含分包廠商員工），並提報該等人員之勞工保險資料（得以其他商業保險代之者，提報該等人員之商業保險資料）及依職業安全衛生法規應完成之安全衛生教育訓練紀錄送機關備查，方可使勞工進場施工；人員異動時，亦同。</text:p>
      <text:p text:style-name="P39">(四)契約施工期間，廠商應指派安全衛生人員於每日施工前辦理下列事項，並記載於施工日誌及回報監造單位/工程司：</text:p>
      <text:p text:style-name="P40">1.勤前教育（包含：工地預防災變及危害告知）。</text:p>
      <text:p text:style-name="P41">2.檢查工作場所新進勞工是否提報第(三)點約定之勞工保險資料及安全衛生教育訓練紀錄。</text:p>
      <text:p text:style-name="P42">3.檢查勞工個人防護具。</text:p>
      <text:p text:style-name="P43"><text:span text:style-name="T44">4.廠商未完成上開事項，不得要求勞工進場施工。</text:span></text:p>
      <text:p text:style-name="P45"><text:span text:style-name="T46">(</text:span><text:span text:style-name="T47">五</text:span><text:span text:style-name="T48">)</text:span><text:span text:style-name="T49"><text:s/></text:span><text:span text:style-name="T50">□隧道工程等人員進入工作場所應予登記，登記資料應包含勞工姓名與隸屬廠商等，該登記文件應逐月送交監造單位</text:span><text:span text:style-name="T51">/</text:span><text:span text:style-name="T52">工程司備查，且機關及監造單位</text:span><text:span text:style-name="T53">/</text:span><text:span text:style-name="T54">工程司得隨時抽查。</text:span></text:p>
      <text:p text:style-name="P55">(六)廠商使用之柴油車輛，應符合空氣污染物排放標準。</text:p>
      <text:p text:style-name="P56">(七)廠商使用以下車輛，應裝設道路交通安全規則規定之行車視野輔助系<text:soft-page-break/>統等相關安全裝置：</text:p>
      <text:p text:style-name="P57">1.總重量逾3.5公噸之貨車。</text:p>
      <text:p text:style-name="P58">2.混凝土預拌車及總重量20公噸以上之貨車（包括聯結車）。</text:p>
      <text:p text:style-name="P59">3.其他：＿＿＿＿</text:p>
      <text:p text:style-name="P60"><text:tab/>三、工地環境清潔與維護</text:p>
      <text:p text:style-name="P61">(一)契約施工期間，廠商應切實遵守水污染防治法及其施行細則、空氣污染防制法、噪音管制法、廢棄物清理法及營建剩餘土石方處理方案等法令規定，隨時負責工地環境保護。</text:p>
      <text:p text:style-name="P62">(二)契約施工期間，廠商應隨時清除工地內暨工地週邊道路一切廢料、垃圾、非必要或檢驗不合格之材料、鷹架、工具及其他設備，以確保工地安全及工作地區環境之整潔，其所需費用概由廠商負責。</text:p>
      <text:p text:style-name="P63">(三)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p>
      <text:p text:style-name="P64">(四)本契約工程如須申報營建工程空氣污染防制費，廠商應辦理空氣污染及噪音防制事項如下：</text:p>
      <text:list text:style-name="LFO21" text:continue-numbering="true">
        <text:list-item>
          <text:p text:style-name="P65">施工計畫應納入空氣污染及噪音防制相關法規規定事項，並包括空 氣污染及噪音防制執行作業，並落實執行。</text:p>
        </text:list-item>
        <text:list-item>
          <text:p text:style-name="P66">全程依空氣污染及噪音防制相關法規規定辦理，並督導分包商依規 定施作。<text:s/></text:p>
        </text:list-item>
        <text:list-item>
          <text:p text:style-name="P67">進駐工地人員，應定期依其作業性質、工作環境及環境污染因素，施 以應採取之空氣污染及噪音防制 設施之注意事項宣導。</text:p>
        </text:list-item>
      </text:list>
      <text:p text:style-name="P68"><text:tab/>四、交通維持及安全管制措施：</text:p>
      <text:p text:style-name="P69">(一)廠商施工時，不得妨礙交通。因施工需要暫時影響交通時，須有適當臨時交通路線及公共安全設施，並事先提出因應計畫送請監造單位/工程司核准。監造單位/工程司如另有指示者，廠商應即照辦。</text:p>
      <text:p text:style-name="P70">(二)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p>
      <text:p text:style-name="P71">(三)交通維持及安全管制措施應確實依核准之交通維持計畫及圖樣、數量佈設並據以估驗計價。</text:p>
      <text:p text:style-name="P72">五、廠商為執行施工管理之事務，其指派之工地負責人，應全權代表廠商駐場，率同其員工處理下列事項：</text:p>
      <text:p text:style-name="P73">(一)工地管理事項</text:p>
      <text:p text:style-name="P74">1.工地範圍內之部署及配置。</text:p>
      <text:p text:style-name="P75">2.工人、材料、機具、設備、門禁及施工裝備之管理。</text:p>
      <text:soft-page-break/>
      <text:p text:style-name="P76">3.已施工完成定作物之管理。</text:p>
      <text:p text:style-name="P77">4.公共安全之維護。</text:p>
      <text:p text:style-name="P78">5.工地突發事故之處理。</text:p>
      <text:p text:style-name="P79">(二)工程推動事項</text:p>
      <text:p text:style-name="P80">1.開工之準備。</text:p>
      <text:p text:style-name="P81">2.交通維持計畫之研擬、申報。</text:p>
      <text:p text:style-name="P82">3.材料、機具、設備檢（試）驗之申請、協調。</text:p>
      <text:p text:style-name="P83">4.施工計畫及預定進度表之研擬、申報。</text:p>
      <text:p text:style-name="P84">5.施工前之準備及施工完成後之查驗。</text:p>
      <text:p text:style-name="P85">6.施工前測量及校核。</text:p>
      <text:p text:style-name="P86">7.依實際需求辦理臨地臨房之現況鑑定。</text:p>
      <text:p text:style-name="P87">8.向機關提出施工動態（開工、停工、復工、竣工）書面報告。</text:p>
      <text:p text:style-name="P88">9.向機關填送施工日誌及定期工程進度表。</text:p>
      <text:p text:style-name="P89">10.協調相關廠商研商施工配合事項。</text:p>
      <text:p text:style-name="P90">11.會同監造單位/工程司勘研契約變更計畫。</text:p>
      <text:p text:style-name="P91">12.依照監造單位/工程司之指示提出施工大樣圖資料。</text:p>
      <text:p text:style-name="P92">13.施工品管有關事項。</text:p>
      <text:p text:style-name="P93">14.配合工程查核與督導作業與會議檢討。</text:p>
      <text:p text:style-name="P94">15.施工瑕疵之改正、改善。</text:p>
      <text:p text:style-name="P95">16.天然災害之防範。</text:p>
      <text:p text:style-name="P96">17.施工棄土之處理。</text:p>
      <text:p text:style-name="P97">18.工地災害或災變發生後之善後處理。</text:p>
      <text:p text:style-name="P98">19.其他施工作業屬廠商應辦事項者。</text:p>
      <text:p text:style-name="P99">(三)工地環境維護事項：</text:p>
      <text:p text:style-name="P100">1.施工場地及受施工影響地區排水系統設施之維護及改善。</text:p>
      <text:p text:style-name="P101">2.工地圍籬之設置及維護。</text:p>
      <text:p text:style-name="P102">3.工地內外環境清潔及污染防治。</text:p>
      <text:p text:style-name="P103">4.工地施工噪音之防治。</text:p>
      <text:p text:style-name="P104">5.工地週邊地區交通之維護及疏導事項。</text:p>
      <text:p text:style-name="P105">6.其他有關當地交通及環保目的事業主管機關規定應辦事項。</text:p>
      <text:p text:style-name="P106">(四)工地週邊協調事項：</text:p>
      <text:p text:style-name="P107">1.加強工地週邊地區的警告標誌與宣導。</text:p>
      <text:p text:style-name="P108">2.與工地週邊地區鄰里辦公處暨社區加強聯繫。</text:p>
      <text:p text:style-name="P109">3.定時提供施工進度及有關之資訊。</text:p>
      <text:p text:style-name="P110">(五)其他應辦事項。</text:p>
      <text:p text:style-name="P111">六、施工所需臨時用地，除另有規定外，由廠商自理。廠商應規範其人員、設備僅得於該臨時用地或機關提供之土地內施工，並避免其人員、設備進入鄰地。</text:p>
      <text:p text:style-name="P112">七、廠商及其砂石、廢土、廢棄物、建材等分包廠商不得有使用非法車輛、違<text:soft-page-break/>約棄置或超載行為。其有違反者，廠商應負違約責任；情節重大者，依採購法第101條第1項第3款規定處理。</text:p>
      <text:p text:style-name="P113">八、工程告示牌設置應依經濟部水利署施工規範第01583章「工程標誌及告示牌」之規定辦理。</text:p>
      <text:p text:style-name="P114">九、營造業廠商應於專業工程特定施工項目施工期間設置技術士，其專業工程、特定施工項目、技術士種類及人數如下：（由機關依「營造業專業工程特定施工項目應置之技術士種類比率或人數標準表」及個案契約特性載明；未載明或載明之人數低於該標準表規定者，依該標準表設置）</text:p>
      <text:p text:style-name="P115">(一)鋼構工程</text:p>
      <text:p text:style-name="P116"><text:s text:c="4"/>鋼構構件吊裝及組裝：□一般手工電銲＿人、□半自動電銲＿人、□氬氣鎢極電銲＿人、□測量＿人、□建築塗裝＿人；或□前開種類技術士共＿人。</text:p>
      <text:p text:style-name="P117">(二)基礎工程</text:p>
      <text:p text:style-name="P118"><text:s text:c="4"/>1.擋土牆：□鋼筋＿人、□模板＿人、□測量＿人、□混凝土＿人；或□前開種類技術士共＿人。</text:p>
      <text:p text:style-name="P119"><text:s text:c="4"/>2.土質改良及灌漿：□鋼筋＿人、□模板＿人、□測量＿人、□混凝土＿人；或□前開種類技術士共＿人。</text:p>
      <text:p text:style-name="P120"><text:s text:c="4"/>3.錨樁工程：□鋼筋＿人、□模板＿人、□測量＿人、□混凝土＿人；或□前開種類技術士共＿人。</text:p>
      <text:p text:style-name="P121">(三)施工塔架吊裝及模版工程</text:p>
      <text:p text:style-name="P122"><text:s text:c="4"/>結構體模板工程：模板＿人。</text:p>
      <text:p text:style-name="P123">(四)庭園、景觀工程</text:p>
      <text:p text:style-name="P124"><text:s text:c="4"/>1.造園景觀施工：造園景觀（造園施工）＿人、□園藝＿人；或□前開種類技術士共＿人。</text:p>
      <text:p text:style-name="P125"><text:s text:c="4"/>2.植生綠化及養護：造園景觀（造園施工）＿人、□園藝＿人；或□前開種類技術士共＿人。</text:p>
      <text:p text:style-name="P126">(五)防水工程</text:p>
      <text:p text:style-name="P127"><text:s text:c="4"/>營建防水：營建防水＿人。</text:p>
      <text:p text:style-name="P128">(六)預拌混凝土工程</text:p>
      <text:p text:style-name="P129"><text:s text:c="4"/>預拌混凝土澆置工程：混凝土＿人。</text:p>
      <text:p text:style-name="P130">(七)其他</text:p>
      <text:p text:style-name="P131"><text:span text:style-name="T132"><text:s text:c="3"/>（由機關載明；未載明者無）</text:span></text:p>
      <text:p text:style-name="P133"><text:span text:style-name="T134">十、懲罰性違約金</text:span></text:p>
      <text:p text:style-name="P135">(一)<text:tab/>工地主任違反第9條第3款不得兼職約定者，每日處以廠商懲罰性違約金新臺幣2500元。</text:p>
      <text:p text:style-name="P136"><text:span text:style-name="T137">(二)上開懲罰性違約金之總額，一併納入第11條第8款所載上限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style:font-weight-complex="bold" style:letter-kerning="false" fo:font-size="30pt" style:font-size-asian="30pt" style:font-size-complex="3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style:font-name-complex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style:font-size-complex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style:font-size-complex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style:font-name-complex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font-name-complex="全真楷書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條文三" style:display-name="條文三" style:family="paragraph" style:parent-style-name="內文" style:list-style-name="LFO2">
      <style:paragraph-properties fo:text-align="justify" fo:margin-right="0.0395in"/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第一款" style:display-name="第一款" style:family="paragraph" style:parent-style-name="內文">
      <style:paragraph-properties fo:text-align="justify" style:vertical-align="auto" fo:line-height="0.3333in" fo:margin-left="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第一點" style:display-name="第一點" style:family="paragraph" style:parent-style-name="內文">
      <style:paragraph-properties style:snap-to-layout-grid="false" fo:text-align="justify" style:vertical-align="auto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項目符號" style:display-name="項目符號" style:family="paragraph" style:parent-style-name="內文" style:auto-update="true" style:list-style-name="LFO1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style:font-name-complex="DFKaiShu-SB-Estd-BF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、" style:num-format="一, 十, 一百(繁), ...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4LVL2" style:num-prefix="(" style:num-suffix=")" style:num-format="1">
        <style:list-level-properties text:space-before="1.0833in" text:min-label-width="0.5in"/>
      </text:list-level-style-number>
      <text:list-level-style-number text:level="3" text:style-name="WW_CharLFO4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4LVL4" style:num-suffix="." style:num-format="1">
        <style:list-level-properties text:space-before="1.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4LVL7" style:num-suffix="." style:num-format="1">
        <style:list-level-properties text:space-before="2.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8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style:font-name-complex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陳怡如</dc:creator>
    <meta:creation-date>2020-05-22T02:49:00Z</meta:creation-date>
    <dc:date>2020-05-22T02:49:00Z</dc:date>
    <meta:print-date>2020-05-22T01:3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4" meta:character-count="3372" meta:row-count="23" meta:non-whitespace-character-count="2874"/>
  </office:meta>
</office:document-meta>
</file>