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06cm" fo:margin-left="-0.079cm" style:page-number="auto" table:align="left" style:writing-mode="lr-tb"/>
    </style:style>
    <style:style style:name="表格1.A" style:family="table-column">
      <style:table-column-properties style:column-width="16.697cm"/>
    </style:style>
    <style:style style:name="表格1.B" style:family="table-column">
      <style:table-column-properties style:column-width="0.141cm"/>
    </style:style>
    <style:style style:name="表格1.C" style:family="table-column">
      <style:table-column-properties style:column-width="0.168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8.157cm" fo:margin-left="-0.079cm" table:align="left" style:writing-mode="lr-tb"/>
    </style:style>
    <style:style style:name="表格2.A" style:family="table-column">
      <style:table-column-properties style:column-width="0.767cm"/>
    </style:style>
    <style:style style:name="表格2.B" style:family="table-column">
      <style:table-column-properties style:column-width="17.39cm"/>
    </style:style>
    <style:style style:name="表格2.1" style:family="table-row">
      <style:table-row-properties fo:keep-together="auto"/>
    </style:style>
    <style:style style:name="表格2.A1" style:family="table-cell">
      <style:table-cell-properties style:vertical-align="middle" fo:padding="0.026cm" fo:border="none" style:writing-mode="lr-tb"/>
    </style:style>
    <style:style style:name="表格3" style:family="table">
      <style:table-properties style:width="17.258cm" table:align="left" style:writing-mode="lr-tb"/>
    </style:style>
    <style:style style:name="表格3.A" style:family="table-column">
      <style:table-column-properties style:column-width="0.767cm"/>
    </style:style>
    <style:style style:name="表格3.B" style:family="table-column">
      <style:table-column-properties style:column-width="16.491cm"/>
    </style:style>
    <style:style style:name="表格3.1" style:family="table-row">
      <style:table-row-properties fo:keep-together="auto"/>
    </style:style>
    <style:style style:name="表格3.A1" style:family="table-cell">
      <style:table-cell-properties style:vertical-align="middle" fo:padding="0.026cm" fo:border="none" style:writing-mode="lr-tb"/>
    </style:style>
    <style:style style:name="表格4" style:family="table">
      <style:table-properties style:width="16.358cm" table:align="left" style:writing-mode="lr-tb"/>
    </style:style>
    <style:style style:name="表格4.A" style:family="table-column">
      <style:table-column-properties style:column-width="0.979cm"/>
    </style:style>
    <style:style style:name="表格4.B" style:family="table-column">
      <style:table-column-properties style:column-width="15.379cm"/>
    </style:style>
    <style:style style:name="表格4.1" style:family="table-row">
      <style:table-row-properties fo:keep-together="auto"/>
    </style:style>
    <style:style style:name="表格4.A1" style:family="table-cell">
      <style:table-cell-properties style:vertical-align="middle" fo:padding="0.026cm" fo:border="none" style:writing-mode="lr-tb"/>
    </style:style>
    <style:style style:name="表格5" style:family="table">
      <style:table-properties style:width="18.157cm" fo:margin-left="-0.079cm" table:align="left" style:writing-mode="lr-tb"/>
    </style:style>
    <style:style style:name="表格5.A" style:family="table-column">
      <style:table-column-properties style:column-width="0.767cm"/>
    </style:style>
    <style:style style:name="表格5.B" style:family="table-column">
      <style:table-column-properties style:column-width="17.39cm"/>
    </style:style>
    <style:style style:name="表格5.1" style:family="table-row">
      <style:table-row-properties fo:keep-together="auto"/>
    </style:style>
    <style:style style:name="表格5.A1" style:family="table-cell">
      <style:table-cell-properties style:vertical-align="middle" fo:padding="0.026cm" fo:border="none" style:writing-mode="lr-tb"/>
    </style:style>
    <style:style style:name="表格6" style:family="table">
      <style:table-properties style:width="17.258cm" table:align="left" style:writing-mode="lr-tb"/>
    </style:style>
    <style:style style:name="表格6.A" style:family="table-column">
      <style:table-column-properties style:column-width="0.767cm"/>
    </style:style>
    <style:style style:name="表格6.B" style:family="table-column">
      <style:table-column-properties style:column-width="16.491cm"/>
    </style:style>
    <style:style style:name="表格6.1" style:family="table-row">
      <style:table-row-properties fo:keep-together="auto"/>
    </style:style>
    <style:style style:name="表格6.A1" style:family="table-cell">
      <style:table-cell-properties style:vertical-align="middle" fo:padding="0.026cm" fo:border="none" style:writing-mode="lr-tb"/>
    </style:style>
    <style:style style:name="表格7" style:family="table">
      <style:table-properties style:width="16.358cm" table:align="left" style:writing-mode="lr-tb"/>
    </style:style>
    <style:style style:name="表格7.A" style:family="table-column">
      <style:table-column-properties style:column-width="0.979cm"/>
    </style:style>
    <style:style style:name="表格7.B" style:family="table-column">
      <style:table-column-properties style:column-width="15.379cm"/>
    </style:style>
    <style:style style:name="表格7.1" style:family="table-row">
      <style:table-row-properties fo:keep-together="auto"/>
    </style:style>
    <style:style style:name="表格7.A1" style:family="table-cell">
      <style:table-cell-properties style:vertical-align="middle" fo:padding="0.026cm" fo:border="none" style:writing-mode="lr-tb"/>
    </style:style>
    <style:style style:name="表格8" style:family="table">
      <style:table-properties style:width="17.304cm" fo:margin-left="-0.079cm" table:align="left" style:writing-mode="lr-tb"/>
    </style:style>
    <style:style style:name="表格8.A" style:family="table-column">
      <style:table-column-properties style:column-width="0.767cm"/>
    </style:style>
    <style:style style:name="表格8.B" style:family="table-column">
      <style:table-column-properties style:column-width="16.536cm"/>
    </style:style>
    <style:style style:name="表格8.1" style:family="table-row">
      <style:table-row-properties fo:keep-together="auto"/>
    </style:style>
    <style:style style:name="表格8.A1" style:family="table-cell">
      <style:table-cell-properties style:vertical-align="middle" fo:padding="0.026cm" fo:border="none" style:writing-mode="lr-tb"/>
    </style:style>
    <style:style style:name="表格9" style:family="table">
      <style:table-properties style:width="16.404cm" table:align="left" style:writing-mode="lr-tb"/>
    </style:style>
    <style:style style:name="表格9.A" style:family="table-column">
      <style:table-column-properties style:column-width="0.767cm"/>
    </style:style>
    <style:style style:name="表格9.B" style:family="table-column">
      <style:table-column-properties style:column-width="15.637cm"/>
    </style:style>
    <style:style style:name="表格9.1" style:family="table-row">
      <style:table-row-properties fo:keep-together="auto"/>
    </style:style>
    <style:style style:name="表格9.A1" style:family="table-cell">
      <style:table-cell-properties style:vertical-align="middle" fo:padding="0.026cm" fo:border="none" style:writing-mode="lr-tb"/>
    </style:style>
    <style:style style:name="表格10" style:family="table">
      <style:table-properties style:width="15.505cm" table:align="left" style:writing-mode="lr-tb"/>
    </style:style>
    <style:style style:name="表格10.A" style:family="table-column">
      <style:table-column-properties style:column-width="0.979cm"/>
    </style:style>
    <style:style style:name="表格10.B" style:family="table-column">
      <style:table-column-properties style:column-width="14.526cm"/>
    </style:style>
    <style:style style:name="表格10.1" style:family="table-row">
      <style:table-row-properties fo:keep-together="auto"/>
    </style:style>
    <style:style style:name="表格10.A1" style:family="table-cell">
      <style:table-cell-properties style:vertical-align="middle" fo:padding="0.026cm" fo:border="none" style:writing-mode="lr-tb"/>
    </style:style>
    <style:style style:name="表格11" style:family="table">
      <style:table-properties style:width="16.457cm" fo:margin-left="-0.079cm" table:align="left" style:writing-mode="lr-tb"/>
    </style:style>
    <style:style style:name="表格11.A" style:family="table-column">
      <style:table-column-properties style:column-width="0.767cm"/>
    </style:style>
    <style:style style:name="表格11.B" style:family="table-column">
      <style:table-column-properties style:column-width="15.69cm"/>
    </style:style>
    <style:style style:name="表格11.1" style:family="table-row">
      <style:table-row-properties fo:keep-together="auto"/>
    </style:style>
    <style:style style:name="表格11.A1" style:family="table-cell">
      <style:table-cell-properties style:vertical-align="middle" fo:padding="0.026cm" fo:border="none" style:writing-mode="lr-tb"/>
    </style:style>
    <style:style style:name="表格12" style:family="table">
      <style:table-properties style:width="15.558cm" table:align="left" style:writing-mode="lr-tb"/>
    </style:style>
    <style:style style:name="表格12.A" style:family="table-column">
      <style:table-column-properties style:column-width="0.767cm"/>
    </style:style>
    <style:style style:name="表格12.B" style:family="table-column">
      <style:table-column-properties style:column-width="14.79cm"/>
    </style:style>
    <style:style style:name="表格12.1" style:family="table-row">
      <style:table-row-properties fo:keep-together="auto"/>
    </style:style>
    <style:style style:name="表格12.A1" style:family="table-cell">
      <style:table-cell-properties style:vertical-align="middle" fo:padding="0.026cm" fo:border="none" style:writing-mode="lr-tb"/>
    </style:style>
    <style:style style:name="表格13" style:family="table">
      <style:table-properties style:width="14.658cm" table:align="left" style:writing-mode="lr-tb"/>
    </style:style>
    <style:style style:name="表格13.A" style:family="table-column">
      <style:table-column-properties style:column-width="0.979cm"/>
    </style:style>
    <style:style style:name="表格13.B" style:family="table-column">
      <style:table-column-properties style:column-width="13.679cm"/>
    </style:style>
    <style:style style:name="表格13.1" style:family="table-row">
      <style:table-row-properties fo:keep-together="auto"/>
    </style:style>
    <style:style style:name="表格13.A1" style:family="table-cell">
      <style:table-cell-properties style:vertical-align="middle" fo:padding="0.026cm" fo:border="none" style:writing-mode="lr-tb"/>
    </style:style>
    <style:style style:name="表格14" style:family="table">
      <style:table-properties style:width="15.61cm" fo:margin-left="-0.079cm" table:align="left" style:writing-mode="lr-tb"/>
    </style:style>
    <style:style style:name="表格14.A" style:family="table-column">
      <style:table-column-properties style:column-width="0.767cm"/>
    </style:style>
    <style:style style:name="表格14.B" style:family="table-column">
      <style:table-column-properties style:column-width="14.843cm"/>
    </style:style>
    <style:style style:name="表格14.1" style:family="table-row">
      <style:table-row-properties fo:keep-together="auto"/>
    </style:style>
    <style:style style:name="表格14.A1" style:family="table-cell">
      <style:table-cell-properties style:vertical-align="middle" fo:padding="0.026cm" fo:border="none" style:writing-mode="lr-tb"/>
    </style:style>
    <style:style style:name="表格15" style:family="table">
      <style:table-properties style:width="14.711cm" table:align="left" style:writing-mode="lr-tb"/>
    </style:style>
    <style:style style:name="表格15.A" style:family="table-column">
      <style:table-column-properties style:column-width="0.767cm"/>
    </style:style>
    <style:style style:name="表格15.B" style:family="table-column">
      <style:table-column-properties style:column-width="13.944cm"/>
    </style:style>
    <style:style style:name="表格15.1" style:family="table-row">
      <style:table-row-properties fo:keep-together="auto"/>
    </style:style>
    <style:style style:name="表格15.A1" style:family="table-cell">
      <style:table-cell-properties style:vertical-align="middle" fo:padding="0.026cm" fo:border="none" style:writing-mode="lr-tb"/>
    </style:style>
    <style:style style:name="表格16" style:family="table">
      <style:table-properties style:width="13.811cm" table:align="left" style:writing-mode="lr-tb"/>
    </style:style>
    <style:style style:name="表格16.A" style:family="table-column">
      <style:table-column-properties style:column-width="0.979cm"/>
    </style:style>
    <style:style style:name="表格16.B" style:family="table-column">
      <style:table-column-properties style:column-width="12.832cm"/>
    </style:style>
    <style:style style:name="表格16.1" style:family="table-row">
      <style:table-row-properties fo:keep-together="auto"/>
    </style:style>
    <style:style style:name="表格16.A1" style:family="table-cell">
      <style:table-cell-properties style:vertical-align="middle" fo:padding="0.026cm" fo:border="none" style:writing-mode="lr-tb"/>
    </style:style>
    <style:style style:name="表格17" style:family="table">
      <style:table-properties style:width="14.764cm" fo:margin-left="-0.079cm" table:align="left" style:writing-mode="lr-tb"/>
    </style:style>
    <style:style style:name="表格17.A" style:family="table-column">
      <style:table-column-properties style:column-width="0.767cm"/>
    </style:style>
    <style:style style:name="表格17.B" style:family="table-column">
      <style:table-column-properties style:column-width="13.996cm"/>
    </style:style>
    <style:style style:name="表格17.1" style:family="table-row">
      <style:table-row-properties fo:keep-together="auto"/>
    </style:style>
    <style:style style:name="表格17.A1" style:family="table-cell">
      <style:table-cell-properties style:vertical-align="middle" fo:padding="0.026cm" fo:border="none" style:writing-mode="lr-tb"/>
    </style:style>
    <style:style style:name="表格18" style:family="table">
      <style:table-properties style:width="13.864cm" table:align="left" style:writing-mode="lr-tb"/>
    </style:style>
    <style:style style:name="表格18.A" style:family="table-column">
      <style:table-column-properties style:column-width="0.767cm"/>
    </style:style>
    <style:style style:name="表格18.B" style:family="table-column">
      <style:table-column-properties style:column-width="13.097cm"/>
    </style:style>
    <style:style style:name="表格18.1" style:family="table-row">
      <style:table-row-properties fo:keep-together="auto"/>
    </style:style>
    <style:style style:name="表格18.A1" style:family="table-cell">
      <style:table-cell-properties style:vertical-align="middle" fo:padding="0.026cm" fo:border="none" style:writing-mode="lr-tb"/>
    </style:style>
    <style:style style:name="表格19" style:family="table">
      <style:table-properties style:width="12.965cm" table:align="left" style:writing-mode="lr-tb"/>
    </style:style>
    <style:style style:name="表格19.A" style:family="table-column">
      <style:table-column-properties style:column-width="0.979cm"/>
    </style:style>
    <style:style style:name="表格19.B" style:family="table-column">
      <style:table-column-properties style:column-width="11.986cm"/>
    </style:style>
    <style:style style:name="表格19.1" style:family="table-row">
      <style:table-row-properties fo:keep-together="auto"/>
    </style:style>
    <style:style style:name="表格19.A1" style:family="table-cell">
      <style:table-cell-properties style:vertical-align="middle" fo:padding="0.026cm" fo:border="none" style:writing-mode="lr-tb"/>
    </style:style>
    <style:style style:name="表格20" style:family="table">
      <style:table-properties style:width="14.34cm" fo:margin-left="-0.079cm" table:align="left" style:writing-mode="lr-tb"/>
    </style:style>
    <style:style style:name="表格20.A" style:family="table-column">
      <style:table-column-properties style:column-width="0.767cm"/>
    </style:style>
    <style:style style:name="表格20.B" style:family="table-column">
      <style:table-column-properties style:column-width="13.573cm"/>
    </style:style>
    <style:style style:name="表格20.1" style:family="table-row">
      <style:table-row-properties fo:keep-together="auto"/>
    </style:style>
    <style:style style:name="表格20.A1" style:family="table-cell">
      <style:table-cell-properties style:vertical-align="middle" fo:padding="0.026cm" fo:border="none" style:writing-mode="lr-tb"/>
    </style:style>
    <style:style style:name="表格21" style:family="table">
      <style:table-properties style:width="13.441cm" table:align="left" style:writing-mode="lr-tb"/>
    </style:style>
    <style:style style:name="表格21.A" style:family="table-column">
      <style:table-column-properties style:column-width="0.767cm"/>
    </style:style>
    <style:style style:name="表格21.B" style:family="table-column">
      <style:table-column-properties style:column-width="12.674cm"/>
    </style:style>
    <style:style style:name="表格21.1" style:family="table-row">
      <style:table-row-properties fo:keep-together="auto"/>
    </style:style>
    <style:style style:name="表格21.A1" style:family="table-cell">
      <style:table-cell-properties style:vertical-align="middle" fo:padding="0.026cm" fo:border="none" style:writing-mode="lr-tb"/>
    </style:style>
    <style:style style:name="表格22" style:family="table">
      <style:table-properties style:width="12.541cm" table:align="left" style:writing-mode="lr-tb"/>
    </style:style>
    <style:style style:name="表格22.A" style:family="table-column">
      <style:table-column-properties style:column-width="0.979cm"/>
    </style:style>
    <style:style style:name="表格22.B" style:family="table-column">
      <style:table-column-properties style:column-width="11.562cm"/>
    </style:style>
    <style:style style:name="表格22.1" style:family="table-row">
      <style:table-row-properties fo:keep-together="auto"/>
    </style:style>
    <style:style style:name="表格22.A1" style:family="table-cell">
      <style:table-cell-properties style:vertical-align="middle" fo:padding="0.026cm" fo:border="none" style:writing-mode="lr-tb"/>
    </style:style>
    <style:style style:name="表格23" style:family="table">
      <style:table-properties style:width="18.157cm" fo:margin-left="-0.079cm" table:align="left" style:writing-mode="lr-tb"/>
    </style:style>
    <style:style style:name="表格23.A" style:family="table-column">
      <style:table-column-properties style:column-width="0.767cm"/>
    </style:style>
    <style:style style:name="表格23.B" style:family="table-column">
      <style:table-column-properties style:column-width="17.39cm"/>
    </style:style>
    <style:style style:name="表格23.1" style:family="table-row">
      <style:table-row-properties fo:keep-together="auto"/>
    </style:style>
    <style:style style:name="表格23.A1" style:family="table-cell">
      <style:table-cell-properties style:vertical-align="middle" fo:padding="0.026cm" fo:border="none" style:writing-mode="lr-tb"/>
    </style:style>
    <style:style style:name="表格24" style:family="table">
      <style:table-properties style:width="17.258cm" table:align="left" style:writing-mode="lr-tb"/>
    </style:style>
    <style:style style:name="表格24.A" style:family="table-column">
      <style:table-column-properties style:column-width="0.767cm"/>
    </style:style>
    <style:style style:name="表格24.B" style:family="table-column">
      <style:table-column-properties style:column-width="16.491cm"/>
    </style:style>
    <style:style style:name="表格24.1" style:family="table-row">
      <style:table-row-properties fo:keep-together="auto"/>
    </style:style>
    <style:style style:name="表格24.A1" style:family="table-cell">
      <style:table-cell-properties style:vertical-align="middle" fo:padding="0.026cm" fo:border="none" style:writing-mode="lr-tb"/>
    </style:style>
    <style:style style:name="表格25" style:family="table">
      <style:table-properties style:width="16.358cm" table:align="left" style:writing-mode="lr-tb"/>
    </style:style>
    <style:style style:name="表格25.A" style:family="table-column">
      <style:table-column-properties style:column-width="0.979cm"/>
    </style:style>
    <style:style style:name="表格25.B" style:family="table-column">
      <style:table-column-properties style:column-width="15.379cm"/>
    </style:style>
    <style:style style:name="表格25.1" style:family="table-row">
      <style:table-row-properties fo:keep-together="auto"/>
    </style:style>
    <style:style style:name="表格25.A1" style:family="table-cell">
      <style:table-cell-properties style:vertical-align="middle" fo:padding="0.026cm" fo:border="none" style:writing-mode="lr-tb"/>
    </style:style>
    <style:style style:name="表格26" style:family="table">
      <style:table-properties style:width="12.224cm" fo:margin-left="-0.079cm" table:align="left" style:writing-mode="lr-tb"/>
    </style:style>
    <style:style style:name="表格26.A" style:family="table-column">
      <style:table-column-properties style:column-width="0.767cm"/>
    </style:style>
    <style:style style:name="表格26.B" style:family="table-column">
      <style:table-column-properties style:column-width="11.456cm"/>
    </style:style>
    <style:style style:name="表格26.1" style:family="table-row">
      <style:table-row-properties fo:keep-together="auto"/>
    </style:style>
    <style:style style:name="表格26.A1" style:family="table-cell">
      <style:table-cell-properties style:vertical-align="middle" fo:padding="0.026cm" fo:border="none" style:writing-mode="lr-tb"/>
    </style:style>
    <style:style style:name="表格27" style:family="table">
      <style:table-properties style:width="11.324cm" table:align="left" style:writing-mode="lr-tb"/>
    </style:style>
    <style:style style:name="表格27.A" style:family="table-column">
      <style:table-column-properties style:column-width="0.767cm"/>
    </style:style>
    <style:style style:name="表格27.B" style:family="table-column">
      <style:table-column-properties style:column-width="10.557cm"/>
    </style:style>
    <style:style style:name="表格27.1" style:family="table-row">
      <style:table-row-properties fo:keep-together="auto"/>
    </style:style>
    <style:style style:name="表格27.A1" style:family="table-cell">
      <style:table-cell-properties style:vertical-align="middle" fo:padding="0.026cm" fo:border="none" style:writing-mode="lr-tb"/>
    </style:style>
    <style:style style:name="表格28" style:family="table">
      <style:table-properties style:width="10.425cm" table:align="left" style:writing-mode="lr-tb"/>
    </style:style>
    <style:style style:name="表格28.A" style:family="table-column">
      <style:table-column-properties style:column-width="0.979cm"/>
    </style:style>
    <style:style style:name="表格28.B" style:family="table-column">
      <style:table-column-properties style:column-width="9.446cm"/>
    </style:style>
    <style:style style:name="表格28.1" style:family="table-row">
      <style:table-row-properties fo:keep-together="auto"/>
    </style:style>
    <style:style style:name="表格28.A1" style:family="table-cell">
      <style:table-cell-properties style:vertical-align="middle" fo:padding="0.026cm" fo:border="none" style:writing-mode="lr-tb"/>
    </style:style>
    <style:style style:name="表格29" style:family="table">
      <style:table-properties style:width="18.157cm" fo:margin-left="-0.079cm" table:align="left" style:writing-mode="lr-tb"/>
    </style:style>
    <style:style style:name="表格29.A" style:family="table-column">
      <style:table-column-properties style:column-width="0.767cm"/>
    </style:style>
    <style:style style:name="表格29.B" style:family="table-column">
      <style:table-column-properties style:column-width="17.39cm"/>
    </style:style>
    <style:style style:name="表格29.1" style:family="table-row">
      <style:table-row-properties fo:keep-together="auto"/>
    </style:style>
    <style:style style:name="表格29.A1" style:family="table-cell">
      <style:table-cell-properties style:vertical-align="middle" fo:padding="0.026cm" fo:border="none" style:writing-mode="lr-tb"/>
    </style:style>
    <style:style style:name="表格30" style:family="table">
      <style:table-properties style:width="17.258cm" table:align="left" style:writing-mode="lr-tb"/>
    </style:style>
    <style:style style:name="表格30.A" style:family="table-column">
      <style:table-column-properties style:column-width="0.767cm"/>
    </style:style>
    <style:style style:name="表格30.B" style:family="table-column">
      <style:table-column-properties style:column-width="16.491cm"/>
    </style:style>
    <style:style style:name="表格30.1" style:family="table-row">
      <style:table-row-properties fo:keep-together="auto"/>
    </style:style>
    <style:style style:name="表格30.A1" style:family="table-cell">
      <style:table-cell-properties style:vertical-align="middle" fo:padding="0.026cm" fo:border="none" style:writing-mode="lr-tb"/>
    </style:style>
    <style:style style:name="表格31" style:family="table">
      <style:table-properties style:width="16.358cm" table:align="left" style:writing-mode="lr-tb"/>
    </style:style>
    <style:style style:name="表格31.A" style:family="table-column">
      <style:table-column-properties style:column-width="0.979cm"/>
    </style:style>
    <style:style style:name="表格31.B" style:family="table-column">
      <style:table-column-properties style:column-width="15.379cm"/>
    </style:style>
    <style:style style:name="表格31.1" style:family="table-row">
      <style:table-row-properties fo:keep-together="auto"/>
    </style:style>
    <style:style style:name="表格31.A1" style:family="table-cell">
      <style:table-cell-properties style:vertical-align="middle" fo:padding="0.026cm" fo:border="none" style:writing-mode="lr-tb"/>
    </style:style>
    <style:style style:name="表格32" style:family="table">
      <style:table-properties style:width="18.157cm" fo:margin-left="-0.079cm" table:align="left" style:writing-mode="lr-tb"/>
    </style:style>
    <style:style style:name="表格32.A" style:family="table-column">
      <style:table-column-properties style:column-width="0.767cm"/>
    </style:style>
    <style:style style:name="表格32.B" style:family="table-column">
      <style:table-column-properties style:column-width="17.39cm"/>
    </style:style>
    <style:style style:name="表格32.1" style:family="table-row">
      <style:table-row-properties fo:keep-together="auto"/>
    </style:style>
    <style:style style:name="表格32.A1" style:family="table-cell">
      <style:table-cell-properties style:vertical-align="middle" fo:padding="0.026cm" fo:border="none" style:writing-mode="lr-tb"/>
    </style:style>
    <style:style style:name="表格33" style:family="table">
      <style:table-properties style:width="17.258cm" table:align="left" style:writing-mode="lr-tb"/>
    </style:style>
    <style:style style:name="表格33.A" style:family="table-column">
      <style:table-column-properties style:column-width="0.767cm"/>
    </style:style>
    <style:style style:name="表格33.B" style:family="table-column">
      <style:table-column-properties style:column-width="16.491cm"/>
    </style:style>
    <style:style style:name="表格33.1" style:family="table-row">
      <style:table-row-properties fo:keep-together="auto"/>
    </style:style>
    <style:style style:name="表格33.A1" style:family="table-cell">
      <style:table-cell-properties style:vertical-align="middle" fo:padding="0.026cm" fo:border="none" style:writing-mode="lr-tb"/>
    </style:style>
    <style:style style:name="表格34" style:family="table">
      <style:table-properties style:width="16.358cm" table:align="left" style:writing-mode="lr-tb"/>
    </style:style>
    <style:style style:name="表格34.A" style:family="table-column">
      <style:table-column-properties style:column-width="0.979cm"/>
    </style:style>
    <style:style style:name="表格34.B" style:family="table-column">
      <style:table-column-properties style:column-width="15.379cm"/>
    </style:style>
    <style:style style:name="表格34.1" style:family="table-row">
      <style:table-row-properties fo:keep-together="auto"/>
    </style:style>
    <style:style style:name="表格34.A1" style:family="table-cell">
      <style:table-cell-properties style:vertical-align="middle" fo:padding="0.026cm" fo:border="none" style:writing-mode="lr-tb"/>
    </style:style>
    <style:style style:name="表格35" style:family="table">
      <style:table-properties style:width="18.157cm" fo:margin-left="-0.079cm" table:align="left" style:writing-mode="lr-tb"/>
    </style:style>
    <style:style style:name="表格35.A" style:family="table-column">
      <style:table-column-properties style:column-width="0.767cm"/>
    </style:style>
    <style:style style:name="表格35.B" style:family="table-column">
      <style:table-column-properties style:column-width="17.39cm"/>
    </style:style>
    <style:style style:name="表格35.1" style:family="table-row">
      <style:table-row-properties fo:keep-together="auto"/>
    </style:style>
    <style:style style:name="表格35.A1" style:family="table-cell">
      <style:table-cell-properties style:vertical-align="middle" fo:padding="0.026cm" fo:border="none" style:writing-mode="lr-tb"/>
    </style:style>
    <style:style style:name="表格36" style:family="table">
      <style:table-properties style:width="17.258cm" table:align="left" style:writing-mode="lr-tb"/>
    </style:style>
    <style:style style:name="表格36.A" style:family="table-column">
      <style:table-column-properties style:column-width="0.767cm"/>
    </style:style>
    <style:style style:name="表格36.B" style:family="table-column">
      <style:table-column-properties style:column-width="16.491cm"/>
    </style:style>
    <style:style style:name="表格36.1" style:family="table-row">
      <style:table-row-properties fo:keep-together="auto"/>
    </style:style>
    <style:style style:name="表格36.A1" style:family="table-cell">
      <style:table-cell-properties style:vertical-align="middle" fo:padding="0.026cm" fo:border="none" style:writing-mode="lr-tb"/>
    </style:style>
    <style:style style:name="表格37" style:family="table">
      <style:table-properties style:width="16.358cm" table:align="left" style:writing-mode="lr-tb"/>
    </style:style>
    <style:style style:name="表格37.A" style:family="table-column">
      <style:table-column-properties style:column-width="0.979cm"/>
    </style:style>
    <style:style style:name="表格37.B" style:family="table-column">
      <style:table-column-properties style:column-width="15.379cm"/>
    </style:style>
    <style:style style:name="表格37.1" style:family="table-row">
      <style:table-row-properties fo:keep-together="auto"/>
    </style:style>
    <style:style style:name="表格37.A1" style:family="table-cell">
      <style:table-cell-properties style:vertical-align="middle" fo:padding="0.026cm" fo:border="none" style:writing-mode="lr-tb"/>
    </style:style>
    <style:style style:name="表格38" style:family="table">
      <style:table-properties style:width="18.157cm" fo:margin-left="-0.079cm" table:align="left" style:writing-mode="lr-tb"/>
    </style:style>
    <style:style style:name="表格38.A" style:family="table-column">
      <style:table-column-properties style:column-width="0.767cm"/>
    </style:style>
    <style:style style:name="表格38.B" style:family="table-column">
      <style:table-column-properties style:column-width="17.39cm"/>
    </style:style>
    <style:style style:name="表格38.1" style:family="table-row">
      <style:table-row-properties fo:keep-together="auto"/>
    </style:style>
    <style:style style:name="表格38.A1" style:family="table-cell">
      <style:table-cell-properties style:vertical-align="middle" fo:padding="0.026cm" fo:border="none" style:writing-mode="lr-tb"/>
    </style:style>
    <style:style style:name="表格39" style:family="table">
      <style:table-properties style:width="17.258cm" table:align="left" style:writing-mode="lr-tb"/>
    </style:style>
    <style:style style:name="表格39.A" style:family="table-column">
      <style:table-column-properties style:column-width="0.767cm"/>
    </style:style>
    <style:style style:name="表格39.B" style:family="table-column">
      <style:table-column-properties style:column-width="16.491cm"/>
    </style:style>
    <style:style style:name="表格39.1" style:family="table-row">
      <style:table-row-properties fo:keep-together="auto"/>
    </style:style>
    <style:style style:name="表格39.A1" style:family="table-cell">
      <style:table-cell-properties style:vertical-align="middle" fo:padding="0.026cm" fo:border="none" style:writing-mode="lr-tb"/>
    </style:style>
    <style:style style:name="表格40" style:family="table">
      <style:table-properties style:width="16.358cm" table:align="left" style:writing-mode="lr-tb"/>
    </style:style>
    <style:style style:name="表格40.A" style:family="table-column">
      <style:table-column-properties style:column-width="0.979cm"/>
    </style:style>
    <style:style style:name="表格40.B" style:family="table-column">
      <style:table-column-properties style:column-width="15.379cm"/>
    </style:style>
    <style:style style:name="表格40.1" style:family="table-row">
      <style:table-row-properties fo:keep-together="auto"/>
    </style:style>
    <style:style style:name="表格40.A1" style:family="table-cell">
      <style:table-cell-properties style:vertical-align="middle" fo:padding="0.026cm" fo:border="none" style:writing-mode="lr-tb"/>
    </style:style>
    <style:style style:name="表格41" style:family="table">
      <style:table-properties style:width="18.157cm" fo:margin-left="-0.079cm" table:align="left" style:writing-mode="lr-tb"/>
    </style:style>
    <style:style style:name="表格41.A" style:family="table-column">
      <style:table-column-properties style:column-width="0.767cm"/>
    </style:style>
    <style:style style:name="表格41.B" style:family="table-column">
      <style:table-column-properties style:column-width="17.39cm"/>
    </style:style>
    <style:style style:name="表格41.1" style:family="table-row">
      <style:table-row-properties fo:keep-together="auto"/>
    </style:style>
    <style:style style:name="表格41.A1" style:family="table-cell">
      <style:table-cell-properties style:vertical-align="middle" fo:padding="0.026cm" fo:border="none" style:writing-mode="lr-tb"/>
    </style:style>
    <style:style style:name="表格42" style:family="table">
      <style:table-properties style:width="17.258cm" table:align="left" style:writing-mode="lr-tb"/>
    </style:style>
    <style:style style:name="表格42.A" style:family="table-column">
      <style:table-column-properties style:column-width="0.767cm"/>
    </style:style>
    <style:style style:name="表格42.B" style:family="table-column">
      <style:table-column-properties style:column-width="16.491cm"/>
    </style:style>
    <style:style style:name="表格42.1" style:family="table-row">
      <style:table-row-properties fo:keep-together="auto"/>
    </style:style>
    <style:style style:name="表格42.A1" style:family="table-cell">
      <style:table-cell-properties style:vertical-align="middle" fo:padding="0.026cm" fo:border="none" style:writing-mode="lr-tb"/>
    </style:style>
    <style:style style:name="表格43" style:family="table">
      <style:table-properties style:width="16.358cm" table:align="left" style:writing-mode="lr-tb"/>
    </style:style>
    <style:style style:name="表格43.A" style:family="table-column">
      <style:table-column-properties style:column-width="0.979cm"/>
    </style:style>
    <style:style style:name="表格43.B" style:family="table-column">
      <style:table-column-properties style:column-width="15.379cm"/>
    </style:style>
    <style:style style:name="表格43.1" style:family="table-row">
      <style:table-row-properties fo:keep-together="auto"/>
    </style:style>
    <style:style style:name="表格43.A1" style:family="table-cell">
      <style:table-cell-properties style:vertical-align="middle" fo:padding="0.026cm" fo:border="none" style:writing-mode="lr-tb"/>
    </style:style>
    <style:style style:name="表格44" style:family="table">
      <style:table-properties style:width="18.157cm" fo:margin-left="-0.079cm" table:align="left" style:writing-mode="lr-tb"/>
    </style:style>
    <style:style style:name="表格44.A" style:family="table-column">
      <style:table-column-properties style:column-width="0.767cm"/>
    </style:style>
    <style:style style:name="表格44.B" style:family="table-column">
      <style:table-column-properties style:column-width="17.39cm"/>
    </style:style>
    <style:style style:name="表格44.1" style:family="table-row">
      <style:table-row-properties fo:keep-together="auto"/>
    </style:style>
    <style:style style:name="表格44.A1" style:family="table-cell">
      <style:table-cell-properties style:vertical-align="middle" fo:padding="0.026cm" fo:border="none" style:writing-mode="lr-tb"/>
    </style:style>
    <style:style style:name="表格45" style:family="table">
      <style:table-properties style:width="17.258cm" table:align="left" style:writing-mode="lr-tb"/>
    </style:style>
    <style:style style:name="表格45.A" style:family="table-column">
      <style:table-column-properties style:column-width="0.767cm"/>
    </style:style>
    <style:style style:name="表格45.B" style:family="table-column">
      <style:table-column-properties style:column-width="16.491cm"/>
    </style:style>
    <style:style style:name="表格45.1" style:family="table-row">
      <style:table-row-properties fo:keep-together="auto"/>
    </style:style>
    <style:style style:name="表格45.A1" style:family="table-cell">
      <style:table-cell-properties style:vertical-align="middle" fo:padding="0.026cm" fo:border="none" style:writing-mode="lr-tb"/>
    </style:style>
    <style:style style:name="表格46" style:family="table">
      <style:table-properties style:width="16.358cm" table:align="left" style:writing-mode="lr-tb"/>
    </style:style>
    <style:style style:name="表格46.A" style:family="table-column">
      <style:table-column-properties style:column-width="0.979cm"/>
    </style:style>
    <style:style style:name="表格46.B" style:family="table-column">
      <style:table-column-properties style:column-width="15.379cm"/>
    </style:style>
    <style:style style:name="表格46.1" style:family="table-row">
      <style:table-row-properties fo:keep-together="auto"/>
    </style:style>
    <style:style style:name="表格46.A1" style:family="table-cell">
      <style:table-cell-properties style:vertical-align="middle" fo:padding="0.026cm" fo:border="none" style:writing-mode="lr-tb"/>
    </style:style>
    <style:style style:name="表格47" style:family="table">
      <style:table-properties style:width="18.157cm" fo:margin-left="-0.079cm" table:align="left" style:writing-mode="lr-tb"/>
    </style:style>
    <style:style style:name="表格47.A" style:family="table-column">
      <style:table-column-properties style:column-width="0.767cm"/>
    </style:style>
    <style:style style:name="表格47.B" style:family="table-column">
      <style:table-column-properties style:column-width="17.39cm"/>
    </style:style>
    <style:style style:name="表格47.1" style:family="table-row">
      <style:table-row-properties fo:keep-together="auto"/>
    </style:style>
    <style:style style:name="表格47.A1" style:family="table-cell">
      <style:table-cell-properties style:vertical-align="middle" fo:padding="0.026cm" fo:border="none" style:writing-mode="lr-tb"/>
    </style:style>
    <style:style style:name="表格48" style:family="table">
      <style:table-properties style:width="17.258cm" table:align="left" style:writing-mode="lr-tb"/>
    </style:style>
    <style:style style:name="表格48.A" style:family="table-column">
      <style:table-column-properties style:column-width="0.767cm"/>
    </style:style>
    <style:style style:name="表格48.B" style:family="table-column">
      <style:table-column-properties style:column-width="16.491cm"/>
    </style:style>
    <style:style style:name="表格48.1" style:family="table-row">
      <style:table-row-properties fo:keep-together="auto"/>
    </style:style>
    <style:style style:name="表格48.A1" style:family="table-cell">
      <style:table-cell-properties style:vertical-align="middle" fo:padding="0.026cm" fo:border="none" style:writing-mode="lr-tb"/>
    </style:style>
    <style:style style:name="表格49" style:family="table">
      <style:table-properties style:width="16.358cm" table:align="left" style:writing-mode="lr-tb"/>
    </style:style>
    <style:style style:name="表格49.A" style:family="table-column">
      <style:table-column-properties style:column-width="0.979cm"/>
    </style:style>
    <style:style style:name="表格49.B" style:family="table-column">
      <style:table-column-properties style:column-width="15.379cm"/>
    </style:style>
    <style:style style:name="表格49.1" style:family="table-row">
      <style:table-row-properties fo:keep-together="auto"/>
    </style:style>
    <style:style style:name="表格49.A1" style:family="table-cell">
      <style:table-cell-properties style:vertical-align="middle" fo:padding="0.026cm" fo:border="none" style:writing-mode="lr-tb"/>
    </style:style>
    <style:style style:name="表格50" style:family="table">
      <style:table-properties style:width="17.304cm" fo:margin-left="-0.079cm" table:align="left" style:writing-mode="lr-tb"/>
    </style:style>
    <style:style style:name="表格50.A" style:family="table-column">
      <style:table-column-properties style:column-width="0.767cm"/>
    </style:style>
    <style:style style:name="表格50.B" style:family="table-column">
      <style:table-column-properties style:column-width="16.536cm"/>
    </style:style>
    <style:style style:name="表格50.1" style:family="table-row">
      <style:table-row-properties fo:keep-together="auto"/>
    </style:style>
    <style:style style:name="表格50.A1" style:family="table-cell">
      <style:table-cell-properties style:vertical-align="middle" fo:padding="0.026cm" fo:border="none" style:writing-mode="lr-tb"/>
    </style:style>
    <style:style style:name="表格51" style:family="table">
      <style:table-properties style:width="16.404cm" table:align="left" style:writing-mode="lr-tb"/>
    </style:style>
    <style:style style:name="表格51.A" style:family="table-column">
      <style:table-column-properties style:column-width="0.767cm"/>
    </style:style>
    <style:style style:name="表格51.B" style:family="table-column">
      <style:table-column-properties style:column-width="15.637cm"/>
    </style:style>
    <style:style style:name="表格51.1" style:family="table-row">
      <style:table-row-properties fo:keep-together="auto"/>
    </style:style>
    <style:style style:name="表格51.A1" style:family="table-cell">
      <style:table-cell-properties style:vertical-align="middle" fo:padding="0.026cm" fo:border="none" style:writing-mode="lr-tb"/>
    </style:style>
    <style:style style:name="表格52" style:family="table">
      <style:table-properties style:width="15.505cm" table:align="left" style:writing-mode="lr-tb"/>
    </style:style>
    <style:style style:name="表格52.A" style:family="table-column">
      <style:table-column-properties style:column-width="0.979cm"/>
    </style:style>
    <style:style style:name="表格52.B" style:family="table-column">
      <style:table-column-properties style:column-width="14.526cm"/>
    </style:style>
    <style:style style:name="表格52.1" style:family="table-row">
      <style:table-row-properties fo:keep-together="auto"/>
    </style:style>
    <style:style style:name="表格52.A1" style:family="table-cell">
      <style:table-cell-properties style:vertical-align="middle" fo:padding="0.026cm" fo:border="none" style:writing-mode="lr-tb"/>
    </style:style>
    <style:style style:name="表格53" style:family="table">
      <style:table-properties style:width="16.034cm" fo:margin-left="-0.079cm" table:align="left" style:writing-mode="lr-tb"/>
    </style:style>
    <style:style style:name="表格53.A" style:family="table-column">
      <style:table-column-properties style:column-width="0.767cm"/>
    </style:style>
    <style:style style:name="表格53.B" style:family="table-column">
      <style:table-column-properties style:column-width="15.266cm"/>
    </style:style>
    <style:style style:name="表格53.1" style:family="table-row">
      <style:table-row-properties fo:keep-together="auto"/>
    </style:style>
    <style:style style:name="表格53.A1" style:family="table-cell">
      <style:table-cell-properties style:vertical-align="middle" fo:padding="0.026cm" fo:border="none" style:writing-mode="lr-tb"/>
    </style:style>
    <style:style style:name="表格54" style:family="table">
      <style:table-properties style:width="15.134cm" table:align="left" style:writing-mode="lr-tb"/>
    </style:style>
    <style:style style:name="表格54.A" style:family="table-column">
      <style:table-column-properties style:column-width="0.767cm"/>
    </style:style>
    <style:style style:name="表格54.B" style:family="table-column">
      <style:table-column-properties style:column-width="14.367cm"/>
    </style:style>
    <style:style style:name="表格54.1" style:family="table-row">
      <style:table-row-properties fo:keep-together="auto"/>
    </style:style>
    <style:style style:name="表格54.A1" style:family="table-cell">
      <style:table-cell-properties style:vertical-align="middle" fo:padding="0.026cm" fo:border="none" style:writing-mode="lr-tb"/>
    </style:style>
    <style:style style:name="表格55" style:family="table">
      <style:table-properties style:width="14.235cm" table:align="left" style:writing-mode="lr-tb"/>
    </style:style>
    <style:style style:name="表格55.A" style:family="table-column">
      <style:table-column-properties style:column-width="0.979cm"/>
    </style:style>
    <style:style style:name="表格55.B" style:family="table-column">
      <style:table-column-properties style:column-width="13.256cm"/>
    </style:style>
    <style:style style:name="表格55.1" style:family="table-row">
      <style:table-row-properties fo:keep-together="auto"/>
    </style:style>
    <style:style style:name="表格55.A1" style:family="table-cell">
      <style:table-cell-properties style:vertical-align="middle" fo:padding="0.026cm" fo:border="none" style:writing-mode="lr-tb"/>
    </style:style>
    <style:style style:name="表格56" style:family="table">
      <style:table-properties style:width="18.157cm" fo:margin-left="-0.079cm" table:align="left" style:writing-mode="lr-tb"/>
    </style:style>
    <style:style style:name="表格56.A" style:family="table-column">
      <style:table-column-properties style:column-width="0.767cm"/>
    </style:style>
    <style:style style:name="表格56.B" style:family="table-column">
      <style:table-column-properties style:column-width="17.39cm"/>
    </style:style>
    <style:style style:name="表格56.1" style:family="table-row">
      <style:table-row-properties fo:keep-together="auto"/>
    </style:style>
    <style:style style:name="表格56.A1" style:family="table-cell">
      <style:table-cell-properties style:vertical-align="middle" fo:padding="0.026cm" fo:border="none" style:writing-mode="lr-tb"/>
    </style:style>
    <style:style style:name="表格57" style:family="table">
      <style:table-properties style:width="17.258cm" table:align="left" style:writing-mode="lr-tb"/>
    </style:style>
    <style:style style:name="表格57.A" style:family="table-column">
      <style:table-column-properties style:column-width="0.767cm"/>
    </style:style>
    <style:style style:name="表格57.B" style:family="table-column">
      <style:table-column-properties style:column-width="16.491cm"/>
    </style:style>
    <style:style style:name="表格57.1" style:family="table-row">
      <style:table-row-properties fo:keep-together="auto"/>
    </style:style>
    <style:style style:name="表格57.A1" style:family="table-cell">
      <style:table-cell-properties style:vertical-align="middle" fo:padding="0.026cm" fo:border="none" style:writing-mode="lr-tb"/>
    </style:style>
    <style:style style:name="表格58" style:family="table">
      <style:table-properties style:width="16.358cm" table:align="left" style:writing-mode="lr-tb"/>
    </style:style>
    <style:style style:name="表格58.A" style:family="table-column">
      <style:table-column-properties style:column-width="0.979cm"/>
    </style:style>
    <style:style style:name="表格58.B" style:family="table-column">
      <style:table-column-properties style:column-width="15.379cm"/>
    </style:style>
    <style:style style:name="表格58.1" style:family="table-row">
      <style:table-row-properties fo:keep-together="auto"/>
    </style:style>
    <style:style style:name="表格58.A1" style:family="table-cell">
      <style:table-cell-properties style:vertical-align="middle" fo:padding="0.026cm" fo:border="none" style:writing-mode="lr-tb"/>
    </style:style>
    <style:style style:name="表格59" style:family="table">
      <style:table-properties style:width="18.157cm" fo:margin-left="-0.079cm" table:align="left" style:writing-mode="lr-tb"/>
    </style:style>
    <style:style style:name="表格59.A" style:family="table-column">
      <style:table-column-properties style:column-width="0.767cm"/>
    </style:style>
    <style:style style:name="表格59.B" style:family="table-column">
      <style:table-column-properties style:column-width="17.39cm"/>
    </style:style>
    <style:style style:name="表格59.1" style:family="table-row">
      <style:table-row-properties fo:keep-together="auto"/>
    </style:style>
    <style:style style:name="表格59.A1" style:family="table-cell">
      <style:table-cell-properties style:vertical-align="middle" fo:padding="0.026cm" fo:border="none" style:writing-mode="lr-tb"/>
    </style:style>
    <style:style style:name="表格60" style:family="table">
      <style:table-properties style:width="17.258cm" table:align="left" style:writing-mode="lr-tb"/>
    </style:style>
    <style:style style:name="表格60.A" style:family="table-column">
      <style:table-column-properties style:column-width="0.767cm"/>
    </style:style>
    <style:style style:name="表格60.B" style:family="table-column">
      <style:table-column-properties style:column-width="16.491cm"/>
    </style:style>
    <style:style style:name="表格60.1" style:family="table-row">
      <style:table-row-properties fo:keep-together="auto"/>
    </style:style>
    <style:style style:name="表格60.A1" style:family="table-cell">
      <style:table-cell-properties style:vertical-align="middle" fo:padding="0.026cm" fo:border="none" style:writing-mode="lr-tb"/>
    </style:style>
    <style:style style:name="表格61" style:family="table">
      <style:table-properties style:width="16.358cm" table:align="left" style:writing-mode="lr-tb"/>
    </style:style>
    <style:style style:name="表格61.A" style:family="table-column">
      <style:table-column-properties style:column-width="0.979cm"/>
    </style:style>
    <style:style style:name="表格61.B" style:family="table-column">
      <style:table-column-properties style:column-width="15.379cm"/>
    </style:style>
    <style:style style:name="表格61.1" style:family="table-row">
      <style:table-row-properties fo:keep-together="auto"/>
    </style:style>
    <style:style style:name="表格61.A1" style:family="table-cell">
      <style:table-cell-properties style:vertical-align="middle" fo:padding="0.026cm" fo:border="none" style:writing-mode="lr-tb"/>
    </style:style>
    <style:style style:name="表格62" style:family="table">
      <style:table-properties style:width="17.727cm" fo:margin-left="-0.079cm" table:align="left" style:writing-mode="lr-tb"/>
    </style:style>
    <style:style style:name="表格62.A" style:family="table-column">
      <style:table-column-properties style:column-width="0.767cm"/>
    </style:style>
    <style:style style:name="表格62.B" style:family="table-column">
      <style:table-column-properties style:column-width="16.96cm"/>
    </style:style>
    <style:style style:name="表格62.1" style:family="table-row">
      <style:table-row-properties fo:keep-together="auto"/>
    </style:style>
    <style:style style:name="表格62.A1" style:family="table-cell">
      <style:table-cell-properties style:vertical-align="middle" fo:padding="0.026cm" fo:border="none" style:writing-mode="lr-tb"/>
    </style:style>
    <style:style style:name="表格63" style:family="table">
      <style:table-properties style:width="16.828cm" table:align="left" style:writing-mode="lr-tb"/>
    </style:style>
    <style:style style:name="表格63.A" style:family="table-column">
      <style:table-column-properties style:column-width="0.767cm"/>
    </style:style>
    <style:style style:name="表格63.B" style:family="table-column">
      <style:table-column-properties style:column-width="16.06cm"/>
    </style:style>
    <style:style style:name="表格63.1" style:family="table-row">
      <style:table-row-properties fo:keep-together="auto"/>
    </style:style>
    <style:style style:name="表格63.A1" style:family="table-cell">
      <style:table-cell-properties style:vertical-align="middle" fo:padding="0.026cm" fo:border="none" style:writing-mode="lr-tb"/>
    </style:style>
    <style:style style:name="表格64" style:family="table">
      <style:table-properties style:width="15.928cm" table:align="left" style:writing-mode="lr-tb"/>
    </style:style>
    <style:style style:name="表格64.A" style:family="table-column">
      <style:table-column-properties style:column-width="0.979cm"/>
    </style:style>
    <style:style style:name="表格64.B" style:family="table-column">
      <style:table-column-properties style:column-width="14.949cm"/>
    </style:style>
    <style:style style:name="表格64.1" style:family="table-row">
      <style:table-row-properties fo:keep-together="auto"/>
    </style:style>
    <style:style style:name="表格64.A1" style:family="table-cell">
      <style:table-cell-properties style:vertical-align="middle" fo:padding="0.026cm" fo:border="none" style:writing-mode="lr-tb"/>
    </style:style>
    <style:style style:name="表格65" style:family="table">
      <style:table-properties style:width="18.157cm" fo:margin-left="-0.079cm" table:align="left" style:writing-mode="lr-tb"/>
    </style:style>
    <style:style style:name="表格65.A" style:family="table-column">
      <style:table-column-properties style:column-width="0.767cm"/>
    </style:style>
    <style:style style:name="表格65.B" style:family="table-column">
      <style:table-column-properties style:column-width="17.39cm"/>
    </style:style>
    <style:style style:name="表格65.1" style:family="table-row">
      <style:table-row-properties fo:keep-together="auto"/>
    </style:style>
    <style:style style:name="表格65.A1" style:family="table-cell">
      <style:table-cell-properties style:vertical-align="middle" fo:padding="0.026cm" fo:border="none" style:writing-mode="lr-tb"/>
    </style:style>
    <style:style style:name="表格66" style:family="table">
      <style:table-properties style:width="17.258cm" table:align="left" style:writing-mode="lr-tb"/>
    </style:style>
    <style:style style:name="表格66.A" style:family="table-column">
      <style:table-column-properties style:column-width="0.767cm"/>
    </style:style>
    <style:style style:name="表格66.B" style:family="table-column">
      <style:table-column-properties style:column-width="16.491cm"/>
    </style:style>
    <style:style style:name="表格66.1" style:family="table-row">
      <style:table-row-properties fo:keep-together="auto"/>
    </style:style>
    <style:style style:name="表格66.A1" style:family="table-cell">
      <style:table-cell-properties style:vertical-align="middle" fo:padding="0.026cm" fo:border="none" style:writing-mode="lr-tb"/>
    </style:style>
    <style:style style:name="表格67" style:family="table">
      <style:table-properties style:width="16.358cm" table:align="left" style:writing-mode="lr-tb"/>
    </style:style>
    <style:style style:name="表格67.A" style:family="table-column">
      <style:table-column-properties style:column-width="0.979cm"/>
    </style:style>
    <style:style style:name="表格67.B" style:family="table-column">
      <style:table-column-properties style:column-width="15.379cm"/>
    </style:style>
    <style:style style:name="表格67.1" style:family="table-row">
      <style:table-row-properties fo:keep-together="auto"/>
    </style:style>
    <style:style style:name="表格67.A1" style:family="table-cell">
      <style:table-cell-properties style:vertical-align="middle" fo:padding="0.026cm" fo:border="none" style:writing-mode="lr-tb"/>
    </style:style>
    <style:style style:name="表格68" style:family="table">
      <style:table-properties style:width="17.304cm" fo:margin-left="-0.079cm" table:align="left" style:writing-mode="lr-tb"/>
    </style:style>
    <style:style style:name="表格68.A" style:family="table-column">
      <style:table-column-properties style:column-width="0.767cm"/>
    </style:style>
    <style:style style:name="表格68.B" style:family="table-column">
      <style:table-column-properties style:column-width="16.536cm"/>
    </style:style>
    <style:style style:name="表格68.1" style:family="table-row">
      <style:table-row-properties fo:keep-together="auto"/>
    </style:style>
    <style:style style:name="表格68.A1" style:family="table-cell">
      <style:table-cell-properties style:vertical-align="middle" fo:padding="0.026cm" fo:border="none" style:writing-mode="lr-tb"/>
    </style:style>
    <style:style style:name="表格69" style:family="table">
      <style:table-properties style:width="16.404cm" table:align="left" style:writing-mode="lr-tb"/>
    </style:style>
    <style:style style:name="表格69.A" style:family="table-column">
      <style:table-column-properties style:column-width="0.767cm"/>
    </style:style>
    <style:style style:name="表格69.B" style:family="table-column">
      <style:table-column-properties style:column-width="15.637cm"/>
    </style:style>
    <style:style style:name="表格69.1" style:family="table-row">
      <style:table-row-properties fo:keep-together="auto"/>
    </style:style>
    <style:style style:name="表格69.A1" style:family="table-cell">
      <style:table-cell-properties style:vertical-align="middle" fo:padding="0.026cm" fo:border="none" style:writing-mode="lr-tb"/>
    </style:style>
    <style:style style:name="表格70" style:family="table">
      <style:table-properties style:width="15.505cm" table:align="left" style:writing-mode="lr-tb"/>
    </style:style>
    <style:style style:name="表格70.A" style:family="table-column">
      <style:table-column-properties style:column-width="0.979cm"/>
    </style:style>
    <style:style style:name="表格70.B" style:family="table-column">
      <style:table-column-properties style:column-width="14.526cm"/>
    </style:style>
    <style:style style:name="表格70.1" style:family="table-row">
      <style:table-row-properties fo:keep-together="auto"/>
    </style:style>
    <style:style style:name="表格70.A1" style:family="table-cell">
      <style:table-cell-properties style:vertical-align="middle" fo:padding="0.026cm" fo:border="none" style:writing-mode="lr-tb"/>
    </style:style>
    <style:style style:name="表格71" style:family="table">
      <style:table-properties style:width="18.157cm" fo:margin-left="-0.079cm" table:align="left" style:writing-mode="lr-tb"/>
    </style:style>
    <style:style style:name="表格71.A" style:family="table-column">
      <style:table-column-properties style:column-width="0.767cm"/>
    </style:style>
    <style:style style:name="表格71.B" style:family="table-column">
      <style:table-column-properties style:column-width="17.39cm"/>
    </style:style>
    <style:style style:name="表格71.1" style:family="table-row">
      <style:table-row-properties fo:keep-together="auto"/>
    </style:style>
    <style:style style:name="表格71.A1" style:family="table-cell">
      <style:table-cell-properties style:vertical-align="middle" fo:padding="0.026cm" fo:border="none" style:writing-mode="lr-tb"/>
    </style:style>
    <style:style style:name="表格72" style:family="table">
      <style:table-properties style:width="17.258cm" table:align="left" style:writing-mode="lr-tb"/>
    </style:style>
    <style:style style:name="表格72.A" style:family="table-column">
      <style:table-column-properties style:column-width="0.767cm"/>
    </style:style>
    <style:style style:name="表格72.B" style:family="table-column">
      <style:table-column-properties style:column-width="16.491cm"/>
    </style:style>
    <style:style style:name="表格72.1" style:family="table-row">
      <style:table-row-properties fo:keep-together="auto"/>
    </style:style>
    <style:style style:name="表格72.A1" style:family="table-cell">
      <style:table-cell-properties style:vertical-align="middle" fo:padding="0.026cm" fo:border="none" style:writing-mode="lr-tb"/>
    </style:style>
    <style:style style:name="表格73" style:family="table">
      <style:table-properties style:width="16.358cm" table:align="left" style:writing-mode="lr-tb"/>
    </style:style>
    <style:style style:name="表格73.A" style:family="table-column">
      <style:table-column-properties style:column-width="0.979cm"/>
    </style:style>
    <style:style style:name="表格73.B" style:family="table-column">
      <style:table-column-properties style:column-width="15.379cm"/>
    </style:style>
    <style:style style:name="表格73.1" style:family="table-row">
      <style:table-row-properties fo:keep-together="auto"/>
    </style:style>
    <style:style style:name="表格73.A1" style:family="table-cell">
      <style:table-cell-properties style:vertical-align="middle" fo:padding="0.026cm" fo:border="none" style:writing-mode="lr-tb"/>
    </style:style>
    <style:style style:name="表格74" style:family="table">
      <style:table-properties style:width="18.157cm" fo:margin-left="-0.079cm" table:align="left" style:writing-mode="lr-tb"/>
    </style:style>
    <style:style style:name="表格74.A" style:family="table-column">
      <style:table-column-properties style:column-width="0.767cm"/>
    </style:style>
    <style:style style:name="表格74.B" style:family="table-column">
      <style:table-column-properties style:column-width="17.39cm"/>
    </style:style>
    <style:style style:name="表格74.1" style:family="table-row">
      <style:table-row-properties fo:keep-together="auto"/>
    </style:style>
    <style:style style:name="表格74.A1" style:family="table-cell">
      <style:table-cell-properties style:vertical-align="middle" fo:padding="0.026cm" fo:border="none" style:writing-mode="lr-tb"/>
    </style:style>
    <style:style style:name="表格75" style:family="table">
      <style:table-properties style:width="17.258cm" table:align="left" style:writing-mode="lr-tb"/>
    </style:style>
    <style:style style:name="表格75.A" style:family="table-column">
      <style:table-column-properties style:column-width="0.767cm"/>
    </style:style>
    <style:style style:name="表格75.B" style:family="table-column">
      <style:table-column-properties style:column-width="16.491cm"/>
    </style:style>
    <style:style style:name="表格75.1" style:family="table-row">
      <style:table-row-properties fo:keep-together="auto"/>
    </style:style>
    <style:style style:name="表格75.A1" style:family="table-cell">
      <style:table-cell-properties style:vertical-align="middle" fo:padding="0.026cm" fo:border="none" style:writing-mode="lr-tb"/>
    </style:style>
    <style:style style:name="表格76" style:family="table">
      <style:table-properties style:width="16.358cm" table:align="left" style:writing-mode="lr-tb"/>
    </style:style>
    <style:style style:name="表格76.A" style:family="table-column">
      <style:table-column-properties style:column-width="0.979cm"/>
    </style:style>
    <style:style style:name="表格76.B" style:family="table-column">
      <style:table-column-properties style:column-width="15.379cm"/>
    </style:style>
    <style:style style:name="表格76.1" style:family="table-row">
      <style:table-row-properties fo:keep-together="auto"/>
    </style:style>
    <style:style style:name="表格76.A1" style:family="table-cell">
      <style:table-cell-properties style:vertical-align="middle" fo:padding="0.026cm" fo:border="none" style:writing-mode="lr-tb"/>
    </style:style>
    <style:style style:name="表格77" style:family="table">
      <style:table-properties style:width="18.157cm" fo:margin-left="-0.079cm" table:align="left" style:writing-mode="lr-tb"/>
    </style:style>
    <style:style style:name="表格77.A" style:family="table-column">
      <style:table-column-properties style:column-width="0.767cm"/>
    </style:style>
    <style:style style:name="表格77.B" style:family="table-column">
      <style:table-column-properties style:column-width="17.39cm"/>
    </style:style>
    <style:style style:name="表格77.1" style:family="table-row">
      <style:table-row-properties fo:keep-together="auto"/>
    </style:style>
    <style:style style:name="表格77.A1" style:family="table-cell">
      <style:table-cell-properties style:vertical-align="middle" fo:padding="0.026cm" fo:border="none" style:writing-mode="lr-tb"/>
    </style:style>
    <style:style style:name="表格78" style:family="table">
      <style:table-properties style:width="17.258cm" table:align="left" style:writing-mode="lr-tb"/>
    </style:style>
    <style:style style:name="表格78.A" style:family="table-column">
      <style:table-column-properties style:column-width="0.767cm"/>
    </style:style>
    <style:style style:name="表格78.B" style:family="table-column">
      <style:table-column-properties style:column-width="16.491cm"/>
    </style:style>
    <style:style style:name="表格78.1" style:family="table-row">
      <style:table-row-properties fo:keep-together="auto"/>
    </style:style>
    <style:style style:name="表格78.A1" style:family="table-cell">
      <style:table-cell-properties style:vertical-align="middle" fo:padding="0.026cm" fo:border="none" style:writing-mode="lr-tb"/>
    </style:style>
    <style:style style:name="表格79" style:family="table">
      <style:table-properties style:width="16.358cm" table:align="left" style:writing-mode="lr-tb"/>
    </style:style>
    <style:style style:name="表格79.A" style:family="table-column">
      <style:table-column-properties style:column-width="0.979cm"/>
    </style:style>
    <style:style style:name="表格79.B" style:family="table-column">
      <style:table-column-properties style:column-width="15.379cm"/>
    </style:style>
    <style:style style:name="表格79.1" style:family="table-row">
      <style:table-row-properties fo:keep-together="auto"/>
    </style:style>
    <style:style style:name="表格79.A1" style:family="table-cell">
      <style:table-cell-properties style:vertical-align="middle" fo:padding="0.026cm" fo:border="none" style:writing-mode="lr-tb"/>
    </style:style>
    <style:style style:name="表格80" style:family="table">
      <style:table-properties style:width="18.157cm" fo:margin-left="-0.079cm" table:align="left" style:writing-mode="lr-tb"/>
    </style:style>
    <style:style style:name="表格80.A" style:family="table-column">
      <style:table-column-properties style:column-width="0.767cm"/>
    </style:style>
    <style:style style:name="表格80.B" style:family="table-column">
      <style:table-column-properties style:column-width="17.39cm"/>
    </style:style>
    <style:style style:name="表格80.1" style:family="table-row">
      <style:table-row-properties fo:keep-together="auto"/>
    </style:style>
    <style:style style:name="表格80.A1" style:family="table-cell">
      <style:table-cell-properties style:vertical-align="middle" fo:padding="0.026cm" fo:border="none" style:writing-mode="lr-tb"/>
    </style:style>
    <style:style style:name="表格81" style:family="table">
      <style:table-properties style:width="17.258cm" table:align="left" style:writing-mode="lr-tb"/>
    </style:style>
    <style:style style:name="表格81.A" style:family="table-column">
      <style:table-column-properties style:column-width="0.767cm"/>
    </style:style>
    <style:style style:name="表格81.B" style:family="table-column">
      <style:table-column-properties style:column-width="16.491cm"/>
    </style:style>
    <style:style style:name="表格81.1" style:family="table-row">
      <style:table-row-properties fo:keep-together="auto"/>
    </style:style>
    <style:style style:name="表格81.A1" style:family="table-cell">
      <style:table-cell-properties style:vertical-align="middle" fo:padding="0.026cm" fo:border="none" style:writing-mode="lr-tb"/>
    </style:style>
    <style:style style:name="表格82" style:family="table">
      <style:table-properties style:width="16.358cm" table:align="left" style:writing-mode="lr-tb"/>
    </style:style>
    <style:style style:name="表格82.A" style:family="table-column">
      <style:table-column-properties style:column-width="0.979cm"/>
    </style:style>
    <style:style style:name="表格82.B" style:family="table-column">
      <style:table-column-properties style:column-width="15.379cm"/>
    </style:style>
    <style:style style:name="表格82.1" style:family="table-row">
      <style:table-row-properties fo:keep-together="auto"/>
    </style:style>
    <style:style style:name="表格82.A1" style:family="table-cell">
      <style:table-cell-properties style:vertical-align="middle" fo:padding="0.026cm" fo:border="none" style:writing-mode="lr-tb"/>
    </style:style>
    <style:style style:name="表格83" style:family="table">
      <style:table-properties style:width="18.157cm" fo:margin-left="-0.079cm" table:align="left" style:writing-mode="lr-tb"/>
    </style:style>
    <style:style style:name="表格83.A" style:family="table-column">
      <style:table-column-properties style:column-width="0.767cm"/>
    </style:style>
    <style:style style:name="表格83.B" style:family="table-column">
      <style:table-column-properties style:column-width="17.39cm"/>
    </style:style>
    <style:style style:name="表格83.1" style:family="table-row">
      <style:table-row-properties fo:keep-together="auto"/>
    </style:style>
    <style:style style:name="表格83.A1" style:family="table-cell">
      <style:table-cell-properties style:vertical-align="middle" fo:padding="0.026cm" fo:border="none" style:writing-mode="lr-tb"/>
    </style:style>
    <style:style style:name="表格84" style:family="table">
      <style:table-properties style:width="17.258cm" table:align="left" style:writing-mode="lr-tb"/>
    </style:style>
    <style:style style:name="表格84.A" style:family="table-column">
      <style:table-column-properties style:column-width="0.767cm"/>
    </style:style>
    <style:style style:name="表格84.B" style:family="table-column">
      <style:table-column-properties style:column-width="16.491cm"/>
    </style:style>
    <style:style style:name="表格84.1" style:family="table-row">
      <style:table-row-properties fo:keep-together="auto"/>
    </style:style>
    <style:style style:name="表格84.A1" style:family="table-cell">
      <style:table-cell-properties style:vertical-align="middle" fo:padding="0.026cm" fo:border="none" style:writing-mode="lr-tb"/>
    </style:style>
    <style:style style:name="表格85" style:family="table">
      <style:table-properties style:width="16.358cm" table:align="left" style:writing-mode="lr-tb"/>
    </style:style>
    <style:style style:name="表格85.A" style:family="table-column">
      <style:table-column-properties style:column-width="0.979cm"/>
    </style:style>
    <style:style style:name="表格85.B" style:family="table-column">
      <style:table-column-properties style:column-width="15.379cm"/>
    </style:style>
    <style:style style:name="表格85.1" style:family="table-row">
      <style:table-row-properties fo:keep-together="auto"/>
    </style:style>
    <style:style style:name="表格85.A1" style:family="table-cell">
      <style:table-cell-properties style:vertical-align="middle" fo:padding="0.026cm" fo:border="none" style:writing-mode="lr-tb"/>
    </style:style>
    <style:style style:name="表格86" style:family="table">
      <style:table-properties style:width="11.377cm" fo:margin-left="-0.079cm" table:align="left" style:writing-mode="lr-tb"/>
    </style:style>
    <style:style style:name="表格86.A" style:family="table-column">
      <style:table-column-properties style:column-width="0.767cm"/>
    </style:style>
    <style:style style:name="表格86.B" style:family="table-column">
      <style:table-column-properties style:column-width="10.61cm"/>
    </style:style>
    <style:style style:name="表格86.1" style:family="table-row">
      <style:table-row-properties fo:keep-together="auto"/>
    </style:style>
    <style:style style:name="表格86.A1" style:family="table-cell">
      <style:table-cell-properties style:vertical-align="middle" fo:padding="0.026cm" fo:border="none" style:writing-mode="lr-tb"/>
    </style:style>
    <style:style style:name="表格87" style:family="table">
      <style:table-properties style:width="10.478cm" table:align="left" style:writing-mode="lr-tb"/>
    </style:style>
    <style:style style:name="表格87.A" style:family="table-column">
      <style:table-column-properties style:column-width="0.767cm"/>
    </style:style>
    <style:style style:name="表格87.B" style:family="table-column">
      <style:table-column-properties style:column-width="9.71cm"/>
    </style:style>
    <style:style style:name="表格87.1" style:family="table-row">
      <style:table-row-properties fo:keep-together="auto"/>
    </style:style>
    <style:style style:name="表格87.A1" style:family="table-cell">
      <style:table-cell-properties style:vertical-align="middle" fo:padding="0.026cm" fo:border="none" style:writing-mode="lr-tb"/>
    </style:style>
    <style:style style:name="表格88" style:family="table">
      <style:table-properties style:width="9.578cm" table:align="left" style:writing-mode="lr-tb"/>
    </style:style>
    <style:style style:name="表格88.A" style:family="table-column">
      <style:table-column-properties style:column-width="0.979cm"/>
    </style:style>
    <style:style style:name="表格88.B" style:family="table-column">
      <style:table-column-properties style:column-width="8.599cm"/>
    </style:style>
    <style:style style:name="表格88.1" style:family="table-row">
      <style:table-row-properties fo:keep-together="auto"/>
    </style:style>
    <style:style style:name="表格88.A1" style:family="table-cell">
      <style:table-cell-properties style:vertical-align="middle" fo:padding="0.026cm" fo:border="none" style:writing-mode="lr-tb"/>
    </style:style>
    <style:style style:name="表格89" style:family="table">
      <style:table-properties style:width="18.157cm" fo:margin-left="-0.079cm" table:align="left" style:writing-mode="lr-tb"/>
    </style:style>
    <style:style style:name="表格89.A" style:family="table-column">
      <style:table-column-properties style:column-width="0.767cm"/>
    </style:style>
    <style:style style:name="表格89.B" style:family="table-column">
      <style:table-column-properties style:column-width="17.39cm"/>
    </style:style>
    <style:style style:name="表格89.1" style:family="table-row">
      <style:table-row-properties fo:keep-together="auto"/>
    </style:style>
    <style:style style:name="表格89.A1" style:family="table-cell">
      <style:table-cell-properties style:vertical-align="middle" fo:padding="0.026cm" fo:border="none" style:writing-mode="lr-tb"/>
    </style:style>
    <style:style style:name="表格90" style:family="table">
      <style:table-properties style:width="17.258cm" table:align="left" style:writing-mode="lr-tb"/>
    </style:style>
    <style:style style:name="表格90.A" style:family="table-column">
      <style:table-column-properties style:column-width="0.767cm"/>
    </style:style>
    <style:style style:name="表格90.B" style:family="table-column">
      <style:table-column-properties style:column-width="16.491cm"/>
    </style:style>
    <style:style style:name="表格90.1" style:family="table-row">
      <style:table-row-properties fo:keep-together="auto"/>
    </style:style>
    <style:style style:name="表格90.A1" style:family="table-cell">
      <style:table-cell-properties style:vertical-align="middle" fo:padding="0.026cm" fo:border="none" style:writing-mode="lr-tb"/>
    </style:style>
    <style:style style:name="表格91" style:family="table">
      <style:table-properties style:width="16.358cm" table:align="left" style:writing-mode="lr-tb"/>
    </style:style>
    <style:style style:name="表格91.A" style:family="table-column">
      <style:table-column-properties style:column-width="0.979cm"/>
    </style:style>
    <style:style style:name="表格91.B" style:family="table-column">
      <style:table-column-properties style:column-width="15.379cm"/>
    </style:style>
    <style:style style:name="表格91.1" style:family="table-row">
      <style:table-row-properties fo:keep-together="auto"/>
    </style:style>
    <style:style style:name="表格91.A1" style:family="table-cell">
      <style:table-cell-properties style:vertical-align="middle" fo:padding="0.026cm" fo:border="none" style:writing-mode="lr-tb"/>
    </style:style>
    <style:style style:name="表格92" style:family="table">
      <style:table-properties style:width="18.157cm" fo:margin-left="-0.079cm" table:align="left" style:writing-mode="lr-tb"/>
    </style:style>
    <style:style style:name="表格92.A" style:family="table-column">
      <style:table-column-properties style:column-width="0.767cm"/>
    </style:style>
    <style:style style:name="表格92.B" style:family="table-column">
      <style:table-column-properties style:column-width="17.39cm"/>
    </style:style>
    <style:style style:name="表格92.1" style:family="table-row">
      <style:table-row-properties fo:keep-together="auto"/>
    </style:style>
    <style:style style:name="表格92.A1" style:family="table-cell">
      <style:table-cell-properties style:vertical-align="middle" fo:padding="0.026cm" fo:border="none" style:writing-mode="lr-tb"/>
    </style:style>
    <style:style style:name="表格93" style:family="table">
      <style:table-properties style:width="17.258cm" table:align="left" style:writing-mode="lr-tb"/>
    </style:style>
    <style:style style:name="表格93.A" style:family="table-column">
      <style:table-column-properties style:column-width="0.767cm"/>
    </style:style>
    <style:style style:name="表格93.B" style:family="table-column">
      <style:table-column-properties style:column-width="16.491cm"/>
    </style:style>
    <style:style style:name="表格93.1" style:family="table-row">
      <style:table-row-properties fo:keep-together="auto"/>
    </style:style>
    <style:style style:name="表格93.A1" style:family="table-cell">
      <style:table-cell-properties style:vertical-align="middle" fo:padding="0.026cm" fo:border="none" style:writing-mode="lr-tb"/>
    </style:style>
    <style:style style:name="表格94" style:family="table">
      <style:table-properties style:width="16.358cm" table:align="left" style:writing-mode="lr-tb"/>
    </style:style>
    <style:style style:name="表格94.A" style:family="table-column">
      <style:table-column-properties style:column-width="0.979cm"/>
    </style:style>
    <style:style style:name="表格94.B" style:family="table-column">
      <style:table-column-properties style:column-width="15.379cm"/>
    </style:style>
    <style:style style:name="表格94.1" style:family="table-row">
      <style:table-row-properties fo:keep-together="auto"/>
    </style:style>
    <style:style style:name="表格94.A1" style:family="table-cell">
      <style:table-cell-properties style:vertical-align="middle" fo:padding="0.026cm" fo:border="none" style:writing-mode="lr-tb"/>
    </style:style>
    <style:style style:name="表格95" style:family="table">
      <style:table-properties style:width="18.157cm" fo:margin-left="-0.079cm" table:align="left" style:writing-mode="lr-tb"/>
    </style:style>
    <style:style style:name="表格95.A" style:family="table-column">
      <style:table-column-properties style:column-width="0.767cm"/>
    </style:style>
    <style:style style:name="表格95.B" style:family="table-column">
      <style:table-column-properties style:column-width="17.39cm"/>
    </style:style>
    <style:style style:name="表格95.1" style:family="table-row">
      <style:table-row-properties fo:keep-together="auto"/>
    </style:style>
    <style:style style:name="表格95.A1" style:family="table-cell">
      <style:table-cell-properties style:vertical-align="middle" fo:padding="0.026cm" fo:border="none" style:writing-mode="lr-tb"/>
    </style:style>
    <style:style style:name="表格96" style:family="table">
      <style:table-properties style:width="17.258cm" table:align="left" style:writing-mode="lr-tb"/>
    </style:style>
    <style:style style:name="表格96.A" style:family="table-column">
      <style:table-column-properties style:column-width="0.767cm"/>
    </style:style>
    <style:style style:name="表格96.B" style:family="table-column">
      <style:table-column-properties style:column-width="16.491cm"/>
    </style:style>
    <style:style style:name="表格96.1" style:family="table-row">
      <style:table-row-properties fo:keep-together="auto"/>
    </style:style>
    <style:style style:name="表格96.A1" style:family="table-cell">
      <style:table-cell-properties style:vertical-align="middle" fo:padding="0.026cm" fo:border="none" style:writing-mode="lr-tb"/>
    </style:style>
    <style:style style:name="表格97" style:family="table">
      <style:table-properties style:width="16.358cm" table:align="left" style:writing-mode="lr-tb"/>
    </style:style>
    <style:style style:name="表格97.A" style:family="table-column">
      <style:table-column-properties style:column-width="0.979cm"/>
    </style:style>
    <style:style style:name="表格97.B" style:family="table-column">
      <style:table-column-properties style:column-width="15.379cm"/>
    </style:style>
    <style:style style:name="表格97.1" style:family="table-row">
      <style:table-row-properties fo:keep-together="auto"/>
    </style:style>
    <style:style style:name="表格97.A1" style:family="table-cell">
      <style:table-cell-properties style:vertical-align="middle" fo:padding="0.026cm" fo:border="none" style:writing-mode="lr-tb"/>
    </style:style>
    <style:style style:name="表格98" style:family="table">
      <style:table-properties style:width="18.157cm" fo:margin-left="-0.079cm" table:align="left" style:writing-mode="lr-tb"/>
    </style:style>
    <style:style style:name="表格98.A" style:family="table-column">
      <style:table-column-properties style:column-width="0.767cm"/>
    </style:style>
    <style:style style:name="表格98.B" style:family="table-column">
      <style:table-column-properties style:column-width="17.39cm"/>
    </style:style>
    <style:style style:name="表格98.1" style:family="table-row">
      <style:table-row-properties fo:keep-together="auto"/>
    </style:style>
    <style:style style:name="表格98.A1" style:family="table-cell">
      <style:table-cell-properties style:vertical-align="middle" fo:padding="0.026cm" fo:border="none" style:writing-mode="lr-tb"/>
    </style:style>
    <style:style style:name="表格99" style:family="table">
      <style:table-properties style:width="17.258cm" table:align="left" style:writing-mode="lr-tb"/>
    </style:style>
    <style:style style:name="表格99.A" style:family="table-column">
      <style:table-column-properties style:column-width="0.767cm"/>
    </style:style>
    <style:style style:name="表格99.B" style:family="table-column">
      <style:table-column-properties style:column-width="16.491cm"/>
    </style:style>
    <style:style style:name="表格99.1" style:family="table-row">
      <style:table-row-properties fo:keep-together="auto"/>
    </style:style>
    <style:style style:name="表格99.A1" style:family="table-cell">
      <style:table-cell-properties style:vertical-align="middle" fo:padding="0.026cm" fo:border="none" style:writing-mode="lr-tb"/>
    </style:style>
    <style:style style:name="表格100" style:family="table">
      <style:table-properties style:width="16.358cm" table:align="left" style:writing-mode="lr-tb"/>
    </style:style>
    <style:style style:name="表格100.A" style:family="table-column">
      <style:table-column-properties style:column-width="0.979cm"/>
    </style:style>
    <style:style style:name="表格100.B" style:family="table-column">
      <style:table-column-properties style:column-width="15.379cm"/>
    </style:style>
    <style:style style:name="表格100.1" style:family="table-row">
      <style:table-row-properties fo:keep-together="auto"/>
    </style:style>
    <style:style style:name="表格100.A1" style:family="table-cell">
      <style:table-cell-properties style:vertical-align="middle" fo:padding="0.026cm" fo:border="none" style:writing-mode="lr-tb"/>
    </style:style>
    <style:style style:name="表格101" style:family="table">
      <style:table-properties style:width="18.157cm" fo:margin-left="-0.079cm" table:align="left" style:writing-mode="lr-tb"/>
    </style:style>
    <style:style style:name="表格101.A" style:family="table-column">
      <style:table-column-properties style:column-width="0.767cm"/>
    </style:style>
    <style:style style:name="表格101.B" style:family="table-column">
      <style:table-column-properties style:column-width="17.39cm"/>
    </style:style>
    <style:style style:name="表格101.1" style:family="table-row">
      <style:table-row-properties fo:keep-together="auto"/>
    </style:style>
    <style:style style:name="表格101.A1" style:family="table-cell">
      <style:table-cell-properties style:vertical-align="middle" fo:padding="0.026cm" fo:border="none" style:writing-mode="lr-tb"/>
    </style:style>
    <style:style style:name="表格102" style:family="table">
      <style:table-properties style:width="17.258cm" table:align="left" style:writing-mode="lr-tb"/>
    </style:style>
    <style:style style:name="表格102.A" style:family="table-column">
      <style:table-column-properties style:column-width="0.767cm"/>
    </style:style>
    <style:style style:name="表格102.B" style:family="table-column">
      <style:table-column-properties style:column-width="16.491cm"/>
    </style:style>
    <style:style style:name="表格102.1" style:family="table-row">
      <style:table-row-properties fo:keep-together="auto"/>
    </style:style>
    <style:style style:name="表格102.A1" style:family="table-cell">
      <style:table-cell-properties style:vertical-align="middle" fo:padding="0.026cm" fo:border="none" style:writing-mode="lr-tb"/>
    </style:style>
    <style:style style:name="表格103" style:family="table">
      <style:table-properties style:width="16.358cm" table:align="left" style:writing-mode="lr-tb"/>
    </style:style>
    <style:style style:name="表格103.A" style:family="table-column">
      <style:table-column-properties style:column-width="0.979cm"/>
    </style:style>
    <style:style style:name="表格103.B" style:family="table-column">
      <style:table-column-properties style:column-width="15.379cm"/>
    </style:style>
    <style:style style:name="表格103.1" style:family="table-row">
      <style:table-row-properties fo:keep-together="auto"/>
    </style:style>
    <style:style style:name="表格103.A1" style:family="table-cell">
      <style:table-cell-properties style:vertical-align="middle" fo:padding="0.026cm" fo:border="none" style:writing-mode="lr-tb"/>
    </style:style>
    <style:style style:name="表格104" style:family="table">
      <style:table-properties style:width="18.157cm" fo:margin-left="-0.079cm" table:align="left" style:writing-mode="lr-tb"/>
    </style:style>
    <style:style style:name="表格104.A" style:family="table-column">
      <style:table-column-properties style:column-width="0.767cm"/>
    </style:style>
    <style:style style:name="表格104.B" style:family="table-column">
      <style:table-column-properties style:column-width="17.39cm"/>
    </style:style>
    <style:style style:name="表格104.1" style:family="table-row">
      <style:table-row-properties fo:keep-together="auto"/>
    </style:style>
    <style:style style:name="表格104.A1" style:family="table-cell">
      <style:table-cell-properties style:vertical-align="middle" fo:padding="0.026cm" fo:border="none" style:writing-mode="lr-tb"/>
    </style:style>
    <style:style style:name="表格105" style:family="table">
      <style:table-properties style:width="17.258cm" table:align="left" style:writing-mode="lr-tb"/>
    </style:style>
    <style:style style:name="表格105.A" style:family="table-column">
      <style:table-column-properties style:column-width="0.767cm"/>
    </style:style>
    <style:style style:name="表格105.B" style:family="table-column">
      <style:table-column-properties style:column-width="16.491cm"/>
    </style:style>
    <style:style style:name="表格105.1" style:family="table-row">
      <style:table-row-properties fo:keep-together="auto"/>
    </style:style>
    <style:style style:name="表格105.A1" style:family="table-cell">
      <style:table-cell-properties style:vertical-align="middle" fo:padding="0.026cm" fo:border="none" style:writing-mode="lr-tb"/>
    </style:style>
    <style:style style:name="表格106" style:family="table">
      <style:table-properties style:width="16.358cm" table:align="left" style:writing-mode="lr-tb"/>
    </style:style>
    <style:style style:name="表格106.A" style:family="table-column">
      <style:table-column-properties style:column-width="0.979cm"/>
    </style:style>
    <style:style style:name="表格106.B" style:family="table-column">
      <style:table-column-properties style:column-width="15.379cm"/>
    </style:style>
    <style:style style:name="表格106.1" style:family="table-row">
      <style:table-row-properties fo:keep-together="auto"/>
    </style:style>
    <style:style style:name="表格106.A1" style:family="table-cell">
      <style:table-cell-properties style:vertical-align="middle" fo:padding="0.026cm" fo:border="none" style:writing-mode="lr-tb"/>
    </style:style>
    <style:style style:name="表格107" style:family="table">
      <style:table-properties style:width="18.157cm" fo:margin-left="-0.079cm" table:align="left" style:writing-mode="lr-tb"/>
    </style:style>
    <style:style style:name="表格107.A" style:family="table-column">
      <style:table-column-properties style:column-width="0.767cm"/>
    </style:style>
    <style:style style:name="表格107.B" style:family="table-column">
      <style:table-column-properties style:column-width="17.39cm"/>
    </style:style>
    <style:style style:name="表格107.1" style:family="table-row">
      <style:table-row-properties fo:keep-together="auto"/>
    </style:style>
    <style:style style:name="表格107.A1" style:family="table-cell">
      <style:table-cell-properties style:vertical-align="middle" fo:padding="0.026cm" fo:border="none" style:writing-mode="lr-tb"/>
    </style:style>
    <style:style style:name="表格108" style:family="table">
      <style:table-properties style:width="17.258cm" table:align="left" style:writing-mode="lr-tb"/>
    </style:style>
    <style:style style:name="表格108.A" style:family="table-column">
      <style:table-column-properties style:column-width="0.767cm"/>
    </style:style>
    <style:style style:name="表格108.B" style:family="table-column">
      <style:table-column-properties style:column-width="16.491cm"/>
    </style:style>
    <style:style style:name="表格108.1" style:family="table-row">
      <style:table-row-properties fo:keep-together="auto"/>
    </style:style>
    <style:style style:name="表格108.A1" style:family="table-cell">
      <style:table-cell-properties style:vertical-align="middle" fo:padding="0.026cm" fo:border="none" style:writing-mode="lr-tb"/>
    </style:style>
    <style:style style:name="表格109" style:family="table">
      <style:table-properties style:width="16.358cm" table:align="left" style:writing-mode="lr-tb"/>
    </style:style>
    <style:style style:name="表格109.A" style:family="table-column">
      <style:table-column-properties style:column-width="0.979cm"/>
    </style:style>
    <style:style style:name="表格109.B" style:family="table-column">
      <style:table-column-properties style:column-width="15.379cm"/>
    </style:style>
    <style:style style:name="表格109.1" style:family="table-row">
      <style:table-row-properties fo:keep-together="auto"/>
    </style:style>
    <style:style style:name="表格109.A1" style:family="table-cell">
      <style:table-cell-properties style:vertical-align="middle" fo:padding="0.026cm" fo:border="none" style:writing-mode="lr-tb"/>
    </style:style>
    <style:style style:name="表格110" style:family="table">
      <style:table-properties style:width="14.34cm" fo:margin-left="-0.079cm" table:align="left" style:writing-mode="lr-tb"/>
    </style:style>
    <style:style style:name="表格110.A" style:family="table-column">
      <style:table-column-properties style:column-width="0.767cm"/>
    </style:style>
    <style:style style:name="表格110.B" style:family="table-column">
      <style:table-column-properties style:column-width="13.573cm"/>
    </style:style>
    <style:style style:name="表格110.1" style:family="table-row">
      <style:table-row-properties fo:keep-together="auto"/>
    </style:style>
    <style:style style:name="表格110.A1" style:family="table-cell">
      <style:table-cell-properties style:vertical-align="middle" fo:padding="0.026cm" fo:border="none" style:writing-mode="lr-tb"/>
    </style:style>
    <style:style style:name="表格111" style:family="table">
      <style:table-properties style:width="13.441cm" table:align="left" style:writing-mode="lr-tb"/>
    </style:style>
    <style:style style:name="表格111.A" style:family="table-column">
      <style:table-column-properties style:column-width="0.767cm"/>
    </style:style>
    <style:style style:name="表格111.B" style:family="table-column">
      <style:table-column-properties style:column-width="12.674cm"/>
    </style:style>
    <style:style style:name="表格111.1" style:family="table-row">
      <style:table-row-properties fo:keep-together="auto"/>
    </style:style>
    <style:style style:name="表格111.A1" style:family="table-cell">
      <style:table-cell-properties style:vertical-align="middle" fo:padding="0.026cm" fo:border="none" style:writing-mode="lr-tb"/>
    </style:style>
    <style:style style:name="表格112" style:family="table">
      <style:table-properties style:width="12.541cm" table:align="left" style:writing-mode="lr-tb"/>
    </style:style>
    <style:style style:name="表格112.A" style:family="table-column">
      <style:table-column-properties style:column-width="0.979cm"/>
    </style:style>
    <style:style style:name="表格112.B" style:family="table-column">
      <style:table-column-properties style:column-width="11.562cm"/>
    </style:style>
    <style:style style:name="表格112.1" style:family="table-row">
      <style:table-row-properties fo:keep-together="auto"/>
    </style:style>
    <style:style style:name="表格112.A1" style:family="table-cell">
      <style:table-cell-properties style:vertical-align="middle" fo:padding="0.026cm" fo:border="none" style:writing-mode="lr-tb"/>
    </style:style>
    <style:style style:name="表格113" style:family="table">
      <style:table-properties style:width="18.157cm" fo:margin-left="-0.079cm" table:align="left" style:writing-mode="lr-tb"/>
    </style:style>
    <style:style style:name="表格113.A" style:family="table-column">
      <style:table-column-properties style:column-width="0.767cm"/>
    </style:style>
    <style:style style:name="表格113.B" style:family="table-column">
      <style:table-column-properties style:column-width="17.39cm"/>
    </style:style>
    <style:style style:name="表格113.1" style:family="table-row">
      <style:table-row-properties fo:keep-together="auto"/>
    </style:style>
    <style:style style:name="表格113.A1" style:family="table-cell">
      <style:table-cell-properties style:vertical-align="middle" fo:padding="0.026cm" fo:border="none" style:writing-mode="lr-tb"/>
    </style:style>
    <style:style style:name="表格114" style:family="table">
      <style:table-properties style:width="17.258cm" table:align="left" style:writing-mode="lr-tb"/>
    </style:style>
    <style:style style:name="表格114.A" style:family="table-column">
      <style:table-column-properties style:column-width="0.767cm"/>
    </style:style>
    <style:style style:name="表格114.B" style:family="table-column">
      <style:table-column-properties style:column-width="16.491cm"/>
    </style:style>
    <style:style style:name="表格114.1" style:family="table-row">
      <style:table-row-properties fo:keep-together="auto"/>
    </style:style>
    <style:style style:name="表格114.A1" style:family="table-cell">
      <style:table-cell-properties style:vertical-align="middle" fo:padding="0.026cm" fo:border="none" style:writing-mode="lr-tb"/>
    </style:style>
    <style:style style:name="表格115" style:family="table">
      <style:table-properties style:width="16.358cm" table:align="left" style:writing-mode="lr-tb"/>
    </style:style>
    <style:style style:name="表格115.A" style:family="table-column">
      <style:table-column-properties style:column-width="0.979cm"/>
    </style:style>
    <style:style style:name="表格115.B" style:family="table-column">
      <style:table-column-properties style:column-width="15.379cm"/>
    </style:style>
    <style:style style:name="表格115.1" style:family="table-row">
      <style:table-row-properties fo:keep-together="auto"/>
    </style:style>
    <style:style style:name="表格115.A1" style:family="table-cell">
      <style:table-cell-properties style:vertical-align="middle" fo:padding="0.026cm" fo:border="none" style:writing-mode="lr-tb"/>
    </style:style>
    <style:style style:name="表格116" style:family="table">
      <style:table-properties style:width="18.157cm" fo:margin-left="-0.079cm" table:align="left" style:writing-mode="lr-tb"/>
    </style:style>
    <style:style style:name="表格116.A" style:family="table-column">
      <style:table-column-properties style:column-width="0.767cm"/>
    </style:style>
    <style:style style:name="表格116.B" style:family="table-column">
      <style:table-column-properties style:column-width="17.39cm"/>
    </style:style>
    <style:style style:name="表格116.1" style:family="table-row">
      <style:table-row-properties fo:keep-together="auto"/>
    </style:style>
    <style:style style:name="表格116.A1" style:family="table-cell">
      <style:table-cell-properties style:vertical-align="middle" fo:padding="0.026cm" fo:border="none" style:writing-mode="lr-tb"/>
    </style:style>
    <style:style style:name="表格117" style:family="table">
      <style:table-properties style:width="17.258cm" table:align="left" style:writing-mode="lr-tb"/>
    </style:style>
    <style:style style:name="表格117.A" style:family="table-column">
      <style:table-column-properties style:column-width="0.767cm"/>
    </style:style>
    <style:style style:name="表格117.B" style:family="table-column">
      <style:table-column-properties style:column-width="16.491cm"/>
    </style:style>
    <style:style style:name="表格117.1" style:family="table-row">
      <style:table-row-properties fo:keep-together="auto"/>
    </style:style>
    <style:style style:name="表格117.A1" style:family="table-cell">
      <style:table-cell-properties style:vertical-align="middle" fo:padding="0.026cm" fo:border="none" style:writing-mode="lr-tb"/>
    </style:style>
    <style:style style:name="表格118" style:family="table">
      <style:table-properties style:width="16.358cm" table:align="left" style:writing-mode="lr-tb"/>
    </style:style>
    <style:style style:name="表格118.A" style:family="table-column">
      <style:table-column-properties style:column-width="0.979cm"/>
    </style:style>
    <style:style style:name="表格118.B" style:family="table-column">
      <style:table-column-properties style:column-width="15.379cm"/>
    </style:style>
    <style:style style:name="表格118.1" style:family="table-row">
      <style:table-row-properties fo:keep-together="auto"/>
    </style:style>
    <style:style style:name="表格118.A1" style:family="table-cell">
      <style:table-cell-properties style:vertical-align="middle" fo:padding="0.026cm" fo:border="none" style:writing-mode="lr-tb"/>
    </style:style>
    <style:style style:name="表格119" style:family="table">
      <style:table-properties style:width="18.157cm" fo:margin-left="-0.079cm" table:align="left" style:writing-mode="lr-tb"/>
    </style:style>
    <style:style style:name="表格119.A" style:family="table-column">
      <style:table-column-properties style:column-width="0.767cm"/>
    </style:style>
    <style:style style:name="表格119.B" style:family="table-column">
      <style:table-column-properties style:column-width="17.39cm"/>
    </style:style>
    <style:style style:name="表格119.1" style:family="table-row">
      <style:table-row-properties fo:keep-together="auto"/>
    </style:style>
    <style:style style:name="表格119.A1" style:family="table-cell">
      <style:table-cell-properties style:vertical-align="middle" fo:padding="0.026cm" fo:border="none" style:writing-mode="lr-tb"/>
    </style:style>
    <style:style style:name="表格120" style:family="table">
      <style:table-properties style:width="17.258cm" table:align="left" style:writing-mode="lr-tb"/>
    </style:style>
    <style:style style:name="表格120.A" style:family="table-column">
      <style:table-column-properties style:column-width="0.767cm"/>
    </style:style>
    <style:style style:name="表格120.B" style:family="table-column">
      <style:table-column-properties style:column-width="16.491cm"/>
    </style:style>
    <style:style style:name="表格120.1" style:family="table-row">
      <style:table-row-properties fo:keep-together="auto"/>
    </style:style>
    <style:style style:name="表格120.A1" style:family="table-cell">
      <style:table-cell-properties style:vertical-align="middle" fo:padding="0.026cm" fo:border="none" style:writing-mode="lr-tb"/>
    </style:style>
    <style:style style:name="表格121" style:family="table">
      <style:table-properties style:width="16.358cm" table:align="left" style:writing-mode="lr-tb"/>
    </style:style>
    <style:style style:name="表格121.A" style:family="table-column">
      <style:table-column-properties style:column-width="0.979cm"/>
    </style:style>
    <style:style style:name="表格121.B" style:family="table-column">
      <style:table-column-properties style:column-width="15.379cm"/>
    </style:style>
    <style:style style:name="表格121.1" style:family="table-row">
      <style:table-row-properties fo:keep-together="auto"/>
    </style:style>
    <style:style style:name="表格121.A1" style:family="table-cell">
      <style:table-cell-properties style:vertical-align="middle" fo:padding="0.026cm" fo:border="none" style:writing-mode="lr-tb"/>
    </style:style>
    <style:style style:name="表格122" style:family="table">
      <style:table-properties style:width="18.157cm" fo:margin-left="-0.079cm" table:align="left" style:writing-mode="lr-tb"/>
    </style:style>
    <style:style style:name="表格122.A" style:family="table-column">
      <style:table-column-properties style:column-width="0.767cm"/>
    </style:style>
    <style:style style:name="表格122.B" style:family="table-column">
      <style:table-column-properties style:column-width="17.39cm"/>
    </style:style>
    <style:style style:name="表格122.1" style:family="table-row">
      <style:table-row-properties fo:keep-together="auto"/>
    </style:style>
    <style:style style:name="表格122.A1" style:family="table-cell">
      <style:table-cell-properties style:vertical-align="middle" fo:padding="0.026cm" fo:border="none" style:writing-mode="lr-tb"/>
    </style:style>
    <style:style style:name="表格123" style:family="table">
      <style:table-properties style:width="17.258cm" table:align="left" style:writing-mode="lr-tb"/>
    </style:style>
    <style:style style:name="表格123.A" style:family="table-column">
      <style:table-column-properties style:column-width="0.767cm"/>
    </style:style>
    <style:style style:name="表格123.B" style:family="table-column">
      <style:table-column-properties style:column-width="16.491cm"/>
    </style:style>
    <style:style style:name="表格123.1" style:family="table-row">
      <style:table-row-properties fo:keep-together="auto"/>
    </style:style>
    <style:style style:name="表格123.A1" style:family="table-cell">
      <style:table-cell-properties style:vertical-align="middle" fo:padding="0.026cm" fo:border="none" style:writing-mode="lr-tb"/>
    </style:style>
    <style:style style:name="表格124" style:family="table">
      <style:table-properties style:width="16.358cm" table:align="left" style:writing-mode="lr-tb"/>
    </style:style>
    <style:style style:name="表格124.A" style:family="table-column">
      <style:table-column-properties style:column-width="0.979cm"/>
    </style:style>
    <style:style style:name="表格124.B" style:family="table-column">
      <style:table-column-properties style:column-width="15.379cm"/>
    </style:style>
    <style:style style:name="表格124.1" style:family="table-row">
      <style:table-row-properties fo:keep-together="auto"/>
    </style:style>
    <style:style style:name="表格124.A1" style:family="table-cell">
      <style:table-cell-properties style:vertical-align="middle" fo:padding="0.026cm" fo:border="none" style:writing-mode="lr-tb"/>
    </style:style>
    <style:style style:name="表格125" style:family="table">
      <style:table-properties style:width="18.157cm" fo:margin-left="-0.079cm" table:align="left" style:writing-mode="lr-tb"/>
    </style:style>
    <style:style style:name="表格125.A" style:family="table-column">
      <style:table-column-properties style:column-width="0.767cm"/>
    </style:style>
    <style:style style:name="表格125.B" style:family="table-column">
      <style:table-column-properties style:column-width="17.39cm"/>
    </style:style>
    <style:style style:name="表格125.1" style:family="table-row">
      <style:table-row-properties fo:keep-together="auto"/>
    </style:style>
    <style:style style:name="表格125.A1" style:family="table-cell">
      <style:table-cell-properties style:vertical-align="middle" fo:padding="0.026cm" fo:border="none" style:writing-mode="lr-tb"/>
    </style:style>
    <style:style style:name="表格126" style:family="table">
      <style:table-properties style:width="17.258cm" table:align="left" style:writing-mode="lr-tb"/>
    </style:style>
    <style:style style:name="表格126.A" style:family="table-column">
      <style:table-column-properties style:column-width="0.767cm"/>
    </style:style>
    <style:style style:name="表格126.B" style:family="table-column">
      <style:table-column-properties style:column-width="16.491cm"/>
    </style:style>
    <style:style style:name="表格126.1" style:family="table-row">
      <style:table-row-properties fo:keep-together="auto"/>
    </style:style>
    <style:style style:name="表格126.A1" style:family="table-cell">
      <style:table-cell-properties style:vertical-align="middle" fo:padding="0.026cm" fo:border="none" style:writing-mode="lr-tb"/>
    </style:style>
    <style:style style:name="表格127" style:family="table">
      <style:table-properties style:width="16.358cm" table:align="left" style:writing-mode="lr-tb"/>
    </style:style>
    <style:style style:name="表格127.A" style:family="table-column">
      <style:table-column-properties style:column-width="0.979cm"/>
    </style:style>
    <style:style style:name="表格127.B" style:family="table-column">
      <style:table-column-properties style:column-width="15.379cm"/>
    </style:style>
    <style:style style:name="表格127.1" style:family="table-row">
      <style:table-row-properties fo:keep-together="auto"/>
    </style:style>
    <style:style style:name="表格127.A1" style:family="table-cell">
      <style:table-cell-properties style:vertical-align="middle" fo:padding="0.026cm" fo:border="none" style:writing-mode="lr-tb"/>
    </style:style>
    <style:style style:name="表格128" style:family="table">
      <style:table-properties style:width="18.157cm" fo:margin-left="-0.079cm" table:align="left" style:writing-mode="lr-tb"/>
    </style:style>
    <style:style style:name="表格128.A" style:family="table-column">
      <style:table-column-properties style:column-width="0.767cm"/>
    </style:style>
    <style:style style:name="表格128.B" style:family="table-column">
      <style:table-column-properties style:column-width="17.39cm"/>
    </style:style>
    <style:style style:name="表格128.1" style:family="table-row">
      <style:table-row-properties fo:keep-together="auto"/>
    </style:style>
    <style:style style:name="表格128.A1" style:family="table-cell">
      <style:table-cell-properties style:vertical-align="middle" fo:padding="0.026cm" fo:border="none" style:writing-mode="lr-tb"/>
    </style:style>
    <style:style style:name="表格129" style:family="table">
      <style:table-properties style:width="17.258cm" table:align="left" style:writing-mode="lr-tb"/>
    </style:style>
    <style:style style:name="表格129.A" style:family="table-column">
      <style:table-column-properties style:column-width="0.767cm"/>
    </style:style>
    <style:style style:name="表格129.B" style:family="table-column">
      <style:table-column-properties style:column-width="16.491cm"/>
    </style:style>
    <style:style style:name="表格129.1" style:family="table-row">
      <style:table-row-properties fo:keep-together="auto"/>
    </style:style>
    <style:style style:name="表格129.A1" style:family="table-cell">
      <style:table-cell-properties style:vertical-align="middle" fo:padding="0.026cm" fo:border="none" style:writing-mode="lr-tb"/>
    </style:style>
    <style:style style:name="表格130" style:family="table">
      <style:table-properties style:width="16.358cm" table:align="left" style:writing-mode="lr-tb"/>
    </style:style>
    <style:style style:name="表格130.A" style:family="table-column">
      <style:table-column-properties style:column-width="0.979cm"/>
    </style:style>
    <style:style style:name="表格130.B" style:family="table-column">
      <style:table-column-properties style:column-width="15.379cm"/>
    </style:style>
    <style:style style:name="表格130.1" style:family="table-row">
      <style:table-row-properties fo:keep-together="auto"/>
    </style:style>
    <style:style style:name="表格130.A1" style:family="table-cell">
      <style:table-cell-properties style:vertical-align="middle" fo:padding="0.026cm" fo:border="none" style:writing-mode="lr-tb"/>
    </style:style>
    <style:style style:name="表格131" style:family="table">
      <style:table-properties style:width="18.157cm" fo:margin-left="-0.079cm" table:align="left" style:writing-mode="lr-tb"/>
    </style:style>
    <style:style style:name="表格131.A" style:family="table-column">
      <style:table-column-properties style:column-width="0.767cm"/>
    </style:style>
    <style:style style:name="表格131.B" style:family="table-column">
      <style:table-column-properties style:column-width="17.39cm"/>
    </style:style>
    <style:style style:name="表格131.1" style:family="table-row">
      <style:table-row-properties fo:keep-together="auto"/>
    </style:style>
    <style:style style:name="表格131.A1" style:family="table-cell">
      <style:table-cell-properties style:vertical-align="middle" fo:padding="0.026cm" fo:border="none" style:writing-mode="lr-tb"/>
    </style:style>
    <style:style style:name="表格132" style:family="table">
      <style:table-properties style:width="17.258cm" table:align="left" style:writing-mode="lr-tb"/>
    </style:style>
    <style:style style:name="表格132.A" style:family="table-column">
      <style:table-column-properties style:column-width="0.767cm"/>
    </style:style>
    <style:style style:name="表格132.B" style:family="table-column">
      <style:table-column-properties style:column-width="16.491cm"/>
    </style:style>
    <style:style style:name="表格132.1" style:family="table-row">
      <style:table-row-properties fo:keep-together="auto"/>
    </style:style>
    <style:style style:name="表格132.A1" style:family="table-cell">
      <style:table-cell-properties style:vertical-align="middle" fo:padding="0.026cm" fo:border="none" style:writing-mode="lr-tb"/>
    </style:style>
    <style:style style:name="表格133" style:family="table">
      <style:table-properties style:width="16.358cm" table:align="left" style:writing-mode="lr-tb"/>
    </style:style>
    <style:style style:name="表格133.A" style:family="table-column">
      <style:table-column-properties style:column-width="0.979cm"/>
    </style:style>
    <style:style style:name="表格133.B" style:family="table-column">
      <style:table-column-properties style:column-width="15.379cm"/>
    </style:style>
    <style:style style:name="表格133.1" style:family="table-row">
      <style:table-row-properties fo:keep-together="auto"/>
    </style:style>
    <style:style style:name="表格133.A1" style:family="table-cell">
      <style:table-cell-properties style:vertical-align="middle" fo:padding="0.026cm" fo:border="none" style:writing-mode="lr-tb"/>
    </style:style>
    <style:style style:name="表格134" style:family="table">
      <style:table-properties style:width="15.61cm" fo:margin-left="-0.079cm" table:align="left" style:writing-mode="lr-tb"/>
    </style:style>
    <style:style style:name="表格134.A" style:family="table-column">
      <style:table-column-properties style:column-width="0.767cm"/>
    </style:style>
    <style:style style:name="表格134.B" style:family="table-column">
      <style:table-column-properties style:column-width="14.843cm"/>
    </style:style>
    <style:style style:name="表格134.1" style:family="table-row">
      <style:table-row-properties fo:keep-together="auto"/>
    </style:style>
    <style:style style:name="表格134.A1" style:family="table-cell">
      <style:table-cell-properties style:vertical-align="middle" fo:padding="0.026cm" fo:border="none" style:writing-mode="lr-tb"/>
    </style:style>
    <style:style style:name="表格135" style:family="table">
      <style:table-properties style:width="14.711cm" table:align="left" style:writing-mode="lr-tb"/>
    </style:style>
    <style:style style:name="表格135.A" style:family="table-column">
      <style:table-column-properties style:column-width="0.767cm"/>
    </style:style>
    <style:style style:name="表格135.B" style:family="table-column">
      <style:table-column-properties style:column-width="13.944cm"/>
    </style:style>
    <style:style style:name="表格135.1" style:family="table-row">
      <style:table-row-properties fo:keep-together="auto"/>
    </style:style>
    <style:style style:name="表格135.A1" style:family="table-cell">
      <style:table-cell-properties style:vertical-align="middle" fo:padding="0.026cm" fo:border="none" style:writing-mode="lr-tb"/>
    </style:style>
    <style:style style:name="表格136" style:family="table">
      <style:table-properties style:width="13.811cm" table:align="left" style:writing-mode="lr-tb"/>
    </style:style>
    <style:style style:name="表格136.A" style:family="table-column">
      <style:table-column-properties style:column-width="0.979cm"/>
    </style:style>
    <style:style style:name="表格136.B" style:family="table-column">
      <style:table-column-properties style:column-width="12.832cm"/>
    </style:style>
    <style:style style:name="表格136.1" style:family="table-row">
      <style:table-row-properties fo:keep-together="auto"/>
    </style:style>
    <style:style style:name="表格136.A1" style:family="table-cell">
      <style:table-cell-properties style:vertical-align="middle" fo:padding="0.026cm" fo:border="none" style:writing-mode="lr-tb"/>
    </style:style>
    <style:style style:name="表格137" style:family="table">
      <style:table-properties style:width="18.157cm" fo:margin-left="-0.079cm" table:align="left" style:writing-mode="lr-tb"/>
    </style:style>
    <style:style style:name="表格137.A" style:family="table-column">
      <style:table-column-properties style:column-width="0.767cm"/>
    </style:style>
    <style:style style:name="表格137.B" style:family="table-column">
      <style:table-column-properties style:column-width="17.39cm"/>
    </style:style>
    <style:style style:name="表格137.1" style:family="table-row">
      <style:table-row-properties fo:keep-together="auto"/>
    </style:style>
    <style:style style:name="表格137.A1" style:family="table-cell">
      <style:table-cell-properties style:vertical-align="middle" fo:padding="0.026cm" fo:border="none" style:writing-mode="lr-tb"/>
    </style:style>
    <style:style style:name="表格138" style:family="table">
      <style:table-properties style:width="17.258cm" table:align="left" style:writing-mode="lr-tb"/>
    </style:style>
    <style:style style:name="表格138.A" style:family="table-column">
      <style:table-column-properties style:column-width="0.767cm"/>
    </style:style>
    <style:style style:name="表格138.B" style:family="table-column">
      <style:table-column-properties style:column-width="16.491cm"/>
    </style:style>
    <style:style style:name="表格138.1" style:family="table-row">
      <style:table-row-properties fo:keep-together="auto"/>
    </style:style>
    <style:style style:name="表格138.A1" style:family="table-cell">
      <style:table-cell-properties style:vertical-align="middle" fo:padding="0.026cm" fo:border="none" style:writing-mode="lr-tb"/>
    </style:style>
    <style:style style:name="表格139" style:family="table">
      <style:table-properties style:width="16.358cm" table:align="left" style:writing-mode="lr-tb"/>
    </style:style>
    <style:style style:name="表格139.A" style:family="table-column">
      <style:table-column-properties style:column-width="0.979cm"/>
    </style:style>
    <style:style style:name="表格139.B" style:family="table-column">
      <style:table-column-properties style:column-width="15.379cm"/>
    </style:style>
    <style:style style:name="表格139.1" style:family="table-row">
      <style:table-row-properties fo:keep-together="auto"/>
    </style:style>
    <style:style style:name="表格139.A1" style:family="table-cell">
      <style:table-cell-properties style:vertical-align="middle" fo:padding="0.026cm" fo:border="none" style:writing-mode="lr-tb"/>
    </style:style>
    <style:style style:name="表格140" style:family="table">
      <style:table-properties style:width="18.157cm" fo:margin-left="-0.079cm" table:align="left" style:writing-mode="lr-tb"/>
    </style:style>
    <style:style style:name="表格140.A" style:family="table-column">
      <style:table-column-properties style:column-width="0.767cm"/>
    </style:style>
    <style:style style:name="表格140.B" style:family="table-column">
      <style:table-column-properties style:column-width="17.39cm"/>
    </style:style>
    <style:style style:name="表格140.1" style:family="table-row">
      <style:table-row-properties fo:keep-together="auto"/>
    </style:style>
    <style:style style:name="表格140.A1" style:family="table-cell">
      <style:table-cell-properties style:vertical-align="middle" fo:padding="0.026cm" fo:border="none" style:writing-mode="lr-tb"/>
    </style:style>
    <style:style style:name="表格141" style:family="table">
      <style:table-properties style:width="17.258cm" table:align="left" style:writing-mode="lr-tb"/>
    </style:style>
    <style:style style:name="表格141.A" style:family="table-column">
      <style:table-column-properties style:column-width="0.767cm"/>
    </style:style>
    <style:style style:name="表格141.B" style:family="table-column">
      <style:table-column-properties style:column-width="16.491cm"/>
    </style:style>
    <style:style style:name="表格141.1" style:family="table-row">
      <style:table-row-properties fo:keep-together="auto"/>
    </style:style>
    <style:style style:name="表格141.A1" style:family="table-cell">
      <style:table-cell-properties style:vertical-align="middle" fo:padding="0.026cm" fo:border="none" style:writing-mode="lr-tb"/>
    </style:style>
    <style:style style:name="表格142" style:family="table">
      <style:table-properties style:width="16.358cm" table:align="left" style:writing-mode="lr-tb"/>
    </style:style>
    <style:style style:name="表格142.A" style:family="table-column">
      <style:table-column-properties style:column-width="0.979cm"/>
    </style:style>
    <style:style style:name="表格142.B" style:family="table-column">
      <style:table-column-properties style:column-width="15.379cm"/>
    </style:style>
    <style:style style:name="表格142.1" style:family="table-row">
      <style:table-row-properties fo:keep-together="auto"/>
    </style:style>
    <style:style style:name="表格142.A1" style:family="table-cell">
      <style:table-cell-properties style:vertical-align="middle" fo:padding="0.026cm" fo:border="none" style:writing-mode="lr-tb"/>
    </style:style>
    <style:style style:name="表格143" style:family="table">
      <style:table-properties style:width="14.34cm" fo:margin-left="-0.079cm" table:align="left" style:writing-mode="lr-tb"/>
    </style:style>
    <style:style style:name="表格143.A" style:family="table-column">
      <style:table-column-properties style:column-width="0.767cm"/>
    </style:style>
    <style:style style:name="表格143.B" style:family="table-column">
      <style:table-column-properties style:column-width="13.573cm"/>
    </style:style>
    <style:style style:name="表格143.1" style:family="table-row">
      <style:table-row-properties fo:keep-together="auto"/>
    </style:style>
    <style:style style:name="表格143.A1" style:family="table-cell">
      <style:table-cell-properties style:vertical-align="middle" fo:padding="0.026cm" fo:border="none" style:writing-mode="lr-tb"/>
    </style:style>
    <style:style style:name="表格144" style:family="table">
      <style:table-properties style:width="13.441cm" table:align="left" style:writing-mode="lr-tb"/>
    </style:style>
    <style:style style:name="表格144.A" style:family="table-column">
      <style:table-column-properties style:column-width="0.767cm"/>
    </style:style>
    <style:style style:name="表格144.B" style:family="table-column">
      <style:table-column-properties style:column-width="12.674cm"/>
    </style:style>
    <style:style style:name="表格144.1" style:family="table-row">
      <style:table-row-properties fo:keep-together="auto"/>
    </style:style>
    <style:style style:name="表格144.A1" style:family="table-cell">
      <style:table-cell-properties style:vertical-align="middle" fo:padding="0.026cm" fo:border="none" style:writing-mode="lr-tb"/>
    </style:style>
    <style:style style:name="表格145" style:family="table">
      <style:table-properties style:width="12.541cm" table:align="left" style:writing-mode="lr-tb"/>
    </style:style>
    <style:style style:name="表格145.A" style:family="table-column">
      <style:table-column-properties style:column-width="0.979cm"/>
    </style:style>
    <style:style style:name="表格145.B" style:family="table-column">
      <style:table-column-properties style:column-width="11.562cm"/>
    </style:style>
    <style:style style:name="表格145.1" style:family="table-row">
      <style:table-row-properties fo:keep-together="auto"/>
    </style:style>
    <style:style style:name="表格145.A1" style:family="table-cell">
      <style:table-cell-properties style:vertical-align="middle" fo:padding="0.026cm" fo:border="none" style:writing-mode="lr-tb"/>
    </style:style>
    <style:style style:name="表格146" style:family="table">
      <style:table-properties style:width="18.157cm" fo:margin-left="-0.079cm" table:align="left" style:writing-mode="lr-tb"/>
    </style:style>
    <style:style style:name="表格146.A" style:family="table-column">
      <style:table-column-properties style:column-width="0.767cm"/>
    </style:style>
    <style:style style:name="表格146.B" style:family="table-column">
      <style:table-column-properties style:column-width="17.39cm"/>
    </style:style>
    <style:style style:name="表格146.1" style:family="table-row">
      <style:table-row-properties fo:keep-together="auto"/>
    </style:style>
    <style:style style:name="表格146.A1" style:family="table-cell">
      <style:table-cell-properties style:vertical-align="middle" fo:padding="0.026cm" fo:border="none" style:writing-mode="lr-tb"/>
    </style:style>
    <style:style style:name="表格147" style:family="table">
      <style:table-properties style:width="17.258cm" table:align="left" style:writing-mode="lr-tb"/>
    </style:style>
    <style:style style:name="表格147.A" style:family="table-column">
      <style:table-column-properties style:column-width="0.767cm"/>
    </style:style>
    <style:style style:name="表格147.B" style:family="table-column">
      <style:table-column-properties style:column-width="16.491cm"/>
    </style:style>
    <style:style style:name="表格147.1" style:family="table-row">
      <style:table-row-properties fo:keep-together="auto"/>
    </style:style>
    <style:style style:name="表格147.A1" style:family="table-cell">
      <style:table-cell-properties style:vertical-align="middle" fo:padding="0.026cm" fo:border="none" style:writing-mode="lr-tb"/>
    </style:style>
    <style:style style:name="表格148" style:family="table">
      <style:table-properties style:width="16.358cm" table:align="left" style:writing-mode="lr-tb"/>
    </style:style>
    <style:style style:name="表格148.A" style:family="table-column">
      <style:table-column-properties style:column-width="0.979cm"/>
    </style:style>
    <style:style style:name="表格148.B" style:family="table-column">
      <style:table-column-properties style:column-width="15.379cm"/>
    </style:style>
    <style:style style:name="表格148.1" style:family="table-row">
      <style:table-row-properties fo:keep-together="auto"/>
    </style:style>
    <style:style style:name="表格148.A1" style:family="table-cell">
      <style:table-cell-properties style:vertical-align="middle" fo:padding="0.026cm" fo:border="none" style:writing-mode="lr-tb"/>
    </style:style>
    <style:style style:name="表格149" style:family="table">
      <style:table-properties style:width="18.157cm" fo:margin-left="-0.079cm" table:align="left" style:writing-mode="lr-tb"/>
    </style:style>
    <style:style style:name="表格149.A" style:family="table-column">
      <style:table-column-properties style:column-width="0.767cm"/>
    </style:style>
    <style:style style:name="表格149.B" style:family="table-column">
      <style:table-column-properties style:column-width="17.39cm"/>
    </style:style>
    <style:style style:name="表格149.1" style:family="table-row">
      <style:table-row-properties fo:keep-together="auto"/>
    </style:style>
    <style:style style:name="表格149.A1" style:family="table-cell">
      <style:table-cell-properties style:vertical-align="middle" fo:padding="0.026cm" fo:border="none" style:writing-mode="lr-tb"/>
    </style:style>
    <style:style style:name="表格150" style:family="table">
      <style:table-properties style:width="17.258cm" table:align="left" style:writing-mode="lr-tb"/>
    </style:style>
    <style:style style:name="表格150.A" style:family="table-column">
      <style:table-column-properties style:column-width="0.767cm"/>
    </style:style>
    <style:style style:name="表格150.B" style:family="table-column">
      <style:table-column-properties style:column-width="16.491cm"/>
    </style:style>
    <style:style style:name="表格150.1" style:family="table-row">
      <style:table-row-properties fo:keep-together="auto"/>
    </style:style>
    <style:style style:name="表格150.A1" style:family="table-cell">
      <style:table-cell-properties style:vertical-align="middle" fo:padding="0.026cm" fo:border="none" style:writing-mode="lr-tb"/>
    </style:style>
    <style:style style:name="表格151" style:family="table">
      <style:table-properties style:width="16.358cm" table:align="left" style:writing-mode="lr-tb"/>
    </style:style>
    <style:style style:name="表格151.A" style:family="table-column">
      <style:table-column-properties style:column-width="0.979cm"/>
    </style:style>
    <style:style style:name="表格151.B" style:family="table-column">
      <style:table-column-properties style:column-width="15.379cm"/>
    </style:style>
    <style:style style:name="表格151.1" style:family="table-row">
      <style:table-row-properties fo:keep-together="auto"/>
    </style:style>
    <style:style style:name="表格151.A1" style:family="table-cell">
      <style:table-cell-properties style:vertical-align="middle" fo:padding="0.026cm" fo:border="none" style:writing-mode="lr-tb"/>
    </style:style>
    <style:style style:name="表格152" style:family="table">
      <style:table-properties style:width="14.764cm" fo:margin-left="-0.079cm" table:align="left" style:writing-mode="lr-tb"/>
    </style:style>
    <style:style style:name="表格152.A" style:family="table-column">
      <style:table-column-properties style:column-width="0.767cm"/>
    </style:style>
    <style:style style:name="表格152.B" style:family="table-column">
      <style:table-column-properties style:column-width="13.996cm"/>
    </style:style>
    <style:style style:name="表格152.1" style:family="table-row">
      <style:table-row-properties fo:keep-together="auto"/>
    </style:style>
    <style:style style:name="表格152.A1" style:family="table-cell">
      <style:table-cell-properties style:vertical-align="middle" fo:padding="0.026cm" fo:border="none" style:writing-mode="lr-tb"/>
    </style:style>
    <style:style style:name="表格153" style:family="table">
      <style:table-properties style:width="13.864cm" table:align="left" style:writing-mode="lr-tb"/>
    </style:style>
    <style:style style:name="表格153.A" style:family="table-column">
      <style:table-column-properties style:column-width="0.767cm"/>
    </style:style>
    <style:style style:name="表格153.B" style:family="table-column">
      <style:table-column-properties style:column-width="13.097cm"/>
    </style:style>
    <style:style style:name="表格153.1" style:family="table-row">
      <style:table-row-properties fo:keep-together="auto"/>
    </style:style>
    <style:style style:name="表格153.A1" style:family="table-cell">
      <style:table-cell-properties style:vertical-align="middle" fo:padding="0.026cm" fo:border="none" style:writing-mode="lr-tb"/>
    </style:style>
    <style:style style:name="表格154" style:family="table">
      <style:table-properties style:width="12.965cm" table:align="left" style:writing-mode="lr-tb"/>
    </style:style>
    <style:style style:name="表格154.A" style:family="table-column">
      <style:table-column-properties style:column-width="0.979cm"/>
    </style:style>
    <style:style style:name="表格154.B" style:family="table-column">
      <style:table-column-properties style:column-width="11.986cm"/>
    </style:style>
    <style:style style:name="表格154.1" style:family="table-row">
      <style:table-row-properties fo:keep-together="auto"/>
    </style:style>
    <style:style style:name="表格154.A1" style:family="table-cell">
      <style:table-cell-properties style:vertical-align="middle" fo:padding="0.026cm" fo:border="none" style:writing-mode="lr-tb"/>
    </style:style>
    <style:style style:name="表格155" style:family="table">
      <style:table-properties style:width="18.157cm" fo:margin-left="-0.079cm" table:align="left" style:writing-mode="lr-tb"/>
    </style:style>
    <style:style style:name="表格155.A" style:family="table-column">
      <style:table-column-properties style:column-width="0.767cm"/>
    </style:style>
    <style:style style:name="表格155.B" style:family="table-column">
      <style:table-column-properties style:column-width="17.39cm"/>
    </style:style>
    <style:style style:name="表格155.1" style:family="table-row">
      <style:table-row-properties fo:keep-together="auto"/>
    </style:style>
    <style:style style:name="表格155.A1" style:family="table-cell">
      <style:table-cell-properties style:vertical-align="middle" fo:padding="0.026cm" fo:border="none" style:writing-mode="lr-tb"/>
    </style:style>
    <style:style style:name="表格156" style:family="table">
      <style:table-properties style:width="17.258cm" table:align="left" style:writing-mode="lr-tb"/>
    </style:style>
    <style:style style:name="表格156.A" style:family="table-column">
      <style:table-column-properties style:column-width="0.767cm"/>
    </style:style>
    <style:style style:name="表格156.B" style:family="table-column">
      <style:table-column-properties style:column-width="16.491cm"/>
    </style:style>
    <style:style style:name="表格156.1" style:family="table-row">
      <style:table-row-properties fo:keep-together="auto"/>
    </style:style>
    <style:style style:name="表格156.A1" style:family="table-cell">
      <style:table-cell-properties style:vertical-align="middle" fo:padding="0.026cm" fo:border="none" style:writing-mode="lr-tb"/>
    </style:style>
    <style:style style:name="表格157" style:family="table">
      <style:table-properties style:width="16.358cm" table:align="left" style:writing-mode="lr-tb"/>
    </style:style>
    <style:style style:name="表格157.A" style:family="table-column">
      <style:table-column-properties style:column-width="0.979cm"/>
    </style:style>
    <style:style style:name="表格157.B" style:family="table-column">
      <style:table-column-properties style:column-width="15.379cm"/>
    </style:style>
    <style:style style:name="表格157.1" style:family="table-row">
      <style:table-row-properties fo:keep-together="auto"/>
    </style:style>
    <style:style style:name="表格157.A1" style:family="table-cell">
      <style:table-cell-properties style:vertical-align="middle" fo:padding="0.026cm" fo:border="none" style:writing-mode="lr-tb"/>
    </style:style>
    <style:style style:name="表格158" style:family="table">
      <style:table-properties style:width="18.157cm" fo:margin-left="-0.079cm" table:align="left" style:writing-mode="lr-tb"/>
    </style:style>
    <style:style style:name="表格158.A" style:family="table-column">
      <style:table-column-properties style:column-width="0.767cm"/>
    </style:style>
    <style:style style:name="表格158.B" style:family="table-column">
      <style:table-column-properties style:column-width="17.39cm"/>
    </style:style>
    <style:style style:name="表格158.1" style:family="table-row">
      <style:table-row-properties fo:keep-together="auto"/>
    </style:style>
    <style:style style:name="表格158.A1" style:family="table-cell">
      <style:table-cell-properties style:vertical-align="middle" fo:padding="0.026cm" fo:border="none" style:writing-mode="lr-tb"/>
    </style:style>
    <style:style style:name="表格159" style:family="table">
      <style:table-properties style:width="17.258cm" table:align="left" style:writing-mode="lr-tb"/>
    </style:style>
    <style:style style:name="表格159.A" style:family="table-column">
      <style:table-column-properties style:column-width="0.767cm"/>
    </style:style>
    <style:style style:name="表格159.B" style:family="table-column">
      <style:table-column-properties style:column-width="16.491cm"/>
    </style:style>
    <style:style style:name="表格159.1" style:family="table-row">
      <style:table-row-properties fo:keep-together="auto"/>
    </style:style>
    <style:style style:name="表格159.A1" style:family="table-cell">
      <style:table-cell-properties style:vertical-align="middle" fo:padding="0.026cm" fo:border="none" style:writing-mode="lr-tb"/>
    </style:style>
    <style:style style:name="表格160" style:family="table">
      <style:table-properties style:width="16.358cm" table:align="left" style:writing-mode="lr-tb"/>
    </style:style>
    <style:style style:name="表格160.A" style:family="table-column">
      <style:table-column-properties style:column-width="0.979cm"/>
    </style:style>
    <style:style style:name="表格160.B" style:family="table-column">
      <style:table-column-properties style:column-width="15.379cm"/>
    </style:style>
    <style:style style:name="表格160.1" style:family="table-row">
      <style:table-row-properties fo:keep-together="auto"/>
    </style:style>
    <style:style style:name="表格160.A1" style:family="table-cell">
      <style:table-cell-properties style:vertical-align="middle" fo:padding="0.026cm" fo:border="none" style:writing-mode="lr-tb"/>
    </style:style>
    <style:style style:name="表格161" style:family="table">
      <style:table-properties style:width="18.157cm" fo:margin-left="-0.079cm" table:align="left" style:writing-mode="lr-tb"/>
    </style:style>
    <style:style style:name="表格161.A" style:family="table-column">
      <style:table-column-properties style:column-width="0.767cm"/>
    </style:style>
    <style:style style:name="表格161.B" style:family="table-column">
      <style:table-column-properties style:column-width="17.39cm"/>
    </style:style>
    <style:style style:name="表格161.1" style:family="table-row">
      <style:table-row-properties fo:keep-together="auto"/>
    </style:style>
    <style:style style:name="表格161.A1" style:family="table-cell">
      <style:table-cell-properties style:vertical-align="middle" fo:padding="0.026cm" fo:border="none" style:writing-mode="lr-tb"/>
    </style:style>
    <style:style style:name="表格162" style:family="table">
      <style:table-properties style:width="17.258cm" table:align="left" style:writing-mode="lr-tb"/>
    </style:style>
    <style:style style:name="表格162.A" style:family="table-column">
      <style:table-column-properties style:column-width="0.767cm"/>
    </style:style>
    <style:style style:name="表格162.B" style:family="table-column">
      <style:table-column-properties style:column-width="16.491cm"/>
    </style:style>
    <style:style style:name="表格162.1" style:family="table-row">
      <style:table-row-properties fo:keep-together="auto"/>
    </style:style>
    <style:style style:name="表格162.A1" style:family="table-cell">
      <style:table-cell-properties style:vertical-align="middle" fo:padding="0.026cm" fo:border="none" style:writing-mode="lr-tb"/>
    </style:style>
    <style:style style:name="表格163" style:family="table">
      <style:table-properties style:width="16.358cm" table:align="left" style:writing-mode="lr-tb"/>
    </style:style>
    <style:style style:name="表格163.A" style:family="table-column">
      <style:table-column-properties style:column-width="0.979cm"/>
    </style:style>
    <style:style style:name="表格163.B" style:family="table-column">
      <style:table-column-properties style:column-width="15.379cm"/>
    </style:style>
    <style:style style:name="表格163.1" style:family="table-row">
      <style:table-row-properties fo:keep-together="auto"/>
    </style:style>
    <style:style style:name="表格163.A1" style:family="table-cell">
      <style:table-cell-properties style:vertical-align="middle" fo:padding="0.026cm" fo:border="none" style:writing-mode="lr-tb"/>
    </style:style>
    <style:style style:name="表格164" style:family="table">
      <style:table-properties style:width="18.157cm" fo:margin-left="-0.079cm" table:align="left" style:writing-mode="lr-tb"/>
    </style:style>
    <style:style style:name="表格164.A" style:family="table-column">
      <style:table-column-properties style:column-width="0.767cm"/>
    </style:style>
    <style:style style:name="表格164.B" style:family="table-column">
      <style:table-column-properties style:column-width="17.39cm"/>
    </style:style>
    <style:style style:name="表格164.1" style:family="table-row">
      <style:table-row-properties fo:keep-together="auto"/>
    </style:style>
    <style:style style:name="表格164.A1" style:family="table-cell">
      <style:table-cell-properties style:vertical-align="middle" fo:padding="0.026cm" fo:border="none" style:writing-mode="lr-tb"/>
    </style:style>
    <style:style style:name="表格165" style:family="table">
      <style:table-properties style:width="17.258cm" table:align="left" style:writing-mode="lr-tb"/>
    </style:style>
    <style:style style:name="表格165.A" style:family="table-column">
      <style:table-column-properties style:column-width="0.767cm"/>
    </style:style>
    <style:style style:name="表格165.B" style:family="table-column">
      <style:table-column-properties style:column-width="16.491cm"/>
    </style:style>
    <style:style style:name="表格165.1" style:family="table-row">
      <style:table-row-properties fo:keep-together="auto"/>
    </style:style>
    <style:style style:name="表格165.A1" style:family="table-cell">
      <style:table-cell-properties style:vertical-align="middle" fo:padding="0.026cm" fo:border="none" style:writing-mode="lr-tb"/>
    </style:style>
    <style:style style:name="表格166" style:family="table">
      <style:table-properties style:width="16.358cm" table:align="left" style:writing-mode="lr-tb"/>
    </style:style>
    <style:style style:name="表格166.A" style:family="table-column">
      <style:table-column-properties style:column-width="0.979cm"/>
    </style:style>
    <style:style style:name="表格166.B" style:family="table-column">
      <style:table-column-properties style:column-width="15.379cm"/>
    </style:style>
    <style:style style:name="表格166.1" style:family="table-row">
      <style:table-row-properties fo:keep-together="auto"/>
    </style:style>
    <style:style style:name="表格166.A1" style:family="table-cell">
      <style:table-cell-properties style:vertical-align="middle" fo:padding="0.026cm" fo:border="none" style:writing-mode="lr-tb"/>
    </style:style>
    <style:style style:name="表格167" style:family="table">
      <style:table-properties style:width="18.157cm" fo:margin-left="-0.079cm" table:align="left" style:writing-mode="lr-tb"/>
    </style:style>
    <style:style style:name="表格167.A" style:family="table-column">
      <style:table-column-properties style:column-width="0.767cm"/>
    </style:style>
    <style:style style:name="表格167.B" style:family="table-column">
      <style:table-column-properties style:column-width="17.39cm"/>
    </style:style>
    <style:style style:name="表格167.1" style:family="table-row">
      <style:table-row-properties fo:keep-together="auto"/>
    </style:style>
    <style:style style:name="表格167.A1" style:family="table-cell">
      <style:table-cell-properties style:vertical-align="middle" fo:padding="0.026cm" fo:border="none" style:writing-mode="lr-tb"/>
    </style:style>
    <style:style style:name="表格168" style:family="table">
      <style:table-properties style:width="17.258cm" table:align="left" style:writing-mode="lr-tb"/>
    </style:style>
    <style:style style:name="表格168.A" style:family="table-column">
      <style:table-column-properties style:column-width="0.767cm"/>
    </style:style>
    <style:style style:name="表格168.B" style:family="table-column">
      <style:table-column-properties style:column-width="16.491cm"/>
    </style:style>
    <style:style style:name="表格168.1" style:family="table-row">
      <style:table-row-properties fo:keep-together="auto"/>
    </style:style>
    <style:style style:name="表格168.A1" style:family="table-cell">
      <style:table-cell-properties style:vertical-align="middle" fo:padding="0.026cm" fo:border="none" style:writing-mode="lr-tb"/>
    </style:style>
    <style:style style:name="表格169" style:family="table">
      <style:table-properties style:width="16.358cm" table:align="left" style:writing-mode="lr-tb"/>
    </style:style>
    <style:style style:name="表格169.A" style:family="table-column">
      <style:table-column-properties style:column-width="0.979cm"/>
    </style:style>
    <style:style style:name="表格169.B" style:family="table-column">
      <style:table-column-properties style:column-width="15.379cm"/>
    </style:style>
    <style:style style:name="表格169.1" style:family="table-row">
      <style:table-row-properties fo:keep-together="auto"/>
    </style:style>
    <style:style style:name="表格169.A1" style:family="table-cell">
      <style:table-cell-properties style:vertical-align="middle" fo:padding="0.026cm" fo:border="none" style:writing-mode="lr-tb"/>
    </style:style>
    <style:style style:name="表格170" style:family="table">
      <style:table-properties style:width="13.917cm" fo:margin-left="-0.079cm" table:align="left" style:writing-mode="lr-tb"/>
    </style:style>
    <style:style style:name="表格170.A" style:family="table-column">
      <style:table-column-properties style:column-width="0.767cm"/>
    </style:style>
    <style:style style:name="表格170.B" style:family="table-column">
      <style:table-column-properties style:column-width="13.15cm"/>
    </style:style>
    <style:style style:name="表格170.1" style:family="table-row">
      <style:table-row-properties fo:keep-together="auto"/>
    </style:style>
    <style:style style:name="表格170.A1" style:family="table-cell">
      <style:table-cell-properties style:vertical-align="middle" fo:padding="0.026cm" fo:border="none" style:writing-mode="lr-tb"/>
    </style:style>
    <style:style style:name="表格171" style:family="table">
      <style:table-properties style:width="13.018cm" table:align="left" style:writing-mode="lr-tb"/>
    </style:style>
    <style:style style:name="表格171.A" style:family="table-column">
      <style:table-column-properties style:column-width="0.767cm"/>
    </style:style>
    <style:style style:name="表格171.B" style:family="table-column">
      <style:table-column-properties style:column-width="12.25cm"/>
    </style:style>
    <style:style style:name="表格171.1" style:family="table-row">
      <style:table-row-properties fo:keep-together="auto"/>
    </style:style>
    <style:style style:name="表格171.A1" style:family="table-cell">
      <style:table-cell-properties style:vertical-align="middle" fo:padding="0.026cm" fo:border="none" style:writing-mode="lr-tb"/>
    </style:style>
    <style:style style:name="表格172" style:family="table">
      <style:table-properties style:width="12.118cm" table:align="left" style:writing-mode="lr-tb"/>
    </style:style>
    <style:style style:name="表格172.A" style:family="table-column">
      <style:table-column-properties style:column-width="0.979cm"/>
    </style:style>
    <style:style style:name="表格172.B" style:family="table-column">
      <style:table-column-properties style:column-width="11.139cm"/>
    </style:style>
    <style:style style:name="表格172.1" style:family="table-row">
      <style:table-row-properties fo:keep-together="auto"/>
    </style:style>
    <style:style style:name="表格172.A1" style:family="table-cell">
      <style:table-cell-properties style:vertical-align="middle" fo:padding="0.026cm" fo:border="none" style:writing-mode="lr-tb"/>
    </style:style>
    <style:style style:name="表格173" style:family="table">
      <style:table-properties style:width="18.157cm" fo:margin-left="-0.079cm" table:align="left" style:writing-mode="lr-tb"/>
    </style:style>
    <style:style style:name="表格173.A" style:family="table-column">
      <style:table-column-properties style:column-width="0.767cm"/>
    </style:style>
    <style:style style:name="表格173.B" style:family="table-column">
      <style:table-column-properties style:column-width="17.39cm"/>
    </style:style>
    <style:style style:name="表格173.1" style:family="table-row">
      <style:table-row-properties fo:keep-together="auto"/>
    </style:style>
    <style:style style:name="表格173.A1" style:family="table-cell">
      <style:table-cell-properties style:vertical-align="middle" fo:padding="0.026cm" fo:border="none" style:writing-mode="lr-tb"/>
    </style:style>
    <style:style style:name="表格174" style:family="table">
      <style:table-properties style:width="17.258cm" table:align="left" style:writing-mode="lr-tb"/>
    </style:style>
    <style:style style:name="表格174.A" style:family="table-column">
      <style:table-column-properties style:column-width="0.767cm"/>
    </style:style>
    <style:style style:name="表格174.B" style:family="table-column">
      <style:table-column-properties style:column-width="16.491cm"/>
    </style:style>
    <style:style style:name="表格174.1" style:family="table-row">
      <style:table-row-properties fo:keep-together="auto"/>
    </style:style>
    <style:style style:name="表格174.A1" style:family="table-cell">
      <style:table-cell-properties style:vertical-align="middle" fo:padding="0.026cm" fo:border="none" style:writing-mode="lr-tb"/>
    </style:style>
    <style:style style:name="表格175" style:family="table">
      <style:table-properties style:width="16.358cm" table:align="left" style:writing-mode="lr-tb"/>
    </style:style>
    <style:style style:name="表格175.A" style:family="table-column">
      <style:table-column-properties style:column-width="0.979cm"/>
    </style:style>
    <style:style style:name="表格175.B" style:family="table-column">
      <style:table-column-properties style:column-width="15.379cm"/>
    </style:style>
    <style:style style:name="表格175.1" style:family="table-row">
      <style:table-row-properties fo:keep-together="auto"/>
    </style:style>
    <style:style style:name="表格175.A1" style:family="table-cell">
      <style:table-cell-properties style:vertical-align="middle" fo:padding="0.026cm" fo:border="none" style:writing-mode="lr-tb"/>
    </style:style>
    <style:style style:name="表格176" style:family="table">
      <style:table-properties style:width="18.157cm" fo:margin-left="-0.079cm" table:align="left" style:writing-mode="lr-tb"/>
    </style:style>
    <style:style style:name="表格176.A" style:family="table-column">
      <style:table-column-properties style:column-width="0.767cm"/>
    </style:style>
    <style:style style:name="表格176.B" style:family="table-column">
      <style:table-column-properties style:column-width="17.39cm"/>
    </style:style>
    <style:style style:name="表格176.1" style:family="table-row">
      <style:table-row-properties fo:keep-together="auto"/>
    </style:style>
    <style:style style:name="表格176.A1" style:family="table-cell">
      <style:table-cell-properties style:vertical-align="middle" fo:padding="0.026cm" fo:border="none" style:writing-mode="lr-tb"/>
    </style:style>
    <style:style style:name="表格177" style:family="table">
      <style:table-properties style:width="17.258cm" table:align="left" style:writing-mode="lr-tb"/>
    </style:style>
    <style:style style:name="表格177.A" style:family="table-column">
      <style:table-column-properties style:column-width="0.767cm"/>
    </style:style>
    <style:style style:name="表格177.B" style:family="table-column">
      <style:table-column-properties style:column-width="16.491cm"/>
    </style:style>
    <style:style style:name="表格177.1" style:family="table-row">
      <style:table-row-properties fo:keep-together="auto"/>
    </style:style>
    <style:style style:name="表格177.A1" style:family="table-cell">
      <style:table-cell-properties style:vertical-align="middle" fo:padding="0.026cm" fo:border="none" style:writing-mode="lr-tb"/>
    </style:style>
    <style:style style:name="表格178" style:family="table">
      <style:table-properties style:width="16.358cm" table:align="left" style:writing-mode="lr-tb"/>
    </style:style>
    <style:style style:name="表格178.A" style:family="table-column">
      <style:table-column-properties style:column-width="0.979cm"/>
    </style:style>
    <style:style style:name="表格178.B" style:family="table-column">
      <style:table-column-properties style:column-width="15.379cm"/>
    </style:style>
    <style:style style:name="表格178.1" style:family="table-row">
      <style:table-row-properties fo:keep-together="auto"/>
    </style:style>
    <style:style style:name="表格178.A1" style:family="table-cell">
      <style:table-cell-properties style:vertical-align="middle" fo:padding="0.026cm" fo:border="none" style:writing-mode="lr-tb"/>
    </style:style>
    <style:style style:name="表格179" style:family="table">
      <style:table-properties style:width="18.157cm" fo:margin-left="-0.079cm" table:align="left" style:writing-mode="lr-tb"/>
    </style:style>
    <style:style style:name="表格179.A" style:family="table-column">
      <style:table-column-properties style:column-width="0.767cm"/>
    </style:style>
    <style:style style:name="表格179.B" style:family="table-column">
      <style:table-column-properties style:column-width="17.39cm"/>
    </style:style>
    <style:style style:name="表格179.1" style:family="table-row">
      <style:table-row-properties fo:keep-together="auto"/>
    </style:style>
    <style:style style:name="表格179.A1" style:family="table-cell">
      <style:table-cell-properties style:vertical-align="middle" fo:padding="0.026cm" fo:border="none" style:writing-mode="lr-tb"/>
    </style:style>
    <style:style style:name="表格180" style:family="table">
      <style:table-properties style:width="17.258cm" table:align="left" style:writing-mode="lr-tb"/>
    </style:style>
    <style:style style:name="表格180.A" style:family="table-column">
      <style:table-column-properties style:column-width="0.767cm"/>
    </style:style>
    <style:style style:name="表格180.B" style:family="table-column">
      <style:table-column-properties style:column-width="16.491cm"/>
    </style:style>
    <style:style style:name="表格180.1" style:family="table-row">
      <style:table-row-properties fo:keep-together="auto"/>
    </style:style>
    <style:style style:name="表格180.A1" style:family="table-cell">
      <style:table-cell-properties style:vertical-align="middle" fo:padding="0.026cm" fo:border="none" style:writing-mode="lr-tb"/>
    </style:style>
    <style:style style:name="表格181" style:family="table">
      <style:table-properties style:width="16.358cm" table:align="left" style:writing-mode="lr-tb"/>
    </style:style>
    <style:style style:name="表格181.A" style:family="table-column">
      <style:table-column-properties style:column-width="0.979cm"/>
    </style:style>
    <style:style style:name="表格181.B" style:family="table-column">
      <style:table-column-properties style:column-width="15.379cm"/>
    </style:style>
    <style:style style:name="表格181.1" style:family="table-row">
      <style:table-row-properties fo:keep-together="auto"/>
    </style:style>
    <style:style style:name="表格181.A1" style:family="table-cell">
      <style:table-cell-properties style:vertical-align="middle" fo:padding="0.026cm" fo:border="none" style:writing-mode="lr-tb"/>
    </style:style>
    <style:style style:name="表格182" style:family="table">
      <style:table-properties style:width="18.157cm" fo:margin-left="-0.079cm" table:align="left" style:writing-mode="lr-tb"/>
    </style:style>
    <style:style style:name="表格182.A" style:family="table-column">
      <style:table-column-properties style:column-width="0.767cm"/>
    </style:style>
    <style:style style:name="表格182.B" style:family="table-column">
      <style:table-column-properties style:column-width="17.39cm"/>
    </style:style>
    <style:style style:name="表格182.1" style:family="table-row">
      <style:table-row-properties fo:keep-together="auto"/>
    </style:style>
    <style:style style:name="表格182.A1" style:family="table-cell">
      <style:table-cell-properties style:vertical-align="middle" fo:padding="0.026cm" fo:border="none" style:writing-mode="lr-tb"/>
    </style:style>
    <style:style style:name="表格183" style:family="table">
      <style:table-properties style:width="17.258cm" table:align="left" style:writing-mode="lr-tb"/>
    </style:style>
    <style:style style:name="表格183.A" style:family="table-column">
      <style:table-column-properties style:column-width="0.767cm"/>
    </style:style>
    <style:style style:name="表格183.B" style:family="table-column">
      <style:table-column-properties style:column-width="16.491cm"/>
    </style:style>
    <style:style style:name="表格183.1" style:family="table-row">
      <style:table-row-properties fo:keep-together="auto"/>
    </style:style>
    <style:style style:name="表格183.A1" style:family="table-cell">
      <style:table-cell-properties style:vertical-align="middle" fo:padding="0.026cm" fo:border="none" style:writing-mode="lr-tb"/>
    </style:style>
    <style:style style:name="表格184" style:family="table">
      <style:table-properties style:width="16.358cm" table:align="left" style:writing-mode="lr-tb"/>
    </style:style>
    <style:style style:name="表格184.A" style:family="table-column">
      <style:table-column-properties style:column-width="0.979cm"/>
    </style:style>
    <style:style style:name="表格184.B" style:family="table-column">
      <style:table-column-properties style:column-width="15.379cm"/>
    </style:style>
    <style:style style:name="表格184.1" style:family="table-row">
      <style:table-row-properties fo:keep-together="auto"/>
    </style:style>
    <style:style style:name="表格184.A1" style:family="table-cell">
      <style:table-cell-properties style:vertical-align="middle" fo:padding="0.026cm" fo:border="none" style:writing-mode="lr-tb"/>
    </style:style>
    <style:style style:name="表格185" style:family="table">
      <style:table-properties style:width="17.727cm" fo:margin-left="-0.079cm" table:align="left" style:writing-mode="lr-tb"/>
    </style:style>
    <style:style style:name="表格185.A" style:family="table-column">
      <style:table-column-properties style:column-width="0.767cm"/>
    </style:style>
    <style:style style:name="表格185.B" style:family="table-column">
      <style:table-column-properties style:column-width="16.96cm"/>
    </style:style>
    <style:style style:name="表格185.1" style:family="table-row">
      <style:table-row-properties fo:keep-together="auto"/>
    </style:style>
    <style:style style:name="表格185.A1" style:family="table-cell">
      <style:table-cell-properties style:vertical-align="middle" fo:padding="0.026cm" fo:border="none" style:writing-mode="lr-tb"/>
    </style:style>
    <style:style style:name="表格186" style:family="table">
      <style:table-properties style:width="16.828cm" table:align="left" style:writing-mode="lr-tb"/>
    </style:style>
    <style:style style:name="表格186.A" style:family="table-column">
      <style:table-column-properties style:column-width="0.767cm"/>
    </style:style>
    <style:style style:name="表格186.B" style:family="table-column">
      <style:table-column-properties style:column-width="16.06cm"/>
    </style:style>
    <style:style style:name="表格186.1" style:family="table-row">
      <style:table-row-properties fo:keep-together="auto"/>
    </style:style>
    <style:style style:name="表格186.A1" style:family="table-cell">
      <style:table-cell-properties style:vertical-align="middle" fo:padding="0.026cm" fo:border="none" style:writing-mode="lr-tb"/>
    </style:style>
    <style:style style:name="表格187" style:family="table">
      <style:table-properties style:width="15.928cm" table:align="left" style:writing-mode="lr-tb"/>
    </style:style>
    <style:style style:name="表格187.A" style:family="table-column">
      <style:table-column-properties style:column-width="0.979cm"/>
    </style:style>
    <style:style style:name="表格187.B" style:family="table-column">
      <style:table-column-properties style:column-width="14.949cm"/>
    </style:style>
    <style:style style:name="表格187.1" style:family="table-row">
      <style:table-row-properties fo:keep-together="auto"/>
    </style:style>
    <style:style style:name="表格187.A1" style:family="table-cell">
      <style:table-cell-properties style:vertical-align="middle" fo:padding="0.026cm" fo:border="none" style:writing-mode="lr-tb"/>
    </style:style>
    <style:style style:name="表格188" style:family="table">
      <style:table-properties style:width="18.157cm" fo:margin-left="-0.079cm" table:align="left" style:writing-mode="lr-tb"/>
    </style:style>
    <style:style style:name="表格188.A" style:family="table-column">
      <style:table-column-properties style:column-width="0.767cm"/>
    </style:style>
    <style:style style:name="表格188.B" style:family="table-column">
      <style:table-column-properties style:column-width="17.39cm"/>
    </style:style>
    <style:style style:name="表格188.1" style:family="table-row">
      <style:table-row-properties fo:keep-together="auto"/>
    </style:style>
    <style:style style:name="表格188.A1" style:family="table-cell">
      <style:table-cell-properties style:vertical-align="middle" fo:padding="0.026cm" fo:border="none" style:writing-mode="lr-tb"/>
    </style:style>
    <style:style style:name="表格189" style:family="table">
      <style:table-properties style:width="17.258cm" table:align="left" style:writing-mode="lr-tb"/>
    </style:style>
    <style:style style:name="表格189.A" style:family="table-column">
      <style:table-column-properties style:column-width="0.767cm"/>
    </style:style>
    <style:style style:name="表格189.B" style:family="table-column">
      <style:table-column-properties style:column-width="16.491cm"/>
    </style:style>
    <style:style style:name="表格189.1" style:family="table-row">
      <style:table-row-properties fo:keep-together="auto"/>
    </style:style>
    <style:style style:name="表格189.A1" style:family="table-cell">
      <style:table-cell-properties style:vertical-align="middle" fo:padding="0.026cm" fo:border="none" style:writing-mode="lr-tb"/>
    </style:style>
    <style:style style:name="表格190" style:family="table">
      <style:table-properties style:width="16.358cm" table:align="left" style:writing-mode="lr-tb"/>
    </style:style>
    <style:style style:name="表格190.A" style:family="table-column">
      <style:table-column-properties style:column-width="0.979cm"/>
    </style:style>
    <style:style style:name="表格190.B" style:family="table-column">
      <style:table-column-properties style:column-width="15.379cm"/>
    </style:style>
    <style:style style:name="表格190.1" style:family="table-row">
      <style:table-row-properties fo:keep-together="auto"/>
    </style:style>
    <style:style style:name="表格190.A1" style:family="table-cell">
      <style:table-cell-properties style:vertical-align="middle" fo:padding="0.026cm" fo:border="none" style:writing-mode="lr-tb"/>
    </style:style>
    <style:style style:name="表格191" style:family="table">
      <style:table-properties style:width="18.157cm" fo:margin-left="-0.079cm" table:align="left" style:writing-mode="lr-tb"/>
    </style:style>
    <style:style style:name="表格191.A" style:family="table-column">
      <style:table-column-properties style:column-width="0.767cm"/>
    </style:style>
    <style:style style:name="表格191.B" style:family="table-column">
      <style:table-column-properties style:column-width="17.39cm"/>
    </style:style>
    <style:style style:name="表格191.1" style:family="table-row">
      <style:table-row-properties fo:keep-together="auto"/>
    </style:style>
    <style:style style:name="表格191.A1" style:family="table-cell">
      <style:table-cell-properties style:vertical-align="middle" fo:padding="0.026cm" fo:border="none" style:writing-mode="lr-tb"/>
    </style:style>
    <style:style style:name="表格192" style:family="table">
      <style:table-properties style:width="17.258cm" table:align="left" style:writing-mode="lr-tb"/>
    </style:style>
    <style:style style:name="表格192.A" style:family="table-column">
      <style:table-column-properties style:column-width="0.767cm"/>
    </style:style>
    <style:style style:name="表格192.B" style:family="table-column">
      <style:table-column-properties style:column-width="16.491cm"/>
    </style:style>
    <style:style style:name="表格192.1" style:family="table-row">
      <style:table-row-properties fo:keep-together="auto"/>
    </style:style>
    <style:style style:name="表格192.A1" style:family="table-cell">
      <style:table-cell-properties style:vertical-align="middle" fo:padding="0.026cm" fo:border="none" style:writing-mode="lr-tb"/>
    </style:style>
    <style:style style:name="表格193" style:family="table">
      <style:table-properties style:width="16.358cm" table:align="left" style:writing-mode="lr-tb"/>
    </style:style>
    <style:style style:name="表格193.A" style:family="table-column">
      <style:table-column-properties style:column-width="0.979cm"/>
    </style:style>
    <style:style style:name="表格193.B" style:family="table-column">
      <style:table-column-properties style:column-width="15.379cm"/>
    </style:style>
    <style:style style:name="表格193.1" style:family="table-row">
      <style:table-row-properties fo:keep-together="auto"/>
    </style:style>
    <style:style style:name="表格193.A1" style:family="table-cell">
      <style:table-cell-properties style:vertical-align="middle" fo:padding="0.026cm" fo:border="none" style:writing-mode="lr-tb"/>
    </style:style>
    <style:style style:name="表格194" style:family="table">
      <style:table-properties style:width="18.157cm" fo:margin-left="-0.079cm" table:align="left" style:writing-mode="lr-tb"/>
    </style:style>
    <style:style style:name="表格194.A" style:family="table-column">
      <style:table-column-properties style:column-width="0.767cm"/>
    </style:style>
    <style:style style:name="表格194.B" style:family="table-column">
      <style:table-column-properties style:column-width="17.39cm"/>
    </style:style>
    <style:style style:name="表格194.1" style:family="table-row">
      <style:table-row-properties fo:keep-together="auto"/>
    </style:style>
    <style:style style:name="表格194.A1" style:family="table-cell">
      <style:table-cell-properties style:vertical-align="middle" fo:padding="0.026cm" fo:border="none" style:writing-mode="lr-tb"/>
    </style:style>
    <style:style style:name="表格195" style:family="table">
      <style:table-properties style:width="17.258cm" table:align="left" style:writing-mode="lr-tb"/>
    </style:style>
    <style:style style:name="表格195.A" style:family="table-column">
      <style:table-column-properties style:column-width="0.767cm"/>
    </style:style>
    <style:style style:name="表格195.B" style:family="table-column">
      <style:table-column-properties style:column-width="16.491cm"/>
    </style:style>
    <style:style style:name="表格195.1" style:family="table-row">
      <style:table-row-properties fo:keep-together="auto"/>
    </style:style>
    <style:style style:name="表格195.A1" style:family="table-cell">
      <style:table-cell-properties style:vertical-align="middle" fo:padding="0.026cm" fo:border="none" style:writing-mode="lr-tb"/>
    </style:style>
    <style:style style:name="表格196" style:family="table">
      <style:table-properties style:width="16.358cm" table:align="left" style:writing-mode="lr-tb"/>
    </style:style>
    <style:style style:name="表格196.A" style:family="table-column">
      <style:table-column-properties style:column-width="0.979cm"/>
    </style:style>
    <style:style style:name="表格196.B" style:family="table-column">
      <style:table-column-properties style:column-width="15.379cm"/>
    </style:style>
    <style:style style:name="表格196.1" style:family="table-row">
      <style:table-row-properties fo:keep-together="auto"/>
    </style:style>
    <style:style style:name="表格196.A1" style:family="table-cell">
      <style:table-cell-properties style:vertical-align="middle" fo:padding="0.026cm" fo:border="none" style:writing-mode="lr-tb"/>
    </style:style>
    <style:style style:name="表格197" style:family="table">
      <style:table-properties style:width="18.157cm" fo:margin-left="-0.079cm" table:align="left" style:writing-mode="lr-tb"/>
    </style:style>
    <style:style style:name="表格197.A" style:family="table-column">
      <style:table-column-properties style:column-width="0.767cm"/>
    </style:style>
    <style:style style:name="表格197.B" style:family="table-column">
      <style:table-column-properties style:column-width="17.39cm"/>
    </style:style>
    <style:style style:name="表格197.1" style:family="table-row">
      <style:table-row-properties fo:keep-together="auto"/>
    </style:style>
    <style:style style:name="表格197.A1" style:family="table-cell">
      <style:table-cell-properties style:vertical-align="middle" fo:padding="0.026cm" fo:border="none" style:writing-mode="lr-tb"/>
    </style:style>
    <style:style style:name="表格198" style:family="table">
      <style:table-properties style:width="17.258cm" table:align="left" style:writing-mode="lr-tb"/>
    </style:style>
    <style:style style:name="表格198.A" style:family="table-column">
      <style:table-column-properties style:column-width="0.767cm"/>
    </style:style>
    <style:style style:name="表格198.B" style:family="table-column">
      <style:table-column-properties style:column-width="16.491cm"/>
    </style:style>
    <style:style style:name="表格198.1" style:family="table-row">
      <style:table-row-properties fo:keep-together="auto"/>
    </style:style>
    <style:style style:name="表格198.A1" style:family="table-cell">
      <style:table-cell-properties style:vertical-align="middle" fo:padding="0.026cm" fo:border="none" style:writing-mode="lr-tb"/>
    </style:style>
    <style:style style:name="表格199" style:family="table">
      <style:table-properties style:width="16.358cm" table:align="left" style:writing-mode="lr-tb"/>
    </style:style>
    <style:style style:name="表格199.A" style:family="table-column">
      <style:table-column-properties style:column-width="0.979cm"/>
    </style:style>
    <style:style style:name="表格199.B" style:family="table-column">
      <style:table-column-properties style:column-width="15.379cm"/>
    </style:style>
    <style:style style:name="表格199.1" style:family="table-row">
      <style:table-row-properties fo:keep-together="auto"/>
    </style:style>
    <style:style style:name="表格199.A1" style:family="table-cell">
      <style:table-cell-properties style:vertical-align="middle" fo:padding="0.026cm" fo:border="none" style:writing-mode="lr-tb"/>
    </style:style>
    <style:style style:name="表格200" style:family="table">
      <style:table-properties style:width="18.157cm" fo:margin-left="-0.079cm" table:align="left" style:writing-mode="lr-tb"/>
    </style:style>
    <style:style style:name="表格200.A" style:family="table-column">
      <style:table-column-properties style:column-width="0.767cm"/>
    </style:style>
    <style:style style:name="表格200.B" style:family="table-column">
      <style:table-column-properties style:column-width="17.39cm"/>
    </style:style>
    <style:style style:name="表格200.1" style:family="table-row">
      <style:table-row-properties fo:keep-together="auto"/>
    </style:style>
    <style:style style:name="表格200.A1" style:family="table-cell">
      <style:table-cell-properties style:vertical-align="middle" fo:padding="0.026cm" fo:border="none" style:writing-mode="lr-tb"/>
    </style:style>
    <style:style style:name="表格201" style:family="table">
      <style:table-properties style:width="17.258cm" table:align="left" style:writing-mode="lr-tb"/>
    </style:style>
    <style:style style:name="表格201.A" style:family="table-column">
      <style:table-column-properties style:column-width="0.767cm"/>
    </style:style>
    <style:style style:name="表格201.B" style:family="table-column">
      <style:table-column-properties style:column-width="16.491cm"/>
    </style:style>
    <style:style style:name="表格201.1" style:family="table-row">
      <style:table-row-properties fo:keep-together="auto"/>
    </style:style>
    <style:style style:name="表格201.A1" style:family="table-cell">
      <style:table-cell-properties style:vertical-align="middle" fo:padding="0.026cm" fo:border="none" style:writing-mode="lr-tb"/>
    </style:style>
    <style:style style:name="表格202" style:family="table">
      <style:table-properties style:width="16.358cm" table:align="left" style:writing-mode="lr-tb"/>
    </style:style>
    <style:style style:name="表格202.A" style:family="table-column">
      <style:table-column-properties style:column-width="0.979cm"/>
    </style:style>
    <style:style style:name="表格202.B" style:family="table-column">
      <style:table-column-properties style:column-width="15.379cm"/>
    </style:style>
    <style:style style:name="表格202.1" style:family="table-row">
      <style:table-row-properties fo:keep-together="auto"/>
    </style:style>
    <style:style style:name="表格202.A1" style:family="table-cell">
      <style:table-cell-properties style:vertical-align="middle" fo:padding="0.026cm" fo:border="none" style:writing-mode="lr-tb"/>
    </style:style>
    <style:style style:name="表格203" style:family="table">
      <style:table-properties style:width="18.157cm" fo:margin-left="-0.079cm" table:align="left" style:writing-mode="lr-tb"/>
    </style:style>
    <style:style style:name="表格203.A" style:family="table-column">
      <style:table-column-properties style:column-width="0.767cm"/>
    </style:style>
    <style:style style:name="表格203.B" style:family="table-column">
      <style:table-column-properties style:column-width="17.39cm"/>
    </style:style>
    <style:style style:name="表格203.1" style:family="table-row">
      <style:table-row-properties fo:keep-together="auto"/>
    </style:style>
    <style:style style:name="表格203.A1" style:family="table-cell">
      <style:table-cell-properties style:vertical-align="middle" fo:padding="0.026cm" fo:border="none" style:writing-mode="lr-tb"/>
    </style:style>
    <style:style style:name="表格204" style:family="table">
      <style:table-properties style:width="17.258cm" table:align="left" style:writing-mode="lr-tb"/>
    </style:style>
    <style:style style:name="表格204.A" style:family="table-column">
      <style:table-column-properties style:column-width="0.767cm"/>
    </style:style>
    <style:style style:name="表格204.B" style:family="table-column">
      <style:table-column-properties style:column-width="16.491cm"/>
    </style:style>
    <style:style style:name="表格204.1" style:family="table-row">
      <style:table-row-properties fo:keep-together="auto"/>
    </style:style>
    <style:style style:name="表格204.A1" style:family="table-cell">
      <style:table-cell-properties style:vertical-align="middle" fo:padding="0.026cm" fo:border="none" style:writing-mode="lr-tb"/>
    </style:style>
    <style:style style:name="表格205" style:family="table">
      <style:table-properties style:width="16.358cm" table:align="left" style:writing-mode="lr-tb"/>
    </style:style>
    <style:style style:name="表格205.A" style:family="table-column">
      <style:table-column-properties style:column-width="0.979cm"/>
    </style:style>
    <style:style style:name="表格205.B" style:family="table-column">
      <style:table-column-properties style:column-width="15.379cm"/>
    </style:style>
    <style:style style:name="表格205.1" style:family="table-row">
      <style:table-row-properties fo:keep-together="auto"/>
    </style:style>
    <style:style style:name="表格205.A1" style:family="table-cell">
      <style:table-cell-properties style:vertical-align="middle" fo:padding="0.026cm" fo:border="none" style:writing-mode="lr-tb"/>
    </style:style>
    <style:style style:name="表格206" style:family="table">
      <style:table-properties style:width="18.157cm" fo:margin-left="-0.079cm" table:align="left" style:writing-mode="lr-tb"/>
    </style:style>
    <style:style style:name="表格206.A" style:family="table-column">
      <style:table-column-properties style:column-width="0.767cm"/>
    </style:style>
    <style:style style:name="表格206.B" style:family="table-column">
      <style:table-column-properties style:column-width="17.39cm"/>
    </style:style>
    <style:style style:name="表格206.1" style:family="table-row">
      <style:table-row-properties fo:keep-together="auto"/>
    </style:style>
    <style:style style:name="表格206.A1" style:family="table-cell">
      <style:table-cell-properties style:vertical-align="middle" fo:padding="0.026cm" fo:border="none" style:writing-mode="lr-tb"/>
    </style:style>
    <style:style style:name="表格207" style:family="table">
      <style:table-properties style:width="17.258cm" table:align="left" style:writing-mode="lr-tb"/>
    </style:style>
    <style:style style:name="表格207.A" style:family="table-column">
      <style:table-column-properties style:column-width="0.767cm"/>
    </style:style>
    <style:style style:name="表格207.B" style:family="table-column">
      <style:table-column-properties style:column-width="16.491cm"/>
    </style:style>
    <style:style style:name="表格207.1" style:family="table-row">
      <style:table-row-properties fo:keep-together="auto"/>
    </style:style>
    <style:style style:name="表格207.A1" style:family="table-cell">
      <style:table-cell-properties style:vertical-align="middle" fo:padding="0.026cm" fo:border="none" style:writing-mode="lr-tb"/>
    </style:style>
    <style:style style:name="表格208" style:family="table">
      <style:table-properties style:width="16.358cm" table:align="left" style:writing-mode="lr-tb"/>
    </style:style>
    <style:style style:name="表格208.A" style:family="table-column">
      <style:table-column-properties style:column-width="0.979cm"/>
    </style:style>
    <style:style style:name="表格208.B" style:family="table-column">
      <style:table-column-properties style:column-width="15.379cm"/>
    </style:style>
    <style:style style:name="表格208.1" style:family="table-row">
      <style:table-row-properties fo:keep-together="auto"/>
    </style:style>
    <style:style style:name="表格208.A1" style:family="table-cell">
      <style:table-cell-properties style:vertical-align="middle" fo:padding="0.026cm" fo:border="none" style:writing-mode="lr-tb"/>
    </style:style>
    <style:style style:name="表格209" style:family="table">
      <style:table-properties style:width="18.157cm" fo:margin-left="-0.079cm" table:align="left" style:writing-mode="lr-tb"/>
    </style:style>
    <style:style style:name="表格209.A" style:family="table-column">
      <style:table-column-properties style:column-width="0.767cm"/>
    </style:style>
    <style:style style:name="表格209.B" style:family="table-column">
      <style:table-column-properties style:column-width="17.39cm"/>
    </style:style>
    <style:style style:name="表格209.1" style:family="table-row">
      <style:table-row-properties fo:keep-together="auto"/>
    </style:style>
    <style:style style:name="表格209.A1" style:family="table-cell">
      <style:table-cell-properties style:vertical-align="middle" fo:padding="0.026cm" fo:border="none" style:writing-mode="lr-tb"/>
    </style:style>
    <style:style style:name="表格210" style:family="table">
      <style:table-properties style:width="17.258cm" table:align="left" style:writing-mode="lr-tb"/>
    </style:style>
    <style:style style:name="表格210.A" style:family="table-column">
      <style:table-column-properties style:column-width="0.767cm"/>
    </style:style>
    <style:style style:name="表格210.B" style:family="table-column">
      <style:table-column-properties style:column-width="16.491cm"/>
    </style:style>
    <style:style style:name="表格210.1" style:family="table-row">
      <style:table-row-properties fo:keep-together="auto"/>
    </style:style>
    <style:style style:name="表格210.A1" style:family="table-cell">
      <style:table-cell-properties style:vertical-align="middle" fo:padding="0.026cm" fo:border="none" style:writing-mode="lr-tb"/>
    </style:style>
    <style:style style:name="表格211" style:family="table">
      <style:table-properties style:width="16.358cm" table:align="left" style:writing-mode="lr-tb"/>
    </style:style>
    <style:style style:name="表格211.A" style:family="table-column">
      <style:table-column-properties style:column-width="0.979cm"/>
    </style:style>
    <style:style style:name="表格211.B" style:family="table-column">
      <style:table-column-properties style:column-width="15.379cm"/>
    </style:style>
    <style:style style:name="表格211.1" style:family="table-row">
      <style:table-row-properties fo:keep-together="auto"/>
    </style:style>
    <style:style style:name="表格211.A1" style:family="table-cell">
      <style:table-cell-properties style:vertical-align="middle" fo:padding="0.026cm" fo:border="none" style:writing-mode="lr-tb"/>
    </style:style>
    <style:style style:name="表格212" style:family="table">
      <style:table-properties style:width="16.88cm" fo:margin-left="-0.079cm" table:align="left" style:writing-mode="lr-tb"/>
    </style:style>
    <style:style style:name="表格212.A" style:family="table-column">
      <style:table-column-properties style:column-width="0.767cm"/>
    </style:style>
    <style:style style:name="表格212.B" style:family="table-column">
      <style:table-column-properties style:column-width="16.113cm"/>
    </style:style>
    <style:style style:name="表格212.1" style:family="table-row">
      <style:table-row-properties fo:keep-together="auto"/>
    </style:style>
    <style:style style:name="表格212.A1" style:family="table-cell">
      <style:table-cell-properties style:vertical-align="middle" fo:padding="0.026cm" fo:border="none" style:writing-mode="lr-tb"/>
    </style:style>
    <style:style style:name="表格213" style:family="table">
      <style:table-properties style:width="15.981cm" table:align="left" style:writing-mode="lr-tb"/>
    </style:style>
    <style:style style:name="表格213.A" style:family="table-column">
      <style:table-column-properties style:column-width="0.767cm"/>
    </style:style>
    <style:style style:name="表格213.B" style:family="table-column">
      <style:table-column-properties style:column-width="15.214cm"/>
    </style:style>
    <style:style style:name="表格213.1" style:family="table-row">
      <style:table-row-properties fo:keep-together="auto"/>
    </style:style>
    <style:style style:name="表格213.A1" style:family="table-cell">
      <style:table-cell-properties style:vertical-align="middle" fo:padding="0.026cm" fo:border="none" style:writing-mode="lr-tb"/>
    </style:style>
    <style:style style:name="表格214" style:family="table">
      <style:table-properties style:width="15.081cm" table:align="left" style:writing-mode="lr-tb"/>
    </style:style>
    <style:style style:name="表格214.A" style:family="table-column">
      <style:table-column-properties style:column-width="0.979cm"/>
    </style:style>
    <style:style style:name="表格214.B" style:family="table-column">
      <style:table-column-properties style:column-width="14.102cm"/>
    </style:style>
    <style:style style:name="表格214.1" style:family="table-row">
      <style:table-row-properties fo:keep-together="auto"/>
    </style:style>
    <style:style style:name="表格214.A1" style:family="table-cell">
      <style:table-cell-properties style:vertical-align="middle" fo:padding="0.026cm" fo:border="none" style:writing-mode="lr-tb"/>
    </style:style>
    <style:style style:name="表格215" style:family="table">
      <style:table-properties style:width="18.157cm" fo:margin-left="-0.079cm" table:align="left" style:writing-mode="lr-tb"/>
    </style:style>
    <style:style style:name="表格215.A" style:family="table-column">
      <style:table-column-properties style:column-width="0.767cm"/>
    </style:style>
    <style:style style:name="表格215.B" style:family="table-column">
      <style:table-column-properties style:column-width="17.39cm"/>
    </style:style>
    <style:style style:name="表格215.1" style:family="table-row">
      <style:table-row-properties fo:keep-together="auto"/>
    </style:style>
    <style:style style:name="表格215.A1" style:family="table-cell">
      <style:table-cell-properties style:vertical-align="middle" fo:padding="0.026cm" fo:border="none" style:writing-mode="lr-tb"/>
    </style:style>
    <style:style style:name="表格216" style:family="table">
      <style:table-properties style:width="17.258cm" table:align="left" style:writing-mode="lr-tb"/>
    </style:style>
    <style:style style:name="表格216.A" style:family="table-column">
      <style:table-column-properties style:column-width="0.767cm"/>
    </style:style>
    <style:style style:name="表格216.B" style:family="table-column">
      <style:table-column-properties style:column-width="16.491cm"/>
    </style:style>
    <style:style style:name="表格216.1" style:family="table-row">
      <style:table-row-properties fo:keep-together="auto"/>
    </style:style>
    <style:style style:name="表格216.A1" style:family="table-cell">
      <style:table-cell-properties style:vertical-align="middle" fo:padding="0.026cm" fo:border="none" style:writing-mode="lr-tb"/>
    </style:style>
    <style:style style:name="表格217" style:family="table">
      <style:table-properties style:width="16.358cm" table:align="left" style:writing-mode="lr-tb"/>
    </style:style>
    <style:style style:name="表格217.A" style:family="table-column">
      <style:table-column-properties style:column-width="0.979cm"/>
    </style:style>
    <style:style style:name="表格217.B" style:family="table-column">
      <style:table-column-properties style:column-width="15.379cm"/>
    </style:style>
    <style:style style:name="表格217.1" style:family="table-row">
      <style:table-row-properties fo:keep-together="auto"/>
    </style:style>
    <style:style style:name="表格217.A1" style:family="table-cell">
      <style:table-cell-properties style:vertical-align="middle" fo:padding="0.026cm" fo:border="none" style:writing-mode="lr-tb"/>
    </style:style>
    <style:style style:name="表格218" style:family="table">
      <style:table-properties style:width="18.157cm" fo:margin-left="-0.079cm" table:align="left" style:writing-mode="lr-tb"/>
    </style:style>
    <style:style style:name="表格218.A" style:family="table-column">
      <style:table-column-properties style:column-width="0.767cm"/>
    </style:style>
    <style:style style:name="表格218.B" style:family="table-column">
      <style:table-column-properties style:column-width="17.39cm"/>
    </style:style>
    <style:style style:name="表格218.1" style:family="table-row">
      <style:table-row-properties fo:keep-together="auto"/>
    </style:style>
    <style:style style:name="表格218.A1" style:family="table-cell">
      <style:table-cell-properties style:vertical-align="middle" fo:padding="0.026cm" fo:border="none" style:writing-mode="lr-tb"/>
    </style:style>
    <style:style style:name="表格219" style:family="table">
      <style:table-properties style:width="17.258cm" table:align="left" style:writing-mode="lr-tb"/>
    </style:style>
    <style:style style:name="表格219.A" style:family="table-column">
      <style:table-column-properties style:column-width="0.767cm"/>
    </style:style>
    <style:style style:name="表格219.B" style:family="table-column">
      <style:table-column-properties style:column-width="16.491cm"/>
    </style:style>
    <style:style style:name="表格219.1" style:family="table-row">
      <style:table-row-properties fo:keep-together="auto"/>
    </style:style>
    <style:style style:name="表格219.A1" style:family="table-cell">
      <style:table-cell-properties style:vertical-align="middle" fo:padding="0.026cm" fo:border="none" style:writing-mode="lr-tb"/>
    </style:style>
    <style:style style:name="表格220" style:family="table">
      <style:table-properties style:width="16.358cm" table:align="left" style:writing-mode="lr-tb"/>
    </style:style>
    <style:style style:name="表格220.A" style:family="table-column">
      <style:table-column-properties style:column-width="0.979cm"/>
    </style:style>
    <style:style style:name="表格220.B" style:family="table-column">
      <style:table-column-properties style:column-width="15.379cm"/>
    </style:style>
    <style:style style:name="表格220.1" style:family="table-row">
      <style:table-row-properties fo:keep-together="auto"/>
    </style:style>
    <style:style style:name="表格220.A1" style:family="table-cell">
      <style:table-cell-properties style:vertical-align="middle" fo:padding="0.026cm" fo:border="none" style:writing-mode="lr-tb"/>
    </style:style>
    <style:style style:name="表格221" style:family="table">
      <style:table-properties style:width="18.157cm" fo:margin-left="-0.079cm" table:align="left" style:writing-mode="lr-tb"/>
    </style:style>
    <style:style style:name="表格221.A" style:family="table-column">
      <style:table-column-properties style:column-width="0.767cm"/>
    </style:style>
    <style:style style:name="表格221.B" style:family="table-column">
      <style:table-column-properties style:column-width="17.39cm"/>
    </style:style>
    <style:style style:name="表格221.1" style:family="table-row">
      <style:table-row-properties fo:keep-together="auto"/>
    </style:style>
    <style:style style:name="表格221.A1" style:family="table-cell">
      <style:table-cell-properties style:vertical-align="middle" fo:padding="0.026cm" fo:border="none" style:writing-mode="lr-tb"/>
    </style:style>
    <style:style style:name="表格222" style:family="table">
      <style:table-properties style:width="17.258cm" table:align="left" style:writing-mode="lr-tb"/>
    </style:style>
    <style:style style:name="表格222.A" style:family="table-column">
      <style:table-column-properties style:column-width="0.767cm"/>
    </style:style>
    <style:style style:name="表格222.B" style:family="table-column">
      <style:table-column-properties style:column-width="16.491cm"/>
    </style:style>
    <style:style style:name="表格222.1" style:family="table-row">
      <style:table-row-properties fo:keep-together="auto"/>
    </style:style>
    <style:style style:name="表格222.A1" style:family="table-cell">
      <style:table-cell-properties style:vertical-align="middle" fo:padding="0.026cm" fo:border="none" style:writing-mode="lr-tb"/>
    </style:style>
    <style:style style:name="表格223" style:family="table">
      <style:table-properties style:width="16.358cm" table:align="left" style:writing-mode="lr-tb"/>
    </style:style>
    <style:style style:name="表格223.A" style:family="table-column">
      <style:table-column-properties style:column-width="0.979cm"/>
    </style:style>
    <style:style style:name="表格223.B" style:family="table-column">
      <style:table-column-properties style:column-width="15.379cm"/>
    </style:style>
    <style:style style:name="表格223.1" style:family="table-row">
      <style:table-row-properties fo:keep-together="auto"/>
    </style:style>
    <style:style style:name="表格223.A1" style:family="table-cell">
      <style:table-cell-properties style:vertical-align="middle" fo:padding="0.026cm" fo:border="none" style:writing-mode="lr-tb"/>
    </style:style>
    <style:style style:name="表格224" style:family="table">
      <style:table-properties style:width="18.157cm" fo:margin-left="-0.079cm" table:align="left" style:writing-mode="lr-tb"/>
    </style:style>
    <style:style style:name="表格224.A" style:family="table-column">
      <style:table-column-properties style:column-width="0.767cm"/>
    </style:style>
    <style:style style:name="表格224.B" style:family="table-column">
      <style:table-column-properties style:column-width="17.39cm"/>
    </style:style>
    <style:style style:name="表格224.1" style:family="table-row">
      <style:table-row-properties fo:keep-together="auto"/>
    </style:style>
    <style:style style:name="表格224.A1" style:family="table-cell">
      <style:table-cell-properties style:vertical-align="middle" fo:padding="0.026cm" fo:border="none" style:writing-mode="lr-tb"/>
    </style:style>
    <style:style style:name="表格225" style:family="table">
      <style:table-properties style:width="17.258cm" table:align="left" style:writing-mode="lr-tb"/>
    </style:style>
    <style:style style:name="表格225.A" style:family="table-column">
      <style:table-column-properties style:column-width="0.767cm"/>
    </style:style>
    <style:style style:name="表格225.B" style:family="table-column">
      <style:table-column-properties style:column-width="16.491cm"/>
    </style:style>
    <style:style style:name="表格225.1" style:family="table-row">
      <style:table-row-properties fo:keep-together="auto"/>
    </style:style>
    <style:style style:name="表格225.A1" style:family="table-cell">
      <style:table-cell-properties style:vertical-align="middle" fo:padding="0.026cm" fo:border="none" style:writing-mode="lr-tb"/>
    </style:style>
    <style:style style:name="表格226" style:family="table">
      <style:table-properties style:width="16.358cm" table:align="left" style:writing-mode="lr-tb"/>
    </style:style>
    <style:style style:name="表格226.A" style:family="table-column">
      <style:table-column-properties style:column-width="0.979cm"/>
    </style:style>
    <style:style style:name="表格226.B" style:family="table-column">
      <style:table-column-properties style:column-width="15.379cm"/>
    </style:style>
    <style:style style:name="表格226.1" style:family="table-row">
      <style:table-row-properties fo:keep-together="auto"/>
    </style:style>
    <style:style style:name="表格226.A1" style:family="table-cell">
      <style:table-cell-properties style:vertical-align="middle" fo:padding="0.026cm" fo:border="none" style:writing-mode="lr-tb"/>
    </style:style>
    <style:style style:name="表格227" style:family="table">
      <style:table-properties style:width="18.157cm" fo:margin-left="-0.079cm" table:align="left" style:writing-mode="lr-tb"/>
    </style:style>
    <style:style style:name="表格227.A" style:family="table-column">
      <style:table-column-properties style:column-width="0.767cm"/>
    </style:style>
    <style:style style:name="表格227.B" style:family="table-column">
      <style:table-column-properties style:column-width="17.39cm"/>
    </style:style>
    <style:style style:name="表格227.1" style:family="table-row">
      <style:table-row-properties fo:keep-together="auto"/>
    </style:style>
    <style:style style:name="表格227.A1" style:family="table-cell">
      <style:table-cell-properties style:vertical-align="middle" fo:padding="0.026cm" fo:border="none" style:writing-mode="lr-tb"/>
    </style:style>
    <style:style style:name="表格228" style:family="table">
      <style:table-properties style:width="17.258cm" table:align="left" style:writing-mode="lr-tb"/>
    </style:style>
    <style:style style:name="表格228.A" style:family="table-column">
      <style:table-column-properties style:column-width="0.767cm"/>
    </style:style>
    <style:style style:name="表格228.B" style:family="table-column">
      <style:table-column-properties style:column-width="16.491cm"/>
    </style:style>
    <style:style style:name="表格228.1" style:family="table-row">
      <style:table-row-properties fo:keep-together="auto"/>
    </style:style>
    <style:style style:name="表格228.A1" style:family="table-cell">
      <style:table-cell-properties style:vertical-align="middle" fo:padding="0.026cm" fo:border="none" style:writing-mode="lr-tb"/>
    </style:style>
    <style:style style:name="表格229" style:family="table">
      <style:table-properties style:width="16.358cm" table:align="left" style:writing-mode="lr-tb"/>
    </style:style>
    <style:style style:name="表格229.A" style:family="table-column">
      <style:table-column-properties style:column-width="0.979cm"/>
    </style:style>
    <style:style style:name="表格229.B" style:family="table-column">
      <style:table-column-properties style:column-width="15.379cm"/>
    </style:style>
    <style:style style:name="表格229.1" style:family="table-row">
      <style:table-row-properties fo:keep-together="auto"/>
    </style:style>
    <style:style style:name="表格229.A1" style:family="table-cell">
      <style:table-cell-properties style:vertical-align="middle" fo:padding="0.026cm" fo:border="none" style:writing-mode="lr-tb"/>
    </style:style>
    <style:style style:name="表格230" style:family="table">
      <style:table-properties style:width="18.157cm" fo:margin-left="-0.079cm" table:align="left" style:writing-mode="lr-tb"/>
    </style:style>
    <style:style style:name="表格230.A" style:family="table-column">
      <style:table-column-properties style:column-width="0.767cm"/>
    </style:style>
    <style:style style:name="表格230.B" style:family="table-column">
      <style:table-column-properties style:column-width="17.39cm"/>
    </style:style>
    <style:style style:name="表格230.1" style:family="table-row">
      <style:table-row-properties fo:keep-together="auto"/>
    </style:style>
    <style:style style:name="表格230.A1" style:family="table-cell">
      <style:table-cell-properties style:vertical-align="middle" fo:padding="0.026cm" fo:border="none" style:writing-mode="lr-tb"/>
    </style:style>
    <style:style style:name="表格231" style:family="table">
      <style:table-properties style:width="17.258cm" table:align="left" style:writing-mode="lr-tb"/>
    </style:style>
    <style:style style:name="表格231.A" style:family="table-column">
      <style:table-column-properties style:column-width="0.767cm"/>
    </style:style>
    <style:style style:name="表格231.B" style:family="table-column">
      <style:table-column-properties style:column-width="16.491cm"/>
    </style:style>
    <style:style style:name="表格231.1" style:family="table-row">
      <style:table-row-properties fo:keep-together="auto"/>
    </style:style>
    <style:style style:name="表格231.A1" style:family="table-cell">
      <style:table-cell-properties style:vertical-align="middle" fo:padding="0.026cm" fo:border="none" style:writing-mode="lr-tb"/>
    </style:style>
    <style:style style:name="表格232" style:family="table">
      <style:table-properties style:width="16.358cm" table:align="left" style:writing-mode="lr-tb"/>
    </style:style>
    <style:style style:name="表格232.A" style:family="table-column">
      <style:table-column-properties style:column-width="0.979cm"/>
    </style:style>
    <style:style style:name="表格232.B" style:family="table-column">
      <style:table-column-properties style:column-width="15.379cm"/>
    </style:style>
    <style:style style:name="表格232.1" style:family="table-row">
      <style:table-row-properties fo:keep-together="auto"/>
    </style:style>
    <style:style style:name="表格232.A1" style:family="table-cell">
      <style:table-cell-properties style:vertical-align="middle" fo:padding="0.026cm" fo:border="none" style:writing-mode="lr-tb"/>
    </style:style>
    <style:style style:name="表格233" style:family="table">
      <style:table-properties style:width="16.034cm" fo:margin-left="-0.079cm" table:align="left" style:writing-mode="lr-tb"/>
    </style:style>
    <style:style style:name="表格233.A" style:family="table-column">
      <style:table-column-properties style:column-width="0.767cm"/>
    </style:style>
    <style:style style:name="表格233.B" style:family="table-column">
      <style:table-column-properties style:column-width="15.266cm"/>
    </style:style>
    <style:style style:name="表格233.1" style:family="table-row">
      <style:table-row-properties fo:keep-together="auto"/>
    </style:style>
    <style:style style:name="表格233.A1" style:family="table-cell">
      <style:table-cell-properties style:vertical-align="middle" fo:padding="0.026cm" fo:border="none" style:writing-mode="lr-tb"/>
    </style:style>
    <style:style style:name="表格234" style:family="table">
      <style:table-properties style:width="15.134cm" table:align="left" style:writing-mode="lr-tb"/>
    </style:style>
    <style:style style:name="表格234.A" style:family="table-column">
      <style:table-column-properties style:column-width="0.767cm"/>
    </style:style>
    <style:style style:name="表格234.B" style:family="table-column">
      <style:table-column-properties style:column-width="14.367cm"/>
    </style:style>
    <style:style style:name="表格234.1" style:family="table-row">
      <style:table-row-properties fo:keep-together="auto"/>
    </style:style>
    <style:style style:name="表格234.A1" style:family="table-cell">
      <style:table-cell-properties style:vertical-align="middle" fo:padding="0.026cm" fo:border="none" style:writing-mode="lr-tb"/>
    </style:style>
    <style:style style:name="表格235" style:family="table">
      <style:table-properties style:width="14.235cm" table:align="left" style:writing-mode="lr-tb"/>
    </style:style>
    <style:style style:name="表格235.A" style:family="table-column">
      <style:table-column-properties style:column-width="0.979cm"/>
    </style:style>
    <style:style style:name="表格235.B" style:family="table-column">
      <style:table-column-properties style:column-width="13.256cm"/>
    </style:style>
    <style:style style:name="表格235.1" style:family="table-row">
      <style:table-row-properties fo:keep-together="auto"/>
    </style:style>
    <style:style style:name="表格235.A1" style:family="table-cell">
      <style:table-cell-properties style:vertical-align="middle" fo:padding="0.026cm" fo:border="none" style:writing-mode="lr-tb"/>
    </style:style>
    <style:style style:name="表格236" style:family="table">
      <style:table-properties style:width="18.15cm" fo:margin-left="-0.079cm" table:align="left" style:writing-mode="lr-tb"/>
    </style:style>
    <style:style style:name="表格236.A" style:family="table-column">
      <style:table-column-properties style:column-width="0.767cm"/>
    </style:style>
    <style:style style:name="表格236.B" style:family="table-column">
      <style:table-column-properties style:column-width="17.383cm"/>
    </style:style>
    <style:style style:name="表格236.1" style:family="table-row">
      <style:table-row-properties fo:keep-together="auto"/>
    </style:style>
    <style:style style:name="表格236.A1" style:family="table-cell">
      <style:table-cell-properties style:vertical-align="middle" fo:padding="0.026cm" fo:border="none" style:writing-mode="lr-tb"/>
    </style:style>
    <style:style style:name="表格237" style:family="table">
      <style:table-properties style:width="17.251cm" table:align="left" style:writing-mode="lr-tb"/>
    </style:style>
    <style:style style:name="表格237.A" style:family="table-column">
      <style:table-column-properties style:column-width="0.767cm"/>
    </style:style>
    <style:style style:name="表格237.B" style:family="table-column">
      <style:table-column-properties style:column-width="16.484cm"/>
    </style:style>
    <style:style style:name="表格237.1" style:family="table-row">
      <style:table-row-properties fo:keep-together="auto"/>
    </style:style>
    <style:style style:name="表格237.A1" style:family="table-cell">
      <style:table-cell-properties style:vertical-align="middle" fo:padding="0.026cm" fo:border="none" style:writing-mode="lr-tb"/>
    </style:style>
    <style:style style:name="表格238" style:family="table">
      <style:table-properties style:width="16.351cm" table:align="left" style:writing-mode="lr-tb"/>
    </style:style>
    <style:style style:name="表格238.A" style:family="table-column">
      <style:table-column-properties style:column-width="0.979cm"/>
    </style:style>
    <style:style style:name="表格238.B" style:family="table-column">
      <style:table-column-properties style:column-width="15.372cm"/>
    </style:style>
    <style:style style:name="表格238.1" style:family="table-row">
      <style:table-row-properties fo:keep-together="auto"/>
    </style:style>
    <style:style style:name="表格238.A1" style:family="table-cell">
      <style:table-cell-properties style:vertical-align="middle" fo:padding="0.026cm" fo:border="none" style:writing-mode="lr-tb"/>
    </style:style>
    <style:style style:name="表格239" style:family="table">
      <style:table-properties style:width="18.157cm" fo:margin-left="-0.079cm" table:align="left" style:writing-mode="lr-tb"/>
    </style:style>
    <style:style style:name="表格239.A" style:family="table-column">
      <style:table-column-properties style:column-width="0.767cm"/>
    </style:style>
    <style:style style:name="表格239.B" style:family="table-column">
      <style:table-column-properties style:column-width="17.39cm"/>
    </style:style>
    <style:style style:name="表格239.1" style:family="table-row">
      <style:table-row-properties fo:keep-together="auto"/>
    </style:style>
    <style:style style:name="表格239.A1" style:family="table-cell">
      <style:table-cell-properties style:vertical-align="middle" fo:padding="0.026cm" fo:border="none" style:writing-mode="lr-tb"/>
    </style:style>
    <style:style style:name="表格240" style:family="table">
      <style:table-properties style:width="17.258cm" table:align="left" style:writing-mode="lr-tb"/>
    </style:style>
    <style:style style:name="表格240.A" style:family="table-column">
      <style:table-column-properties style:column-width="0.767cm"/>
    </style:style>
    <style:style style:name="表格240.B" style:family="table-column">
      <style:table-column-properties style:column-width="16.491cm"/>
    </style:style>
    <style:style style:name="表格240.1" style:family="table-row">
      <style:table-row-properties fo:keep-together="auto"/>
    </style:style>
    <style:style style:name="表格240.A1" style:family="table-cell">
      <style:table-cell-properties style:vertical-align="middle" fo:padding="0.026cm" fo:border="none" style:writing-mode="lr-tb"/>
    </style:style>
    <style:style style:name="表格241" style:family="table">
      <style:table-properties style:width="16.358cm" table:align="left" style:writing-mode="lr-tb"/>
    </style:style>
    <style:style style:name="表格241.A" style:family="table-column">
      <style:table-column-properties style:column-width="0.979cm"/>
    </style:style>
    <style:style style:name="表格241.B" style:family="table-column">
      <style:table-column-properties style:column-width="15.379cm"/>
    </style:style>
    <style:style style:name="表格241.1" style:family="table-row">
      <style:table-row-properties fo:keep-together="auto"/>
    </style:style>
    <style:style style:name="表格241.A1" style:family="table-cell">
      <style:table-cell-properties style:vertical-align="middle" fo:padding="0.026cm" fo:border="none" style:writing-mode="lr-tb"/>
    </style:style>
    <style:style style:name="表格242" style:family="table">
      <style:table-properties style:width="18.157cm" fo:margin-left="-0.079cm" table:align="left" style:writing-mode="lr-tb"/>
    </style:style>
    <style:style style:name="表格242.A" style:family="table-column">
      <style:table-column-properties style:column-width="0.767cm"/>
    </style:style>
    <style:style style:name="表格242.B" style:family="table-column">
      <style:table-column-properties style:column-width="17.39cm"/>
    </style:style>
    <style:style style:name="表格242.1" style:family="table-row">
      <style:table-row-properties fo:keep-together="auto"/>
    </style:style>
    <style:style style:name="表格242.A1" style:family="table-cell">
      <style:table-cell-properties style:vertical-align="middle" fo:padding="0.026cm" fo:border="none" style:writing-mode="lr-tb"/>
    </style:style>
    <style:style style:name="表格243" style:family="table">
      <style:table-properties style:width="17.258cm" table:align="left" style:writing-mode="lr-tb"/>
    </style:style>
    <style:style style:name="表格243.A" style:family="table-column">
      <style:table-column-properties style:column-width="0.767cm"/>
    </style:style>
    <style:style style:name="表格243.B" style:family="table-column">
      <style:table-column-properties style:column-width="16.491cm"/>
    </style:style>
    <style:style style:name="表格243.1" style:family="table-row">
      <style:table-row-properties fo:keep-together="auto"/>
    </style:style>
    <style:style style:name="表格243.A1" style:family="table-cell">
      <style:table-cell-properties style:vertical-align="middle" fo:padding="0.026cm" fo:border="none" style:writing-mode="lr-tb"/>
    </style:style>
    <style:style style:name="表格244" style:family="table">
      <style:table-properties style:width="16.358cm" table:align="left" style:writing-mode="lr-tb"/>
    </style:style>
    <style:style style:name="表格244.A" style:family="table-column">
      <style:table-column-properties style:column-width="0.979cm"/>
    </style:style>
    <style:style style:name="表格244.B" style:family="table-column">
      <style:table-column-properties style:column-width="15.379cm"/>
    </style:style>
    <style:style style:name="表格244.1" style:family="table-row">
      <style:table-row-properties fo:keep-together="auto"/>
    </style:style>
    <style:style style:name="表格244.A1" style:family="table-cell">
      <style:table-cell-properties style:vertical-align="middle" fo:padding="0.026cm" fo:border="none" style:writing-mode="lr-tb"/>
    </style:style>
    <style:style style:name="表格245" style:family="table">
      <style:table-properties style:width="18.157cm" fo:margin-left="-0.079cm" table:align="left" style:writing-mode="lr-tb"/>
    </style:style>
    <style:style style:name="表格245.A" style:family="table-column">
      <style:table-column-properties style:column-width="0.767cm"/>
    </style:style>
    <style:style style:name="表格245.B" style:family="table-column">
      <style:table-column-properties style:column-width="17.39cm"/>
    </style:style>
    <style:style style:name="表格245.1" style:family="table-row">
      <style:table-row-properties fo:keep-together="auto"/>
    </style:style>
    <style:style style:name="表格245.A1" style:family="table-cell">
      <style:table-cell-properties style:vertical-align="middle" fo:padding="0.026cm" fo:border="none" style:writing-mode="lr-tb"/>
    </style:style>
    <style:style style:name="表格246" style:family="table">
      <style:table-properties style:width="17.258cm" table:align="left" style:writing-mode="lr-tb"/>
    </style:style>
    <style:style style:name="表格246.A" style:family="table-column">
      <style:table-column-properties style:column-width="0.767cm"/>
    </style:style>
    <style:style style:name="表格246.B" style:family="table-column">
      <style:table-column-properties style:column-width="16.491cm"/>
    </style:style>
    <style:style style:name="表格246.1" style:family="table-row">
      <style:table-row-properties fo:keep-together="auto"/>
    </style:style>
    <style:style style:name="表格246.A1" style:family="table-cell">
      <style:table-cell-properties style:vertical-align="middle" fo:padding="0.026cm" fo:border="none" style:writing-mode="lr-tb"/>
    </style:style>
    <style:style style:name="表格247" style:family="table">
      <style:table-properties style:width="16.358cm" table:align="left" style:writing-mode="lr-tb"/>
    </style:style>
    <style:style style:name="表格247.A" style:family="table-column">
      <style:table-column-properties style:column-width="0.979cm"/>
    </style:style>
    <style:style style:name="表格247.B" style:family="table-column">
      <style:table-column-properties style:column-width="15.379cm"/>
    </style:style>
    <style:style style:name="表格247.1" style:family="table-row">
      <style:table-row-properties fo:keep-together="auto"/>
    </style:style>
    <style:style style:name="表格247.A1" style:family="table-cell">
      <style:table-cell-properties style:vertical-align="middle" fo:padding="0.026cm" fo:border="none" style:writing-mode="lr-tb"/>
    </style:style>
    <style:style style:name="表格248" style:family="table">
      <style:table-properties style:width="18.157cm" fo:margin-left="-0.079cm" table:align="left" style:writing-mode="lr-tb"/>
    </style:style>
    <style:style style:name="表格248.A" style:family="table-column">
      <style:table-column-properties style:column-width="0.767cm"/>
    </style:style>
    <style:style style:name="表格248.B" style:family="table-column">
      <style:table-column-properties style:column-width="17.39cm"/>
    </style:style>
    <style:style style:name="表格248.1" style:family="table-row">
      <style:table-row-properties fo:keep-together="auto"/>
    </style:style>
    <style:style style:name="表格248.A1" style:family="table-cell">
      <style:table-cell-properties style:vertical-align="middle" fo:padding="0.026cm" fo:border="none" style:writing-mode="lr-tb"/>
    </style:style>
    <style:style style:name="表格249" style:family="table">
      <style:table-properties style:width="17.258cm" table:align="left" style:writing-mode="lr-tb"/>
    </style:style>
    <style:style style:name="表格249.A" style:family="table-column">
      <style:table-column-properties style:column-width="0.767cm"/>
    </style:style>
    <style:style style:name="表格249.B" style:family="table-column">
      <style:table-column-properties style:column-width="16.491cm"/>
    </style:style>
    <style:style style:name="表格249.1" style:family="table-row">
      <style:table-row-properties fo:keep-together="auto"/>
    </style:style>
    <style:style style:name="表格249.A1" style:family="table-cell">
      <style:table-cell-properties style:vertical-align="middle" fo:padding="0.026cm" fo:border="none" style:writing-mode="lr-tb"/>
    </style:style>
    <style:style style:name="表格250" style:family="table">
      <style:table-properties style:width="16.358cm" table:align="left" style:writing-mode="lr-tb"/>
    </style:style>
    <style:style style:name="表格250.A" style:family="table-column">
      <style:table-column-properties style:column-width="0.979cm"/>
    </style:style>
    <style:style style:name="表格250.B" style:family="table-column">
      <style:table-column-properties style:column-width="15.379cm"/>
    </style:style>
    <style:style style:name="表格250.1" style:family="table-row">
      <style:table-row-properties fo:keep-together="auto"/>
    </style:style>
    <style:style style:name="表格250.A1" style:family="table-cell">
      <style:table-cell-properties style:vertical-align="middle" fo:padding="0.026cm" fo:border="none" style:writing-mode="lr-tb"/>
    </style:style>
    <style:style style:name="表格251" style:family="table">
      <style:table-properties style:width="18.157cm" fo:margin-left="-0.079cm" table:align="left" style:writing-mode="lr-tb"/>
    </style:style>
    <style:style style:name="表格251.A" style:family="table-column">
      <style:table-column-properties style:column-width="0.767cm"/>
    </style:style>
    <style:style style:name="表格251.B" style:family="table-column">
      <style:table-column-properties style:column-width="17.39cm"/>
    </style:style>
    <style:style style:name="表格251.1" style:family="table-row">
      <style:table-row-properties fo:keep-together="auto"/>
    </style:style>
    <style:style style:name="表格251.A1" style:family="table-cell">
      <style:table-cell-properties style:vertical-align="middle" fo:padding="0.026cm" fo:border="none" style:writing-mode="lr-tb"/>
    </style:style>
    <style:style style:name="表格252" style:family="table">
      <style:table-properties style:width="17.258cm" table:align="left" style:writing-mode="lr-tb"/>
    </style:style>
    <style:style style:name="表格252.A" style:family="table-column">
      <style:table-column-properties style:column-width="0.767cm"/>
    </style:style>
    <style:style style:name="表格252.B" style:family="table-column">
      <style:table-column-properties style:column-width="16.491cm"/>
    </style:style>
    <style:style style:name="表格252.1" style:family="table-row">
      <style:table-row-properties fo:keep-together="auto"/>
    </style:style>
    <style:style style:name="表格252.A1" style:family="table-cell">
      <style:table-cell-properties style:vertical-align="middle" fo:padding="0.026cm" fo:border="none" style:writing-mode="lr-tb"/>
    </style:style>
    <style:style style:name="表格253" style:family="table">
      <style:table-properties style:width="16.358cm" table:align="left" style:writing-mode="lr-tb"/>
    </style:style>
    <style:style style:name="表格253.A" style:family="table-column">
      <style:table-column-properties style:column-width="0.979cm"/>
    </style:style>
    <style:style style:name="表格253.B" style:family="table-column">
      <style:table-column-properties style:column-width="15.379cm"/>
    </style:style>
    <style:style style:name="表格253.1" style:family="table-row">
      <style:table-row-properties fo:keep-together="auto"/>
    </style:style>
    <style:style style:name="表格253.A1" style:family="table-cell">
      <style:table-cell-properties style:vertical-align="middle" fo:padding="0.026cm" fo:border="none" style:writing-mode="lr-tb"/>
    </style:style>
    <style:style style:name="表格254" style:family="table">
      <style:table-properties style:width="18.157cm" fo:margin-left="-0.079cm" table:align="left" style:writing-mode="lr-tb"/>
    </style:style>
    <style:style style:name="表格254.A" style:family="table-column">
      <style:table-column-properties style:column-width="0.767cm"/>
    </style:style>
    <style:style style:name="表格254.B" style:family="table-column">
      <style:table-column-properties style:column-width="17.39cm"/>
    </style:style>
    <style:style style:name="表格254.1" style:family="table-row">
      <style:table-row-properties fo:keep-together="auto"/>
    </style:style>
    <style:style style:name="表格254.A1" style:family="table-cell">
      <style:table-cell-properties style:vertical-align="middle" fo:padding="0.026cm" fo:border="none" style:writing-mode="lr-tb"/>
    </style:style>
    <style:style style:name="表格255" style:family="table">
      <style:table-properties style:width="17.258cm" table:align="left" style:writing-mode="lr-tb"/>
    </style:style>
    <style:style style:name="表格255.A" style:family="table-column">
      <style:table-column-properties style:column-width="0.767cm"/>
    </style:style>
    <style:style style:name="表格255.B" style:family="table-column">
      <style:table-column-properties style:column-width="16.491cm"/>
    </style:style>
    <style:style style:name="表格255.1" style:family="table-row">
      <style:table-row-properties fo:keep-together="auto"/>
    </style:style>
    <style:style style:name="表格255.A1" style:family="table-cell">
      <style:table-cell-properties style:vertical-align="middle" fo:padding="0.026cm" fo:border="none" style:writing-mode="lr-tb"/>
    </style:style>
    <style:style style:name="表格256" style:family="table">
      <style:table-properties style:width="16.358cm" table:align="left" style:writing-mode="lr-tb"/>
    </style:style>
    <style:style style:name="表格256.A" style:family="table-column">
      <style:table-column-properties style:column-width="0.979cm"/>
    </style:style>
    <style:style style:name="表格256.B" style:family="table-column">
      <style:table-column-properties style:column-width="15.379cm"/>
    </style:style>
    <style:style style:name="表格256.1" style:family="table-row">
      <style:table-row-properties fo:keep-together="auto"/>
    </style:style>
    <style:style style:name="表格256.A1" style:family="table-cell">
      <style:table-cell-properties style:vertical-align="middle" fo:padding="0.026cm" fo:border="none" style:writing-mode="lr-tb"/>
    </style:style>
    <style:style style:name="表格257" style:family="table">
      <style:table-properties style:width="18.157cm" fo:margin-left="-0.079cm" table:align="left" style:writing-mode="lr-tb"/>
    </style:style>
    <style:style style:name="表格257.A" style:family="table-column">
      <style:table-column-properties style:column-width="0.767cm"/>
    </style:style>
    <style:style style:name="表格257.B" style:family="table-column">
      <style:table-column-properties style:column-width="17.39cm"/>
    </style:style>
    <style:style style:name="表格257.1" style:family="table-row">
      <style:table-row-properties fo:keep-together="auto"/>
    </style:style>
    <style:style style:name="表格257.A1" style:family="table-cell">
      <style:table-cell-properties style:vertical-align="middle" fo:padding="0.026cm" fo:border="none" style:writing-mode="lr-tb"/>
    </style:style>
    <style:style style:name="表格258" style:family="table">
      <style:table-properties style:width="17.258cm" table:align="left" style:writing-mode="lr-tb"/>
    </style:style>
    <style:style style:name="表格258.A" style:family="table-column">
      <style:table-column-properties style:column-width="0.767cm"/>
    </style:style>
    <style:style style:name="表格258.B" style:family="table-column">
      <style:table-column-properties style:column-width="16.491cm"/>
    </style:style>
    <style:style style:name="表格258.1" style:family="table-row">
      <style:table-row-properties fo:keep-together="auto"/>
    </style:style>
    <style:style style:name="表格258.A1" style:family="table-cell">
      <style:table-cell-properties style:vertical-align="middle" fo:padding="0.026cm" fo:border="none" style:writing-mode="lr-tb"/>
    </style:style>
    <style:style style:name="表格259" style:family="table">
      <style:table-properties style:width="16.358cm" table:align="left" style:writing-mode="lr-tb"/>
    </style:style>
    <style:style style:name="表格259.A" style:family="table-column">
      <style:table-column-properties style:column-width="0.979cm"/>
    </style:style>
    <style:style style:name="表格259.B" style:family="table-column">
      <style:table-column-properties style:column-width="15.379cm"/>
    </style:style>
    <style:style style:name="表格259.1" style:family="table-row">
      <style:table-row-properties fo:keep-together="auto"/>
    </style:style>
    <style:style style:name="表格259.A1" style:family="table-cell">
      <style:table-cell-properties style:vertical-align="middle" fo:padding="0.026cm" fo:border="none" style:writing-mode="lr-tb"/>
    </style:style>
    <style:style style:name="表格260" style:family="table">
      <style:table-properties style:width="18.157cm" fo:margin-left="-0.079cm" table:align="left" style:writing-mode="lr-tb"/>
    </style:style>
    <style:style style:name="表格260.A" style:family="table-column">
      <style:table-column-properties style:column-width="0.767cm"/>
    </style:style>
    <style:style style:name="表格260.B" style:family="table-column">
      <style:table-column-properties style:column-width="17.39cm"/>
    </style:style>
    <style:style style:name="表格260.1" style:family="table-row">
      <style:table-row-properties fo:keep-together="auto"/>
    </style:style>
    <style:style style:name="表格260.A1" style:family="table-cell">
      <style:table-cell-properties style:vertical-align="middle" fo:padding="0.026cm" fo:border="none" style:writing-mode="lr-tb"/>
    </style:style>
    <style:style style:name="表格261" style:family="table">
      <style:table-properties style:width="17.258cm" table:align="left" style:writing-mode="lr-tb"/>
    </style:style>
    <style:style style:name="表格261.A" style:family="table-column">
      <style:table-column-properties style:column-width="0.767cm"/>
    </style:style>
    <style:style style:name="表格261.B" style:family="table-column">
      <style:table-column-properties style:column-width="16.491cm"/>
    </style:style>
    <style:style style:name="表格261.1" style:family="table-row">
      <style:table-row-properties fo:keep-together="auto"/>
    </style:style>
    <style:style style:name="表格261.A1" style:family="table-cell">
      <style:table-cell-properties style:vertical-align="middle" fo:padding="0.026cm" fo:border="none" style:writing-mode="lr-tb"/>
    </style:style>
    <style:style style:name="表格262" style:family="table">
      <style:table-properties style:width="16.358cm" table:align="left" style:writing-mode="lr-tb"/>
    </style:style>
    <style:style style:name="表格262.A" style:family="table-column">
      <style:table-column-properties style:column-width="0.979cm"/>
    </style:style>
    <style:style style:name="表格262.B" style:family="table-column">
      <style:table-column-properties style:column-width="15.379cm"/>
    </style:style>
    <style:style style:name="表格262.1" style:family="table-row">
      <style:table-row-properties fo:keep-together="auto"/>
    </style:style>
    <style:style style:name="表格262.A1" style:family="table-cell">
      <style:table-cell-properties style:vertical-align="middle" fo:padding="0.026cm" fo:border="none" style:writing-mode="lr-tb"/>
    </style:style>
    <style:style style:name="表格263" style:family="table">
      <style:table-properties style:width="13.494cm" fo:margin-left="-0.079cm" table:align="left" style:writing-mode="lr-tb"/>
    </style:style>
    <style:style style:name="表格263.A" style:family="table-column">
      <style:table-column-properties style:column-width="0.767cm"/>
    </style:style>
    <style:style style:name="表格263.B" style:family="table-column">
      <style:table-column-properties style:column-width="12.726cm"/>
    </style:style>
    <style:style style:name="表格263.1" style:family="table-row">
      <style:table-row-properties fo:keep-together="auto"/>
    </style:style>
    <style:style style:name="表格263.A1" style:family="table-cell">
      <style:table-cell-properties style:vertical-align="middle" fo:padding="0.026cm" fo:border="none" style:writing-mode="lr-tb"/>
    </style:style>
    <style:style style:name="表格264" style:family="table">
      <style:table-properties style:width="12.594cm" table:align="left" style:writing-mode="lr-tb"/>
    </style:style>
    <style:style style:name="表格264.A" style:family="table-column">
      <style:table-column-properties style:column-width="0.767cm"/>
    </style:style>
    <style:style style:name="表格264.B" style:family="table-column">
      <style:table-column-properties style:column-width="11.827cm"/>
    </style:style>
    <style:style style:name="表格264.1" style:family="table-row">
      <style:table-row-properties fo:keep-together="auto"/>
    </style:style>
    <style:style style:name="表格264.A1" style:family="table-cell">
      <style:table-cell-properties style:vertical-align="middle" fo:padding="0.026cm" fo:border="none" style:writing-mode="lr-tb"/>
    </style:style>
    <style:style style:name="表格265" style:family="table">
      <style:table-properties style:width="11.695cm" table:align="left" style:writing-mode="lr-tb"/>
    </style:style>
    <style:style style:name="表格265.A" style:family="table-column">
      <style:table-column-properties style:column-width="0.979cm"/>
    </style:style>
    <style:style style:name="表格265.B" style:family="table-column">
      <style:table-column-properties style:column-width="10.716cm"/>
    </style:style>
    <style:style style:name="表格265.1" style:family="table-row">
      <style:table-row-properties fo:keep-together="auto"/>
    </style:style>
    <style:style style:name="表格265.A1" style:family="table-cell">
      <style:table-cell-properties style:vertical-align="middle" fo:padding="0.026cm" fo:border="none" style:writing-mode="lr-tb"/>
    </style:style>
    <style:style style:name="表格266" style:family="table">
      <style:table-properties style:width="18.157cm" fo:margin-left="-0.079cm" table:align="left" style:writing-mode="lr-tb"/>
    </style:style>
    <style:style style:name="表格266.A" style:family="table-column">
      <style:table-column-properties style:column-width="0.767cm"/>
    </style:style>
    <style:style style:name="表格266.B" style:family="table-column">
      <style:table-column-properties style:column-width="17.39cm"/>
    </style:style>
    <style:style style:name="表格266.1" style:family="table-row">
      <style:table-row-properties fo:keep-together="auto"/>
    </style:style>
    <style:style style:name="表格266.A1" style:family="table-cell">
      <style:table-cell-properties style:vertical-align="middle" fo:padding="0.026cm" fo:border="none" style:writing-mode="lr-tb"/>
    </style:style>
    <style:style style:name="表格267" style:family="table">
      <style:table-properties style:width="17.258cm" table:align="left" style:writing-mode="lr-tb"/>
    </style:style>
    <style:style style:name="表格267.A" style:family="table-column">
      <style:table-column-properties style:column-width="0.767cm"/>
    </style:style>
    <style:style style:name="表格267.B" style:family="table-column">
      <style:table-column-properties style:column-width="16.491cm"/>
    </style:style>
    <style:style style:name="表格267.1" style:family="table-row">
      <style:table-row-properties fo:keep-together="auto"/>
    </style:style>
    <style:style style:name="表格267.A1" style:family="table-cell">
      <style:table-cell-properties style:vertical-align="middle" fo:padding="0.026cm" fo:border="none" style:writing-mode="lr-tb"/>
    </style:style>
    <style:style style:name="表格268" style:family="table">
      <style:table-properties style:width="16.358cm" table:align="left" style:writing-mode="lr-tb"/>
    </style:style>
    <style:style style:name="表格268.A" style:family="table-column">
      <style:table-column-properties style:column-width="0.979cm"/>
    </style:style>
    <style:style style:name="表格268.B" style:family="table-column">
      <style:table-column-properties style:column-width="15.379cm"/>
    </style:style>
    <style:style style:name="表格268.1" style:family="table-row">
      <style:table-row-properties fo:keep-together="auto"/>
    </style:style>
    <style:style style:name="表格268.A1" style:family="table-cell">
      <style:table-cell-properties style:vertical-align="middle" fo:padding="0.026cm" fo:border="none" style:writing-mode="lr-tb"/>
    </style:style>
    <style:style style:name="表格269" style:family="table">
      <style:table-properties style:width="18.157cm" fo:margin-left="-0.079cm" table:align="left" style:writing-mode="lr-tb"/>
    </style:style>
    <style:style style:name="表格269.A" style:family="table-column">
      <style:table-column-properties style:column-width="0.767cm"/>
    </style:style>
    <style:style style:name="表格269.B" style:family="table-column">
      <style:table-column-properties style:column-width="17.39cm"/>
    </style:style>
    <style:style style:name="表格269.1" style:family="table-row">
      <style:table-row-properties fo:keep-together="auto"/>
    </style:style>
    <style:style style:name="表格269.A1" style:family="table-cell">
      <style:table-cell-properties style:vertical-align="middle" fo:padding="0.026cm" fo:border="none" style:writing-mode="lr-tb"/>
    </style:style>
    <style:style style:name="表格270" style:family="table">
      <style:table-properties style:width="17.258cm" table:align="left" style:writing-mode="lr-tb"/>
    </style:style>
    <style:style style:name="表格270.A" style:family="table-column">
      <style:table-column-properties style:column-width="0.767cm"/>
    </style:style>
    <style:style style:name="表格270.B" style:family="table-column">
      <style:table-column-properties style:column-width="16.491cm"/>
    </style:style>
    <style:style style:name="表格270.1" style:family="table-row">
      <style:table-row-properties fo:keep-together="auto"/>
    </style:style>
    <style:style style:name="表格270.A1" style:family="table-cell">
      <style:table-cell-properties style:vertical-align="middle" fo:padding="0.026cm" fo:border="none" style:writing-mode="lr-tb"/>
    </style:style>
    <style:style style:name="表格271" style:family="table">
      <style:table-properties style:width="16.358cm" table:align="left" style:writing-mode="lr-tb"/>
    </style:style>
    <style:style style:name="表格271.A" style:family="table-column">
      <style:table-column-properties style:column-width="0.979cm"/>
    </style:style>
    <style:style style:name="表格271.B" style:family="table-column">
      <style:table-column-properties style:column-width="15.379cm"/>
    </style:style>
    <style:style style:name="表格271.1" style:family="table-row">
      <style:table-row-properties fo:keep-together="auto"/>
    </style:style>
    <style:style style:name="表格271.A1" style:family="table-cell">
      <style:table-cell-properties style:vertical-align="middle" fo:padding="0.026cm" fo:border="none" style:writing-mode="lr-tb"/>
    </style:style>
    <style:style style:name="表格272" style:family="table">
      <style:table-properties style:width="18.157cm" fo:margin-left="-0.079cm" table:align="left" style:writing-mode="lr-tb"/>
    </style:style>
    <style:style style:name="表格272.A" style:family="table-column">
      <style:table-column-properties style:column-width="0.767cm"/>
    </style:style>
    <style:style style:name="表格272.B" style:family="table-column">
      <style:table-column-properties style:column-width="17.39cm"/>
    </style:style>
    <style:style style:name="表格272.1" style:family="table-row">
      <style:table-row-properties fo:keep-together="auto"/>
    </style:style>
    <style:style style:name="表格272.A1" style:family="table-cell">
      <style:table-cell-properties style:vertical-align="middle" fo:padding="0.026cm" fo:border="none" style:writing-mode="lr-tb"/>
    </style:style>
    <style:style style:name="表格273" style:family="table">
      <style:table-properties style:width="17.258cm" table:align="left" style:writing-mode="lr-tb"/>
    </style:style>
    <style:style style:name="表格273.A" style:family="table-column">
      <style:table-column-properties style:column-width="0.767cm"/>
    </style:style>
    <style:style style:name="表格273.B" style:family="table-column">
      <style:table-column-properties style:column-width="16.491cm"/>
    </style:style>
    <style:style style:name="表格273.1" style:family="table-row">
      <style:table-row-properties fo:keep-together="auto"/>
    </style:style>
    <style:style style:name="表格273.A1" style:family="table-cell">
      <style:table-cell-properties style:vertical-align="middle" fo:padding="0.026cm" fo:border="none" style:writing-mode="lr-tb"/>
    </style:style>
    <style:style style:name="表格274" style:family="table">
      <style:table-properties style:width="16.358cm" table:align="left" style:writing-mode="lr-tb"/>
    </style:style>
    <style:style style:name="表格274.A" style:family="table-column">
      <style:table-column-properties style:column-width="0.979cm"/>
    </style:style>
    <style:style style:name="表格274.B" style:family="table-column">
      <style:table-column-properties style:column-width="15.379cm"/>
    </style:style>
    <style:style style:name="表格274.1" style:family="table-row">
      <style:table-row-properties fo:keep-together="auto"/>
    </style:style>
    <style:style style:name="表格274.A1" style:family="table-cell">
      <style:table-cell-properties style:vertical-align="middle" fo:padding="0.026cm" fo:border="none" style:writing-mode="lr-tb"/>
    </style:style>
    <style:style style:name="表格275" style:family="table">
      <style:table-properties style:width="18.157cm" fo:margin-left="-0.079cm" table:align="left" style:writing-mode="lr-tb"/>
    </style:style>
    <style:style style:name="表格275.A" style:family="table-column">
      <style:table-column-properties style:column-width="0.767cm"/>
    </style:style>
    <style:style style:name="表格275.B" style:family="table-column">
      <style:table-column-properties style:column-width="17.39cm"/>
    </style:style>
    <style:style style:name="表格275.1" style:family="table-row">
      <style:table-row-properties fo:keep-together="auto"/>
    </style:style>
    <style:style style:name="表格275.A1" style:family="table-cell">
      <style:table-cell-properties style:vertical-align="middle" fo:padding="0.026cm" fo:border="none" style:writing-mode="lr-tb"/>
    </style:style>
    <style:style style:name="表格276" style:family="table">
      <style:table-properties style:width="17.258cm" table:align="left" style:writing-mode="lr-tb"/>
    </style:style>
    <style:style style:name="表格276.A" style:family="table-column">
      <style:table-column-properties style:column-width="0.767cm"/>
    </style:style>
    <style:style style:name="表格276.B" style:family="table-column">
      <style:table-column-properties style:column-width="16.491cm"/>
    </style:style>
    <style:style style:name="表格276.1" style:family="table-row">
      <style:table-row-properties fo:keep-together="auto"/>
    </style:style>
    <style:style style:name="表格276.A1" style:family="table-cell">
      <style:table-cell-properties style:vertical-align="middle" fo:padding="0.026cm" fo:border="none" style:writing-mode="lr-tb"/>
    </style:style>
    <style:style style:name="表格277" style:family="table">
      <style:table-properties style:width="16.358cm" table:align="left" style:writing-mode="lr-tb"/>
    </style:style>
    <style:style style:name="表格277.A" style:family="table-column">
      <style:table-column-properties style:column-width="0.979cm"/>
    </style:style>
    <style:style style:name="表格277.B" style:family="table-column">
      <style:table-column-properties style:column-width="15.379cm"/>
    </style:style>
    <style:style style:name="表格277.1" style:family="table-row">
      <style:table-row-properties fo:keep-together="auto"/>
    </style:style>
    <style:style style:name="表格277.A1" style:family="table-cell">
      <style:table-cell-properties style:vertical-align="middle" fo:padding="0.026cm" fo:border="none" style:writing-mode="lr-tb"/>
    </style:style>
    <style:style style:name="表格278" style:family="table">
      <style:table-properties style:width="17.304cm" fo:margin-left="-0.079cm" table:align="left" style:writing-mode="lr-tb"/>
    </style:style>
    <style:style style:name="表格278.A" style:family="table-column">
      <style:table-column-properties style:column-width="0.767cm"/>
    </style:style>
    <style:style style:name="表格278.B" style:family="table-column">
      <style:table-column-properties style:column-width="16.536cm"/>
    </style:style>
    <style:style style:name="表格278.1" style:family="table-row">
      <style:table-row-properties fo:keep-together="auto"/>
    </style:style>
    <style:style style:name="表格278.A1" style:family="table-cell">
      <style:table-cell-properties style:vertical-align="middle" fo:padding="0.026cm" fo:border="none" style:writing-mode="lr-tb"/>
    </style:style>
    <style:style style:name="表格279" style:family="table">
      <style:table-properties style:width="16.404cm" table:align="left" style:writing-mode="lr-tb"/>
    </style:style>
    <style:style style:name="表格279.A" style:family="table-column">
      <style:table-column-properties style:column-width="0.767cm"/>
    </style:style>
    <style:style style:name="表格279.B" style:family="table-column">
      <style:table-column-properties style:column-width="15.637cm"/>
    </style:style>
    <style:style style:name="表格279.1" style:family="table-row">
      <style:table-row-properties fo:keep-together="auto"/>
    </style:style>
    <style:style style:name="表格279.A1" style:family="table-cell">
      <style:table-cell-properties style:vertical-align="middle" fo:padding="0.026cm" fo:border="none" style:writing-mode="lr-tb"/>
    </style:style>
    <style:style style:name="表格280" style:family="table">
      <style:table-properties style:width="15.505cm" table:align="left" style:writing-mode="lr-tb"/>
    </style:style>
    <style:style style:name="表格280.A" style:family="table-column">
      <style:table-column-properties style:column-width="0.979cm"/>
    </style:style>
    <style:style style:name="表格280.B" style:family="table-column">
      <style:table-column-properties style:column-width="14.526cm"/>
    </style:style>
    <style:style style:name="表格280.1" style:family="table-row">
      <style:table-row-properties fo:keep-together="auto"/>
    </style:style>
    <style:style style:name="表格280.A1" style:family="table-cell">
      <style:table-cell-properties style:vertical-align="middle" fo:padding="0.026cm" fo:border="none" style:writing-mode="lr-tb"/>
    </style:style>
    <style:style style:name="表格281" style:family="table">
      <style:table-properties style:width="18.157cm" fo:margin-left="-0.079cm" table:align="left" style:writing-mode="lr-tb"/>
    </style:style>
    <style:style style:name="表格281.A" style:family="table-column">
      <style:table-column-properties style:column-width="0.767cm"/>
    </style:style>
    <style:style style:name="表格281.B" style:family="table-column">
      <style:table-column-properties style:column-width="17.39cm"/>
    </style:style>
    <style:style style:name="表格281.1" style:family="table-row">
      <style:table-row-properties fo:keep-together="auto"/>
    </style:style>
    <style:style style:name="表格281.A1" style:family="table-cell">
      <style:table-cell-properties style:vertical-align="middle" fo:padding="0.026cm" fo:border="none" style:writing-mode="lr-tb"/>
    </style:style>
    <style:style style:name="表格282" style:family="table">
      <style:table-properties style:width="17.258cm" table:align="left" style:writing-mode="lr-tb"/>
    </style:style>
    <style:style style:name="表格282.A" style:family="table-column">
      <style:table-column-properties style:column-width="0.767cm"/>
    </style:style>
    <style:style style:name="表格282.B" style:family="table-column">
      <style:table-column-properties style:column-width="16.491cm"/>
    </style:style>
    <style:style style:name="表格282.1" style:family="table-row">
      <style:table-row-properties fo:keep-together="auto"/>
    </style:style>
    <style:style style:name="表格282.A1" style:family="table-cell">
      <style:table-cell-properties style:vertical-align="middle" fo:padding="0.026cm" fo:border="none" style:writing-mode="lr-tb"/>
    </style:style>
    <style:style style:name="表格283" style:family="table">
      <style:table-properties style:width="16.358cm" table:align="left" style:writing-mode="lr-tb"/>
    </style:style>
    <style:style style:name="表格283.A" style:family="table-column">
      <style:table-column-properties style:column-width="0.979cm"/>
    </style:style>
    <style:style style:name="表格283.B" style:family="table-column">
      <style:table-column-properties style:column-width="15.379cm"/>
    </style:style>
    <style:style style:name="表格283.1" style:family="table-row">
      <style:table-row-properties fo:keep-together="auto"/>
    </style:style>
    <style:style style:name="表格283.A1" style:family="table-cell">
      <style:table-cell-properties style:vertical-align="middle" fo:padding="0.026cm" fo:border="none" style:writing-mode="lr-tb"/>
    </style:style>
    <style:style style:name="表格284" style:family="table">
      <style:table-properties style:width="18.157cm" fo:margin-left="-0.079cm" table:align="left" style:writing-mode="lr-tb"/>
    </style:style>
    <style:style style:name="表格284.A" style:family="table-column">
      <style:table-column-properties style:column-width="0.767cm"/>
    </style:style>
    <style:style style:name="表格284.B" style:family="table-column">
      <style:table-column-properties style:column-width="17.39cm"/>
    </style:style>
    <style:style style:name="表格284.1" style:family="table-row">
      <style:table-row-properties fo:keep-together="auto"/>
    </style:style>
    <style:style style:name="表格284.A1" style:family="table-cell">
      <style:table-cell-properties style:vertical-align="middle" fo:padding="0.026cm" fo:border="none" style:writing-mode="lr-tb"/>
    </style:style>
    <style:style style:name="表格285" style:family="table">
      <style:table-properties style:width="17.258cm" table:align="left" style:writing-mode="lr-tb"/>
    </style:style>
    <style:style style:name="表格285.A" style:family="table-column">
      <style:table-column-properties style:column-width="0.767cm"/>
    </style:style>
    <style:style style:name="表格285.B" style:family="table-column">
      <style:table-column-properties style:column-width="16.491cm"/>
    </style:style>
    <style:style style:name="表格285.1" style:family="table-row">
      <style:table-row-properties fo:keep-together="auto"/>
    </style:style>
    <style:style style:name="表格285.A1" style:family="table-cell">
      <style:table-cell-properties style:vertical-align="middle" fo:padding="0.026cm" fo:border="none" style:writing-mode="lr-tb"/>
    </style:style>
    <style:style style:name="表格286" style:family="table">
      <style:table-properties style:width="16.358cm" table:align="left" style:writing-mode="lr-tb"/>
    </style:style>
    <style:style style:name="表格286.A" style:family="table-column">
      <style:table-column-properties style:column-width="0.979cm"/>
    </style:style>
    <style:style style:name="表格286.B" style:family="table-column">
      <style:table-column-properties style:column-width="15.379cm"/>
    </style:style>
    <style:style style:name="表格286.1" style:family="table-row">
      <style:table-row-properties fo:keep-together="auto"/>
    </style:style>
    <style:style style:name="表格286.A1" style:family="table-cell">
      <style:table-cell-properties style:vertical-align="middle" fo:padding="0.026cm" fo:border="none" style:writing-mode="lr-tb"/>
    </style:style>
    <style:style style:name="表格287" style:family="table">
      <style:table-properties style:width="16.457cm" fo:margin-left="-0.079cm" table:align="left" style:writing-mode="lr-tb"/>
    </style:style>
    <style:style style:name="表格287.A" style:family="table-column">
      <style:table-column-properties style:column-width="0.767cm"/>
    </style:style>
    <style:style style:name="表格287.B" style:family="table-column">
      <style:table-column-properties style:column-width="15.69cm"/>
    </style:style>
    <style:style style:name="表格287.1" style:family="table-row">
      <style:table-row-properties fo:keep-together="auto"/>
    </style:style>
    <style:style style:name="表格287.A1" style:family="table-cell">
      <style:table-cell-properties style:vertical-align="middle" fo:padding="0.026cm" fo:border="none" style:writing-mode="lr-tb"/>
    </style:style>
    <style:style style:name="表格288" style:family="table">
      <style:table-properties style:width="15.558cm" table:align="left" style:writing-mode="lr-tb"/>
    </style:style>
    <style:style style:name="表格288.A" style:family="table-column">
      <style:table-column-properties style:column-width="0.767cm"/>
    </style:style>
    <style:style style:name="表格288.B" style:family="table-column">
      <style:table-column-properties style:column-width="14.79cm"/>
    </style:style>
    <style:style style:name="表格288.1" style:family="table-row">
      <style:table-row-properties fo:keep-together="auto"/>
    </style:style>
    <style:style style:name="表格288.A1" style:family="table-cell">
      <style:table-cell-properties style:vertical-align="middle" fo:padding="0.026cm" fo:border="none" style:writing-mode="lr-tb"/>
    </style:style>
    <style:style style:name="表格289" style:family="table">
      <style:table-properties style:width="14.658cm" table:align="left" style:writing-mode="lr-tb"/>
    </style:style>
    <style:style style:name="表格289.A" style:family="table-column">
      <style:table-column-properties style:column-width="0.979cm"/>
    </style:style>
    <style:style style:name="表格289.B" style:family="table-column">
      <style:table-column-properties style:column-width="13.679cm"/>
    </style:style>
    <style:style style:name="表格289.1" style:family="table-row">
      <style:table-row-properties fo:keep-together="auto"/>
    </style:style>
    <style:style style:name="表格289.A1" style:family="table-cell">
      <style:table-cell-properties style:vertical-align="middle" fo:padding="0.026cm" fo:border="none" style:writing-mode="lr-tb"/>
    </style:style>
    <style:style style:name="表格290" style:family="table">
      <style:table-properties style:width="18.157cm" fo:margin-left="-0.079cm" table:align="left" style:writing-mode="lr-tb"/>
    </style:style>
    <style:style style:name="表格290.A" style:family="table-column">
      <style:table-column-properties style:column-width="0.767cm"/>
    </style:style>
    <style:style style:name="表格290.B" style:family="table-column">
      <style:table-column-properties style:column-width="17.39cm"/>
    </style:style>
    <style:style style:name="表格290.1" style:family="table-row">
      <style:table-row-properties fo:keep-together="auto"/>
    </style:style>
    <style:style style:name="表格290.A1" style:family="table-cell">
      <style:table-cell-properties style:vertical-align="middle" fo:padding="0.026cm" fo:border="none" style:writing-mode="lr-tb"/>
    </style:style>
    <style:style style:name="表格291" style:family="table">
      <style:table-properties style:width="17.258cm" table:align="left" style:writing-mode="lr-tb"/>
    </style:style>
    <style:style style:name="表格291.A" style:family="table-column">
      <style:table-column-properties style:column-width="0.767cm"/>
    </style:style>
    <style:style style:name="表格291.B" style:family="table-column">
      <style:table-column-properties style:column-width="16.491cm"/>
    </style:style>
    <style:style style:name="表格291.1" style:family="table-row">
      <style:table-row-properties fo:keep-together="auto"/>
    </style:style>
    <style:style style:name="表格291.A1" style:family="table-cell">
      <style:table-cell-properties style:vertical-align="middle" fo:padding="0.026cm" fo:border="none" style:writing-mode="lr-tb"/>
    </style:style>
    <style:style style:name="表格292" style:family="table">
      <style:table-properties style:width="16.358cm" table:align="left" style:writing-mode="lr-tb"/>
    </style:style>
    <style:style style:name="表格292.A" style:family="table-column">
      <style:table-column-properties style:column-width="0.979cm"/>
    </style:style>
    <style:style style:name="表格292.B" style:family="table-column">
      <style:table-column-properties style:column-width="15.379cm"/>
    </style:style>
    <style:style style:name="表格292.1" style:family="table-row">
      <style:table-row-properties fo:keep-together="auto"/>
    </style:style>
    <style:style style:name="表格292.A1" style:family="table-cell">
      <style:table-cell-properties style:vertical-align="middle" fo:padding="0.026cm" fo:border="none" style:writing-mode="lr-tb"/>
    </style:style>
    <style:style style:name="表格293" style:family="table">
      <style:table-properties style:width="18.157cm" fo:margin-left="-0.079cm" table:align="left" style:writing-mode="lr-tb"/>
    </style:style>
    <style:style style:name="表格293.A" style:family="table-column">
      <style:table-column-properties style:column-width="0.767cm"/>
    </style:style>
    <style:style style:name="表格293.B" style:family="table-column">
      <style:table-column-properties style:column-width="17.39cm"/>
    </style:style>
    <style:style style:name="表格293.1" style:family="table-row">
      <style:table-row-properties fo:keep-together="auto"/>
    </style:style>
    <style:style style:name="表格293.A1" style:family="table-cell">
      <style:table-cell-properties style:vertical-align="middle" fo:padding="0.026cm" fo:border="none" style:writing-mode="lr-tb"/>
    </style:style>
    <style:style style:name="表格294" style:family="table">
      <style:table-properties style:width="17.258cm" table:align="left" style:writing-mode="lr-tb"/>
    </style:style>
    <style:style style:name="表格294.A" style:family="table-column">
      <style:table-column-properties style:column-width="0.767cm"/>
    </style:style>
    <style:style style:name="表格294.B" style:family="table-column">
      <style:table-column-properties style:column-width="16.491cm"/>
    </style:style>
    <style:style style:name="表格294.1" style:family="table-row">
      <style:table-row-properties fo:keep-together="auto"/>
    </style:style>
    <style:style style:name="表格294.A1" style:family="table-cell">
      <style:table-cell-properties style:vertical-align="middle" fo:padding="0.026cm" fo:border="none" style:writing-mode="lr-tb"/>
    </style:style>
    <style:style style:name="表格295" style:family="table">
      <style:table-properties style:width="16.358cm" table:align="left" style:writing-mode="lr-tb"/>
    </style:style>
    <style:style style:name="表格295.A" style:family="table-column">
      <style:table-column-properties style:column-width="0.979cm"/>
    </style:style>
    <style:style style:name="表格295.B" style:family="table-column">
      <style:table-column-properties style:column-width="15.379cm"/>
    </style:style>
    <style:style style:name="表格295.1" style:family="table-row">
      <style:table-row-properties fo:keep-together="auto"/>
    </style:style>
    <style:style style:name="表格295.A1" style:family="table-cell">
      <style:table-cell-properties style:vertical-align="middle" fo:padding="0.026cm" fo:border="none" style:writing-mode="lr-tb"/>
    </style:style>
    <style:style style:name="表格296" style:family="table">
      <style:table-properties style:width="18.157cm" fo:margin-left="-0.079cm" table:align="left" style:writing-mode="lr-tb"/>
    </style:style>
    <style:style style:name="表格296.A" style:family="table-column">
      <style:table-column-properties style:column-width="0.767cm"/>
    </style:style>
    <style:style style:name="表格296.B" style:family="table-column">
      <style:table-column-properties style:column-width="17.39cm"/>
    </style:style>
    <style:style style:name="表格296.1" style:family="table-row">
      <style:table-row-properties fo:keep-together="auto"/>
    </style:style>
    <style:style style:name="表格296.A1" style:family="table-cell">
      <style:table-cell-properties style:vertical-align="middle" fo:padding="0.026cm" fo:border="none" style:writing-mode="lr-tb"/>
    </style:style>
    <style:style style:name="表格297" style:family="table">
      <style:table-properties style:width="17.258cm" table:align="left" style:writing-mode="lr-tb"/>
    </style:style>
    <style:style style:name="表格297.A" style:family="table-column">
      <style:table-column-properties style:column-width="0.767cm"/>
    </style:style>
    <style:style style:name="表格297.B" style:family="table-column">
      <style:table-column-properties style:column-width="16.491cm"/>
    </style:style>
    <style:style style:name="表格297.1" style:family="table-row">
      <style:table-row-properties fo:keep-together="auto"/>
    </style:style>
    <style:style style:name="表格297.A1" style:family="table-cell">
      <style:table-cell-properties style:vertical-align="middle" fo:padding="0.026cm" fo:border="none" style:writing-mode="lr-tb"/>
    </style:style>
    <style:style style:name="表格298" style:family="table">
      <style:table-properties style:width="16.358cm" table:align="left" style:writing-mode="lr-tb"/>
    </style:style>
    <style:style style:name="表格298.A" style:family="table-column">
      <style:table-column-properties style:column-width="0.979cm"/>
    </style:style>
    <style:style style:name="表格298.B" style:family="table-column">
      <style:table-column-properties style:column-width="15.379cm"/>
    </style:style>
    <style:style style:name="表格298.1" style:family="table-row">
      <style:table-row-properties fo:keep-together="auto"/>
    </style:style>
    <style:style style:name="表格298.A1" style:family="table-cell">
      <style:table-cell-properties style:vertical-align="middle" fo:padding="0.026cm" fo:border="none" style:writing-mode="lr-tb"/>
    </style:style>
    <style:style style:name="表格299" style:family="table">
      <style:table-properties style:width="18.157cm" fo:margin-left="-0.079cm" table:align="left" style:writing-mode="lr-tb"/>
    </style:style>
    <style:style style:name="表格299.A" style:family="table-column">
      <style:table-column-properties style:column-width="0.767cm"/>
    </style:style>
    <style:style style:name="表格299.B" style:family="table-column">
      <style:table-column-properties style:column-width="17.39cm"/>
    </style:style>
    <style:style style:name="表格299.1" style:family="table-row">
      <style:table-row-properties fo:keep-together="auto"/>
    </style:style>
    <style:style style:name="表格299.A1" style:family="table-cell">
      <style:table-cell-properties style:vertical-align="middle" fo:padding="0.026cm" fo:border="none" style:writing-mode="lr-tb"/>
    </style:style>
    <style:style style:name="表格300" style:family="table">
      <style:table-properties style:width="17.258cm" table:align="left" style:writing-mode="lr-tb"/>
    </style:style>
    <style:style style:name="表格300.A" style:family="table-column">
      <style:table-column-properties style:column-width="0.767cm"/>
    </style:style>
    <style:style style:name="表格300.B" style:family="table-column">
      <style:table-column-properties style:column-width="16.491cm"/>
    </style:style>
    <style:style style:name="表格300.1" style:family="table-row">
      <style:table-row-properties fo:keep-together="auto"/>
    </style:style>
    <style:style style:name="表格300.A1" style:family="table-cell">
      <style:table-cell-properties style:vertical-align="middle" fo:padding="0.026cm" fo:border="none" style:writing-mode="lr-tb"/>
    </style:style>
    <style:style style:name="表格301" style:family="table">
      <style:table-properties style:width="16.358cm" table:align="left" style:writing-mode="lr-tb"/>
    </style:style>
    <style:style style:name="表格301.A" style:family="table-column">
      <style:table-column-properties style:column-width="0.979cm"/>
    </style:style>
    <style:style style:name="表格301.B" style:family="table-column">
      <style:table-column-properties style:column-width="15.379cm"/>
    </style:style>
    <style:style style:name="表格301.1" style:family="table-row">
      <style:table-row-properties fo:keep-together="auto"/>
    </style:style>
    <style:style style:name="表格301.A1" style:family="table-cell">
      <style:table-cell-properties style:vertical-align="middle" fo:padding="0.026cm" fo:border="none" style:writing-mode="lr-tb"/>
    </style:style>
    <style:style style:name="表格302" style:family="table">
      <style:table-properties style:width="18.157cm" fo:margin-left="-0.079cm" table:align="left" style:writing-mode="lr-tb"/>
    </style:style>
    <style:style style:name="表格302.A" style:family="table-column">
      <style:table-column-properties style:column-width="0.767cm"/>
    </style:style>
    <style:style style:name="表格302.B" style:family="table-column">
      <style:table-column-properties style:column-width="17.39cm"/>
    </style:style>
    <style:style style:name="表格302.1" style:family="table-row">
      <style:table-row-properties fo:keep-together="auto"/>
    </style:style>
    <style:style style:name="表格302.A1" style:family="table-cell">
      <style:table-cell-properties style:vertical-align="middle" fo:padding="0.026cm" fo:border="none" style:writing-mode="lr-tb"/>
    </style:style>
    <style:style style:name="表格303" style:family="table">
      <style:table-properties style:width="17.258cm" table:align="left" style:writing-mode="lr-tb"/>
    </style:style>
    <style:style style:name="表格303.A" style:family="table-column">
      <style:table-column-properties style:column-width="0.767cm"/>
    </style:style>
    <style:style style:name="表格303.B" style:family="table-column">
      <style:table-column-properties style:column-width="16.491cm"/>
    </style:style>
    <style:style style:name="表格303.1" style:family="table-row">
      <style:table-row-properties fo:keep-together="auto"/>
    </style:style>
    <style:style style:name="表格303.A1" style:family="table-cell">
      <style:table-cell-properties style:vertical-align="middle" fo:padding="0.026cm" fo:border="none" style:writing-mode="lr-tb"/>
    </style:style>
    <style:style style:name="表格304" style:family="table">
      <style:table-properties style:width="16.358cm" table:align="left" style:writing-mode="lr-tb"/>
    </style:style>
    <style:style style:name="表格304.A" style:family="table-column">
      <style:table-column-properties style:column-width="0.979cm"/>
    </style:style>
    <style:style style:name="表格304.B" style:family="table-column">
      <style:table-column-properties style:column-width="15.379cm"/>
    </style:style>
    <style:style style:name="表格304.1" style:family="table-row">
      <style:table-row-properties fo:keep-together="auto"/>
    </style:style>
    <style:style style:name="表格304.A1" style:family="table-cell">
      <style:table-cell-properties style:vertical-align="middle" fo:padding="0.026cm" fo:border="none" style:writing-mode="lr-tb"/>
    </style:style>
    <style:style style:name="表格305" style:family="table">
      <style:table-properties style:width="18.157cm" fo:margin-left="-0.079cm" table:align="left" style:writing-mode="lr-tb"/>
    </style:style>
    <style:style style:name="表格305.A" style:family="table-column">
      <style:table-column-properties style:column-width="0.767cm"/>
    </style:style>
    <style:style style:name="表格305.B" style:family="table-column">
      <style:table-column-properties style:column-width="17.39cm"/>
    </style:style>
    <style:style style:name="表格305.1" style:family="table-row">
      <style:table-row-properties fo:keep-together="auto"/>
    </style:style>
    <style:style style:name="表格305.A1" style:family="table-cell">
      <style:table-cell-properties style:vertical-align="middle" fo:padding="0.026cm" fo:border="none" style:writing-mode="lr-tb"/>
    </style:style>
    <style:style style:name="表格306" style:family="table">
      <style:table-properties style:width="17.258cm" table:align="left" style:writing-mode="lr-tb"/>
    </style:style>
    <style:style style:name="表格306.A" style:family="table-column">
      <style:table-column-properties style:column-width="0.767cm"/>
    </style:style>
    <style:style style:name="表格306.B" style:family="table-column">
      <style:table-column-properties style:column-width="16.491cm"/>
    </style:style>
    <style:style style:name="表格306.1" style:family="table-row">
      <style:table-row-properties fo:keep-together="auto"/>
    </style:style>
    <style:style style:name="表格306.A1" style:family="table-cell">
      <style:table-cell-properties style:vertical-align="middle" fo:padding="0.026cm" fo:border="none" style:writing-mode="lr-tb"/>
    </style:style>
    <style:style style:name="表格307" style:family="table">
      <style:table-properties style:width="16.358cm" table:align="left" style:writing-mode="lr-tb"/>
    </style:style>
    <style:style style:name="表格307.A" style:family="table-column">
      <style:table-column-properties style:column-width="0.979cm"/>
    </style:style>
    <style:style style:name="表格307.B" style:family="table-column">
      <style:table-column-properties style:column-width="15.379cm"/>
    </style:style>
    <style:style style:name="表格307.1" style:family="table-row">
      <style:table-row-properties fo:keep-together="auto"/>
    </style:style>
    <style:style style:name="表格307.A1" style:family="table-cell">
      <style:table-cell-properties style:vertical-align="middle" fo:padding="0.026cm" fo:border="none" style:writing-mode="lr-tb"/>
    </style:style>
    <style:style style:name="表格308" style:family="table">
      <style:table-properties style:width="18.157cm" fo:margin-left="-0.079cm" table:align="left" style:writing-mode="lr-tb"/>
    </style:style>
    <style:style style:name="表格308.A" style:family="table-column">
      <style:table-column-properties style:column-width="0.767cm"/>
    </style:style>
    <style:style style:name="表格308.B" style:family="table-column">
      <style:table-column-properties style:column-width="17.39cm"/>
    </style:style>
    <style:style style:name="表格308.1" style:family="table-row">
      <style:table-row-properties fo:keep-together="auto"/>
    </style:style>
    <style:style style:name="表格308.A1" style:family="table-cell">
      <style:table-cell-properties style:vertical-align="middle" fo:padding="0.026cm" fo:border="none" style:writing-mode="lr-tb"/>
    </style:style>
    <style:style style:name="表格309" style:family="table">
      <style:table-properties style:width="17.258cm" table:align="left" style:writing-mode="lr-tb"/>
    </style:style>
    <style:style style:name="表格309.A" style:family="table-column">
      <style:table-column-properties style:column-width="0.767cm"/>
    </style:style>
    <style:style style:name="表格309.B" style:family="table-column">
      <style:table-column-properties style:column-width="16.491cm"/>
    </style:style>
    <style:style style:name="表格309.1" style:family="table-row">
      <style:table-row-properties fo:keep-together="auto"/>
    </style:style>
    <style:style style:name="表格309.A1" style:family="table-cell">
      <style:table-cell-properties style:vertical-align="middle" fo:padding="0.026cm" fo:border="none" style:writing-mode="lr-tb"/>
    </style:style>
    <style:style style:name="表格310" style:family="table">
      <style:table-properties style:width="16.358cm" table:align="left" style:writing-mode="lr-tb"/>
    </style:style>
    <style:style style:name="表格310.A" style:family="table-column">
      <style:table-column-properties style:column-width="0.979cm"/>
    </style:style>
    <style:style style:name="表格310.B" style:family="table-column">
      <style:table-column-properties style:column-width="15.379cm"/>
    </style:style>
    <style:style style:name="表格310.1" style:family="table-row">
      <style:table-row-properties fo:keep-together="auto"/>
    </style:style>
    <style:style style:name="表格310.A1" style:family="table-cell">
      <style:table-cell-properties style:vertical-align="middle" fo:padding="0.026cm" fo:border="none" style:writing-mode="lr-tb"/>
    </style:style>
    <style:style style:name="表格311" style:family="table">
      <style:table-properties style:width="18.15cm" fo:margin-left="-0.079cm" table:align="left" style:writing-mode="lr-tb"/>
    </style:style>
    <style:style style:name="表格311.A" style:family="table-column">
      <style:table-column-properties style:column-width="0.767cm"/>
    </style:style>
    <style:style style:name="表格311.B" style:family="table-column">
      <style:table-column-properties style:column-width="17.383cm"/>
    </style:style>
    <style:style style:name="表格311.1" style:family="table-row">
      <style:table-row-properties fo:keep-together="auto"/>
    </style:style>
    <style:style style:name="表格311.A1" style:family="table-cell">
      <style:table-cell-properties style:vertical-align="middle" fo:padding="0.026cm" fo:border="none" style:writing-mode="lr-tb"/>
    </style:style>
    <style:style style:name="表格312" style:family="table">
      <style:table-properties style:width="17.251cm" table:align="left" style:writing-mode="lr-tb"/>
    </style:style>
    <style:style style:name="表格312.A" style:family="table-column">
      <style:table-column-properties style:column-width="0.767cm"/>
    </style:style>
    <style:style style:name="表格312.B" style:family="table-column">
      <style:table-column-properties style:column-width="16.484cm"/>
    </style:style>
    <style:style style:name="表格312.1" style:family="table-row">
      <style:table-row-properties fo:keep-together="auto"/>
    </style:style>
    <style:style style:name="表格312.A1" style:family="table-cell">
      <style:table-cell-properties style:vertical-align="middle" fo:padding="0.026cm" fo:border="none" style:writing-mode="lr-tb"/>
    </style:style>
    <style:style style:name="表格313" style:family="table">
      <style:table-properties style:width="16.351cm" table:align="left" style:writing-mode="lr-tb"/>
    </style:style>
    <style:style style:name="表格313.A" style:family="table-column">
      <style:table-column-properties style:column-width="0.979cm"/>
    </style:style>
    <style:style style:name="表格313.B" style:family="table-column">
      <style:table-column-properties style:column-width="15.372cm"/>
    </style:style>
    <style:style style:name="表格313.1" style:family="table-row">
      <style:table-row-properties fo:keep-together="auto"/>
    </style:style>
    <style:style style:name="表格313.A1" style:family="table-cell">
      <style:table-cell-properties style:vertical-align="middle" fo:padding="0.026cm" fo:border="none" style:writing-mode="lr-tb"/>
    </style:style>
    <style:style style:name="表格314" style:family="table">
      <style:table-properties style:width="18.157cm" fo:margin-left="-0.079cm" table:align="left" style:writing-mode="lr-tb"/>
    </style:style>
    <style:style style:name="表格314.A" style:family="table-column">
      <style:table-column-properties style:column-width="0.767cm"/>
    </style:style>
    <style:style style:name="表格314.B" style:family="table-column">
      <style:table-column-properties style:column-width="17.39cm"/>
    </style:style>
    <style:style style:name="表格314.1" style:family="table-row">
      <style:table-row-properties fo:keep-together="auto"/>
    </style:style>
    <style:style style:name="表格314.A1" style:family="table-cell">
      <style:table-cell-properties style:vertical-align="middle" fo:padding="0.026cm" fo:border="none" style:writing-mode="lr-tb"/>
    </style:style>
    <style:style style:name="表格315" style:family="table">
      <style:table-properties style:width="17.258cm" table:align="left" style:writing-mode="lr-tb"/>
    </style:style>
    <style:style style:name="表格315.A" style:family="table-column">
      <style:table-column-properties style:column-width="0.767cm"/>
    </style:style>
    <style:style style:name="表格315.B" style:family="table-column">
      <style:table-column-properties style:column-width="16.491cm"/>
    </style:style>
    <style:style style:name="表格315.1" style:family="table-row">
      <style:table-row-properties fo:keep-together="auto"/>
    </style:style>
    <style:style style:name="表格315.A1" style:family="table-cell">
      <style:table-cell-properties style:vertical-align="middle" fo:padding="0.026cm" fo:border="none" style:writing-mode="lr-tb"/>
    </style:style>
    <style:style style:name="表格316" style:family="table">
      <style:table-properties style:width="16.358cm" table:align="left" style:writing-mode="lr-tb"/>
    </style:style>
    <style:style style:name="表格316.A" style:family="table-column">
      <style:table-column-properties style:column-width="0.979cm"/>
    </style:style>
    <style:style style:name="表格316.B" style:family="table-column">
      <style:table-column-properties style:column-width="15.379cm"/>
    </style:style>
    <style:style style:name="表格316.1" style:family="table-row">
      <style:table-row-properties fo:keep-together="auto"/>
    </style:style>
    <style:style style:name="表格316.A1" style:family="table-cell">
      <style:table-cell-properties style:vertical-align="middle" fo:padding="0.026cm" fo:border="none" style:writing-mode="lr-tb"/>
    </style:style>
    <style:style style:name="表格317" style:family="table">
      <style:table-properties style:width="18.15cm" fo:margin-left="-0.079cm" table:align="left" style:writing-mode="lr-tb"/>
    </style:style>
    <style:style style:name="表格317.A" style:family="table-column">
      <style:table-column-properties style:column-width="0.767cm"/>
    </style:style>
    <style:style style:name="表格317.B" style:family="table-column">
      <style:table-column-properties style:column-width="17.383cm"/>
    </style:style>
    <style:style style:name="表格317.1" style:family="table-row">
      <style:table-row-properties fo:keep-together="auto"/>
    </style:style>
    <style:style style:name="表格317.A1" style:family="table-cell">
      <style:table-cell-properties style:vertical-align="middle" fo:padding="0.026cm" fo:border="none" style:writing-mode="lr-tb"/>
    </style:style>
    <style:style style:name="表格318" style:family="table">
      <style:table-properties style:width="17.251cm" table:align="left" style:writing-mode="lr-tb"/>
    </style:style>
    <style:style style:name="表格318.A" style:family="table-column">
      <style:table-column-properties style:column-width="0.767cm"/>
    </style:style>
    <style:style style:name="表格318.B" style:family="table-column">
      <style:table-column-properties style:column-width="16.484cm"/>
    </style:style>
    <style:style style:name="表格318.1" style:family="table-row">
      <style:table-row-properties fo:keep-together="auto"/>
    </style:style>
    <style:style style:name="表格318.A1" style:family="table-cell">
      <style:table-cell-properties style:vertical-align="middle" fo:padding="0.026cm" fo:border="none" style:writing-mode="lr-tb"/>
    </style:style>
    <style:style style:name="表格319" style:family="table">
      <style:table-properties style:width="16.351cm" table:align="left" style:writing-mode="lr-tb"/>
    </style:style>
    <style:style style:name="表格319.A" style:family="table-column">
      <style:table-column-properties style:column-width="0.979cm"/>
    </style:style>
    <style:style style:name="表格319.B" style:family="table-column">
      <style:table-column-properties style:column-width="15.372cm"/>
    </style:style>
    <style:style style:name="表格319.1" style:family="table-row">
      <style:table-row-properties fo:keep-together="auto"/>
    </style:style>
    <style:style style:name="表格319.A1" style:family="table-cell">
      <style:table-cell-properties style:vertical-align="middle" fo:padding="0.026cm" fo:border="none" style:writing-mode="lr-tb"/>
    </style:style>
    <style:style style:name="表格320" style:family="table">
      <style:table-properties style:width="18.157cm" fo:margin-left="-0.079cm" table:align="left" style:writing-mode="lr-tb"/>
    </style:style>
    <style:style style:name="表格320.A" style:family="table-column">
      <style:table-column-properties style:column-width="0.767cm"/>
    </style:style>
    <style:style style:name="表格320.B" style:family="table-column">
      <style:table-column-properties style:column-width="17.39cm"/>
    </style:style>
    <style:style style:name="表格320.1" style:family="table-row">
      <style:table-row-properties fo:keep-together="auto"/>
    </style:style>
    <style:style style:name="表格320.A1" style:family="table-cell">
      <style:table-cell-properties style:vertical-align="middle" fo:padding="0.026cm" fo:border="none" style:writing-mode="lr-tb"/>
    </style:style>
    <style:style style:name="表格321" style:family="table">
      <style:table-properties style:width="17.258cm" table:align="left" style:writing-mode="lr-tb"/>
    </style:style>
    <style:style style:name="表格321.A" style:family="table-column">
      <style:table-column-properties style:column-width="0.767cm"/>
    </style:style>
    <style:style style:name="表格321.B" style:family="table-column">
      <style:table-column-properties style:column-width="16.491cm"/>
    </style:style>
    <style:style style:name="表格321.1" style:family="table-row">
      <style:table-row-properties fo:keep-together="auto"/>
    </style:style>
    <style:style style:name="表格321.A1" style:family="table-cell">
      <style:table-cell-properties style:vertical-align="middle" fo:padding="0.026cm" fo:border="none" style:writing-mode="lr-tb"/>
    </style:style>
    <style:style style:name="表格322" style:family="table">
      <style:table-properties style:width="16.358cm" table:align="left" style:writing-mode="lr-tb"/>
    </style:style>
    <style:style style:name="表格322.A" style:family="table-column">
      <style:table-column-properties style:column-width="0.979cm"/>
    </style:style>
    <style:style style:name="表格322.B" style:family="table-column">
      <style:table-column-properties style:column-width="15.379cm"/>
    </style:style>
    <style:style style:name="表格322.1" style:family="table-row">
      <style:table-row-properties fo:keep-together="auto"/>
    </style:style>
    <style:style style:name="表格322.A1" style:family="table-cell">
      <style:table-cell-properties style:vertical-align="middle" fo:padding="0.026cm" fo:border="none" style:writing-mode="lr-tb"/>
    </style:style>
    <style:style style:name="表格323" style:family="table">
      <style:table-properties style:width="18.157cm" fo:margin-left="-0.079cm" table:align="left" style:writing-mode="lr-tb"/>
    </style:style>
    <style:style style:name="表格323.A" style:family="table-column">
      <style:table-column-properties style:column-width="0.767cm"/>
    </style:style>
    <style:style style:name="表格323.B" style:family="table-column">
      <style:table-column-properties style:column-width="17.39cm"/>
    </style:style>
    <style:style style:name="表格323.1" style:family="table-row">
      <style:table-row-properties fo:keep-together="auto"/>
    </style:style>
    <style:style style:name="表格323.A1" style:family="table-cell">
      <style:table-cell-properties style:vertical-align="middle" fo:padding="0.026cm" fo:border="none" style:writing-mode="lr-tb"/>
    </style:style>
    <style:style style:name="表格324" style:family="table">
      <style:table-properties style:width="17.258cm" table:align="left" style:writing-mode="lr-tb"/>
    </style:style>
    <style:style style:name="表格324.A" style:family="table-column">
      <style:table-column-properties style:column-width="0.767cm"/>
    </style:style>
    <style:style style:name="表格324.B" style:family="table-column">
      <style:table-column-properties style:column-width="16.491cm"/>
    </style:style>
    <style:style style:name="表格324.1" style:family="table-row">
      <style:table-row-properties fo:keep-together="auto"/>
    </style:style>
    <style:style style:name="表格324.A1" style:family="table-cell">
      <style:table-cell-properties style:vertical-align="middle" fo:padding="0.026cm" fo:border="none" style:writing-mode="lr-tb"/>
    </style:style>
    <style:style style:name="表格325" style:family="table">
      <style:table-properties style:width="16.358cm" table:align="left" style:writing-mode="lr-tb"/>
    </style:style>
    <style:style style:name="表格325.A" style:family="table-column">
      <style:table-column-properties style:column-width="0.979cm"/>
    </style:style>
    <style:style style:name="表格325.B" style:family="table-column">
      <style:table-column-properties style:column-width="15.379cm"/>
    </style:style>
    <style:style style:name="表格325.1" style:family="table-row">
      <style:table-row-properties fo:keep-together="auto"/>
    </style:style>
    <style:style style:name="表格325.A1" style:family="table-cell">
      <style:table-cell-properties style:vertical-align="middle" fo:padding="0.026cm" fo:border="none" style:writing-mode="lr-tb"/>
    </style:style>
    <style:style style:name="表格326" style:family="table">
      <style:table-properties style:width="18.157cm" fo:margin-left="-0.079cm" table:align="left" style:writing-mode="lr-tb"/>
    </style:style>
    <style:style style:name="表格326.A" style:family="table-column">
      <style:table-column-properties style:column-width="0.767cm"/>
    </style:style>
    <style:style style:name="表格326.B" style:family="table-column">
      <style:table-column-properties style:column-width="17.39cm"/>
    </style:style>
    <style:style style:name="表格326.1" style:family="table-row">
      <style:table-row-properties fo:keep-together="auto"/>
    </style:style>
    <style:style style:name="表格326.A1" style:family="table-cell">
      <style:table-cell-properties style:vertical-align="middle" fo:padding="0.026cm" fo:border="none" style:writing-mode="lr-tb"/>
    </style:style>
    <style:style style:name="表格327" style:family="table">
      <style:table-properties style:width="17.258cm" table:align="left" style:writing-mode="lr-tb"/>
    </style:style>
    <style:style style:name="表格327.A" style:family="table-column">
      <style:table-column-properties style:column-width="0.767cm"/>
    </style:style>
    <style:style style:name="表格327.B" style:family="table-column">
      <style:table-column-properties style:column-width="16.491cm"/>
    </style:style>
    <style:style style:name="表格327.1" style:family="table-row">
      <style:table-row-properties fo:keep-together="auto"/>
    </style:style>
    <style:style style:name="表格327.A1" style:family="table-cell">
      <style:table-cell-properties style:vertical-align="middle" fo:padding="0.026cm" fo:border="none" style:writing-mode="lr-tb"/>
    </style:style>
    <style:style style:name="表格328" style:family="table">
      <style:table-properties style:width="16.358cm" table:align="left" style:writing-mode="lr-tb"/>
    </style:style>
    <style:style style:name="表格328.A" style:family="table-column">
      <style:table-column-properties style:column-width="0.979cm"/>
    </style:style>
    <style:style style:name="表格328.B" style:family="table-column">
      <style:table-column-properties style:column-width="15.379cm"/>
    </style:style>
    <style:style style:name="表格328.1" style:family="table-row">
      <style:table-row-properties fo:keep-together="auto"/>
    </style:style>
    <style:style style:name="表格328.A1" style:family="table-cell">
      <style:table-cell-properties style:vertical-align="middle" fo:padding="0.026cm" fo:border="none" style:writing-mode="lr-tb"/>
    </style:style>
    <style:style style:name="表格329" style:family="table">
      <style:table-properties style:width="16.034cm" fo:margin-left="-0.079cm" table:align="left" style:writing-mode="lr-tb"/>
    </style:style>
    <style:style style:name="表格329.A" style:family="table-column">
      <style:table-column-properties style:column-width="0.767cm"/>
    </style:style>
    <style:style style:name="表格329.B" style:family="table-column">
      <style:table-column-properties style:column-width="15.266cm"/>
    </style:style>
    <style:style style:name="表格329.1" style:family="table-row">
      <style:table-row-properties fo:keep-together="auto"/>
    </style:style>
    <style:style style:name="表格329.A1" style:family="table-cell">
      <style:table-cell-properties style:vertical-align="middle" fo:padding="0.026cm" fo:border="none" style:writing-mode="lr-tb"/>
    </style:style>
    <style:style style:name="表格330" style:family="table">
      <style:table-properties style:width="15.134cm" table:align="left" style:writing-mode="lr-tb"/>
    </style:style>
    <style:style style:name="表格330.A" style:family="table-column">
      <style:table-column-properties style:column-width="0.767cm"/>
    </style:style>
    <style:style style:name="表格330.B" style:family="table-column">
      <style:table-column-properties style:column-width="14.367cm"/>
    </style:style>
    <style:style style:name="表格330.1" style:family="table-row">
      <style:table-row-properties fo:keep-together="auto"/>
    </style:style>
    <style:style style:name="表格330.A1" style:family="table-cell">
      <style:table-cell-properties style:vertical-align="middle" fo:padding="0.026cm" fo:border="none" style:writing-mode="lr-tb"/>
    </style:style>
    <style:style style:name="表格331" style:family="table">
      <style:table-properties style:width="14.235cm" table:align="left" style:writing-mode="lr-tb"/>
    </style:style>
    <style:style style:name="表格331.A" style:family="table-column">
      <style:table-column-properties style:column-width="0.979cm"/>
    </style:style>
    <style:style style:name="表格331.B" style:family="table-column">
      <style:table-column-properties style:column-width="13.256cm"/>
    </style:style>
    <style:style style:name="表格331.1" style:family="table-row">
      <style:table-row-properties fo:keep-together="auto"/>
    </style:style>
    <style:style style:name="表格331.A1" style:family="table-cell">
      <style:table-cell-properties style:vertical-align="middle" fo:padding="0.026cm" fo:border="none" style:writing-mode="lr-tb"/>
    </style:style>
    <style:style style:name="表格332" style:family="table">
      <style:table-properties style:width="18.157cm" fo:margin-left="-0.079cm" table:align="left" style:writing-mode="lr-tb"/>
    </style:style>
    <style:style style:name="表格332.A" style:family="table-column">
      <style:table-column-properties style:column-width="0.767cm"/>
    </style:style>
    <style:style style:name="表格332.B" style:family="table-column">
      <style:table-column-properties style:column-width="17.39cm"/>
    </style:style>
    <style:style style:name="表格332.1" style:family="table-row">
      <style:table-row-properties fo:keep-together="auto"/>
    </style:style>
    <style:style style:name="表格332.A1" style:family="table-cell">
      <style:table-cell-properties style:vertical-align="middle" fo:padding="0.026cm" fo:border="none" style:writing-mode="lr-tb"/>
    </style:style>
    <style:style style:name="表格333" style:family="table">
      <style:table-properties style:width="17.258cm" table:align="left" style:writing-mode="lr-tb"/>
    </style:style>
    <style:style style:name="表格333.A" style:family="table-column">
      <style:table-column-properties style:column-width="0.767cm"/>
    </style:style>
    <style:style style:name="表格333.B" style:family="table-column">
      <style:table-column-properties style:column-width="16.491cm"/>
    </style:style>
    <style:style style:name="表格333.1" style:family="table-row">
      <style:table-row-properties fo:keep-together="auto"/>
    </style:style>
    <style:style style:name="表格333.A1" style:family="table-cell">
      <style:table-cell-properties style:vertical-align="middle" fo:padding="0.026cm" fo:border="none" style:writing-mode="lr-tb"/>
    </style:style>
    <style:style style:name="表格334" style:family="table">
      <style:table-properties style:width="16.358cm" table:align="left" style:writing-mode="lr-tb"/>
    </style:style>
    <style:style style:name="表格334.A" style:family="table-column">
      <style:table-column-properties style:column-width="0.979cm"/>
    </style:style>
    <style:style style:name="表格334.B" style:family="table-column">
      <style:table-column-properties style:column-width="15.379cm"/>
    </style:style>
    <style:style style:name="表格334.1" style:family="table-row">
      <style:table-row-properties fo:keep-together="auto"/>
    </style:style>
    <style:style style:name="表格334.A1" style:family="table-cell">
      <style:table-cell-properties style:vertical-align="middle" fo:padding="0.026cm" fo:border="none" style:writing-mode="lr-tb"/>
    </style:style>
    <style:style style:name="表格335" style:family="table">
      <style:table-properties style:width="18.157cm" fo:margin-left="-0.079cm" table:align="left" style:writing-mode="lr-tb"/>
    </style:style>
    <style:style style:name="表格335.A" style:family="table-column">
      <style:table-column-properties style:column-width="0.767cm"/>
    </style:style>
    <style:style style:name="表格335.B" style:family="table-column">
      <style:table-column-properties style:column-width="17.39cm"/>
    </style:style>
    <style:style style:name="表格335.1" style:family="table-row">
      <style:table-row-properties fo:keep-together="auto"/>
    </style:style>
    <style:style style:name="表格335.A1" style:family="table-cell">
      <style:table-cell-properties style:vertical-align="middle" fo:padding="0.026cm" fo:border="none" style:writing-mode="lr-tb"/>
    </style:style>
    <style:style style:name="表格336" style:family="table">
      <style:table-properties style:width="17.258cm" table:align="left" style:writing-mode="lr-tb"/>
    </style:style>
    <style:style style:name="表格336.A" style:family="table-column">
      <style:table-column-properties style:column-width="0.767cm"/>
    </style:style>
    <style:style style:name="表格336.B" style:family="table-column">
      <style:table-column-properties style:column-width="16.491cm"/>
    </style:style>
    <style:style style:name="表格336.1" style:family="table-row">
      <style:table-row-properties fo:keep-together="auto"/>
    </style:style>
    <style:style style:name="表格336.A1" style:family="table-cell">
      <style:table-cell-properties style:vertical-align="middle" fo:padding="0.026cm" fo:border="none" style:writing-mode="lr-tb"/>
    </style:style>
    <style:style style:name="表格337" style:family="table">
      <style:table-properties style:width="16.358cm" table:align="left" style:writing-mode="lr-tb"/>
    </style:style>
    <style:style style:name="表格337.A" style:family="table-column">
      <style:table-column-properties style:column-width="0.979cm"/>
    </style:style>
    <style:style style:name="表格337.B" style:family="table-column">
      <style:table-column-properties style:column-width="15.379cm"/>
    </style:style>
    <style:style style:name="表格337.1" style:family="table-row">
      <style:table-row-properties fo:keep-together="auto"/>
    </style:style>
    <style:style style:name="表格337.A1" style:family="table-cell">
      <style:table-cell-properties style:vertical-align="middle" fo:padding="0.026cm" fo:border="none" style:writing-mode="lr-tb"/>
    </style:style>
    <style:style style:name="表格338" style:family="table">
      <style:table-properties style:width="17.304cm" fo:margin-left="-0.079cm" table:align="left" style:writing-mode="lr-tb"/>
    </style:style>
    <style:style style:name="表格338.A" style:family="table-column">
      <style:table-column-properties style:column-width="0.767cm"/>
    </style:style>
    <style:style style:name="表格338.B" style:family="table-column">
      <style:table-column-properties style:column-width="16.536cm"/>
    </style:style>
    <style:style style:name="表格338.1" style:family="table-row">
      <style:table-row-properties fo:keep-together="auto"/>
    </style:style>
    <style:style style:name="表格338.A1" style:family="table-cell">
      <style:table-cell-properties style:vertical-align="middle" fo:padding="0.026cm" fo:border="none" style:writing-mode="lr-tb"/>
    </style:style>
    <style:style style:name="表格339" style:family="table">
      <style:table-properties style:width="16.404cm" table:align="left" style:writing-mode="lr-tb"/>
    </style:style>
    <style:style style:name="表格339.A" style:family="table-column">
      <style:table-column-properties style:column-width="0.767cm"/>
    </style:style>
    <style:style style:name="表格339.B" style:family="table-column">
      <style:table-column-properties style:column-width="15.637cm"/>
    </style:style>
    <style:style style:name="表格339.1" style:family="table-row">
      <style:table-row-properties fo:keep-together="auto"/>
    </style:style>
    <style:style style:name="表格339.A1" style:family="table-cell">
      <style:table-cell-properties style:vertical-align="middle" fo:padding="0.026cm" fo:border="none" style:writing-mode="lr-tb"/>
    </style:style>
    <style:style style:name="表格340" style:family="table">
      <style:table-properties style:width="15.505cm" table:align="left" style:writing-mode="lr-tb"/>
    </style:style>
    <style:style style:name="表格340.A" style:family="table-column">
      <style:table-column-properties style:column-width="0.979cm"/>
    </style:style>
    <style:style style:name="表格340.B" style:family="table-column">
      <style:table-column-properties style:column-width="14.526cm"/>
    </style:style>
    <style:style style:name="表格340.1" style:family="table-row">
      <style:table-row-properties fo:keep-together="auto"/>
    </style:style>
    <style:style style:name="表格340.A1" style:family="table-cell">
      <style:table-cell-properties style:vertical-align="middle" fo:padding="0.026cm" fo:border="none" style:writing-mode="lr-tb"/>
    </style:style>
    <style:style style:name="表格341" style:family="table">
      <style:table-properties style:width="7.567cm" fo:margin-left="-0.079cm" table:align="left" style:writing-mode="lr-tb"/>
    </style:style>
    <style:style style:name="表格341.A" style:family="table-column">
      <style:table-column-properties style:column-width="0.767cm"/>
    </style:style>
    <style:style style:name="表格341.B" style:family="table-column">
      <style:table-column-properties style:column-width="6.8cm"/>
    </style:style>
    <style:style style:name="表格341.1" style:family="table-row">
      <style:table-row-properties fo:keep-together="auto"/>
    </style:style>
    <style:style style:name="表格341.A1" style:family="table-cell">
      <style:table-cell-properties style:vertical-align="middle" fo:padding="0.026cm" fo:border="none" style:writing-mode="lr-tb"/>
    </style:style>
    <style:style style:name="表格342" style:family="table">
      <style:table-properties style:width="6.668cm" table:align="left" style:writing-mode="lr-tb"/>
    </style:style>
    <style:style style:name="表格342.A" style:family="table-column">
      <style:table-column-properties style:column-width="0.767cm"/>
    </style:style>
    <style:style style:name="表格342.B" style:family="table-column">
      <style:table-column-properties style:column-width="5.9cm"/>
    </style:style>
    <style:style style:name="表格342.1" style:family="table-row">
      <style:table-row-properties fo:keep-together="auto"/>
    </style:style>
    <style:style style:name="表格342.A1" style:family="table-cell">
      <style:table-cell-properties style:vertical-align="middle" fo:padding="0.026cm" fo:border="none" style:writing-mode="lr-tb"/>
    </style:style>
    <style:style style:name="表格343" style:family="table">
      <style:table-properties style:width="5.768cm" table:align="left" style:writing-mode="lr-tb"/>
    </style:style>
    <style:style style:name="表格343.A" style:family="table-column">
      <style:table-column-properties style:column-width="0.979cm"/>
    </style:style>
    <style:style style:name="表格343.B" style:family="table-column">
      <style:table-column-properties style:column-width="4.789cm"/>
    </style:style>
    <style:style style:name="表格343.1" style:family="table-row">
      <style:table-row-properties fo:keep-together="auto"/>
    </style:style>
    <style:style style:name="表格343.A1" style:family="table-cell">
      <style:table-cell-properties style:vertical-align="middle" fo:padding="0.026cm" fo:border="none"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fo:color="#000000" style:font-name="標楷體" style:letter-kerning="true" style:font-name-asian="標楷體" style:font-name-complex="標楷體"/>
    </style:style>
    <style:style style:name="P3" style:family="paragraph" style:parent-style-name="Standard">
      <style:paragraph-properties fo:orphans="2" fo:widows="2"/>
      <style:text-properties fo:color="#000000" style:font-name="標楷體" style:letter-kerning="true" style:font-name-asian="標楷體" style:font-name-complex="新細明體1" text:display="none"/>
    </style:style>
    <style:style style:name="P4" style:family="paragraph" style:parent-style-name="Standard">
      <style:paragraph-properties fo:orphans="2" fo:widows="2"/>
      <style:text-properties fo:color="#000000" style:font-name="標楷體" style:letter-kerning="true" style:font-name-asian="標楷體" style:font-name-complex="新細明體1"/>
    </style:style>
    <style:style style:name="P5" style:family="paragraph" style:parent-style-name="Standard">
      <style:text-properties fo:color="#000000" style:font-name="標楷體" style:font-name-asian="標楷體" style:font-name-complex="標楷體"/>
    </style:style>
    <style:style style:name="P6" style:family="paragraph" style:parent-style-name="Standard">
      <style:paragraph-properties fo:margin-left="0cm" fo:margin-right="0cm" fo:orphans="2" fo:widows="2" fo:text-indent="1.483cm" style:auto-text-indent="false"/>
    </style:style>
    <style:style style:name="T1" style:family="text">
      <style:text-properties fo:font-size="14pt" fo:font-weight="bold" style:font-size-asian="14pt" style:font-weight-asian="bold" style:font-size-complex="14pt"/>
    </style:style>
    <style:style style:name="T2" style:family="text">
      <style:text-properties style:font-name-complex="新細明體1"/>
    </style:style>
    <style:style style:name="T3" style:family="text">
      <style:text-properties fo:color="#000000" style:font-name="標楷體" fo:font-size="14pt" fo:font-weight="bold" style:letter-kerning="true" style:font-name-asian="標楷體" style:font-size-asian="14pt" style:font-weight-asian="bold" style:font-name-complex="新細明體1" style:font-size-complex="14pt"/>
    </style:style>
    <style:style style:name="T4" style:family="text">
      <style:text-properties fo:color="#000000" style:font-name="標楷體" fo:font-size="14pt" fo:font-weight="bold" style:letter-kerning="true" style:font-name-asian="標楷體" style:font-size-asian="14pt" style:font-weight-asian="bold" style:font-name-complex="新細明體1" style:font-size-complex="14pt"/>
    </style:style>
    <style:style style:name="T5" style:family="text">
      <style:text-properties fo:color="#000000" style:font-name="標楷體" style:letter-kerning="true" style:font-name-asian="標楷體" style:font-name-complex="新細明體1"/>
    </style:style>
    <style:style style:name="T6" style:family="text">
      <style:text-properties fo:color="#ff0000" style:font-name="標楷體" fo:font-size="14pt" fo:font-weight="bold" style:letter-kerning="true" style:font-name-asian="標楷體" style:font-size-asian="14pt" style:font-weight-asian="bold"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T3">自來水法</text:span><text:span text:style-name="T3">民國84年6月</text:span><text:span text:style-name="T3">29</text:span><text:span text:style-name="T3">日</text:span><text:span text:style-name="T3">令增訂公布第12之1條</text:span><text:span text:style-name="T6">（非現行條文）</text:span></text:p>
          </table:table-cell>
          <table:table-cell table:style-name="表格1.A1" office:value-type="string">
            <text:p text:style-name="P2"><text:s/></text:p>
          </table:table-cell>
          <table:table-cell table:style-name="表格1.A1" office:value-type="string">
            <text:p text:style-name="P2"><text:s/></text:p>
          </table:table-cell>
        </table:table-row>
      </table:table>
      <text:p text:style-name="P3"/>
      <table:table table:name="表格2" table:style-name="表格2">
        <table:table-column table:style-name="表格2.A"/>
        <table:table-column table:style-name="表格2.B"/>
        <table:table-row table:style-name="表格2.1">
          <table:table-cell table:style-name="表格2.A1" office:value-type="string">
            <text:p text:style-name="P4">   </text:p>
          </table:table-cell>
          <table:table-cell table:style-name="表格2.A1" office:value-type="string">
            <text:p text:style-name="P4">第一章 總則 </text:p>
            <table:table table:name="表格3" table:style-name="表格3">
              <table:table-column table:style-name="表格3.A"/>
              <table:table-column table:style-name="表格3.B"/>
              <table:table-row table:style-name="表格3.1">
                <table:table-cell table:style-name="表格3.A1" office:value-type="string">
                  <text:p text:style-name="P4">   </text:p>
                </table:table-cell>
                <table:table-cell table:style-name="表格3.A1" office:value-type="string">
                  <text:p text:style-name="P4">第一條 </text:p>
                  <table:table table:name="表格4" table:style-name="表格4">
                    <table:table-column table:style-name="表格4.A"/>
                    <table:table-column table:style-name="表格4.B"/>
                    <table:table-row table:style-name="表格4.1">
                      <table:table-cell table:style-name="表格4.A1" office:value-type="string">
                        <text:p text:style-name="P4">    </text:p>
                      </table:table-cell>
                      <table:table-cell table:style-name="表格4.A1" office:value-type="string">
                        <text:p text:style-name="P4">　　為策進自來水事業之合理發展，加強其營運之有效管理，以供應充裕而合於衛生之用水，改善國民生活環境，促進工商業發達，特制定本法。<text:line-break/>　　本法未規定者，適用其他法律。</text:p>
                      </table:table-cell>
                    </table:table-row>
                  </table:table>
                  <text:p text:style-name="P4"/>
                </table:table-cell>
              </table:table-row>
            </table:table>
            <text:p text:style-name="P4"/>
          </table:table-cell>
        </table:table-row>
      </table:table>
      <text:p text:style-name="P3"/>
      <table:table table:name="表格5" table:style-name="表格5">
        <table:table-column table:style-name="表格5.A"/>
        <table:table-column table:style-name="表格5.B"/>
        <table:table-row table:style-name="表格5.1">
          <table:table-cell table:style-name="表格5.A1" office:value-type="string">
            <text:p text:style-name="P4">   </text:p>
          </table:table-cell>
          <table:table-cell table:style-name="表格5.A1" office:value-type="string">
            <table:table table:name="表格6" table:style-name="表格6">
              <table:table-column table:style-name="表格6.A"/>
              <table:table-column table:style-name="表格6.B"/>
              <table:table-row table:style-name="表格6.1">
                <table:table-cell table:style-name="表格6.A1" office:value-type="string">
                  <text:p text:style-name="P4">   </text:p>
                </table:table-cell>
                <table:table-cell table:style-name="表格6.A1" office:value-type="string">
                  <text:p text:style-name="P4">第二條 </text:p>
                  <table:table table:name="表格7" table:style-name="表格7">
                    <table:table-column table:style-name="表格7.A"/>
                    <table:table-column table:style-name="表格7.B"/>
                    <table:table-row table:style-name="表格7.1">
                      <table:table-cell table:style-name="表格7.A1" office:value-type="string">
                        <text:p text:style-name="P4">    </text:p>
                      </table:table-cell>
                      <table:table-cell table:style-name="表格7.A1" office:value-type="string">
                        <text:p text:style-name="P4">　　自來水事業之主管機關，在中央為內政部；在省及直轄市為省（市）政府；在縣（市）（局）為縣（市）（局）政府。<text:line-break/>　　供水區域涉及二個以上行政區域之自來水事業，以其上一級之主管機關為主管機關。</text:p>
                      </table:table-cell>
                    </table:table-row>
                  </table:table>
                  <text:p text:style-name="P4"/>
                </table:table-cell>
              </table:table-row>
            </table:table>
            <text:p text:style-name="P4"/>
          </table:table-cell>
        </table:table-row>
      </table:table>
      <text:p text:style-name="P3"/>
      <table:table table:name="表格8" table:style-name="表格8">
        <table:table-column table:style-name="表格8.A"/>
        <table:table-column table:style-name="表格8.B"/>
        <table:table-row table:style-name="表格8.1">
          <table:table-cell table:style-name="表格8.A1" office:value-type="string">
            <text:p text:style-name="P4">   </text:p>
          </table:table-cell>
          <table:table-cell table:style-name="表格8.A1" office:value-type="string">
            <table:table table:name="表格9" table:style-name="表格9">
              <table:table-column table:style-name="表格9.A"/>
              <table:table-column table:style-name="表格9.B"/>
              <table:table-row table:style-name="表格9.1">
                <table:table-cell table:style-name="表格9.A1" office:value-type="string">
                  <text:p text:style-name="P4">   </text:p>
                </table:table-cell>
                <table:table-cell table:style-name="表格9.A1" office:value-type="string">
                  <text:p text:style-name="P4">第三條 </text:p>
                  <table:table table:name="表格10" table:style-name="表格10">
                    <table:table-column table:style-name="表格10.A"/>
                    <table:table-column table:style-name="表格10.B"/>
                    <table:table-row table:style-name="表格10.1">
                      <table:table-cell table:style-name="表格10.A1" office:value-type="string">
                        <text:p text:style-name="P4">    </text:p>
                      </table:table-cell>
                      <table:table-cell table:style-name="表格10.A1" office:value-type="string">
                        <text:p text:style-name="P4">　　中央主管機關辦理左列事項：<text:line-break/>　　一、有關自來水事業發展、經營、管理、監督法令之訂定事項。<text:line-break/>　　二、有關全國性自來水事業發展計劃之訂定及監督實施事項。<text:line-break/>　　三、有關省（市）自來水事業之監督及輔導事項。<text:line-break/>　　四、有關供水區域涉及二個以上省（市）之自來水事業規劃及管理事項。<text:line-break/>　　五、其他有關全國性之自來水事業事項。</text:p>
                      </table:table-cell>
                    </table:table-row>
                  </table:table>
                  <text:p text:style-name="P4"/>
                </table:table-cell>
              </table:table-row>
            </table:table>
            <text:p text:style-name="P4"/>
          </table:table-cell>
        </table:table-row>
      </table:table>
      <text:p text:style-name="P3"/>
      <table:table table:name="表格11" table:style-name="表格11">
        <table:table-column table:style-name="表格11.A"/>
        <table:table-column table:style-name="表格11.B"/>
        <table:table-row table:style-name="表格11.1">
          <table:table-cell table:style-name="表格11.A1" office:value-type="string">
            <text:p text:style-name="P4">   </text:p>
          </table:table-cell>
          <table:table-cell table:style-name="表格11.A1" office:value-type="string">
            <table:table table:name="表格12" table:style-name="表格12">
              <table:table-column table:style-name="表格12.A"/>
              <table:table-column table:style-name="表格12.B"/>
              <table:table-row table:style-name="表格12.1">
                <table:table-cell table:style-name="表格12.A1" office:value-type="string">
                  <text:p text:style-name="P4">   </text:p>
                </table:table-cell>
                <table:table-cell table:style-name="表格12.A1" office:value-type="string">
                  <text:p text:style-name="P4">第四條 </text:p>
                  <table:table table:name="表格13" table:style-name="表格13">
                    <table:table-column table:style-name="表格13.A"/>
                    <table:table-column table:style-name="表格13.B"/>
                    <table:table-row table:style-name="表格13.1">
                      <table:table-cell table:style-name="表格13.A1" office:value-type="string">
                        <text:p text:style-name="P4">    </text:p>
                      </table:table-cell>
                      <table:table-cell table:style-name="表格13.A1" office:value-type="string">
                        <text:p text:style-name="P4">　　省（市）主管機關辦理左列事項：<text:line-break/>　　一、有關省（市）內自來水事業法規之訂定事項。<text:line-break/>　　二、有關省（市）內自來水事業長期性發展計劃之訂定及實施事項。<text:line-break/>　　三、有關省（市）公營自來水事業之經營管理事項。<text:line-break/>　　四、有關省（市）內公營、民營自來水事業之監督及輔導事項。<text:line-break/>　　五、有關供水區域之核定事項。<text:line-break/>　　六、有關區域供水制度之推行事項。<text:line-break/>　　七、其他有關全省性之自來水事業事項。</text:p>
                      </table:table-cell>
                    </table:table-row>
                  </table:table>
                  <text:p text:style-name="P4"/>
                </table:table-cell>
              </table:table-row>
            </table:table>
            <text:p text:style-name="P4"/>
          </table:table-cell>
        </table:table-row>
      </table:table>
      <text:p text:style-name="P3"/>
      <table:table table:name="表格14" table:style-name="表格14">
        <table:table-column table:style-name="表格14.A"/>
        <table:table-column table:style-name="表格14.B"/>
        <table:table-row table:style-name="表格14.1">
          <table:table-cell table:style-name="表格14.A1" office:value-type="string">
            <text:p text:style-name="P4">   </text:p>
          </table:table-cell>
          <table:table-cell table:style-name="表格14.A1" office:value-type="string">
            <table:table table:name="表格15" table:style-name="表格15">
              <table:table-column table:style-name="表格15.A"/>
              <table:table-column table:style-name="表格15.B"/>
              <table:table-row table:style-name="表格15.1">
                <table:table-cell table:style-name="表格15.A1" office:value-type="string">
                  <text:p text:style-name="P4">   </text:p>
                </table:table-cell>
                <table:table-cell table:style-name="表格15.A1" office:value-type="string">
                  <text:p text:style-name="P4">第五條 </text:p>
                  <table:table table:name="表格16" table:style-name="表格16">
                    <table:table-column table:style-name="表格16.A"/>
                    <table:table-column table:style-name="表格16.B"/>
                    <table:table-row table:style-name="表格16.1">
                      <table:table-cell table:style-name="表格16.A1" office:value-type="string">
                        <text:p text:style-name="P4">    </text:p>
                      </table:table-cell>
                      <table:table-cell table:style-name="表格16.A1" office:value-type="string">
                        <text:p text:style-name="P4">　　縣（市）（局）主管機關辦理左列事項：<text:line-break/>　　一、有關縣（市）（局）內自來水事業單行規章之訂定事項。<text:line-break/>　　二、有關縣（市）（局）內自來水事業計劃之訂定及實施事項。<text:line-break/>　　三、有關縣（市）（局）公營自來水事業之經營管理事項。<text:line-break/><text:soft-page-break/>　　四、有關鄉鎮公營自來水事業之監督及輔導事項。<text:line-break/>　　五、有關縣（市）（局）內民營自來水事業之監督及輔導事項。<text:line-break/>　　六、其他有關縣（市）（局）內之自來水事業事項。</text:p>
                      </table:table-cell>
                    </table:table-row>
                  </table:table>
                  <text:p text:style-name="P4"/>
                </table:table-cell>
              </table:table-row>
            </table:table>
            <text:p text:style-name="P4"/>
          </table:table-cell>
        </table:table-row>
      </table:table>
      <text:p text:style-name="P3"/>
      <table:table table:name="表格17" table:style-name="表格17">
        <table:table-column table:style-name="表格17.A"/>
        <table:table-column table:style-name="表格17.B"/>
        <table:table-row table:style-name="表格17.1">
          <table:table-cell table:style-name="表格17.A1" office:value-type="string">
            <text:p text:style-name="P4">   </text:p>
          </table:table-cell>
          <table:table-cell table:style-name="表格17.A1" office:value-type="string">
            <table:table table:name="表格18" table:style-name="表格18">
              <table:table-column table:style-name="表格18.A"/>
              <table:table-column table:style-name="表格18.B"/>
              <table:table-row table:style-name="表格18.1">
                <table:table-cell table:style-name="表格18.A1" office:value-type="string">
                  <text:p text:style-name="P4">   </text:p>
                </table:table-cell>
                <table:table-cell table:style-name="表格18.A1" office:value-type="string">
                  <text:p text:style-name="P4">第六條 </text:p>
                  <table:table table:name="表格19" table:style-name="表格19">
                    <table:table-column table:style-name="表格19.A"/>
                    <table:table-column table:style-name="表格19.B"/>
                    <table:table-row table:style-name="表格19.1">
                      <table:table-cell table:style-name="表格19.A1" office:value-type="string">
                        <text:p text:style-name="P4">    </text:p>
                      </table:table-cell>
                      <table:table-cell table:style-name="表格19.A1" office:value-type="string">
                        <text:p text:style-name="P4">　　省（市）政府為建設管理及監督自來水事業，得專設機構。</text:p>
                      </table:table-cell>
                    </table:table-row>
                  </table:table>
                  <text:p text:style-name="P4"/>
                </table:table-cell>
              </table:table-row>
            </table:table>
            <text:p text:style-name="P4"/>
          </table:table-cell>
        </table:table-row>
      </table:table>
      <text:p text:style-name="P3"/>
      <table:table table:name="表格20" table:style-name="表格20">
        <table:table-column table:style-name="表格20.A"/>
        <table:table-column table:style-name="表格20.B"/>
        <table:table-row table:style-name="表格20.1">
          <table:table-cell table:style-name="表格20.A1" office:value-type="string">
            <text:p text:style-name="P4">   </text:p>
          </table:table-cell>
          <table:table-cell table:style-name="表格20.A1" office:value-type="string">
            <table:table table:name="表格21" table:style-name="表格21">
              <table:table-column table:style-name="表格21.A"/>
              <table:table-column table:style-name="表格21.B"/>
              <table:table-row table:style-name="表格21.1">
                <table:table-cell table:style-name="表格21.A1" office:value-type="string">
                  <text:p text:style-name="P4">   </text:p>
                </table:table-cell>
                <table:table-cell table:style-name="表格21.A1" office:value-type="string">
                  <text:p text:style-name="P4">第七條 </text:p>
                  <table:table table:name="表格22" table:style-name="表格22">
                    <table:table-column table:style-name="表格22.A"/>
                    <table:table-column table:style-name="表格22.B"/>
                    <table:table-row table:style-name="表格22.1">
                      <table:table-cell table:style-name="表格22.A1" office:value-type="string">
                        <text:p text:style-name="P4">    </text:p>
                      </table:table-cell>
                      <table:table-cell table:style-name="表格22.A1" office:value-type="string">
                        <text:p text:style-name="P4">　　自來水事業為公用事業，以公營為原則，並得准許民營。</text:p>
                      </table:table-cell>
                    </table:table-row>
                  </table:table>
                  <text:p text:style-name="P4"/>
                </table:table-cell>
              </table:table-row>
            </table:table>
            <text:p text:style-name="P4"/>
          </table:table-cell>
        </table:table-row>
      </table:table>
      <text:p text:style-name="P3"/>
      <table:table table:name="表格23" table:style-name="表格23">
        <table:table-column table:style-name="表格23.A"/>
        <table:table-column table:style-name="表格23.B"/>
        <table:table-row table:style-name="表格23.1">
          <table:table-cell table:style-name="表格23.A1" office:value-type="string">
            <text:p text:style-name="P4">   </text:p>
          </table:table-cell>
          <table:table-cell table:style-name="表格23.A1" office:value-type="string">
            <table:table table:name="表格24" table:style-name="表格24">
              <table:table-column table:style-name="表格24.A"/>
              <table:table-column table:style-name="表格24.B"/>
              <table:table-row table:style-name="表格24.1">
                <table:table-cell table:style-name="表格24.A1" office:value-type="string">
                  <text:p text:style-name="P4">   </text:p>
                </table:table-cell>
                <table:table-cell table:style-name="表格24.A1" office:value-type="string">
                  <text:p text:style-name="P4">第八條 </text:p>
                  <table:table table:name="表格25" table:style-name="表格25">
                    <table:table-column table:style-name="表格25.A"/>
                    <table:table-column table:style-name="表格25.B"/>
                    <table:table-row table:style-name="表格25.1">
                      <table:table-cell table:style-name="表格25.A1" office:value-type="string">
                        <text:p text:style-name="P4">    </text:p>
                      </table:table-cell>
                      <table:table-cell table:style-name="表格25.A1" office:value-type="string">
                        <text:p text:style-name="P4">　　公營之自來水事業為法人，其組織由中央主管機關定之，並應以企業方式經營，以事業發展事業。</text:p>
                      </table:table-cell>
                    </table:table-row>
                  </table:table>
                  <text:p text:style-name="P4"/>
                </table:table-cell>
              </table:table-row>
            </table:table>
            <text:p text:style-name="P4"/>
          </table:table-cell>
        </table:table-row>
      </table:table>
      <text:p text:style-name="P3"/>
      <table:table table:name="表格26" table:style-name="表格26">
        <table:table-column table:style-name="表格26.A"/>
        <table:table-column table:style-name="表格26.B"/>
        <table:table-row table:style-name="表格26.1">
          <table:table-cell table:style-name="表格26.A1" office:value-type="string">
            <text:p text:style-name="P4">   </text:p>
          </table:table-cell>
          <table:table-cell table:style-name="表格26.A1" office:value-type="string">
            <table:table table:name="表格27" table:style-name="表格27">
              <table:table-column table:style-name="表格27.A"/>
              <table:table-column table:style-name="表格27.B"/>
              <table:table-row table:style-name="表格27.1">
                <table:table-cell table:style-name="表格27.A1" office:value-type="string">
                  <text:p text:style-name="P4">   </text:p>
                </table:table-cell>
                <table:table-cell table:style-name="表格27.A1" office:value-type="string">
                  <text:p text:style-name="P4">第九條 </text:p>
                  <table:table table:name="表格28" table:style-name="表格28">
                    <table:table-column table:style-name="表格28.A"/>
                    <table:table-column table:style-name="表格28.B"/>
                    <table:table-row table:style-name="表格28.1">
                      <table:table-cell table:style-name="表格28.A1" office:value-type="string">
                        <text:p text:style-name="P4">    </text:p>
                      </table:table-cell>
                      <table:table-cell table:style-name="表格28.A1" office:value-type="string">
                        <text:p text:style-name="P4">　　民營之自來水事業應依法組織股份有限公司。</text:p>
                      </table:table-cell>
                    </table:table-row>
                  </table:table>
                  <text:p text:style-name="P4"/>
                </table:table-cell>
              </table:table-row>
            </table:table>
            <text:p text:style-name="P4"/>
          </table:table-cell>
        </table:table-row>
      </table:table>
      <text:p text:style-name="P3"/>
      <table:table table:name="表格29" table:style-name="表格29">
        <table:table-column table:style-name="表格29.A"/>
        <table:table-column table:style-name="表格29.B"/>
        <table:table-row table:style-name="表格29.1">
          <table:table-cell table:style-name="表格29.A1" office:value-type="string">
            <text:p text:style-name="P4">   </text:p>
          </table:table-cell>
          <table:table-cell table:style-name="表格29.A1" office:value-type="string">
            <table:table table:name="表格30" table:style-name="表格30">
              <table:table-column table:style-name="表格30.A"/>
              <table:table-column table:style-name="表格30.B"/>
              <table:table-row table:style-name="表格30.1">
                <table:table-cell table:style-name="表格30.A1" office:value-type="string">
                  <text:p text:style-name="P4">   </text:p>
                </table:table-cell>
                <table:table-cell table:style-name="表格30.A1" office:value-type="string">
                  <text:p text:style-name="P4">第十條 </text:p>
                  <table:table table:name="表格31" table:style-name="表格31">
                    <table:table-column table:style-name="表格31.A"/>
                    <table:table-column table:style-name="表格31.B"/>
                    <table:table-row table:style-name="表格31.1">
                      <table:table-cell table:style-name="表格31.A1" office:value-type="string">
                        <text:p text:style-name="P4">    </text:p>
                      </table:table-cell>
                      <table:table-cell table:style-name="表格31.A1" office:value-type="string">
                        <text:p text:style-name="P4">　　自來水事業所供應之自來水水質，應以清澈、無色、無臭、無味、酸鹼度適當，不含有超過容許量之化合物、微生物、礦物質、及放射性物質為準。其詳細規定。由省（市）主管機關訂定公告，並報中央主管機關核備。</text:p>
                      </table:table-cell>
                    </table:table-row>
                  </table:table>
                  <text:p text:style-name="P4"/>
                </table:table-cell>
              </table:table-row>
            </table:table>
            <text:p text:style-name="P4"/>
          </table:table-cell>
        </table:table-row>
      </table:table>
      <text:p text:style-name="P3"/>
      <table:table table:name="表格32" table:style-name="表格32">
        <table:table-column table:style-name="表格32.A"/>
        <table:table-column table:style-name="表格32.B"/>
        <table:table-row table:style-name="表格32.1">
          <table:table-cell table:style-name="表格32.A1" office:value-type="string">
            <text:p text:style-name="P4">   </text:p>
          </table:table-cell>
          <table:table-cell table:style-name="表格32.A1" office:value-type="string">
            <table:table table:name="表格33" table:style-name="表格33">
              <table:table-column table:style-name="表格33.A"/>
              <table:table-column table:style-name="表格33.B"/>
              <table:table-row table:style-name="表格33.1">
                <table:table-cell table:style-name="表格33.A1" office:value-type="string">
                  <text:p text:style-name="P4">   </text:p>
                </table:table-cell>
                <table:table-cell table:style-name="表格33.A1" office:value-type="string">
                  <text:p text:style-name="P4">第十一條 </text:p>
                  <table:table table:name="表格34" table:style-name="表格34">
                    <table:table-column table:style-name="表格34.A"/>
                    <table:table-column table:style-name="表格34.B"/>
                    <table:table-row table:style-name="表格34.1">
                      <table:table-cell table:style-name="表格34.A1" office:value-type="string">
                        <text:p text:style-name="P4">    </text:p>
                      </table:table-cell>
                      <table:table-cell table:style-name="表格34.A1" office:value-type="string">
                        <text:p text:style-name="P4">　　自來水事業對其水源之保護除依水利法之規定向水利主管機關申請辦理外，得視事實需要，申請主管機關會商有關機關，劃定公布水質、水量保護區域，禁止在該區域內一切貽害水質與水量之行為。</text:p>
                      </table:table-cell>
                    </table:table-row>
                  </table:table>
                  <text:p text:style-name="P4"/>
                </table:table-cell>
              </table:table-row>
            </table:table>
            <text:p text:style-name="P4"/>
          </table:table-cell>
        </table:table-row>
      </table:table>
      <text:p text:style-name="P3"/>
      <table:table table:name="表格35" table:style-name="表格35">
        <table:table-column table:style-name="表格35.A"/>
        <table:table-column table:style-name="表格35.B"/>
        <table:table-row table:style-name="表格35.1">
          <table:table-cell table:style-name="表格35.A1" office:value-type="string">
            <text:p text:style-name="P4">   </text:p>
          </table:table-cell>
          <table:table-cell table:style-name="表格35.A1" office:value-type="string">
            <table:table table:name="表格36" table:style-name="表格36">
              <table:table-column table:style-name="表格36.A"/>
              <table:table-column table:style-name="表格36.B"/>
              <table:table-row table:style-name="表格36.1">
                <table:table-cell table:style-name="表格36.A1" office:value-type="string">
                  <text:p text:style-name="P4">   </text:p>
                </table:table-cell>
                <table:table-cell table:style-name="表格36.A1" office:value-type="string">
                  <text:p text:style-name="P1"><text:span text:style-name="T5">第十二條 </text:span></text:p>
                  <table:table table:name="表格37" table:style-name="表格37">
                    <table:table-column table:style-name="表格37.A"/>
                    <table:table-column table:style-name="表格37.B"/>
                    <table:table-row table:style-name="表格37.1">
                      <table:table-cell table:style-name="表格37.A1" office:value-type="string">
                        <text:p text:style-name="P4">    </text:p>
                      </table:table-cell>
                      <table:table-cell table:style-name="表格37.A1" office:value-type="string">
                        <text:p text:style-name="P4">　　前條水質水量保護區域內，原有建築物及土地使用，經主管機關會商有關機關認為有貽害水質水量者，得通知所有權人或使用人於一定期間內拆除、改善或改變使用。其所受之損失，由自來水事業補償之。<text:line-break/>　　前項補償金額，如雙方不能達成協議時，由主管機關核定之。</text:p>
                      </table:table-cell>
                    </table:table-row>
                  </table:table>
                  <text:p text:style-name="P4"/>
                </table:table-cell>
              </table:table-row>
            </table:table>
            <text:p text:style-name="P4"><text:soft-page-break/></text:p>
          </table:table-cell>
        </table:table-row>
      </table:table>
      <text:p text:style-name="P3"/>
      <table:table table:name="表格38" table:style-name="表格38">
        <table:table-column table:style-name="表格38.A"/>
        <table:table-column table:style-name="表格38.B"/>
        <table:table-row table:style-name="表格38.1">
          <table:table-cell table:style-name="表格38.A1" office:value-type="string">
            <text:p text:style-name="P4">   </text:p>
          </table:table-cell>
          <table:table-cell table:style-name="表格38.A1" office:value-type="string">
            <table:table table:name="表格39" table:style-name="表格39">
              <table:table-column table:style-name="表格39.A"/>
              <table:table-column table:style-name="表格39.B"/>
              <table:table-row table:style-name="表格39.1">
                <table:table-cell table:style-name="表格39.A1" office:value-type="string">
                  <text:p text:style-name="P4">   </text:p>
                </table:table-cell>
                <table:table-cell table:style-name="表格39.A1" office:value-type="string">
                  <text:p text:style-name="P4">第十二條之一 </text:p>
                  <table:table table:name="表格40" table:style-name="表格40">
                    <table:table-column table:style-name="表格40.A"/>
                    <table:table-column table:style-name="表格40.B"/>
                    <table:table-row table:style-name="表格40.1">
                      <table:table-cell table:style-name="表格40.A1" office:value-type="string">
                        <text:p text:style-name="P4">    </text:p>
                      </table:table-cell>
                      <table:table-cell table:style-name="表格40.A1" office:value-type="string">
                        <text:p text:style-name="P4">　　水質水量保護區依都市計畫程序劃定為水源特定區者，其土地應視限制程度減免土地增值稅、贈與稅及遺產稅。<text:line-break/>　　前項土地減免賦稅區域及標準，由財政部會同內政部擬訂，報請行政院核定。<text:line-break/>　　自來水事業應於水價外附徵一定比例之費用，協助第一項土地受限地區地方建設。<text:line-break/>　　前項之一定比例及協助地方建設辦法，由主管機管會商有關機關定之。</text:p>
                      </table:table-cell>
                    </table:table-row>
                  </table:table>
                  <text:p text:style-name="P4"/>
                </table:table-cell>
              </table:table-row>
            </table:table>
            <text:p text:style-name="P4"/>
          </table:table-cell>
        </table:table-row>
      </table:table>
      <text:p text:style-name="P3"/>
      <table:table table:name="表格41" table:style-name="表格41">
        <table:table-column table:style-name="表格41.A"/>
        <table:table-column table:style-name="表格41.B"/>
        <table:table-row table:style-name="表格41.1">
          <table:table-cell table:style-name="表格41.A1" office:value-type="string">
            <text:p text:style-name="P4">   </text:p>
          </table:table-cell>
          <table:table-cell table:style-name="表格41.A1" office:value-type="string">
            <table:table table:name="表格42" table:style-name="表格42">
              <table:table-column table:style-name="表格42.A"/>
              <table:table-column table:style-name="表格42.B"/>
              <table:table-row table:style-name="表格42.1">
                <table:table-cell table:style-name="表格42.A1" office:value-type="string">
                  <text:p text:style-name="P4">   </text:p>
                </table:table-cell>
                <table:table-cell table:style-name="表格42.A1" office:value-type="string">
                  <text:p text:style-name="P4">第十三條 </text:p>
                  <table:table table:name="表格43" table:style-name="表格43">
                    <table:table-column table:style-name="表格43.A"/>
                    <table:table-column table:style-name="表格43.B"/>
                    <table:table-row table:style-name="表格43.1">
                      <table:table-cell table:style-name="表格43.A1" office:value-type="string">
                        <text:p text:style-name="P4">    </text:p>
                      </table:table-cell>
                      <table:table-cell table:style-name="表格43.A1" office:value-type="string">
                        <text:p text:style-name="P4">　　中央或省（市）主管機關得視自來水之水源分佈、工程建設與社會經濟情形，劃定區域，實施區域供水。<text:line-break/>　　前項經劃定之區域，中央或省（市）主管機關得因事實需要修正或變更之。</text:p>
                      </table:table-cell>
                    </table:table-row>
                  </table:table>
                  <text:p text:style-name="P4"/>
                </table:table-cell>
              </table:table-row>
            </table:table>
            <text:p text:style-name="P4"/>
          </table:table-cell>
        </table:table-row>
      </table:table>
      <text:p text:style-name="P3"/>
      <table:table table:name="表格44" table:style-name="表格44">
        <table:table-column table:style-name="表格44.A"/>
        <table:table-column table:style-name="表格44.B"/>
        <table:table-row table:style-name="表格44.1">
          <table:table-cell table:style-name="表格44.A1" office:value-type="string">
            <text:p text:style-name="P4">   </text:p>
          </table:table-cell>
          <table:table-cell table:style-name="表格44.A1" office:value-type="string">
            <table:table table:name="表格45" table:style-name="表格45">
              <table:table-column table:style-name="表格45.A"/>
              <table:table-column table:style-name="表格45.B"/>
              <table:table-row table:style-name="表格45.1">
                <table:table-cell table:style-name="表格45.A1" office:value-type="string">
                  <text:p text:style-name="P4">   </text:p>
                </table:table-cell>
                <table:table-cell table:style-name="表格45.A1" office:value-type="string">
                  <text:p text:style-name="P4">第十四條 </text:p>
                  <table:table table:name="表格46" table:style-name="表格46">
                    <table:table-column table:style-name="表格46.A"/>
                    <table:table-column table:style-name="表格46.B"/>
                    <table:table-row table:style-name="表格46.1">
                      <table:table-cell table:style-name="表格46.A1" office:value-type="string">
                        <text:p text:style-name="P4">    </text:p>
                      </table:table-cell>
                      <table:table-cell table:style-name="表格46.A1" office:value-type="string">
                        <text:p text:style-name="P4">　　在劃定之供水區域內，中央或省（市）主管機關得輔導二個以上自來水事業協議合併經營；如不能獲得協議時，並得以命令行之。</text:p>
                      </table:table-cell>
                    </table:table-row>
                  </table:table>
                  <text:p text:style-name="P4"/>
                </table:table-cell>
              </table:table-row>
            </table:table>
            <text:p text:style-name="P4"/>
          </table:table-cell>
        </table:table-row>
      </table:table>
      <text:p text:style-name="P3"/>
      <table:table table:name="表格47" table:style-name="表格47">
        <table:table-column table:style-name="表格47.A"/>
        <table:table-column table:style-name="表格47.B"/>
        <table:table-row table:style-name="表格47.1">
          <table:table-cell table:style-name="表格47.A1" office:value-type="string">
            <text:p text:style-name="P4">   </text:p>
          </table:table-cell>
          <table:table-cell table:style-name="表格47.A1" office:value-type="string">
            <table:table table:name="表格48" table:style-name="表格48">
              <table:table-column table:style-name="表格48.A"/>
              <table:table-column table:style-name="表格48.B"/>
              <table:table-row table:style-name="表格48.1">
                <table:table-cell table:style-name="表格48.A1" office:value-type="string">
                  <text:p text:style-name="P4">   </text:p>
                </table:table-cell>
                <table:table-cell table:style-name="表格48.A1" office:value-type="string">
                  <text:p text:style-name="P4">第十五條 </text:p>
                  <table:table table:name="表格49" table:style-name="表格49">
                    <table:table-column table:style-name="表格49.A"/>
                    <table:table-column table:style-name="表格49.B"/>
                    <table:table-row table:style-name="表格49.1">
                      <table:table-cell table:style-name="表格49.A1" office:value-type="string">
                        <text:p text:style-name="P4">    </text:p>
                      </table:table-cell>
                      <table:table-cell table:style-name="表格49.A1" office:value-type="string">
                        <text:p text:style-name="P4">　　省主管機關為發展全省自來水事業，得向自來水事業依照出水量及營業情況，徵借發展自來水循環基金。<text:line-break/>　　前項基金之徵借、運用及償還辦法，由省主管機關擬訂，連同長期發展計劃呈報中央主管機關核定後實施。</text:p>
                      </table:table-cell>
                    </table:table-row>
                  </table:table>
                  <text:p text:style-name="P4"/>
                </table:table-cell>
              </table:table-row>
            </table:table>
            <text:p text:style-name="P4"/>
          </table:table-cell>
        </table:table-row>
      </table:table>
      <text:p text:style-name="P3"/>
      <table:table table:name="表格50" table:style-name="表格50">
        <table:table-column table:style-name="表格50.A"/>
        <table:table-column table:style-name="表格50.B"/>
        <table:table-row table:style-name="表格50.1">
          <table:table-cell table:style-name="表格50.A1" office:value-type="string">
            <text:p text:style-name="P4">   </text:p>
          </table:table-cell>
          <table:table-cell table:style-name="表格50.A1" office:value-type="string">
            <table:table table:name="表格51" table:style-name="表格51">
              <table:table-column table:style-name="表格51.A"/>
              <table:table-column table:style-name="表格51.B"/>
              <table:table-row table:style-name="表格51.1">
                <table:table-cell table:style-name="表格51.A1" office:value-type="string">
                  <text:p text:style-name="P4">   </text:p>
                </table:table-cell>
                <table:table-cell table:style-name="表格51.A1" office:value-type="string">
                  <text:p text:style-name="P4">第十六條 </text:p>
                  <table:table table:name="表格52" table:style-name="表格52">
                    <table:table-column table:style-name="表格52.A"/>
                    <table:table-column table:style-name="表格52.B"/>
                    <table:table-row table:style-name="表格52.1">
                      <table:table-cell table:style-name="表格52.A1" office:value-type="string">
                        <text:p text:style-name="P4">    </text:p>
                      </table:table-cell>
                      <table:table-cell table:style-name="表格52.A1" office:value-type="string">
                        <text:p text:style-name="P4">　　本法所稱自來水，係指以水管及其他設施導引供應合於衛生之公共給水。</text:p>
                      </table:table-cell>
                    </table:table-row>
                  </table:table>
                  <text:p text:style-name="P4"/>
                </table:table-cell>
              </table:table-row>
            </table:table>
            <text:p text:style-name="P4"/>
          </table:table-cell>
        </table:table-row>
      </table:table>
      <text:p text:style-name="P3"/>
      <table:table table:name="表格53" table:style-name="表格53">
        <table:table-column table:style-name="表格53.A"/>
        <table:table-column table:style-name="表格53.B"/>
        <table:table-row table:style-name="表格53.1">
          <table:table-cell table:style-name="表格53.A1" office:value-type="string">
            <text:p text:style-name="P4">   </text:p>
          </table:table-cell>
          <table:table-cell table:style-name="表格53.A1" office:value-type="string">
            <table:table table:name="表格54" table:style-name="表格54">
              <table:table-column table:style-name="表格54.A"/>
              <table:table-column table:style-name="表格54.B"/>
              <table:table-row table:style-name="表格54.1">
                <table:table-cell table:style-name="表格54.A1" office:value-type="string">
                  <text:p text:style-name="P4">   </text:p>
                </table:table-cell>
                <table:table-cell table:style-name="表格54.A1" office:value-type="string">
                  <text:p text:style-name="P4">第十七條 </text:p>
                  <table:table table:name="表格55" table:style-name="表格55">
                    <table:table-column table:style-name="表格55.A"/>
                    <table:table-column table:style-name="表格55.B"/>
                    <table:table-row table:style-name="表格55.1">
                      <table:table-cell table:style-name="表格55.A1" office:value-type="string">
                        <text:p text:style-name="P4">    </text:p>
                      </table:table-cell>
                      <table:table-cell table:style-name="表格55.A1" office:value-type="string">
                        <text:p text:style-name="P4">　　本法所稱自來水事業，係指本法規定以經營自來水為目的之事業。</text:p>
                      </table:table-cell>
                    </table:table-row>
                  </table:table>
                  <text:p text:style-name="P4"/>
                </table:table-cell>
              </table:table-row>
            </table:table>
            <text:p text:style-name="P4"/>
          </table:table-cell>
        </table:table-row>
      </table:table>
      <text:p text:style-name="P3"/>
      <table:table table:name="表格56" table:style-name="表格56">
        <table:table-column table:style-name="表格56.A"/>
        <table:table-column table:style-name="表格56.B"/>
        <table:table-row table:style-name="表格56.1">
          <table:table-cell table:style-name="表格56.A1" office:value-type="string">
            <text:p text:style-name="P4">   </text:p>
          </table:table-cell>
          <table:table-cell table:style-name="表格56.A1" office:value-type="string">
            <table:table table:name="表格57" table:style-name="表格57">
              <table:table-column table:style-name="表格57.A"/>
              <table:table-column table:style-name="表格57.B"/>
              <table:table-row table:style-name="表格57.1">
                <table:table-cell table:style-name="表格57.A1" office:value-type="string">
                  <text:p text:style-name="P4">   </text:p>
                </table:table-cell>
                <table:table-cell table:style-name="表格57.A1" office:value-type="string">
                  <text:p text:style-name="P4">第十八條 </text:p>
                  <table:table table:name="表格58" table:style-name="表格58">
                    <table:table-column table:style-name="表格58.A"/>
                    <table:table-column table:style-name="表格58.B"/>
                    <table:table-row table:style-name="表格58.1">
                      <table:table-cell table:style-name="表格58.A1" office:value-type="string">
                        <text:p text:style-name="P4">    </text:p>
                      </table:table-cell>
                      <table:table-cell table:style-name="表格58.A1" office:value-type="string">
                        <text:p text:style-name="P4">　　本法所稱自來水事業負責人，在公營自來水事業，依其事業本身有關法令之規定；在民營自來水事業，依公司法之規定。</text:p>
                      </table:table-cell>
                    </table:table-row>
                  </table:table>
                  <text:p text:style-name="P4"/>
                </table:table-cell>
              </table:table-row>
            </table:table>
            <text:p text:style-name="P4"><text:soft-page-break/></text:p>
          </table:table-cell>
        </table:table-row>
      </table:table>
      <text:p text:style-name="P3"/>
      <table:table table:name="表格59" table:style-name="表格59">
        <table:table-column table:style-name="表格59.A"/>
        <table:table-column table:style-name="表格59.B"/>
        <table:table-row table:style-name="表格59.1">
          <table:table-cell table:style-name="表格59.A1" office:value-type="string">
            <text:p text:style-name="P4">   </text:p>
          </table:table-cell>
          <table:table-cell table:style-name="表格59.A1" office:value-type="string">
            <table:table table:name="表格60" table:style-name="表格60">
              <table:table-column table:style-name="表格60.A"/>
              <table:table-column table:style-name="表格60.B"/>
              <table:table-row table:style-name="表格60.1">
                <table:table-cell table:style-name="表格60.A1" office:value-type="string">
                  <text:p text:style-name="P4">   </text:p>
                </table:table-cell>
                <table:table-cell table:style-name="表格60.A1" office:value-type="string">
                  <text:p text:style-name="P4">第十九條 </text:p>
                  <table:table table:name="表格61" table:style-name="表格61">
                    <table:table-column table:style-name="表格61.A"/>
                    <table:table-column table:style-name="表格61.B"/>
                    <table:table-row table:style-name="表格61.1">
                      <table:table-cell table:style-name="表格61.A1" office:value-type="string">
                        <text:p text:style-name="P4">    </text:p>
                      </table:table-cell>
                      <table:table-cell table:style-name="表格61.A1" office:value-type="string">
                        <text:p text:style-name="P4">　　本法所稱自來水事業專營權，係指經主管機關核准，於特定供水區域內，經營自來水事業之權。</text:p>
                      </table:table-cell>
                    </table:table-row>
                  </table:table>
                  <text:p text:style-name="P4"/>
                </table:table-cell>
              </table:table-row>
            </table:table>
            <text:p text:style-name="P4"/>
          </table:table-cell>
        </table:table-row>
      </table:table>
      <text:p text:style-name="P3"/>
      <table:table table:name="表格62" table:style-name="表格62">
        <table:table-column table:style-name="表格62.A"/>
        <table:table-column table:style-name="表格62.B"/>
        <table:table-row table:style-name="表格62.1">
          <table:table-cell table:style-name="表格62.A1" office:value-type="string">
            <text:p text:style-name="P4">   </text:p>
          </table:table-cell>
          <table:table-cell table:style-name="表格62.A1" office:value-type="string">
            <table:table table:name="表格63" table:style-name="表格63">
              <table:table-column table:style-name="表格63.A"/>
              <table:table-column table:style-name="表格63.B"/>
              <table:table-row table:style-name="表格63.1">
                <table:table-cell table:style-name="表格63.A1" office:value-type="string">
                  <text:p text:style-name="P4">   </text:p>
                </table:table-cell>
                <table:table-cell table:style-name="表格63.A1" office:value-type="string">
                  <text:p text:style-name="P4">第二十條 </text:p>
                  <table:table table:name="表格64" table:style-name="表格64">
                    <table:table-column table:style-name="表格64.A"/>
                    <table:table-column table:style-name="表格64.B"/>
                    <table:table-row table:style-name="表格64.1">
                      <table:table-cell table:style-name="表格64.A1" office:value-type="string">
                        <text:p text:style-name="P4">    </text:p>
                      </table:table-cell>
                      <table:table-cell table:style-name="表格64.A1" office:value-type="string">
                        <text:p text:style-name="P4">　　本法所稱自來水設備，包括取水、貯水、導水、淨水、送水及配水等設備。</text:p>
                      </table:table-cell>
                    </table:table-row>
                  </table:table>
                  <text:p text:style-name="P4"/>
                </table:table-cell>
              </table:table-row>
            </table:table>
            <text:p text:style-name="P4"/>
          </table:table-cell>
        </table:table-row>
      </table:table>
      <text:p text:style-name="P3"/>
      <table:table table:name="表格65" table:style-name="表格65">
        <table:table-column table:style-name="表格65.A"/>
        <table:table-column table:style-name="表格65.B"/>
        <table:table-row table:style-name="表格65.1">
          <table:table-cell table:style-name="表格65.A1" office:value-type="string">
            <text:p text:style-name="P4">   </text:p>
          </table:table-cell>
          <table:table-cell table:style-name="表格65.A1" office:value-type="string">
            <table:table table:name="表格66" table:style-name="表格66">
              <table:table-column table:style-name="表格66.A"/>
              <table:table-column table:style-name="表格66.B"/>
              <table:table-row table:style-name="表格66.1">
                <table:table-cell table:style-name="表格66.A1" office:value-type="string">
                  <text:p text:style-name="P4">   </text:p>
                </table:table-cell>
                <table:table-cell table:style-name="表格66.A1" office:value-type="string">
                  <text:p text:style-name="P4">第二十一條 </text:p>
                  <table:table table:name="表格67" table:style-name="表格67">
                    <table:table-column table:style-name="表格67.A"/>
                    <table:table-column table:style-name="表格67.B"/>
                    <table:table-row table:style-name="表格67.1">
                      <table:table-cell table:style-name="表格67.A1" office:value-type="string">
                        <text:p text:style-name="P4">    </text:p>
                      </table:table-cell>
                      <table:table-cell table:style-name="表格67.A1" office:value-type="string">
                        <text:p text:style-name="P4">　　本法所稱自用自來水設備，係指專供自用之自來水設備，其出水量每日在三十立方公尺以上者。<text:line-break/>　　前項之出水量，指自用自來水設備之出水能力而言。</text:p>
                      </table:table-cell>
                    </table:table-row>
                  </table:table>
                  <text:p text:style-name="P4"/>
                </table:table-cell>
              </table:table-row>
            </table:table>
            <text:p text:style-name="P4"/>
          </table:table-cell>
        </table:table-row>
      </table:table>
      <text:p text:style-name="P3"/>
      <table:table table:name="表格68" table:style-name="表格68">
        <table:table-column table:style-name="表格68.A"/>
        <table:table-column table:style-name="表格68.B"/>
        <table:table-row table:style-name="表格68.1">
          <table:table-cell table:style-name="表格68.A1" office:value-type="string">
            <text:p text:style-name="P4">   </text:p>
          </table:table-cell>
          <table:table-cell table:style-name="表格68.A1" office:value-type="string">
            <table:table table:name="表格69" table:style-name="表格69">
              <table:table-column table:style-name="表格69.A"/>
              <table:table-column table:style-name="表格69.B"/>
              <table:table-row table:style-name="表格69.1">
                <table:table-cell table:style-name="表格69.A1" office:value-type="string">
                  <text:p text:style-name="P4">   </text:p>
                </table:table-cell>
                <table:table-cell table:style-name="表格69.A1" office:value-type="string">
                  <text:p text:style-name="P4">第二十二條 </text:p>
                  <table:table table:name="表格70" table:style-name="表格70">
                    <table:table-column table:style-name="表格70.A"/>
                    <table:table-column table:style-name="表格70.B"/>
                    <table:table-row table:style-name="表格70.1">
                      <table:table-cell table:style-name="表格70.A1" office:value-type="string">
                        <text:p text:style-name="P4">    </text:p>
                      </table:table-cell>
                      <table:table-cell table:style-name="表格70.A1" office:value-type="string">
                        <text:p text:style-name="P4">　　本法所稱自來水用戶，係指依自來水事業營業章程之規定接用自來水者。</text:p>
                      </table:table-cell>
                    </table:table-row>
                  </table:table>
                  <text:p text:style-name="P4"/>
                </table:table-cell>
              </table:table-row>
            </table:table>
            <text:p text:style-name="P4"/>
          </table:table-cell>
        </table:table-row>
      </table:table>
      <text:p text:style-name="P3"/>
      <table:table table:name="表格71" table:style-name="表格71">
        <table:table-column table:style-name="表格71.A"/>
        <table:table-column table:style-name="表格71.B"/>
        <table:table-row table:style-name="表格71.1">
          <table:table-cell table:style-name="表格71.A1" office:value-type="string">
            <text:p text:style-name="P4">   </text:p>
          </table:table-cell>
          <table:table-cell table:style-name="表格71.A1" office:value-type="string">
            <table:table table:name="表格72" table:style-name="表格72">
              <table:table-column table:style-name="表格72.A"/>
              <table:table-column table:style-name="表格72.B"/>
              <table:table-row table:style-name="表格72.1">
                <table:table-cell table:style-name="表格72.A1" office:value-type="string">
                  <text:p text:style-name="P4">   </text:p>
                </table:table-cell>
                <table:table-cell table:style-name="表格72.A1" office:value-type="string">
                  <text:p text:style-name="P4">第二十三條 </text:p>
                  <table:table table:name="表格73" table:style-name="表格73">
                    <table:table-column table:style-name="表格73.A"/>
                    <table:table-column table:style-name="表格73.B"/>
                    <table:table-row table:style-name="表格73.1">
                      <table:table-cell table:style-name="表格73.A1" office:value-type="string">
                        <text:p text:style-name="P4">    </text:p>
                      </table:table-cell>
                      <table:table-cell table:style-name="表格73.A1" office:value-type="string">
                        <text:p text:style-name="P4">　　本法所稱用水設備，係指自來水用戶，因接用自來水所裝設之進水管、量水器、受水管、開關、分水支管、衛生設備之連接水管及水栓、水閥等。</text:p>
                      </table:table-cell>
                    </table:table-row>
                  </table:table>
                  <text:p text:style-name="P4"/>
                </table:table-cell>
              </table:table-row>
            </table:table>
            <text:p text:style-name="P4"/>
          </table:table-cell>
        </table:table-row>
      </table:table>
      <text:p text:style-name="P3"/>
      <table:table table:name="表格74" table:style-name="表格74">
        <table:table-column table:style-name="表格74.A"/>
        <table:table-column table:style-name="表格74.B"/>
        <table:table-row table:style-name="表格74.1">
          <table:table-cell table:style-name="表格74.A1" office:value-type="string">
            <text:p text:style-name="P4">   </text:p>
          </table:table-cell>
          <table:table-cell table:style-name="表格74.A1" office:value-type="string">
            <text:p text:style-name="P4">第二章 自來水事業專營權 </text:p>
            <table:table table:name="表格75" table:style-name="表格75">
              <table:table-column table:style-name="表格75.A"/>
              <table:table-column table:style-name="表格75.B"/>
              <table:table-row table:style-name="表格75.1">
                <table:table-cell table:style-name="表格75.A1" office:value-type="string">
                  <text:p text:style-name="P4">   </text:p>
                </table:table-cell>
                <table:table-cell table:style-name="表格75.A1" office:value-type="string">
                  <text:p text:style-name="P4">第二十四條 </text:p>
                  <table:table table:name="表格76" table:style-name="表格76">
                    <table:table-column table:style-name="表格76.A"/>
                    <table:table-column table:style-name="表格76.B"/>
                    <table:table-row table:style-name="表格76.1">
                      <table:table-cell table:style-name="表格76.A1" office:value-type="string">
                        <text:p text:style-name="P4">    </text:p>
                      </table:table-cell>
                      <table:table-cell table:style-name="表格76.A1" office:value-type="string">
                        <text:p text:style-name="P4">　　興辦自來水事業者，應依水利法之規定，向水利主管機關申請水權登記，暨與水權、水源有關之水利建造物之建造、改造或拆除之核准。<text:line-break/>　　前項申請，應由自來水事業主管機關核轉之。</text:p>
                      </table:table-cell>
                    </table:table-row>
                  </table:table>
                  <text:p text:style-name="P4"/>
                </table:table-cell>
              </table:table-row>
            </table:table>
            <text:p text:style-name="P4"/>
          </table:table-cell>
        </table:table-row>
      </table:table>
      <text:p text:style-name="P3"/>
      <table:table table:name="表格77" table:style-name="表格77">
        <table:table-column table:style-name="表格77.A"/>
        <table:table-column table:style-name="表格77.B"/>
        <table:table-row table:style-name="表格77.1">
          <table:table-cell table:style-name="表格77.A1" office:value-type="string">
            <text:p text:style-name="P4">   </text:p>
          </table:table-cell>
          <table:table-cell table:style-name="表格77.A1" office:value-type="string">
            <table:table table:name="表格78" table:style-name="表格78">
              <table:table-column table:style-name="表格78.A"/>
              <table:table-column table:style-name="表格78.B"/>
              <table:table-row table:style-name="表格78.1">
                <table:table-cell table:style-name="表格78.A1" office:value-type="string">
                  <text:p text:style-name="P4">   </text:p>
                </table:table-cell>
                <table:table-cell table:style-name="表格78.A1" office:value-type="string">
                  <text:p text:style-name="P4">第二十五條 </text:p>
                  <table:table table:name="表格79" table:style-name="表格79">
                    <table:table-column table:style-name="表格79.A"/>
                    <table:table-column table:style-name="表格79.B"/>
                    <table:table-row table:style-name="表格79.1">
                      <table:table-cell table:style-name="表格79.A1" office:value-type="string">
                        <text:p text:style-name="P4">    </text:p>
                      </table:table-cell>
                      <table:table-cell table:style-name="表格79.A1" office:value-type="string">
                        <text:p text:style-name="P4">　　與辦自來水事業者，應於取得水權後一年內，填具申請書，連同工程計劃及經營計劃，申請縣（市）（局）主管機關，轉報省主管機關核准其自來水事業專營權，發給自來水事業專營權證後，始得開工興建自來水工程，其在直轄市者，向直轄市主管機關申請辦理之。<text:line-break/>　　省（市）主管機關為前項自來水事業專營權之核准，應報請中央主管機關核備。在同一地區內，同時有二個以上之民營自來水事業興辦人，申請自來水事業專營權時，省（市）主管機關得通知各該民營自來水事業興辦人，於一定期間內自行協議，<text:soft-page-break/>協議不成時，由省（市）主管機關核定之。該同一地區涉及二個以上行政區域時，由其上一級主管機關核辦之。<text:line-break/>　　第一項工程計劃及經營計劃應載明之事項，由省（市）主管機關訂定之。</text:p>
                      </table:table-cell>
                    </table:table-row>
                  </table:table>
                  <text:p text:style-name="P4"/>
                </table:table-cell>
              </table:table-row>
            </table:table>
            <text:p text:style-name="P4"/>
          </table:table-cell>
        </table:table-row>
      </table:table>
      <text:p text:style-name="P3"/>
      <table:table table:name="表格80" table:style-name="表格80">
        <table:table-column table:style-name="表格80.A"/>
        <table:table-column table:style-name="表格80.B"/>
        <table:table-row table:style-name="表格80.1">
          <table:table-cell table:style-name="表格80.A1" office:value-type="string">
            <text:p text:style-name="P4">   </text:p>
          </table:table-cell>
          <table:table-cell table:style-name="表格80.A1" office:value-type="string">
            <table:table table:name="表格81" table:style-name="表格81">
              <table:table-column table:style-name="表格81.A"/>
              <table:table-column table:style-name="表格81.B"/>
              <table:table-row table:style-name="表格81.1">
                <table:table-cell table:style-name="表格81.A1" office:value-type="string">
                  <text:p text:style-name="P4">   </text:p>
                </table:table-cell>
                <table:table-cell table:style-name="表格81.A1" office:value-type="string">
                  <text:p text:style-name="P4">第二十六條 </text:p>
                  <table:table table:name="表格82" table:style-name="表格82">
                    <table:table-column table:style-name="表格82.A"/>
                    <table:table-column table:style-name="表格82.B"/>
                    <table:table-row table:style-name="表格82.1">
                      <table:table-cell table:style-name="表格82.A1" office:value-type="string">
                        <text:p text:style-name="P4">    </text:p>
                      </table:table-cell>
                      <table:table-cell table:style-name="表格82.A1" office:value-type="string">
                        <text:p text:style-name="P4">　　省（市）主管機關駁回自來水事業專營權之申請時，應同時通知水利主管機關撤銷其水權。</text:p>
                      </table:table-cell>
                    </table:table-row>
                  </table:table>
                  <text:p text:style-name="P4"/>
                </table:table-cell>
              </table:table-row>
            </table:table>
            <text:p text:style-name="P4"/>
          </table:table-cell>
        </table:table-row>
      </table:table>
      <text:p text:style-name="P3"/>
      <table:table table:name="表格83" table:style-name="表格83">
        <table:table-column table:style-name="表格83.A"/>
        <table:table-column table:style-name="表格83.B"/>
        <table:table-row table:style-name="表格83.1">
          <table:table-cell table:style-name="表格83.A1" office:value-type="string">
            <text:p text:style-name="P4">   </text:p>
          </table:table-cell>
          <table:table-cell table:style-name="表格83.A1" office:value-type="string">
            <table:table table:name="表格84" table:style-name="表格84">
              <table:table-column table:style-name="表格84.A"/>
              <table:table-column table:style-name="表格84.B"/>
              <table:table-row table:style-name="表格84.1">
                <table:table-cell table:style-name="表格84.A1" office:value-type="string">
                  <text:p text:style-name="P4">   </text:p>
                </table:table-cell>
                <table:table-cell table:style-name="表格84.A1" office:value-type="string">
                  <text:p text:style-name="P4">第二十七條 </text:p>
                  <table:table table:name="表格85" table:style-name="表格85">
                    <table:table-column table:style-name="表格85.A"/>
                    <table:table-column table:style-name="表格85.B"/>
                    <table:table-row table:style-name="表格85.1">
                      <table:table-cell table:style-name="表格85.A1" office:value-type="string">
                        <text:p text:style-name="P4">    </text:p>
                      </table:table-cell>
                      <table:table-cell table:style-name="表格85.A1" office:value-type="string">
                        <text:p text:style-name="P4">　　自來水事業專營權證應載明左列事項：<text:line-break/>　　一、自來水事業之名稱及所在地。<text:line-break/>　　二、自來水事業負責人。<text:line-break/>　　三、水權證字號。<text:line-break/>　　四、供水區域。<text:line-break/>　　五、主要供水設備。<text:line-break/>　　六、資本總額。<text:line-break/>　　七、其他應行記載事項。<text:line-break/>　　前項各款記載之內容，非經省（市）主管機關核准不得變更，變更時應換發自來水事業專營權證。</text:p>
                      </table:table-cell>
                    </table:table-row>
                  </table:table>
                  <text:p text:style-name="P4"/>
                </table:table-cell>
              </table:table-row>
            </table:table>
            <text:p text:style-name="P4"/>
          </table:table-cell>
        </table:table-row>
      </table:table>
      <text:p text:style-name="P3"/>
      <table:table table:name="表格86" table:style-name="表格86">
        <table:table-column table:style-name="表格86.A"/>
        <table:table-column table:style-name="表格86.B"/>
        <table:table-row table:style-name="表格86.1">
          <table:table-cell table:style-name="表格86.A1" office:value-type="string">
            <text:p text:style-name="P4">   </text:p>
          </table:table-cell>
          <table:table-cell table:style-name="表格86.A1" office:value-type="string">
            <table:table table:name="表格87" table:style-name="表格87">
              <table:table-column table:style-name="表格87.A"/>
              <table:table-column table:style-name="表格87.B"/>
              <table:table-row table:style-name="表格87.1">
                <table:table-cell table:style-name="表格87.A1" office:value-type="string">
                  <text:p text:style-name="P4">   </text:p>
                </table:table-cell>
                <table:table-cell table:style-name="表格87.A1" office:value-type="string">
                  <text:p text:style-name="P4">第二十八條 </text:p>
                  <table:table table:name="表格88" table:style-name="表格88">
                    <table:table-column table:style-name="表格88.A"/>
                    <table:table-column table:style-name="表格88.B"/>
                    <table:table-row table:style-name="表格88.1">
                      <table:table-cell table:style-name="表格88.A1" office:value-type="string">
                        <text:p text:style-name="P4">    </text:p>
                      </table:table-cell>
                      <table:table-cell table:style-name="表格88.A1" office:value-type="string">
                        <text:p text:style-name="P4">　　自來水事業專營權之有效期間為三十年。</text:p>
                      </table:table-cell>
                    </table:table-row>
                  </table:table>
                  <text:p text:style-name="P4"/>
                </table:table-cell>
              </table:table-row>
            </table:table>
            <text:p text:style-name="P4"/>
          </table:table-cell>
        </table:table-row>
      </table:table>
      <text:p text:style-name="P3"/>
      <table:table table:name="表格89" table:style-name="表格89">
        <table:table-column table:style-name="表格89.A"/>
        <table:table-column table:style-name="表格89.B"/>
        <table:table-row table:style-name="表格89.1">
          <table:table-cell table:style-name="表格89.A1" office:value-type="string">
            <text:p text:style-name="P4">   </text:p>
          </table:table-cell>
          <table:table-cell table:style-name="表格89.A1" office:value-type="string">
            <table:table table:name="表格90" table:style-name="表格90">
              <table:table-column table:style-name="表格90.A"/>
              <table:table-column table:style-name="表格90.B"/>
              <table:table-row table:style-name="表格90.1">
                <table:table-cell table:style-name="表格90.A1" office:value-type="string">
                  <text:p text:style-name="P4">   </text:p>
                </table:table-cell>
                <table:table-cell table:style-name="表格90.A1" office:value-type="string">
                  <text:p text:style-name="P4">第二十九條 </text:p>
                  <table:table table:name="表格91" table:style-name="表格91">
                    <table:table-column table:style-name="表格91.A"/>
                    <table:table-column table:style-name="表格91.B"/>
                    <table:table-row table:style-name="表格91.1">
                      <table:table-cell table:style-name="表格91.A1" office:value-type="string">
                        <text:p text:style-name="P4">    </text:p>
                      </table:table-cell>
                      <table:table-cell table:style-name="表格91.A1" office:value-type="string">
                        <text:p text:style-name="P4">　　中央主管機關為劃一自來水事業專營權之申請、核准及撤銷，得訂定自來水事業專營權管理規則。</text:p>
                      </table:table-cell>
                    </table:table-row>
                  </table:table>
                  <text:p text:style-name="P4"/>
                </table:table-cell>
              </table:table-row>
            </table:table>
            <text:p text:style-name="P4"/>
          </table:table-cell>
        </table:table-row>
      </table:table>
      <text:p text:style-name="P3"/>
      <table:table table:name="表格92" table:style-name="表格92">
        <table:table-column table:style-name="表格92.A"/>
        <table:table-column table:style-name="表格92.B"/>
        <table:table-row table:style-name="表格92.1">
          <table:table-cell table:style-name="表格92.A1" office:value-type="string">
            <text:p text:style-name="P4">   </text:p>
          </table:table-cell>
          <table:table-cell table:style-name="表格92.A1" office:value-type="string">
            <table:table table:name="表格93" table:style-name="表格93">
              <table:table-column table:style-name="表格93.A"/>
              <table:table-column table:style-name="表格93.B"/>
              <table:table-row table:style-name="表格93.1">
                <table:table-cell table:style-name="表格93.A1" office:value-type="string">
                  <text:p text:style-name="P4">   </text:p>
                </table:table-cell>
                <table:table-cell table:style-name="表格93.A1" office:value-type="string">
                  <text:p text:style-name="P4">第三十條 </text:p>
                  <table:table table:name="表格94" table:style-name="表格94">
                    <table:table-column table:style-name="表格94.A"/>
                    <table:table-column table:style-name="表格94.B"/>
                    <table:table-row table:style-name="表格94.1">
                      <table:table-cell table:style-name="表格94.A1" office:value-type="string">
                        <text:p text:style-name="P4">    </text:p>
                      </table:table-cell>
                      <table:table-cell table:style-name="表格94.A1" office:value-type="string">
                        <text:p text:style-name="P4">　　興辦自來水事業者，於領得自來水事業專營權證後，對於第二十五條第一項工程計劃及經營計劃之實施，遇有左列情形之一時，除有正當理由申請省（市）主管機關核准延期者外，由縣（市）（局）主管機關報請省主管機關撤銷其自來水事業專營權；其在直轄市者，由直轄市主管機關為之：<text:line-break/>　　一、核定之工程開始日期起，經過三個月尚未開工者。<text:line-break/>　　二、核定之工程完成日期起，經過一年尚未完工者。<text:line-break/>　　三、核定之開始供水日期起，經過三個月尚未供水者。</text:p>
                      </table:table-cell>
                    </table:table-row>
                  </table:table>
                  <text:p text:style-name="P4"><text:soft-page-break/></text:p>
                </table:table-cell>
              </table:table-row>
            </table:table>
            <text:p text:style-name="P4"/>
          </table:table-cell>
        </table:table-row>
      </table:table>
      <text:p text:style-name="P3"/>
      <table:table table:name="表格95" table:style-name="表格95">
        <table:table-column table:style-name="表格95.A"/>
        <table:table-column table:style-name="表格95.B"/>
        <table:table-row table:style-name="表格95.1">
          <table:table-cell table:style-name="表格95.A1" office:value-type="string">
            <text:p text:style-name="P4">   </text:p>
          </table:table-cell>
          <table:table-cell table:style-name="表格95.A1" office:value-type="string">
            <table:table table:name="表格96" table:style-name="表格96">
              <table:table-column table:style-name="表格96.A"/>
              <table:table-column table:style-name="表格96.B"/>
              <table:table-row table:style-name="表格96.1">
                <table:table-cell table:style-name="表格96.A1" office:value-type="string">
                  <text:p text:style-name="P4">   </text:p>
                </table:table-cell>
                <table:table-cell table:style-name="表格96.A1" office:value-type="string">
                  <text:p text:style-name="P4">第三十一條 </text:p>
                  <table:table table:name="表格97" table:style-name="表格97">
                    <table:table-column table:style-name="表格97.A"/>
                    <table:table-column table:style-name="表格97.B"/>
                    <table:table-row table:style-name="表格97.1">
                      <table:table-cell table:style-name="表格97.A1" office:value-type="string">
                        <text:p text:style-name="P4">    </text:p>
                      </table:table-cell>
                      <table:table-cell table:style-name="表格97.A1" office:value-type="string">
                        <text:p text:style-name="P4">　　興辦自來水事業者，於工程設施完成後，應報請省（市）主管機關查驗合格，發給自來水事業執照始得營業。<text:line-break/>　　依水利法之規定，須向水利主管機關申請核准之有關水權、水源之水利建造物，由自來水主管機關核轉水利主管機關查驗之。</text:p>
                      </table:table-cell>
                    </table:table-row>
                  </table:table>
                  <text:p text:style-name="P4"/>
                </table:table-cell>
              </table:table-row>
            </table:table>
            <text:p text:style-name="P4"/>
          </table:table-cell>
        </table:table-row>
      </table:table>
      <text:p text:style-name="P3"/>
      <table:table table:name="表格98" table:style-name="表格98">
        <table:table-column table:style-name="表格98.A"/>
        <table:table-column table:style-name="表格98.B"/>
        <table:table-row table:style-name="表格98.1">
          <table:table-cell table:style-name="表格98.A1" office:value-type="string">
            <text:p text:style-name="P4">   </text:p>
          </table:table-cell>
          <table:table-cell table:style-name="表格98.A1" office:value-type="string">
            <table:table table:name="表格99" table:style-name="表格99">
              <table:table-column table:style-name="表格99.A"/>
              <table:table-column table:style-name="表格99.B"/>
              <table:table-row table:style-name="表格99.1">
                <table:table-cell table:style-name="表格99.A1" office:value-type="string">
                  <text:p text:style-name="P4">   </text:p>
                </table:table-cell>
                <table:table-cell table:style-name="表格99.A1" office:value-type="string">
                  <text:p text:style-name="P4">第三十二條 </text:p>
                  <table:table table:name="表格100" table:style-name="表格100">
                    <table:table-column table:style-name="表格100.A"/>
                    <table:table-column table:style-name="表格100.B"/>
                    <table:table-row table:style-name="表格100.1">
                      <table:table-cell table:style-name="表格100.A1" office:value-type="string">
                        <text:p text:style-name="P4">    </text:p>
                      </table:table-cell>
                      <table:table-cell table:style-name="表格100.A1" office:value-type="string">
                        <text:p text:style-name="P4">　　自來水事業於開始營業後，非經省（市）主管機關核准不得歇業；其經核准歇業者，應於核准後三十日內，將其自來水事業營業執照呈繳省（市）主管機關註銷。</text:p>
                      </table:table-cell>
                    </table:table-row>
                  </table:table>
                  <text:p text:style-name="P4"/>
                </table:table-cell>
              </table:table-row>
            </table:table>
            <text:p text:style-name="P4"/>
          </table:table-cell>
        </table:table-row>
      </table:table>
      <text:p text:style-name="P3"/>
      <table:table table:name="表格101" table:style-name="表格101">
        <table:table-column table:style-name="表格101.A"/>
        <table:table-column table:style-name="表格101.B"/>
        <table:table-row table:style-name="表格101.1">
          <table:table-cell table:style-name="表格101.A1" office:value-type="string">
            <text:p text:style-name="P4">   </text:p>
          </table:table-cell>
          <table:table-cell table:style-name="表格101.A1" office:value-type="string">
            <table:table table:name="表格102" table:style-name="表格102">
              <table:table-column table:style-name="表格102.A"/>
              <table:table-column table:style-name="表格102.B"/>
              <table:table-row table:style-name="表格102.1">
                <table:table-cell table:style-name="表格102.A1" office:value-type="string">
                  <text:p text:style-name="P4">   </text:p>
                </table:table-cell>
                <table:table-cell table:style-name="表格102.A1" office:value-type="string">
                  <text:p text:style-name="P4">第三十三條 </text:p>
                  <table:table table:name="表格103" table:style-name="表格103">
                    <table:table-column table:style-name="表格103.A"/>
                    <table:table-column table:style-name="表格103.B"/>
                    <table:table-row table:style-name="表格103.1">
                      <table:table-cell table:style-name="表格103.A1" office:value-type="string">
                        <text:p text:style-name="P4">    </text:p>
                      </table:table-cell>
                      <table:table-cell table:style-name="表格103.A1" office:value-type="string">
                        <text:p text:style-name="P4">　　自來水事業之輸送幹管線路，經主管機關核准後，得通過其他自來水事業之供水區域。</text:p>
                      </table:table-cell>
                    </table:table-row>
                  </table:table>
                  <text:p text:style-name="P4"/>
                </table:table-cell>
              </table:table-row>
            </table:table>
            <text:p text:style-name="P4"/>
          </table:table-cell>
        </table:table-row>
      </table:table>
      <text:p text:style-name="P3"/>
      <table:table table:name="表格104" table:style-name="表格104">
        <table:table-column table:style-name="表格104.A"/>
        <table:table-column table:style-name="表格104.B"/>
        <table:table-row table:style-name="表格104.1">
          <table:table-cell table:style-name="表格104.A1" office:value-type="string">
            <text:p text:style-name="P4">   </text:p>
          </table:table-cell>
          <table:table-cell table:style-name="表格104.A1" office:value-type="string">
            <table:table table:name="表格105" table:style-name="表格105">
              <table:table-column table:style-name="表格105.A"/>
              <table:table-column table:style-name="表格105.B"/>
              <table:table-row table:style-name="表格105.1">
                <table:table-cell table:style-name="表格105.A1" office:value-type="string">
                  <text:p text:style-name="P4">   </text:p>
                </table:table-cell>
                <table:table-cell table:style-name="表格105.A1" office:value-type="string">
                  <text:p text:style-name="P4">第三十四條 </text:p>
                  <table:table table:name="表格106" table:style-name="表格106">
                    <table:table-column table:style-name="表格106.A"/>
                    <table:table-column table:style-name="表格106.B"/>
                    <table:table-row table:style-name="表格106.1">
                      <table:table-cell table:style-name="表格106.A1" office:value-type="string">
                        <text:p text:style-name="P4">    </text:p>
                      </table:table-cell>
                      <table:table-cell table:style-name="表格106.A1" office:value-type="string">
                        <text:p text:style-name="P4">　　自來水事業除有左列情形之一者外，不得供水於其供水區域以外之地區：<text:line-break/>　　一、經主管機關核准供水與另一自來水事業者。<text:line-break/>　　二、經主管機關特別指定供水與國防事業者。<text:line-break/>　　三、無自來水地方居民申請供水，經主管機關核准供水者。<text:line-break/>　　四、因災變或其他緊急事故，鄰近自來水事業停止供水，一時不及修復，必須緊急暫時供水者。</text:p>
                      </table:table-cell>
                    </table:table-row>
                  </table:table>
                  <text:p text:style-name="P4"/>
                </table:table-cell>
              </table:table-row>
            </table:table>
            <text:p text:style-name="P4"/>
          </table:table-cell>
        </table:table-row>
      </table:table>
      <text:p text:style-name="P3"/>
      <table:table table:name="表格107" table:style-name="表格107">
        <table:table-column table:style-name="表格107.A"/>
        <table:table-column table:style-name="表格107.B"/>
        <table:table-row table:style-name="表格107.1">
          <table:table-cell table:style-name="表格107.A1" office:value-type="string">
            <text:p text:style-name="P4">   </text:p>
          </table:table-cell>
          <table:table-cell table:style-name="表格107.A1" office:value-type="string">
            <table:table table:name="表格108" table:style-name="表格108">
              <table:table-column table:style-name="表格108.A"/>
              <table:table-column table:style-name="表格108.B"/>
              <table:table-row table:style-name="表格108.1">
                <table:table-cell table:style-name="表格108.A1" office:value-type="string">
                  <text:p text:style-name="P4">   </text:p>
                </table:table-cell>
                <table:table-cell table:style-name="表格108.A1" office:value-type="string">
                  <text:p text:style-name="P4">第三十五條 </text:p>
                  <table:table table:name="表格109" table:style-name="表格109">
                    <table:table-column table:style-name="表格109.A"/>
                    <table:table-column table:style-name="表格109.B"/>
                    <table:table-row table:style-name="表格109.1">
                      <table:table-cell table:style-name="表格109.A1" office:value-type="string">
                        <text:p text:style-name="P4">    </text:p>
                      </table:table-cell>
                      <table:table-cell table:style-name="表格109.A1" office:value-type="string">
                        <text:p text:style-name="P4">　　自來水事業之移轉，應經省（市）主管機關核准，並換發自來水事業專營權證。</text:p>
                      </table:table-cell>
                    </table:table-row>
                  </table:table>
                  <text:p text:style-name="P4"/>
                </table:table-cell>
              </table:table-row>
            </table:table>
            <text:p text:style-name="P4"/>
          </table:table-cell>
        </table:table-row>
      </table:table>
      <text:p text:style-name="P3"/>
      <table:table table:name="表格110" table:style-name="表格110">
        <table:table-column table:style-name="表格110.A"/>
        <table:table-column table:style-name="表格110.B"/>
        <table:table-row table:style-name="表格110.1">
          <table:table-cell table:style-name="表格110.A1" office:value-type="string">
            <text:p text:style-name="P4">   </text:p>
          </table:table-cell>
          <table:table-cell table:style-name="表格110.A1" office:value-type="string">
            <table:table table:name="表格111" table:style-name="表格111">
              <table:table-column table:style-name="表格111.A"/>
              <table:table-column table:style-name="表格111.B"/>
              <table:table-row table:style-name="表格111.1">
                <table:table-cell table:style-name="表格111.A1" office:value-type="string">
                  <text:p text:style-name="P4">   </text:p>
                </table:table-cell>
                <table:table-cell table:style-name="表格111.A1" office:value-type="string">
                  <text:p text:style-name="P4">第三十六條 </text:p>
                  <table:table table:name="表格112" table:style-name="表格112">
                    <table:table-column table:style-name="表格112.A"/>
                    <table:table-column table:style-name="表格112.B"/>
                    <table:table-row table:style-name="表格112.1">
                      <table:table-cell table:style-name="表格112.A1" office:value-type="string">
                        <text:p text:style-name="P4">    </text:p>
                      </table:table-cell>
                      <table:table-cell table:style-name="表格112.A1" office:value-type="string">
                        <text:p text:style-name="P4">　　自來水事業專營權，除移轉外，不得為設定權利之標的。</text:p>
                      </table:table-cell>
                    </table:table-row>
                  </table:table>
                  <text:p text:style-name="P4"/>
                </table:table-cell>
              </table:table-row>
            </table:table>
            <text:p text:style-name="P4"/>
          </table:table-cell>
        </table:table-row>
      </table:table>
      <text:p text:style-name="P3"/>
      <table:table table:name="表格113" table:style-name="表格113">
        <table:table-column table:style-name="表格113.A"/>
        <table:table-column table:style-name="表格113.B"/>
        <table:table-row table:style-name="表格113.1">
          <table:table-cell table:style-name="表格113.A1" office:value-type="string">
            <text:p text:style-name="P4">   </text:p>
          </table:table-cell>
          <table:table-cell table:style-name="表格113.A1" office:value-type="string">
            <table:table table:name="表格114" table:style-name="表格114">
              <table:table-column table:style-name="表格114.A"/>
              <table:table-column table:style-name="表格114.B"/>
              <table:table-row table:style-name="表格114.1">
                <table:table-cell table:style-name="表格114.A1" office:value-type="string">
                  <text:p text:style-name="P4">   </text:p>
                </table:table-cell>
                <table:table-cell table:style-name="表格114.A1" office:value-type="string">
                  <text:p text:style-name="P4">第三十七條 </text:p>
                  <table:table table:name="表格115" table:style-name="表格115">
                    <table:table-column table:style-name="表格115.A"/>
                    <table:table-column table:style-name="表格115.B"/>
                    <table:table-row table:style-name="表格115.1">
                      <table:table-cell table:style-name="表格115.A1" office:value-type="string">
                        <text:p text:style-name="P4">    </text:p>
                      </table:table-cell>
                      <table:table-cell table:style-name="表格115.A1" office:value-type="string">
                        <text:p text:style-name="P4">　　本法公布施行前原有之自來水事業，應於本法公布後六個月內，依本法之規定向省（市）主管機關申請核發自來水事業專營權證，其有效期間為二十年。<text:line-break/>　　省（市）主管機關核發前項自來水事業專營權證時，應同時發給自來水事業營<text:soft-page-break/>業執照。</text:p>
                      </table:table-cell>
                    </table:table-row>
                  </table:table>
                  <text:p text:style-name="P4"/>
                </table:table-cell>
              </table:table-row>
            </table:table>
            <text:p text:style-name="P4"/>
          </table:table-cell>
        </table:table-row>
      </table:table>
      <text:p text:style-name="P3"/>
      <table:table table:name="表格116" table:style-name="表格116">
        <table:table-column table:style-name="表格116.A"/>
        <table:table-column table:style-name="表格116.B"/>
        <table:table-row table:style-name="表格116.1">
          <table:table-cell table:style-name="表格116.A1" office:value-type="string">
            <text:p text:style-name="P4">   </text:p>
          </table:table-cell>
          <table:table-cell table:style-name="表格116.A1" office:value-type="string">
            <table:table table:name="表格117" table:style-name="表格117">
              <table:table-column table:style-name="表格117.A"/>
              <table:table-column table:style-name="表格117.B"/>
              <table:table-row table:style-name="表格117.1">
                <table:table-cell table:style-name="表格117.A1" office:value-type="string">
                  <text:p text:style-name="P4">   </text:p>
                </table:table-cell>
                <table:table-cell table:style-name="表格117.A1" office:value-type="string">
                  <text:p text:style-name="P4">第三十八條 </text:p>
                  <table:table table:name="表格118" table:style-name="表格118">
                    <table:table-column table:style-name="表格118.A"/>
                    <table:table-column table:style-name="表格118.B"/>
                    <table:table-row table:style-name="表格118.1">
                      <table:table-cell table:style-name="表格118.A1" office:value-type="string">
                        <text:p text:style-name="P4">    </text:p>
                      </table:table-cell>
                      <table:table-cell table:style-name="表格118.A1" office:value-type="string">
                        <text:p text:style-name="P4">　　自來水事業專營權有效期間屆滿，公營自來水事業，應於有效期間屆滿之一年前，為繼續經營之申請。民營自來水事業，省（市）或縣（市）（局）主管機關得予收歸公營，但應於有效期間屆滿之二年前通知之。<text:line-break/>　　主管機關對於決定收歸公營之民營自來水事業，得於其專營權有效期間屆滿後，定期先行接管，同時依第四十條之規定協議或評定收購價格。<text:line-break/>　　省（市）或縣（市）（局）主管機關未為前項收歸公營之通知，而原自來水事業申請繼續經營時，應核准其繼續經營。繼續經營自來水事業，其專營權有效期間以十年為一期。</text:p>
                      </table:table-cell>
                    </table:table-row>
                  </table:table>
                  <text:p text:style-name="P4"/>
                </table:table-cell>
              </table:table-row>
            </table:table>
            <text:p text:style-name="P4"/>
          </table:table-cell>
        </table:table-row>
      </table:table>
      <text:p text:style-name="P3"/>
      <table:table table:name="表格119" table:style-name="表格119">
        <table:table-column table:style-name="表格119.A"/>
        <table:table-column table:style-name="表格119.B"/>
        <table:table-row table:style-name="表格119.1">
          <table:table-cell table:style-name="表格119.A1" office:value-type="string">
            <text:p text:style-name="P4">   </text:p>
          </table:table-cell>
          <table:table-cell table:style-name="表格119.A1" office:value-type="string">
            <table:table table:name="表格120" table:style-name="表格120">
              <table:table-column table:style-name="表格120.A"/>
              <table:table-column table:style-name="表格120.B"/>
              <table:table-row table:style-name="表格120.1">
                <table:table-cell table:style-name="表格120.A1" office:value-type="string">
                  <text:p text:style-name="P4">   </text:p>
                </table:table-cell>
                <table:table-cell table:style-name="表格120.A1" office:value-type="string">
                  <text:p text:style-name="P4">第三十九條 </text:p>
                  <table:table table:name="表格121" table:style-name="表格121">
                    <table:table-column table:style-name="表格121.A"/>
                    <table:table-column table:style-name="表格121.B"/>
                    <table:table-row table:style-name="表格121.1">
                      <table:table-cell table:style-name="表格121.A1" office:value-type="string">
                        <text:p text:style-name="P4">    </text:p>
                      </table:table-cell>
                      <table:table-cell table:style-name="表格121.A1" office:value-type="string">
                        <text:p text:style-name="P4">　　民營自來水事業於專營權有效期間屆滿後無意繼續經營者，應於有效期間屆滿之二年前申報縣（市）（局）主管機關轉報省主管機關；其在直轄市者，申報直轄市主管機關。省（市）主管機關收受前項申報後，應即籌劃收歸公營或公告招商承受經營，並報中央主管機關核備。</text:p>
                      </table:table-cell>
                    </table:table-row>
                  </table:table>
                  <text:p text:style-name="P4"/>
                </table:table-cell>
              </table:table-row>
            </table:table>
            <text:p text:style-name="P4"/>
          </table:table-cell>
        </table:table-row>
      </table:table>
      <text:p text:style-name="P3"/>
      <table:table table:name="表格122" table:style-name="表格122">
        <table:table-column table:style-name="表格122.A"/>
        <table:table-column table:style-name="表格122.B"/>
        <table:table-row table:style-name="表格122.1">
          <table:table-cell table:style-name="表格122.A1" office:value-type="string">
            <text:p text:style-name="P4">   </text:p>
          </table:table-cell>
          <table:table-cell table:style-name="表格122.A1" office:value-type="string">
            <table:table table:name="表格123" table:style-name="表格123">
              <table:table-column table:style-name="表格123.A"/>
              <table:table-column table:style-name="表格123.B"/>
              <table:table-row table:style-name="表格123.1">
                <table:table-cell table:style-name="表格123.A1" office:value-type="string">
                  <text:p text:style-name="P4">   </text:p>
                </table:table-cell>
                <table:table-cell table:style-name="表格123.A1" office:value-type="string">
                  <text:p text:style-name="P4">第四十條 </text:p>
                  <table:table table:name="表格124" table:style-name="表格124">
                    <table:table-column table:style-name="表格124.A"/>
                    <table:table-column table:style-name="表格124.B"/>
                    <table:table-row table:style-name="表格124.1">
                      <table:table-cell table:style-name="表格124.A1" office:value-type="string">
                        <text:p text:style-name="P4">    </text:p>
                      </table:table-cell>
                      <table:table-cell table:style-name="表格124.A1" office:value-type="string">
                        <text:p text:style-name="P4">　　民營自來水事業收歸公營時，其收購價格如雙方不能獲得協議，由政府及民營自來水事業各聘專家二人，再由雙方所聘之專家推定另一專家，組織評價委員會，依照左列方法，評定其價格：<text:line-break/>　　一、依據該自來水事業現有全部資產核實估價。<text:line-break/>　　二、依據該自來水事業創立之投資，及營業期內增置設備，擴充改良，一切資產價額，減去廢棄設備價額、折舊準備及其提存之各種準備金暨用戶公積金之餘額。<text:line-break/>　　前項另一專家人選之推定，不能獲致協議時，雙方所聘之專家應各提二人以上相等人數之專家名單，由政府及民營自來水事業共同申請所在地法院選定之。</text:p>
                      </table:table-cell>
                    </table:table-row>
                  </table:table>
                  <text:p text:style-name="P4"/>
                </table:table-cell>
              </table:table-row>
            </table:table>
            <text:p text:style-name="P4"/>
          </table:table-cell>
        </table:table-row>
      </table:table>
      <text:p text:style-name="P3"/>
      <table:table table:name="表格125" table:style-name="表格125">
        <table:table-column table:style-name="表格125.A"/>
        <table:table-column table:style-name="表格125.B"/>
        <table:table-row table:style-name="表格125.1">
          <table:table-cell table:style-name="表格125.A1" office:value-type="string">
            <text:p text:style-name="P4">   </text:p>
          </table:table-cell>
          <table:table-cell table:style-name="表格125.A1" office:value-type="string">
            <table:table table:name="表格126" table:style-name="表格126">
              <table:table-column table:style-name="表格126.A"/>
              <table:table-column table:style-name="表格126.B"/>
              <table:table-row table:style-name="表格126.1">
                <table:table-cell table:style-name="表格126.A1" office:value-type="string">
                  <text:p text:style-name="P4">   </text:p>
                </table:table-cell>
                <table:table-cell table:style-name="表格126.A1" office:value-type="string">
                  <text:p text:style-name="P4">第四十一條 </text:p>
                  <table:table table:name="表格127" table:style-name="表格127">
                    <table:table-column table:style-name="表格127.A"/>
                    <table:table-column table:style-name="表格127.B"/>
                    <table:table-row table:style-name="表格127.1">
                      <table:table-cell table:style-name="表格127.A1" office:value-type="string">
                        <text:p text:style-name="P4">    </text:p>
                      </table:table-cell>
                      <table:table-cell table:style-name="表格127.A1" office:value-type="string">
                        <text:p text:style-name="P4">　　自來水事業管有之不動產及自來水設備，非經呈報省（市）主管機關核准，不得處分或設定負擔。<text:line-break/>　　違反前項規定者，其處分或設定負擔無效。</text:p>
                      </table:table-cell>
                    </table:table-row>
                  </table:table>
                  <text:p text:style-name="P4"/>
                </table:table-cell>
              </table:table-row>
            </table:table>
            <text:p text:style-name="P4"/>
          </table:table-cell>
        </table:table-row>
      </table:table>
      <text:p text:style-name="P3"/>
      <table:table table:name="表格128" table:style-name="表格128">
        <table:table-column table:style-name="表格128.A"/>
        <table:table-column table:style-name="表格128.B"/>
        <table:table-row table:style-name="表格128.1">
          <table:table-cell table:style-name="表格128.A1" office:value-type="string">
            <text:p text:style-name="P4">   </text:p>
          </table:table-cell>
          <table:table-cell table:style-name="表格128.A1" office:value-type="string">
            <text:p text:style-name="P4">第三章 工程及設備 </text:p>
            <table:table table:name="表格129" table:style-name="表格129">
              <table:table-column table:style-name="表格129.A"/>
              <table:table-column table:style-name="表格129.B"/>
              <table:table-row table:style-name="表格129.1">
                <table:table-cell table:style-name="表格129.A1" office:value-type="string">
                  <text:p text:style-name="P4">   </text:p>
                </table:table-cell>
                <table:table-cell table:style-name="表格129.A1" office:value-type="string">
                  <text:p text:style-name="P4">第四十二條 </text:p>
                  <table:table table:name="表格130" table:style-name="表格130">
                    <table:table-column table:style-name="表格130.A"/>
                    <table:table-column table:style-name="表格130.B"/>
                    <table:table-row table:style-name="表格130.1">
                      <table:table-cell table:style-name="表格130.A1" office:value-type="string">
                        <text:p text:style-name="P4"><text:soft-page-break/>    </text:p>
                      </table:table-cell>
                      <table:table-cell table:style-name="表格130.A1" office:value-type="string">
                        <text:p text:style-name="P4">　　自來水事業之工程設施標準，由省（市）主管機關訂定之。<text:line-break/>　　依水利法之規定，須向水利主管機關申請核准之有關水權、水源之水利建造物，其工程設施標準，應由自來水主管機關核轉水利主管機關核定之。</text:p>
                      </table:table-cell>
                    </table:table-row>
                  </table:table>
                  <text:p text:style-name="P4"/>
                </table:table-cell>
              </table:table-row>
            </table:table>
            <text:p text:style-name="P4"/>
          </table:table-cell>
        </table:table-row>
      </table:table>
      <text:p text:style-name="P3"/>
      <table:table table:name="表格131" table:style-name="表格131">
        <table:table-column table:style-name="表格131.A"/>
        <table:table-column table:style-name="表格131.B"/>
        <table:table-row table:style-name="表格131.1">
          <table:table-cell table:style-name="表格131.A1" office:value-type="string">
            <text:p text:style-name="P4">   </text:p>
          </table:table-cell>
          <table:table-cell table:style-name="表格131.A1" office:value-type="string">
            <table:table table:name="表格132" table:style-name="表格132">
              <table:table-column table:style-name="表格132.A"/>
              <table:table-column table:style-name="表格132.B"/>
              <table:table-row table:style-name="表格132.1">
                <table:table-cell table:style-name="表格132.A1" office:value-type="string">
                  <text:p text:style-name="P4">   </text:p>
                </table:table-cell>
                <table:table-cell table:style-name="表格132.A1" office:value-type="string">
                  <text:p text:style-name="P4">第四十三條 </text:p>
                  <table:table table:name="表格133" table:style-name="表格133">
                    <table:table-column table:style-name="表格133.A"/>
                    <table:table-column table:style-name="表格133.B"/>
                    <table:table-row table:style-name="表格133.1">
                      <table:table-cell table:style-name="表格133.A1" office:value-type="string">
                        <text:p text:style-name="P4">    </text:p>
                      </table:table-cell>
                      <table:table-cell table:style-name="表格133.A1" office:value-type="string">
                        <text:p text:style-name="P4">　　自來水事業應具有左列必要之設備：<text:line-break/>　　一、取水設備、應具備集取必需原水水量之能力。<text:line-break/>　　二、貯水設備、應具備必要之貯水能力，俾枯水季節，原水無缺。<text:line-break/>　　三、導水設備、應設置適當之抽水機、導水管及其他設備，以導送必需之原水。<text:line-break/>　　四、淨水設備、應設置適當之沉澱池、過濾池、消毒、水質控制及其他淨水設備。<text:line-break/>　　五、送水設備、應設置適當之抽水機、送水管及其他設備，以輸送必需之清水。<text:line-break/>　　六、配水設備、應設置適當之配水池、抽水機、配水管及其他配水設備。</text:p>
                      </table:table-cell>
                    </table:table-row>
                  </table:table>
                  <text:p text:style-name="P4"/>
                </table:table-cell>
              </table:table-row>
            </table:table>
            <text:p text:style-name="P4"/>
          </table:table-cell>
        </table:table-row>
      </table:table>
      <text:p text:style-name="P3"/>
      <table:table table:name="表格134" table:style-name="表格134">
        <table:table-column table:style-name="表格134.A"/>
        <table:table-column table:style-name="表格134.B"/>
        <table:table-row table:style-name="表格134.1">
          <table:table-cell table:style-name="表格134.A1" office:value-type="string">
            <text:p text:style-name="P4">   </text:p>
          </table:table-cell>
          <table:table-cell table:style-name="表格134.A1" office:value-type="string">
            <table:table table:name="表格135" table:style-name="表格135">
              <table:table-column table:style-name="表格135.A"/>
              <table:table-column table:style-name="表格135.B"/>
              <table:table-row table:style-name="表格135.1">
                <table:table-cell table:style-name="表格135.A1" office:value-type="string">
                  <text:p text:style-name="P4">   </text:p>
                </table:table-cell>
                <table:table-cell table:style-name="表格135.A1" office:value-type="string">
                  <text:p text:style-name="P4">第四十四條 </text:p>
                  <table:table table:name="表格136" table:style-name="表格136">
                    <table:table-column table:style-name="表格136.A"/>
                    <table:table-column table:style-name="表格136.B"/>
                    <table:table-row table:style-name="表格136.1">
                      <table:table-cell table:style-name="表格136.A1" office:value-type="string">
                        <text:p text:style-name="P4">    </text:p>
                      </table:table-cell>
                      <table:table-cell table:style-name="表格136.A1" office:value-type="string">
                        <text:p text:style-name="P4">　　自來水事業對其水源，應經常作有關水質及水量之調查及紀錄。</text:p>
                      </table:table-cell>
                    </table:table-row>
                  </table:table>
                  <text:p text:style-name="P4"/>
                </table:table-cell>
              </table:table-row>
            </table:table>
            <text:p text:style-name="P4"/>
          </table:table-cell>
        </table:table-row>
      </table:table>
      <text:p text:style-name="P3"/>
      <table:table table:name="表格137" table:style-name="表格137">
        <table:table-column table:style-name="表格137.A"/>
        <table:table-column table:style-name="表格137.B"/>
        <table:table-row table:style-name="表格137.1">
          <table:table-cell table:style-name="表格137.A1" office:value-type="string">
            <text:p text:style-name="P4">   </text:p>
          </table:table-cell>
          <table:table-cell table:style-name="表格137.A1" office:value-type="string">
            <table:table table:name="表格138" table:style-name="表格138">
              <table:table-column table:style-name="表格138.A"/>
              <table:table-column table:style-name="表格138.B"/>
              <table:table-row table:style-name="表格138.1">
                <table:table-cell table:style-name="表格138.A1" office:value-type="string">
                  <text:p text:style-name="P4">   </text:p>
                </table:table-cell>
                <table:table-cell table:style-name="表格138.A1" office:value-type="string">
                  <text:p text:style-name="P4">第四十五條 </text:p>
                  <table:table table:name="表格139" table:style-name="表格139">
                    <table:table-column table:style-name="表格139.A"/>
                    <table:table-column table:style-name="表格139.B"/>
                    <table:table-row table:style-name="表格139.1">
                      <table:table-cell table:style-name="表格139.A1" office:value-type="string">
                        <text:p text:style-name="P4">    </text:p>
                      </table:table-cell>
                      <table:table-cell table:style-name="表格139.A1" office:value-type="string">
                        <text:p text:style-name="P4">　　自來水事業對於水質之控制，各種自來水設備之操作及供水之水量、水壓等，均應逐日紀錄，以備查考。</text:p>
                      </table:table-cell>
                    </table:table-row>
                  </table:table>
                  <text:p text:style-name="P4"/>
                </table:table-cell>
              </table:table-row>
            </table:table>
            <text:p text:style-name="P4"/>
          </table:table-cell>
        </table:table-row>
      </table:table>
      <text:p text:style-name="P3"/>
      <table:table table:name="表格140" table:style-name="表格140">
        <table:table-column table:style-name="表格140.A"/>
        <table:table-column table:style-name="表格140.B"/>
        <table:table-row table:style-name="表格140.1">
          <table:table-cell table:style-name="表格140.A1" office:value-type="string">
            <text:p text:style-name="P4">   </text:p>
          </table:table-cell>
          <table:table-cell table:style-name="表格140.A1" office:value-type="string">
            <table:table table:name="表格141" table:style-name="表格141">
              <table:table-column table:style-name="表格141.A"/>
              <table:table-column table:style-name="表格141.B"/>
              <table:table-row table:style-name="表格141.1">
                <table:table-cell table:style-name="表格141.A1" office:value-type="string">
                  <text:p text:style-name="P4">   </text:p>
                </table:table-cell>
                <table:table-cell table:style-name="表格141.A1" office:value-type="string">
                  <text:p text:style-name="P4">第四十六條 </text:p>
                  <table:table table:name="表格142" table:style-name="表格142">
                    <table:table-column table:style-name="表格142.A"/>
                    <table:table-column table:style-name="表格142.B"/>
                    <table:table-row table:style-name="表格142.1">
                      <table:table-cell table:style-name="表格142.A1" office:value-type="string">
                        <text:p text:style-name="P4">    </text:p>
                      </table:table-cell>
                      <table:table-cell table:style-name="表格142.A1" office:value-type="string">
                        <text:p text:style-name="P4">　　自來水事業應配合公共消防設置救火栓，其設置標準由省（市）主管機關訂定之。<text:line-break/>　　前項設置救火栓所增加之各種費用，由所在地地方政府鄉、鎮（市）公所酌予補助。</text:p>
                      </table:table-cell>
                    </table:table-row>
                  </table:table>
                  <text:p text:style-name="P4"/>
                </table:table-cell>
              </table:table-row>
            </table:table>
            <text:p text:style-name="P4"/>
          </table:table-cell>
        </table:table-row>
      </table:table>
      <text:p text:style-name="P3"/>
      <table:table table:name="表格143" table:style-name="表格143">
        <table:table-column table:style-name="表格143.A"/>
        <table:table-column table:style-name="表格143.B"/>
        <table:table-row table:style-name="表格143.1">
          <table:table-cell table:style-name="表格143.A1" office:value-type="string">
            <text:p text:style-name="P4">   </text:p>
          </table:table-cell>
          <table:table-cell table:style-name="表格143.A1" office:value-type="string">
            <table:table table:name="表格144" table:style-name="表格144">
              <table:table-column table:style-name="表格144.A"/>
              <table:table-column table:style-name="表格144.B"/>
              <table:table-row table:style-name="表格144.1">
                <table:table-cell table:style-name="表格144.A1" office:value-type="string">
                  <text:p text:style-name="P4">   </text:p>
                </table:table-cell>
                <table:table-cell table:style-name="表格144.A1" office:value-type="string">
                  <text:p text:style-name="P4">第四十七條 </text:p>
                  <table:table table:name="表格145" table:style-name="表格145">
                    <table:table-column table:style-name="表格145.A"/>
                    <table:table-column table:style-name="表格145.B"/>
                    <table:table-row table:style-name="表格145.1">
                      <table:table-cell table:style-name="表格145.A1" office:value-type="string">
                        <text:p text:style-name="P4">    </text:p>
                      </table:table-cell>
                      <table:table-cell table:style-name="表格145.A1" office:value-type="string">
                        <text:p text:style-name="P4">　　自來水系統之送水及配水管線，不得與其他管線相連接。</text:p>
                      </table:table-cell>
                    </table:table-row>
                  </table:table>
                  <text:p text:style-name="P4"/>
                </table:table-cell>
              </table:table-row>
            </table:table>
            <text:p text:style-name="P4"/>
          </table:table-cell>
        </table:table-row>
      </table:table>
      <text:p text:style-name="P3"/>
      <table:table table:name="表格146" table:style-name="表格146">
        <table:table-column table:style-name="表格146.A"/>
        <table:table-column table:style-name="表格146.B"/>
        <table:table-row table:style-name="表格146.1">
          <table:table-cell table:style-name="表格146.A1" office:value-type="string">
            <text:p text:style-name="P4">   </text:p>
          </table:table-cell>
          <table:table-cell table:style-name="表格146.A1" office:value-type="string">
            <table:table table:name="表格147" table:style-name="表格147">
              <table:table-column table:style-name="表格147.A"/>
              <table:table-column table:style-name="表格147.B"/>
              <table:table-row table:style-name="表格147.1">
                <table:table-cell table:style-name="表格147.A1" office:value-type="string">
                  <text:p text:style-name="P4">   </text:p>
                </table:table-cell>
                <table:table-cell table:style-name="表格147.A1" office:value-type="string">
                  <text:p text:style-name="P4">第四十八條 </text:p>
                  <table:table table:name="表格148" table:style-name="表格148">
                    <table:table-column table:style-name="表格148.A"/>
                    <table:table-column table:style-name="表格148.B"/>
                    <table:table-row table:style-name="表格148.1">
                      <table:table-cell table:style-name="表格148.A1" office:value-type="string">
                        <text:p text:style-name="P4">    </text:p>
                      </table:table-cell>
                      <table:table-cell table:style-name="表格148.A1" office:value-type="string">
                        <text:p text:style-name="P4">　　自來水事業為預防供水發生故障，應有適當之備用供水能力，並應採取種種適當措施，儘量減少斷水之可能性與時間。</text:p>
                      </table:table-cell>
                    </table:table-row>
                  </table:table>
                  <text:p text:style-name="P4"/>
                </table:table-cell>
              </table:table-row>
            </table:table>
            <text:p text:style-name="P4"/>
          </table:table-cell>
        </table:table-row>
      </table:table>
      <text:p text:style-name="P3"/>
      <table:table table:name="表格149" table:style-name="表格149">
        <table:table-column table:style-name="表格149.A"/>
        <table:table-column table:style-name="表格149.B"/>
        <text:soft-page-break/>
        <table:table-row table:style-name="表格149.1">
          <table:table-cell table:style-name="表格149.A1" office:value-type="string">
            <text:p text:style-name="P4">   </text:p>
          </table:table-cell>
          <table:table-cell table:style-name="表格149.A1" office:value-type="string">
            <table:table table:name="表格150" table:style-name="表格150">
              <table:table-column table:style-name="表格150.A"/>
              <table:table-column table:style-name="表格150.B"/>
              <table:table-row table:style-name="表格150.1">
                <table:table-cell table:style-name="表格150.A1" office:value-type="string">
                  <text:p text:style-name="P4">   </text:p>
                </table:table-cell>
                <table:table-cell table:style-name="表格150.A1" office:value-type="string">
                  <text:p text:style-name="P4">第四十九條 </text:p>
                  <table:table table:name="表格151" table:style-name="表格151">
                    <table:table-column table:style-name="表格151.A"/>
                    <table:table-column table:style-name="表格151.B"/>
                    <table:table-row table:style-name="表格151.1">
                      <table:table-cell table:style-name="表格151.A1" office:value-type="string">
                        <text:p text:style-name="P4">    </text:p>
                      </table:table-cell>
                      <table:table-cell table:style-name="表格151.A1" office:value-type="string">
                        <text:p text:style-name="P4">　　自來水事業對各項設備應定期檢驗並記錄檢驗結果。其檢驗辦法，由省（市）主管機關訂定之。</text:p>
                      </table:table-cell>
                    </table:table-row>
                  </table:table>
                  <text:p text:style-name="P4"/>
                </table:table-cell>
              </table:table-row>
            </table:table>
            <text:p text:style-name="P4"/>
          </table:table-cell>
        </table:table-row>
      </table:table>
      <text:p text:style-name="P3"/>
      <table:table table:name="表格152" table:style-name="表格152">
        <table:table-column table:style-name="表格152.A"/>
        <table:table-column table:style-name="表格152.B"/>
        <table:table-row table:style-name="表格152.1">
          <table:table-cell table:style-name="表格152.A1" office:value-type="string">
            <text:p text:style-name="P4">   </text:p>
          </table:table-cell>
          <table:table-cell table:style-name="表格152.A1" office:value-type="string">
            <table:table table:name="表格153" table:style-name="表格153">
              <table:table-column table:style-name="表格153.A"/>
              <table:table-column table:style-name="表格153.B"/>
              <table:table-row table:style-name="表格153.1">
                <table:table-cell table:style-name="表格153.A1" office:value-type="string">
                  <text:p text:style-name="P4">   </text:p>
                </table:table-cell>
                <table:table-cell table:style-name="表格153.A1" office:value-type="string">
                  <text:p text:style-name="P4">第五十條 </text:p>
                  <table:table table:name="表格154" table:style-name="表格154">
                    <table:table-column table:style-name="表格154.A"/>
                    <table:table-column table:style-name="表格154.B"/>
                    <table:table-row table:style-name="表格154.1">
                      <table:table-cell table:style-name="表格154.A1" office:value-type="string">
                        <text:p text:style-name="P4">    </text:p>
                      </table:table-cell>
                      <table:table-cell table:style-name="表格154.A1" office:value-type="string">
                        <text:p text:style-name="P4">　　自來水用水設備，應經自來水事業檢驗合格後，方得供水。<text:line-break/>　　前項用水設備之標準，由省（市）主管機關訂定之。</text:p>
                      </table:table-cell>
                    </table:table-row>
                  </table:table>
                  <text:p text:style-name="P4"/>
                </table:table-cell>
              </table:table-row>
            </table:table>
            <text:p text:style-name="P4"/>
          </table:table-cell>
        </table:table-row>
      </table:table>
      <text:p text:style-name="P3"/>
      <table:table table:name="表格155" table:style-name="表格155">
        <table:table-column table:style-name="表格155.A"/>
        <table:table-column table:style-name="表格155.B"/>
        <table:table-row table:style-name="表格155.1">
          <table:table-cell table:style-name="表格155.A1" office:value-type="string">
            <text:p text:style-name="P4">   </text:p>
          </table:table-cell>
          <table:table-cell table:style-name="表格155.A1" office:value-type="string">
            <table:table table:name="表格156" table:style-name="表格156">
              <table:table-column table:style-name="表格156.A"/>
              <table:table-column table:style-name="表格156.B"/>
              <table:table-row table:style-name="表格156.1">
                <table:table-cell table:style-name="表格156.A1" office:value-type="string">
                  <text:p text:style-name="P4">   </text:p>
                </table:table-cell>
                <table:table-cell table:style-name="表格156.A1" office:value-type="string">
                  <text:p text:style-name="P4">第五十一條 </text:p>
                  <table:table table:name="表格157" table:style-name="表格157">
                    <table:table-column table:style-name="表格157.A"/>
                    <table:table-column table:style-name="表格157.B"/>
                    <table:table-row table:style-name="表格157.1">
                      <table:table-cell table:style-name="表格157.A1" office:value-type="string">
                        <text:p text:style-name="P4">    </text:p>
                      </table:table-cell>
                      <table:table-cell table:style-name="表格157.A1" office:value-type="string">
                        <text:p text:style-name="P4">　　自來水事業因工程上之必要，得洽商有關主管機關使用河川、溝渠、橋梁、涵洞、堤防、道路等，但以不妨礙其原有效用為限。</text:p>
                      </table:table-cell>
                    </table:table-row>
                  </table:table>
                  <text:p text:style-name="P4"/>
                </table:table-cell>
              </table:table-row>
            </table:table>
            <text:p text:style-name="P4"/>
          </table:table-cell>
        </table:table-row>
      </table:table>
      <text:p text:style-name="P3"/>
      <table:table table:name="表格158" table:style-name="表格158">
        <table:table-column table:style-name="表格158.A"/>
        <table:table-column table:style-name="表格158.B"/>
        <table:table-row table:style-name="表格158.1">
          <table:table-cell table:style-name="表格158.A1" office:value-type="string">
            <text:p text:style-name="P4">   </text:p>
          </table:table-cell>
          <table:table-cell table:style-name="表格158.A1" office:value-type="string">
            <table:table table:name="表格159" table:style-name="表格159">
              <table:table-column table:style-name="表格159.A"/>
              <table:table-column table:style-name="表格159.B"/>
              <table:table-row table:style-name="表格159.1">
                <table:table-cell table:style-name="表格159.A1" office:value-type="string">
                  <text:p text:style-name="P4">   </text:p>
                </table:table-cell>
                <table:table-cell table:style-name="表格159.A1" office:value-type="string">
                  <text:p text:style-name="P4">第五十二條 </text:p>
                  <table:table table:name="表格160" table:style-name="表格160">
                    <table:table-column table:style-name="表格160.A"/>
                    <table:table-column table:style-name="表格160.B"/>
                    <table:table-row table:style-name="表格160.1">
                      <table:table-cell table:style-name="表格160.A1" office:value-type="string">
                        <text:p text:style-name="P4">    </text:p>
                      </table:table-cell>
                      <table:table-cell table:style-name="表格160.A1" office:value-type="string">
                        <text:p text:style-name="P4">　　自來水事業於必要時，得在公私土地下埋設水管或其他設備，工程完畢時，應恢復原狀，並應事先通知土地所有權人或使用人。</text:p>
                      </table:table-cell>
                    </table:table-row>
                  </table:table>
                  <text:p text:style-name="P4"/>
                </table:table-cell>
              </table:table-row>
            </table:table>
            <text:p text:style-name="P4"/>
          </table:table-cell>
        </table:table-row>
      </table:table>
      <text:p text:style-name="P3"/>
      <table:table table:name="表格161" table:style-name="表格161">
        <table:table-column table:style-name="表格161.A"/>
        <table:table-column table:style-name="表格161.B"/>
        <table:table-row table:style-name="表格161.1">
          <table:table-cell table:style-name="表格161.A1" office:value-type="string">
            <text:p text:style-name="P4">   </text:p>
          </table:table-cell>
          <table:table-cell table:style-name="表格161.A1" office:value-type="string">
            <table:table table:name="表格162" table:style-name="表格162">
              <table:table-column table:style-name="表格162.A"/>
              <table:table-column table:style-name="表格162.B"/>
              <table:table-row table:style-name="表格162.1">
                <table:table-cell table:style-name="表格162.A1" office:value-type="string">
                  <text:p text:style-name="P4">   </text:p>
                </table:table-cell>
                <table:table-cell table:style-name="表格162.A1" office:value-type="string">
                  <text:p text:style-name="P4">第五十三條 </text:p>
                  <table:table table:name="表格163" table:style-name="表格163">
                    <table:table-column table:style-name="表格163.A"/>
                    <table:table-column table:style-name="表格163.B"/>
                    <table:table-row table:style-name="表格163.1">
                      <table:table-cell table:style-name="表格163.A1" office:value-type="string">
                        <text:p text:style-name="P4">    </text:p>
                      </table:table-cell>
                      <table:table-cell table:style-name="表格163.A1" office:value-type="string">
                        <text:p text:style-name="P4">　　前條使用公私土地，應擇其損害最少之處所及方法為之，如有損害，應按損害之程度予以補償，其有爭議時，由主管機關會商有關機關核定之。</text:p>
                      </table:table-cell>
                    </table:table-row>
                  </table:table>
                  <text:p text:style-name="P4"/>
                </table:table-cell>
              </table:table-row>
            </table:table>
            <text:p text:style-name="P4"/>
          </table:table-cell>
        </table:table-row>
      </table:table>
      <text:p text:style-name="P3"/>
      <table:table table:name="表格164" table:style-name="表格164">
        <table:table-column table:style-name="表格164.A"/>
        <table:table-column table:style-name="表格164.B"/>
        <table:table-row table:style-name="表格164.1">
          <table:table-cell table:style-name="表格164.A1" office:value-type="string">
            <text:p text:style-name="P4">   </text:p>
          </table:table-cell>
          <table:table-cell table:style-name="表格164.A1" office:value-type="string">
            <table:table table:name="表格165" table:style-name="表格165">
              <table:table-column table:style-name="表格165.A"/>
              <table:table-column table:style-name="表格165.B"/>
              <table:table-row table:style-name="表格165.1">
                <table:table-cell table:style-name="表格165.A1" office:value-type="string">
                  <text:p text:style-name="P4">   </text:p>
                </table:table-cell>
                <table:table-cell table:style-name="表格165.A1" office:value-type="string">
                  <text:p text:style-name="P4">第五十四條 </text:p>
                  <table:table table:name="表格166" table:style-name="表格166">
                    <table:table-column table:style-name="表格166.A"/>
                    <table:table-column table:style-name="表格166.B"/>
                    <table:table-row table:style-name="表格166.1">
                      <table:table-cell table:style-name="表格166.A1" office:value-type="string">
                        <text:p text:style-name="P4">    </text:p>
                      </table:table-cell>
                      <table:table-cell table:style-name="表格166.A1" office:value-type="string">
                        <text:p text:style-name="P1"><text:span text:style-name="T5">　　自來水事業依第五十一條、第五十二條之規定，埋設於都市計劃區域內公有道路及其預定地之水管或其他設備，因都市計劃之變更，必須遷移或拆除者，自來水事業得請求補償。其補償金額由雙方協議決定，協議不成，由主管機關核定之。</text:span></text:p>
                      </table:table-cell>
                    </table:table-row>
                  </table:table>
                  <text:p text:style-name="P4"/>
                </table:table-cell>
              </table:table-row>
            </table:table>
            <text:p text:style-name="P4"/>
          </table:table-cell>
        </table:table-row>
      </table:table>
      <text:p text:style-name="P3"/>
      <table:table table:name="表格167" table:style-name="表格167">
        <table:table-column table:style-name="表格167.A"/>
        <table:table-column table:style-name="表格167.B"/>
        <table:table-row table:style-name="表格167.1">
          <table:table-cell table:style-name="表格167.A1" office:value-type="string">
            <text:p text:style-name="P4">   </text:p>
          </table:table-cell>
          <table:table-cell table:style-name="表格167.A1" office:value-type="string">
            <table:table table:name="表格168" table:style-name="表格168">
              <table:table-column table:style-name="表格168.A"/>
              <table:table-column table:style-name="表格168.B"/>
              <table:table-row table:style-name="表格168.1">
                <table:table-cell table:style-name="表格168.A1" office:value-type="string">
                  <text:p text:style-name="P4">   </text:p>
                </table:table-cell>
                <table:table-cell table:style-name="表格168.A1" office:value-type="string">
                  <text:p text:style-name="P4">第五十五條 </text:p>
                  <table:table table:name="表格169" table:style-name="表格169">
                    <table:table-column table:style-name="表格169.A"/>
                    <table:table-column table:style-name="表格169.B"/>
                    <table:table-row table:style-name="表格169.1">
                      <table:table-cell table:style-name="表格169.A1" office:value-type="string">
                        <text:p text:style-name="P4">    </text:p>
                      </table:table-cell>
                      <table:table-cell table:style-name="表格169.A1" office:value-type="string">
                        <text:p text:style-name="P4">　　自來水事業發覺其所供給之水，有礙衛生時，應將使用該水之危險，登載當地報紙，或以其他方法予以公告，並普遍通知關係人，同時應立即改善；如情形嚴重妨害人體健康時，應即報請直轄市或縣（市）（局）主管機關核准停止供水。<text:line-break/>　　凡發覺自來水有礙衛生或妨害人體健康者，應迅即通知該自來水事業予以處理。</text:p>
                      </table:table-cell>
                    </table:table-row>
                  </table:table>
                  <text:p text:style-name="P4"/>
                </table:table-cell>
              </table:table-row>
            </table:table>
            <text:p text:style-name="P4"/>
          </table:table-cell>
        </table:table-row>
      </table:table>
      <text:p text:style-name="P3"/>
      <table:table table:name="表格170" table:style-name="表格170">
        <table:table-column table:style-name="表格170.A"/>
        <table:table-column table:style-name="表格170.B"/>
        <table:table-row table:style-name="表格170.1">
          <table:table-cell table:style-name="表格170.A1" office:value-type="string">
            <text:p text:style-name="P4">   </text:p>
          </table:table-cell>
          <table:table-cell table:style-name="表格170.A1" office:value-type="string">
            <table:table table:name="表格171" table:style-name="表格171">
              <table:table-column table:style-name="表格171.A"/>
              <table:table-column table:style-name="表格171.B"/>
              <table:table-row table:style-name="表格171.1">
                <table:table-cell table:style-name="表格171.A1" office:value-type="string">
                  <text:p text:style-name="P4">   </text:p>
                </table:table-cell>
                <table:table-cell table:style-name="表格171.A1" office:value-type="string">
                  <text:p text:style-name="P4">第五十六條 </text:p>
                  <table:table table:name="表格172" table:style-name="表格172">
                    <table:table-column table:style-name="表格172.A"/>
                    <table:table-column table:style-name="表格172.B"/>
                    <table:table-row table:style-name="表格172.1">
                      <table:table-cell table:style-name="表格172.A1" office:value-type="string">
                        <text:p text:style-name="P4">    </text:p>
                      </table:table-cell>
                      <table:table-cell table:style-name="表格172.A1" office:value-type="string">
                        <text:p text:style-name="P4">　　自來水事業工程之設計，以登記合格之工程技師為限。</text:p>
                      </table:table-cell>
                    </table:table-row>
                  </table:table>
                  <text:p text:style-name="P4"><text:soft-page-break/></text:p>
                </table:table-cell>
              </table:table-row>
            </table:table>
            <text:p text:style-name="P4"/>
          </table:table-cell>
        </table:table-row>
      </table:table>
      <text:p text:style-name="P3"/>
      <table:table table:name="表格173" table:style-name="表格173">
        <table:table-column table:style-name="表格173.A"/>
        <table:table-column table:style-name="表格173.B"/>
        <table:table-row table:style-name="表格173.1">
          <table:table-cell table:style-name="表格173.A1" office:value-type="string">
            <text:p text:style-name="P4">   </text:p>
          </table:table-cell>
          <table:table-cell table:style-name="表格173.A1" office:value-type="string">
            <table:table table:name="表格174" table:style-name="表格174">
              <table:table-column table:style-name="表格174.A"/>
              <table:table-column table:style-name="表格174.B"/>
              <table:table-row table:style-name="表格174.1">
                <table:table-cell table:style-name="表格174.A1" office:value-type="string">
                  <text:p text:style-name="P4">   </text:p>
                </table:table-cell>
                <table:table-cell table:style-name="表格174.A1" office:value-type="string">
                  <text:p text:style-name="P4">第五十七條 </text:p>
                  <table:table table:name="表格175" table:style-name="表格175">
                    <table:table-column table:style-name="表格175.A"/>
                    <table:table-column table:style-name="表格175.B"/>
                    <table:table-row table:style-name="表格175.1">
                      <table:table-cell table:style-name="表格175.A1" office:value-type="string">
                        <text:p text:style-name="P4">    </text:p>
                      </table:table-cell>
                      <table:table-cell table:style-name="表格175.A1" office:value-type="string">
                        <text:p text:style-name="P4">　　自來水事業所聘僱之總工程師、工程師，均以登記合格之工程技師為限。其他施工、管理、化驗、操作等人員，應具有專科之技術，並經考驗合格。<text:line-break/>　　前項考驗辦法由中央主管機關訂定之。</text:p>
                      </table:table-cell>
                    </table:table-row>
                  </table:table>
                  <text:p text:style-name="P4"/>
                </table:table-cell>
              </table:table-row>
            </table:table>
            <text:p text:style-name="P4"/>
          </table:table-cell>
        </table:table-row>
      </table:table>
      <text:p text:style-name="P3"/>
      <table:table table:name="表格176" table:style-name="表格176">
        <table:table-column table:style-name="表格176.A"/>
        <table:table-column table:style-name="表格176.B"/>
        <table:table-row table:style-name="表格176.1">
          <table:table-cell table:style-name="表格176.A1" office:value-type="string">
            <text:p text:style-name="P4">   </text:p>
          </table:table-cell>
          <table:table-cell table:style-name="表格176.A1" office:value-type="string">
            <text:p text:style-name="P4">第四章 營業 </text:p>
            <table:table table:name="表格177" table:style-name="表格177">
              <table:table-column table:style-name="表格177.A"/>
              <table:table-column table:style-name="表格177.B"/>
              <table:table-row table:style-name="表格177.1">
                <table:table-cell table:style-name="表格177.A1" office:value-type="string">
                  <text:p text:style-name="P4">   </text:p>
                </table:table-cell>
                <table:table-cell table:style-name="表格177.A1" office:value-type="string">
                  <text:p text:style-name="P4">第五十八條 </text:p>
                  <table:table table:name="表格178" table:style-name="表格178">
                    <table:table-column table:style-name="表格178.A"/>
                    <table:table-column table:style-name="表格178.B"/>
                    <table:table-row table:style-name="表格178.1">
                      <table:table-cell table:style-name="表格178.A1" office:value-type="string">
                        <text:p text:style-name="P4">    </text:p>
                      </table:table-cell>
                      <table:table-cell table:style-name="表格178.A1" office:value-type="string">
                        <text:p text:style-name="P4">　　自來水事業應訂定營業章程，呈經省（市）主管機關核准後公告實施，修改時亦同。<text:line-break/>　　供水條件及自來水事業與用戶雙方應遵守事項，須於前項營業章程內訂明。</text:p>
                      </table:table-cell>
                    </table:table-row>
                  </table:table>
                  <text:p text:style-name="P4"/>
                </table:table-cell>
              </table:table-row>
            </table:table>
            <text:p text:style-name="P4"/>
          </table:table-cell>
        </table:table-row>
      </table:table>
      <text:p text:style-name="P3"/>
      <table:table table:name="表格179" table:style-name="表格179">
        <table:table-column table:style-name="表格179.A"/>
        <table:table-column table:style-name="表格179.B"/>
        <table:table-row table:style-name="表格179.1">
          <table:table-cell table:style-name="表格179.A1" office:value-type="string">
            <text:p text:style-name="P4">   </text:p>
          </table:table-cell>
          <table:table-cell table:style-name="表格179.A1" office:value-type="string">
            <table:table table:name="表格180" table:style-name="表格180">
              <table:table-column table:style-name="表格180.A"/>
              <table:table-column table:style-name="表格180.B"/>
              <table:table-row table:style-name="表格180.1">
                <table:table-cell table:style-name="表格180.A1" office:value-type="string">
                  <text:p text:style-name="P4">   </text:p>
                </table:table-cell>
                <table:table-cell table:style-name="表格180.A1" office:value-type="string">
                  <text:p text:style-name="P4">第五十九條 </text:p>
                  <table:table table:name="表格181" table:style-name="表格181">
                    <table:table-column table:style-name="表格181.A"/>
                    <table:table-column table:style-name="表格181.B"/>
                    <table:table-row table:style-name="表格181.1">
                      <table:table-cell table:style-name="表格181.A1" office:value-type="string">
                        <text:p text:style-name="P4">    </text:p>
                      </table:table-cell>
                      <table:table-cell table:style-name="表格181.A1" office:value-type="string">
                        <text:p text:style-name="P4">　　自來水水價之訂定，應以水費收入抵償其所需成本，並獲得合理之利潤。其計算公式及詳細項目，由省（市）主管機關擬定，報請中央主管機關核定之。<text:line-break/>　　前項合理利潤，應以投資之公平價值，並參酌當地通行利率，利潤訂定。</text:p>
                      </table:table-cell>
                    </table:table-row>
                  </table:table>
                  <text:p text:style-name="P4"/>
                </table:table-cell>
              </table:table-row>
            </table:table>
            <text:p text:style-name="P4"/>
          </table:table-cell>
        </table:table-row>
      </table:table>
      <text:p text:style-name="P3"/>
      <table:table table:name="表格182" table:style-name="表格182">
        <table:table-column table:style-name="表格182.A"/>
        <table:table-column table:style-name="表格182.B"/>
        <table:table-row table:style-name="表格182.1">
          <table:table-cell table:style-name="表格182.A1" office:value-type="string">
            <text:p text:style-name="P4">   </text:p>
          </table:table-cell>
          <table:table-cell table:style-name="表格182.A1" office:value-type="string">
            <table:table table:name="表格183" table:style-name="表格183">
              <table:table-column table:style-name="表格183.A"/>
              <table:table-column table:style-name="表格183.B"/>
              <table:table-row table:style-name="表格183.1">
                <table:table-cell table:style-name="表格183.A1" office:value-type="string">
                  <text:p text:style-name="P4">   </text:p>
                </table:table-cell>
                <table:table-cell table:style-name="表格183.A1" office:value-type="string">
                  <text:p text:style-name="P4">第六十條 </text:p>
                  <table:table table:name="表格184" table:style-name="表格184">
                    <table:table-column table:style-name="表格184.A"/>
                    <table:table-column table:style-name="表格184.B"/>
                    <table:table-row table:style-name="表格184.1">
                      <table:table-cell table:style-name="表格184.A1" office:value-type="string">
                        <text:p text:style-name="P4">    </text:p>
                      </table:table-cell>
                      <table:table-cell table:style-name="表格184.A1" office:value-type="string">
                        <text:p text:style-name="P4">　　自來水事業依前條規定擬定水價詳細項目或調整水費，應申請省（市）主管機關核定之；並呈報中央主管機關備查。</text:p>
                      </table:table-cell>
                    </table:table-row>
                  </table:table>
                  <text:p text:style-name="P4"/>
                </table:table-cell>
              </table:table-row>
            </table:table>
            <text:p text:style-name="P4"/>
          </table:table-cell>
        </table:table-row>
      </table:table>
      <text:p text:style-name="P3"/>
      <table:table table:name="表格185" table:style-name="表格185">
        <table:table-column table:style-name="表格185.A"/>
        <table:table-column table:style-name="表格185.B"/>
        <table:table-row table:style-name="表格185.1">
          <table:table-cell table:style-name="表格185.A1" office:value-type="string">
            <text:p text:style-name="P4">   </text:p>
          </table:table-cell>
          <table:table-cell table:style-name="表格185.A1" office:value-type="string">
            <table:table table:name="表格186" table:style-name="表格186">
              <table:table-column table:style-name="表格186.A"/>
              <table:table-column table:style-name="表格186.B"/>
              <table:table-row table:style-name="表格186.1">
                <table:table-cell table:style-name="表格186.A1" office:value-type="string">
                  <text:p text:style-name="P4">   </text:p>
                </table:table-cell>
                <table:table-cell table:style-name="表格186.A1" office:value-type="string">
                  <text:p text:style-name="P4">第六十一條 </text:p>
                  <table:table table:name="表格187" table:style-name="表格187">
                    <table:table-column table:style-name="表格187.A"/>
                    <table:table-column table:style-name="表格187.B"/>
                    <table:table-row table:style-name="表格187.1">
                      <table:table-cell table:style-name="表格187.A1" office:value-type="string">
                        <text:p text:style-name="P4">    </text:p>
                      </table:table-cell>
                      <table:table-cell table:style-name="表格187.A1" office:value-type="string">
                        <text:p text:style-name="P4">　　自來水事業在其供水區域內，對於請求供水者，非有正當理由，不得拒絕。<text:line-break/>　　前項請求供水者，對拒絕供水如有異議，得申請主管機關核定之。</text:p>
                      </table:table-cell>
                    </table:table-row>
                  </table:table>
                  <text:p text:style-name="P4"/>
                </table:table-cell>
              </table:table-row>
            </table:table>
            <text:p text:style-name="P4"/>
          </table:table-cell>
        </table:table-row>
      </table:table>
      <text:p text:style-name="P3"/>
      <table:table table:name="表格188" table:style-name="表格188">
        <table:table-column table:style-name="表格188.A"/>
        <table:table-column table:style-name="表格188.B"/>
        <table:table-row table:style-name="表格188.1">
          <table:table-cell table:style-name="表格188.A1" office:value-type="string">
            <text:p text:style-name="P4">   </text:p>
          </table:table-cell>
          <table:table-cell table:style-name="表格188.A1" office:value-type="string">
            <table:table table:name="表格189" table:style-name="表格189">
              <table:table-column table:style-name="表格189.A"/>
              <table:table-column table:style-name="表格189.B"/>
              <table:table-row table:style-name="表格189.1">
                <table:table-cell table:style-name="表格189.A1" office:value-type="string">
                  <text:p text:style-name="P4">   </text:p>
                </table:table-cell>
                <table:table-cell table:style-name="表格189.A1" office:value-type="string">
                  <text:p text:style-name="P4">第六十二條 </text:p>
                  <table:table table:name="表格190" table:style-name="表格190">
                    <table:table-column table:style-name="表格190.A"/>
                    <table:table-column table:style-name="表格190.B"/>
                    <table:table-row table:style-name="表格190.1">
                      <table:table-cell table:style-name="表格190.A1" office:value-type="string">
                        <text:p text:style-name="P4">    </text:p>
                      </table:table-cell>
                      <table:table-cell table:style-name="表格190.A1" office:value-type="string">
                        <text:p text:style-name="P4">　　自來水事業對自來水用戶應經常供水，如因災害、緊急措施或工程施工而停止全部或一部供水時，應將停水區域及時間事先通告周知，並呈報所在地主管機關核備；但停止供水事故係臨時發生者，得於事後補報。其有特殊情形必須連續停水達十二小時以上或定時供水者，應先申請所在地主管機關核准，並公告周知。<text:line-break/>　　自來水用戶對於前項停止供水，不得要求任何損失賠償。</text:p>
                      </table:table-cell>
                    </table:table-row>
                  </table:table>
                  <text:p text:style-name="P4"/>
                </table:table-cell>
              </table:table-row>
            </table:table>
            <text:p text:style-name="P4"/>
          </table:table-cell>
        </table:table-row>
      </table:table>
      <text:p text:style-name="P3"/>
      <table:table table:name="表格191" table:style-name="表格191">
        <table:table-column table:style-name="表格191.A"/>
        <table:table-column table:style-name="表格191.B"/>
        <table:table-row table:style-name="表格191.1">
          <table:table-cell table:style-name="表格191.A1" office:value-type="string">
            <text:p text:style-name="P4">   </text:p>
          </table:table-cell>
          <table:table-cell table:style-name="表格191.A1" office:value-type="string">
            <table:table table:name="表格192" table:style-name="表格192">
              <table:table-column table:style-name="表格192.A"/>
              <table:table-column table:style-name="表格192.B"/>
              <table:table-row table:style-name="表格192.1">
                <table:table-cell table:style-name="表格192.A1" office:value-type="string">
                  <text:p text:style-name="P4">   </text:p>
                </table:table-cell>
                <table:table-cell table:style-name="表格192.A1" office:value-type="string">
                  <text:p text:style-name="P4">第六十三條 </text:p>
                  <table:table table:name="表格193" table:style-name="表格193">
                    <table:table-column table:style-name="表格193.A"/>
                    <table:table-column table:style-name="表格193.B"/>
                    <table:table-row table:style-name="表格193.1">
                      <table:table-cell table:style-name="表格193.A1" office:value-type="string">
                        <text:p text:style-name="P4"><text:soft-page-break/>    </text:p>
                      </table:table-cell>
                      <table:table-cell table:style-name="表格193.A1" office:value-type="string">
                        <text:p text:style-name="P4">　　自來水事業向自來水用戶收取水費，應儘量裝置量水器，以度數計算，每一立方公尺水量為一度，並得呈經主管機關核准後規定每月用水底度。<text:line-break/>　　自來水事業裝置前項量水器，得向用戶酌收使用費。</text:p>
                      </table:table-cell>
                    </table:table-row>
                  </table:table>
                  <text:p text:style-name="P4"/>
                </table:table-cell>
              </table:table-row>
            </table:table>
            <text:p text:style-name="P4"/>
          </table:table-cell>
        </table:table-row>
      </table:table>
      <text:p text:style-name="P3"/>
      <table:table table:name="表格194" table:style-name="表格194">
        <table:table-column table:style-name="表格194.A"/>
        <table:table-column table:style-name="表格194.B"/>
        <table:table-row table:style-name="表格194.1">
          <table:table-cell table:style-name="表格194.A1" office:value-type="string">
            <text:p text:style-name="P4">   </text:p>
          </table:table-cell>
          <table:table-cell table:style-name="表格194.A1" office:value-type="string">
            <table:table table:name="表格195" table:style-name="表格195">
              <table:table-column table:style-name="表格195.A"/>
              <table:table-column table:style-name="表格195.B"/>
              <table:table-row table:style-name="表格195.1">
                <table:table-cell table:style-name="表格195.A1" office:value-type="string">
                  <text:p text:style-name="P4">   </text:p>
                </table:table-cell>
                <table:table-cell table:style-name="表格195.A1" office:value-type="string">
                  <text:p text:style-name="P4">第六十四條 </text:p>
                  <table:table table:name="表格196" table:style-name="表格196">
                    <table:table-column table:style-name="表格196.A"/>
                    <table:table-column table:style-name="表格196.B"/>
                    <table:table-row table:style-name="表格196.1">
                      <table:table-cell table:style-name="表格196.A1" office:value-type="string">
                        <text:p text:style-name="P4">    </text:p>
                      </table:table-cell>
                      <table:table-cell table:style-name="表格196.A1" office:value-type="string">
                        <text:p text:style-name="P4">　　自來水事業向未裝量水器之自來水用戶收取水費，得申請主管機關核准以其他方法計算，並得規定每月最低費額。</text:p>
                      </table:table-cell>
                    </table:table-row>
                  </table:table>
                  <text:p text:style-name="P4"/>
                </table:table-cell>
              </table:table-row>
            </table:table>
            <text:p text:style-name="P4"/>
          </table:table-cell>
        </table:table-row>
      </table:table>
      <text:p text:style-name="P3"/>
      <table:table table:name="表格197" table:style-name="表格197">
        <table:table-column table:style-name="表格197.A"/>
        <table:table-column table:style-name="表格197.B"/>
        <table:table-row table:style-name="表格197.1">
          <table:table-cell table:style-name="表格197.A1" office:value-type="string">
            <text:p text:style-name="P4">   </text:p>
          </table:table-cell>
          <table:table-cell table:style-name="表格197.A1" office:value-type="string">
            <table:table table:name="表格198" table:style-name="表格198">
              <table:table-column table:style-name="表格198.A"/>
              <table:table-column table:style-name="表格198.B"/>
              <table:table-row table:style-name="表格198.1">
                <table:table-cell table:style-name="表格198.A1" office:value-type="string">
                  <text:p text:style-name="P4">   </text:p>
                </table:table-cell>
                <table:table-cell table:style-name="表格198.A1" office:value-type="string">
                  <text:p text:style-name="P4">第六十五條 </text:p>
                  <table:table table:name="表格199" table:style-name="表格199">
                    <table:table-column table:style-name="表格199.A"/>
                    <table:table-column table:style-name="表格199.B"/>
                    <table:table-row table:style-name="表格199.1">
                      <table:table-cell table:style-name="表格199.A1" office:value-type="string">
                        <text:p text:style-name="P4">    </text:p>
                      </table:table-cell>
                      <table:table-cell table:style-name="表格199.A1" office:value-type="string">
                        <text:p text:style-name="P4">　　自來水事業為因應尚未埋設幹管地區個別自來水用戶供水需要，須增加或新裝配水幹管時，得按其成本向個別用戶收取二分之一以下之補助費。</text:p>
                      </table:table-cell>
                    </table:table-row>
                  </table:table>
                  <text:p text:style-name="P4"/>
                </table:table-cell>
              </table:table-row>
            </table:table>
            <text:p text:style-name="P4"/>
          </table:table-cell>
        </table:table-row>
      </table:table>
      <text:p text:style-name="P3"/>
      <table:table table:name="表格200" table:style-name="表格200">
        <table:table-column table:style-name="表格200.A"/>
        <table:table-column table:style-name="表格200.B"/>
        <table:table-row table:style-name="表格200.1">
          <table:table-cell table:style-name="表格200.A1" office:value-type="string">
            <text:p text:style-name="P4">   </text:p>
          </table:table-cell>
          <table:table-cell table:style-name="表格200.A1" office:value-type="string">
            <table:table table:name="表格201" table:style-name="表格201">
              <table:table-column table:style-name="表格201.A"/>
              <table:table-column table:style-name="表格201.B"/>
              <table:table-row table:style-name="表格201.1">
                <table:table-cell table:style-name="表格201.A1" office:value-type="string">
                  <text:p text:style-name="P4">   </text:p>
                </table:table-cell>
                <table:table-cell table:style-name="表格201.A1" office:value-type="string">
                  <text:p text:style-name="P4">第六十六條 </text:p>
                  <table:table table:name="表格202" table:style-name="表格202">
                    <table:table-column table:style-name="表格202.A"/>
                    <table:table-column table:style-name="表格202.B"/>
                    <table:table-row table:style-name="表格202.1">
                      <table:table-cell table:style-name="表格202.A1" office:value-type="string">
                        <text:p text:style-name="P4">    </text:p>
                      </table:table-cell>
                      <table:table-cell table:style-name="表格202.A1" office:value-type="string">
                        <text:p text:style-name="P4">　　自來水事業依第三十四條第三款之情形供水時，得報請主管機關核准加收水費。</text:p>
                      </table:table-cell>
                    </table:table-row>
                  </table:table>
                  <text:p text:style-name="P4"/>
                </table:table-cell>
              </table:table-row>
            </table:table>
            <text:p text:style-name="P4"/>
          </table:table-cell>
        </table:table-row>
      </table:table>
      <text:p text:style-name="P3"/>
      <table:table table:name="表格203" table:style-name="表格203">
        <table:table-column table:style-name="表格203.A"/>
        <table:table-column table:style-name="表格203.B"/>
        <table:table-row table:style-name="表格203.1">
          <table:table-cell table:style-name="表格203.A1" office:value-type="string">
            <text:p text:style-name="P4">   </text:p>
          </table:table-cell>
          <table:table-cell table:style-name="表格203.A1" office:value-type="string">
            <table:table table:name="表格204" table:style-name="表格204">
              <table:table-column table:style-name="表格204.A"/>
              <table:table-column table:style-name="表格204.B"/>
              <table:table-row table:style-name="表格204.1">
                <table:table-cell table:style-name="表格204.A1" office:value-type="string">
                  <text:p text:style-name="P4">   </text:p>
                </table:table-cell>
                <table:table-cell table:style-name="表格204.A1" office:value-type="string">
                  <text:p text:style-name="P4">第六十七條 </text:p>
                  <table:table table:name="表格205" table:style-name="表格205">
                    <table:table-column table:style-name="表格205.A"/>
                    <table:table-column table:style-name="表格205.B"/>
                    <table:table-row table:style-name="表格205.1">
                      <table:table-cell table:style-name="表格205.A1" office:value-type="string">
                        <text:p text:style-name="P4">    </text:p>
                      </table:table-cell>
                      <table:table-cell table:style-name="表格205.A1" office:value-type="string">
                        <text:p text:style-name="P4">　　自來水事業對消防用水，不得收取水費。對其他有關市政之公共用水，應予以優待；其優待辦法由所在地主管機關訂定之。</text:p>
                      </table:table-cell>
                    </table:table-row>
                  </table:table>
                  <text:p text:style-name="P4"/>
                </table:table-cell>
              </table:table-row>
            </table:table>
            <text:p text:style-name="P4"/>
          </table:table-cell>
        </table:table-row>
      </table:table>
      <text:p text:style-name="P3"/>
      <table:table table:name="表格206" table:style-name="表格206">
        <table:table-column table:style-name="表格206.A"/>
        <table:table-column table:style-name="表格206.B"/>
        <table:table-row table:style-name="表格206.1">
          <table:table-cell table:style-name="表格206.A1" office:value-type="string">
            <text:p text:style-name="P4">   </text:p>
          </table:table-cell>
          <table:table-cell table:style-name="表格206.A1" office:value-type="string">
            <table:table table:name="表格207" table:style-name="表格207">
              <table:table-column table:style-name="表格207.A"/>
              <table:table-column table:style-name="表格207.B"/>
              <table:table-row table:style-name="表格207.1">
                <table:table-cell table:style-name="表格207.A1" office:value-type="string">
                  <text:p text:style-name="P4">   </text:p>
                </table:table-cell>
                <table:table-cell table:style-name="表格207.A1" office:value-type="string">
                  <text:p text:style-name="P4">第六十八條 </text:p>
                  <table:table table:name="表格208" table:style-name="表格208">
                    <table:table-column table:style-name="表格208.A"/>
                    <table:table-column table:style-name="表格208.B"/>
                    <table:table-row table:style-name="表格208.1">
                      <table:table-cell table:style-name="表格208.A1" office:value-type="string">
                        <text:p text:style-name="P4">    </text:p>
                      </table:table-cell>
                      <table:table-cell table:style-name="表格208.A1" office:value-type="string">
                        <text:p text:style-name="P4">　　自來水事業得派其穿著制服之從業人員，隨帶身份證明文件，於白晝檢查自來水用戶之用水設備，查錄用水量或收取水費，自來水用戶非有正當理由不得拒絕。</text:p>
                      </table:table-cell>
                    </table:table-row>
                  </table:table>
                  <text:p text:style-name="P4"/>
                </table:table-cell>
              </table:table-row>
            </table:table>
            <text:p text:style-name="P4"/>
          </table:table-cell>
        </table:table-row>
      </table:table>
      <text:p text:style-name="P3"/>
      <table:table table:name="表格209" table:style-name="表格209">
        <table:table-column table:style-name="表格209.A"/>
        <table:table-column table:style-name="表格209.B"/>
        <table:table-row table:style-name="表格209.1">
          <table:table-cell table:style-name="表格209.A1" office:value-type="string">
            <text:p text:style-name="P4">   </text:p>
          </table:table-cell>
          <table:table-cell table:style-name="表格209.A1" office:value-type="string">
            <table:table table:name="表格210" table:style-name="表格210">
              <table:table-column table:style-name="表格210.A"/>
              <table:table-column table:style-name="表格210.B"/>
              <table:table-row table:style-name="表格210.1">
                <table:table-cell table:style-name="表格210.A1" office:value-type="string">
                  <text:p text:style-name="P4">   </text:p>
                </table:table-cell>
                <table:table-cell table:style-name="表格210.A1" office:value-type="string">
                  <text:p text:style-name="P4">第六十九條 </text:p>
                  <table:table table:name="表格211" table:style-name="表格211">
                    <table:table-column table:style-name="表格211.A"/>
                    <table:table-column table:style-name="表格211.B"/>
                    <table:table-row table:style-name="表格211.1">
                      <table:table-cell table:style-name="表格211.A1" office:value-type="string">
                        <text:p text:style-name="P4">    </text:p>
                      </table:table-cell>
                      <table:table-cell table:style-name="表格211.A1" office:value-type="string">
                        <text:p text:style-name="P4">　　自來水事業對竊水或違章用水，須實施檢查及處理時，除得依前條規定辦理外，並得隨時報請所在地憲警機關協助辦理。</text:p>
                      </table:table-cell>
                    </table:table-row>
                  </table:table>
                  <text:p text:style-name="P4"/>
                </table:table-cell>
              </table:table-row>
            </table:table>
            <text:p text:style-name="P4"/>
          </table:table-cell>
        </table:table-row>
      </table:table>
      <text:p text:style-name="P3"/>
      <table:table table:name="表格212" table:style-name="表格212">
        <table:table-column table:style-name="表格212.A"/>
        <table:table-column table:style-name="表格212.B"/>
        <table:table-row table:style-name="表格212.1">
          <table:table-cell table:style-name="表格212.A1" office:value-type="string">
            <text:p text:style-name="P4">   </text:p>
          </table:table-cell>
          <table:table-cell table:style-name="表格212.A1" office:value-type="string">
            <table:table table:name="表格213" table:style-name="表格213">
              <table:table-column table:style-name="表格213.A"/>
              <table:table-column table:style-name="表格213.B"/>
              <table:table-row table:style-name="表格213.1">
                <table:table-cell table:style-name="表格213.A1" office:value-type="string">
                  <text:p text:style-name="P4">   </text:p>
                </table:table-cell>
                <table:table-cell table:style-name="表格213.A1" office:value-type="string">
                  <text:p text:style-name="P4">第七十條 </text:p>
                  <table:table table:name="表格214" table:style-name="表格214">
                    <table:table-column table:style-name="表格214.A"/>
                    <table:table-column table:style-name="表格214.B"/>
                    <table:table-row table:style-name="表格214.1">
                      <table:table-cell table:style-name="表格214.A1" office:value-type="string">
                        <text:p text:style-name="P4">    </text:p>
                      </table:table-cell>
                      <table:table-cell table:style-name="表格214.A1" office:value-type="string">
                        <text:p text:style-name="P4">　　自來水事業因左列情形之一，得對自來水用戶停止供水：<text:line-break/>　　一、有竊水行為，證據確實者。<text:line-break/>　　二、用水設備或其裝置方式經檢驗不合規定，在指定期間未經改善者。<text:line-break/>　　三、無正當理由拒絕第六十八條、第六十九條之檢查者。<text:line-break/>　　四、欠繳應付各費逾期二個月，經限期催繳仍不清付者。<text:line-break/><text:soft-page-break/>　　五、拒絕裝設量水器者。<text:line-break/>　　六、有違反第四十七條之情事，經通知改正，延不辦理者。<text:line-break/>　　自來水事業應於前項各款停水原因消滅時恢復供水。</text:p>
                      </table:table-cell>
                    </table:table-row>
                  </table:table>
                  <text:p text:style-name="P4"/>
                </table:table-cell>
              </table:table-row>
            </table:table>
            <text:p text:style-name="P4"/>
          </table:table-cell>
        </table:table-row>
      </table:table>
      <text:p text:style-name="P3"/>
      <table:table table:name="表格215" table:style-name="表格215">
        <table:table-column table:style-name="表格215.A"/>
        <table:table-column table:style-name="表格215.B"/>
        <table:table-row table:style-name="表格215.1">
          <table:table-cell table:style-name="表格215.A1" office:value-type="string">
            <text:p text:style-name="P4">   </text:p>
          </table:table-cell>
          <table:table-cell table:style-name="表格215.A1" office:value-type="string">
            <table:table table:name="表格216" table:style-name="表格216">
              <table:table-column table:style-name="表格216.A"/>
              <table:table-column table:style-name="表格216.B"/>
              <table:table-row table:style-name="表格216.1">
                <table:table-cell table:style-name="表格216.A1" office:value-type="string">
                  <text:p text:style-name="P4">   </text:p>
                </table:table-cell>
                <table:table-cell table:style-name="表格216.A1" office:value-type="string">
                  <text:p text:style-name="P4">第七十一條 </text:p>
                  <table:table table:name="表格217" table:style-name="表格217">
                    <table:table-column table:style-name="表格217.A"/>
                    <table:table-column table:style-name="表格217.B"/>
                    <table:table-row table:style-name="表格217.1">
                      <table:table-cell table:style-name="表格217.A1" office:value-type="string">
                        <text:p text:style-name="P4">    </text:p>
                      </table:table-cell>
                      <table:table-cell table:style-name="表格217.A1" office:value-type="string">
                        <text:p text:style-name="P4">　　自來水事業對於竊水者，依其所裝之用水設備及按自來水事業之供水時間暨當地供水狀況，追償三個月以上一年以下之水費。</text:p>
                      </table:table-cell>
                    </table:table-row>
                  </table:table>
                  <text:p text:style-name="P4"/>
                </table:table-cell>
              </table:table-row>
            </table:table>
            <text:p text:style-name="P4"/>
          </table:table-cell>
        </table:table-row>
      </table:table>
      <text:p text:style-name="P3"/>
      <table:table table:name="表格218" table:style-name="表格218">
        <table:table-column table:style-name="表格218.A"/>
        <table:table-column table:style-name="表格218.B"/>
        <table:table-row table:style-name="表格218.1">
          <table:table-cell table:style-name="表格218.A1" office:value-type="string">
            <text:p text:style-name="P4">   </text:p>
          </table:table-cell>
          <table:table-cell table:style-name="表格218.A1" office:value-type="string">
            <table:table table:name="表格219" table:style-name="表格219">
              <table:table-column table:style-name="表格219.A"/>
              <table:table-column table:style-name="表格219.B"/>
              <table:table-row table:style-name="表格219.1">
                <table:table-cell table:style-name="表格219.A1" office:value-type="string">
                  <text:p text:style-name="P4">   </text:p>
                </table:table-cell>
                <table:table-cell table:style-name="表格219.A1" office:value-type="string">
                  <text:p text:style-name="P4">第七十二條 </text:p>
                  <table:table table:name="表格220" table:style-name="表格220">
                    <table:table-column table:style-name="表格220.A"/>
                    <table:table-column table:style-name="表格220.B"/>
                    <table:table-row table:style-name="表格220.1">
                      <table:table-cell table:style-name="表格220.A1" office:value-type="string">
                        <text:p text:style-name="P4">    </text:p>
                      </table:table-cell>
                      <table:table-cell table:style-name="表格220.A1" office:value-type="string">
                        <text:p text:style-name="P4">　　自來水用戶對其用水設備、量水器失效或不準確，或水質不清潔時，得請求自來水事業派員檢校。<text:line-break/>　　前項檢校結果，除因量水器失效或不準確或水質不清潔外，得酌收檢校費用。</text:p>
                      </table:table-cell>
                    </table:table-row>
                  </table:table>
                  <text:p text:style-name="P4"/>
                </table:table-cell>
              </table:table-row>
            </table:table>
            <text:p text:style-name="P4"/>
          </table:table-cell>
        </table:table-row>
      </table:table>
      <text:p text:style-name="P3"/>
      <table:table table:name="表格221" table:style-name="表格221">
        <table:table-column table:style-name="表格221.A"/>
        <table:table-column table:style-name="表格221.B"/>
        <table:table-row table:style-name="表格221.1">
          <table:table-cell table:style-name="表格221.A1" office:value-type="string">
            <text:p text:style-name="P4">   </text:p>
          </table:table-cell>
          <table:table-cell table:style-name="表格221.A1" office:value-type="string">
            <text:p text:style-name="P4">第五章 自用自來水設備 </text:p>
            <table:table table:name="表格222" table:style-name="表格222">
              <table:table-column table:style-name="表格222.A"/>
              <table:table-column table:style-name="表格222.B"/>
              <table:table-row table:style-name="表格222.1">
                <table:table-cell table:style-name="表格222.A1" office:value-type="string">
                  <text:p text:style-name="P4">   </text:p>
                </table:table-cell>
                <table:table-cell table:style-name="表格222.A1" office:value-type="string">
                  <text:p text:style-name="P4">第七十三條 </text:p>
                  <table:table table:name="表格223" table:style-name="表格223">
                    <table:table-column table:style-name="表格223.A"/>
                    <table:table-column table:style-name="表格223.B"/>
                    <table:table-row table:style-name="表格223.1">
                      <table:table-cell table:style-name="表格223.A1" office:value-type="string">
                        <text:p text:style-name="P4">    </text:p>
                      </table:table-cell>
                      <table:table-cell table:style-name="表格223.A1" office:value-type="string">
                        <text:p text:style-name="P4">　　凡設置自用自來水設備者，應於開工前檢具申請書、工程計劃書向所在地主管機關申請核准登記後，始得施工。<text:line-break/>　　本法施行前已設置之自用自來水設備，應於本法施行日起六個月內補辦核准登記。</text:p>
                      </table:table-cell>
                    </table:table-row>
                  </table:table>
                  <text:p text:style-name="P4"/>
                </table:table-cell>
              </table:table-row>
            </table:table>
            <text:p text:style-name="P4"/>
          </table:table-cell>
        </table:table-row>
      </table:table>
      <text:p text:style-name="P3"/>
      <table:table table:name="表格224" table:style-name="表格224">
        <table:table-column table:style-name="表格224.A"/>
        <table:table-column table:style-name="表格224.B"/>
        <table:table-row table:style-name="表格224.1">
          <table:table-cell table:style-name="表格224.A1" office:value-type="string">
            <text:p text:style-name="P4">   </text:p>
          </table:table-cell>
          <table:table-cell table:style-name="表格224.A1" office:value-type="string">
            <table:table table:name="表格225" table:style-name="表格225">
              <table:table-column table:style-name="表格225.A"/>
              <table:table-column table:style-name="表格225.B"/>
              <table:table-row table:style-name="表格225.1">
                <table:table-cell table:style-name="表格225.A1" office:value-type="string">
                  <text:p text:style-name="P4">   </text:p>
                </table:table-cell>
                <table:table-cell table:style-name="表格225.A1" office:value-type="string">
                  <text:p text:style-name="P4">第七十四條 </text:p>
                  <table:table table:name="表格226" table:style-name="表格226">
                    <table:table-column table:style-name="表格226.A"/>
                    <table:table-column table:style-name="表格226.B"/>
                    <table:table-row table:style-name="表格226.1">
                      <table:table-cell table:style-name="表格226.A1" office:value-type="string">
                        <text:p text:style-name="P4">    </text:p>
                      </table:table-cell>
                      <table:table-cell table:style-name="表格226.A1" office:value-type="string">
                        <text:p text:style-name="P4">　　自用自來水設備於工程完成後，應報請所在地主管機關查驗，並核轉水利主管機關查驗有關水權、水源之水利建造物合格，發給自用自來水設備登記證，始得供水。</text:p>
                      </table:table-cell>
                    </table:table-row>
                  </table:table>
                  <text:p text:style-name="P4"/>
                </table:table-cell>
              </table:table-row>
            </table:table>
            <text:p text:style-name="P4"/>
          </table:table-cell>
        </table:table-row>
      </table:table>
      <text:p text:style-name="P3"/>
      <table:table table:name="表格227" table:style-name="表格227">
        <table:table-column table:style-name="表格227.A"/>
        <table:table-column table:style-name="表格227.B"/>
        <table:table-row table:style-name="表格227.1">
          <table:table-cell table:style-name="表格227.A1" office:value-type="string">
            <text:p text:style-name="P4">   </text:p>
          </table:table-cell>
          <table:table-cell table:style-name="表格227.A1" office:value-type="string">
            <table:table table:name="表格228" table:style-name="表格228">
              <table:table-column table:style-name="表格228.A"/>
              <table:table-column table:style-name="表格228.B"/>
              <table:table-row table:style-name="表格228.1">
                <table:table-cell table:style-name="表格228.A1" office:value-type="string">
                  <text:p text:style-name="P4">   </text:p>
                </table:table-cell>
                <table:table-cell table:style-name="表格228.A1" office:value-type="string">
                  <text:p text:style-name="P4">第七十五條 </text:p>
                  <table:table table:name="表格229" table:style-name="表格229">
                    <table:table-column table:style-name="表格229.A"/>
                    <table:table-column table:style-name="表格229.B"/>
                    <table:table-row table:style-name="表格229.1">
                      <table:table-cell table:style-name="表格229.A1" office:value-type="string">
                        <text:p text:style-name="P4">    </text:p>
                      </table:table-cell>
                      <table:table-cell table:style-name="表格229.A1" office:value-type="string">
                        <text:p text:style-name="P4">　　自用自來水設備登記之主要事項如有變更時，其所有人應於變更一個月內，向所在地主管機關辦理變更登記。</text:p>
                      </table:table-cell>
                    </table:table-row>
                  </table:table>
                  <text:p text:style-name="P4"/>
                </table:table-cell>
              </table:table-row>
            </table:table>
            <text:p text:style-name="P4"/>
          </table:table-cell>
        </table:table-row>
      </table:table>
      <text:p text:style-name="P3"/>
      <table:table table:name="表格230" table:style-name="表格230">
        <table:table-column table:style-name="表格230.A"/>
        <table:table-column table:style-name="表格230.B"/>
        <table:table-row table:style-name="表格230.1">
          <table:table-cell table:style-name="表格230.A1" office:value-type="string">
            <text:p text:style-name="P4">   </text:p>
          </table:table-cell>
          <table:table-cell table:style-name="表格230.A1" office:value-type="string">
            <table:table table:name="表格231" table:style-name="表格231">
              <table:table-column table:style-name="表格231.A"/>
              <table:table-column table:style-name="表格231.B"/>
              <table:table-row table:style-name="表格231.1">
                <table:table-cell table:style-name="表格231.A1" office:value-type="string">
                  <text:p text:style-name="P4">   </text:p>
                </table:table-cell>
                <table:table-cell table:style-name="表格231.A1" office:value-type="string">
                  <text:p text:style-name="P4">第七十六條 </text:p>
                  <table:table table:name="表格232" table:style-name="表格232">
                    <table:table-column table:style-name="表格232.A"/>
                    <table:table-column table:style-name="表格232.B"/>
                    <table:table-row table:style-name="表格232.1">
                      <table:table-cell table:style-name="表格232.A1" office:value-type="string">
                        <text:p text:style-name="P4">    </text:p>
                      </table:table-cell>
                      <table:table-cell table:style-name="表格232.A1" office:value-type="string">
                        <text:p text:style-name="P4">　　自用自來水設備除因災變或緊急事故為緊急之供水外，如有餘水，經所在地主管機關核定，得供應左列用途：<text:line-break/>　　一、當地尚無自來水，應居民之申請作暫時之供水。<text:line-break/>　　二、售與當地自來水事業轉為供水。</text:p>
                      </table:table-cell>
                    </table:table-row>
                  </table:table>
                  <text:p text:style-name="P4"><text:soft-page-break/></text:p>
                </table:table-cell>
              </table:table-row>
            </table:table>
            <text:p text:style-name="P4"/>
          </table:table-cell>
        </table:table-row>
      </table:table>
      <text:p text:style-name="P3"/>
      <table:table table:name="表格233" table:style-name="表格233">
        <table:table-column table:style-name="表格233.A"/>
        <table:table-column table:style-name="表格233.B"/>
        <table:table-row table:style-name="表格233.1">
          <table:table-cell table:style-name="表格233.A1" office:value-type="string">
            <text:p text:style-name="P4">   </text:p>
          </table:table-cell>
          <table:table-cell table:style-name="表格233.A1" office:value-type="string">
            <table:table table:name="表格234" table:style-name="表格234">
              <table:table-column table:style-name="表格234.A"/>
              <table:table-column table:style-name="表格234.B"/>
              <table:table-row table:style-name="表格234.1">
                <table:table-cell table:style-name="表格234.A1" office:value-type="string">
                  <text:p text:style-name="P4">   </text:p>
                </table:table-cell>
                <table:table-cell table:style-name="表格234.A1" office:value-type="string">
                  <text:p text:style-name="P4">第七十七條 </text:p>
                  <table:table table:name="表格235" table:style-name="表格235">
                    <table:table-column table:style-name="表格235.A"/>
                    <table:table-column table:style-name="表格235.B"/>
                    <table:table-row table:style-name="表格235.1">
                      <table:table-cell table:style-name="表格235.A1" office:value-type="string">
                        <text:p text:style-name="P4">    </text:p>
                      </table:table-cell>
                      <table:table-cell table:style-name="表格235.A1" office:value-type="string">
                        <text:p text:style-name="P4">　　自用自來水設備供應之自來水，其水質應合於本法第十條之規定。</text:p>
                      </table:table-cell>
                    </table:table-row>
                  </table:table>
                  <text:p text:style-name="P4"/>
                </table:table-cell>
              </table:table-row>
            </table:table>
            <text:p text:style-name="P4"/>
          </table:table-cell>
        </table:table-row>
      </table:table>
      <text:p text:style-name="P3"/>
      <table:table table:name="表格236" table:style-name="表格236">
        <table:table-column table:style-name="表格236.A"/>
        <table:table-column table:style-name="表格236.B"/>
        <table:table-row table:style-name="表格236.1">
          <table:table-cell table:style-name="表格236.A1" office:value-type="string">
            <text:p text:style-name="P4">   </text:p>
          </table:table-cell>
          <table:table-cell table:style-name="表格236.A1" office:value-type="string">
            <table:table table:name="表格237" table:style-name="表格237">
              <table:table-column table:style-name="表格237.A"/>
              <table:table-column table:style-name="表格237.B"/>
              <table:table-row table:style-name="表格237.1">
                <table:table-cell table:style-name="表格237.A1" office:value-type="string">
                  <text:p text:style-name="P4">   </text:p>
                </table:table-cell>
                <table:table-cell table:style-name="表格237.A1" office:value-type="string">
                  <text:p text:style-name="P4">第七十八條 </text:p>
                  <table:table table:name="表格238" table:style-name="表格238">
                    <table:table-column table:style-name="表格238.A"/>
                    <table:table-column table:style-name="表格238.B"/>
                    <table:table-row table:style-name="表格238.1">
                      <table:table-cell table:style-name="表格238.A1" office:value-type="string">
                        <text:p text:style-name="P4">    </text:p>
                      </table:table-cell>
                      <table:table-cell table:style-name="表格238.A1" office:value-type="string">
                        <text:p text:style-name="P4">　　自用自來水設備所有人，應指定管理人；未經指定者，以該所有人為管理人。</text:p>
                      </table:table-cell>
                    </table:table-row>
                  </table:table>
                  <text:p text:style-name="P4"/>
                </table:table-cell>
              </table:table-row>
            </table:table>
            <text:p text:style-name="P4"/>
          </table:table-cell>
        </table:table-row>
      </table:table>
      <text:p text:style-name="P3"/>
      <table:table table:name="表格239" table:style-name="表格239">
        <table:table-column table:style-name="表格239.A"/>
        <table:table-column table:style-name="表格239.B"/>
        <table:table-row table:style-name="表格239.1">
          <table:table-cell table:style-name="表格239.A1" office:value-type="string">
            <text:p text:style-name="P4">   </text:p>
          </table:table-cell>
          <table:table-cell table:style-name="表格239.A1" office:value-type="string">
            <table:table table:name="表格240" table:style-name="表格240">
              <table:table-column table:style-name="表格240.A"/>
              <table:table-column table:style-name="表格240.B"/>
              <table:table-row table:style-name="表格240.1">
                <table:table-cell table:style-name="表格240.A1" office:value-type="string">
                  <text:p text:style-name="P4">   </text:p>
                </table:table-cell>
                <table:table-cell table:style-name="表格240.A1" office:value-type="string">
                  <text:p text:style-name="P4">第七十九條 </text:p>
                  <table:table table:name="表格241" table:style-name="表格241">
                    <table:table-column table:style-name="表格241.A"/>
                    <table:table-column table:style-name="表格241.B"/>
                    <table:table-row table:style-name="表格241.1">
                      <table:table-cell table:style-name="表格241.A1" office:value-type="string">
                        <text:p text:style-name="P4">    </text:p>
                      </table:table-cell>
                      <table:table-cell table:style-name="表格241.A1" office:value-type="string">
                        <text:p text:style-name="P4">　　本法第四十七條、第五十一條、第五十六條、第八十六條，於自用自來水設備適用之。</text:p>
                      </table:table-cell>
                    </table:table-row>
                  </table:table>
                  <text:p text:style-name="P4"/>
                </table:table-cell>
              </table:table-row>
            </table:table>
            <text:p text:style-name="P4"/>
          </table:table-cell>
        </table:table-row>
      </table:table>
      <text:p text:style-name="P3"/>
      <table:table table:name="表格242" table:style-name="表格242">
        <table:table-column table:style-name="表格242.A"/>
        <table:table-column table:style-name="表格242.B"/>
        <table:table-row table:style-name="表格242.1">
          <table:table-cell table:style-name="表格242.A1" office:value-type="string">
            <text:p text:style-name="P4">   </text:p>
          </table:table-cell>
          <table:table-cell table:style-name="表格242.A1" office:value-type="string">
            <text:p text:style-name="P4">第六章 監督與輔導 </text:p>
            <table:table table:name="表格243" table:style-name="表格243">
              <table:table-column table:style-name="表格243.A"/>
              <table:table-column table:style-name="表格243.B"/>
              <table:table-row table:style-name="表格243.1">
                <table:table-cell table:style-name="表格243.A1" office:value-type="string">
                  <text:p text:style-name="P4">   </text:p>
                </table:table-cell>
                <table:table-cell table:style-name="表格243.A1" office:value-type="string">
                  <text:p text:style-name="P4">第八十條 </text:p>
                  <table:table table:name="表格244" table:style-name="表格244">
                    <table:table-column table:style-name="表格244.A"/>
                    <table:table-column table:style-name="表格244.B"/>
                    <table:table-row table:style-name="表格244.1">
                      <table:table-cell table:style-name="表格244.A1" office:value-type="string">
                        <text:p text:style-name="P4">    </text:p>
                      </table:table-cell>
                      <table:table-cell table:style-name="表格244.A1" office:value-type="string">
                        <text:p text:style-name="P4">　　未依本法之規定申請核准，擅自興建自來水工程或經營自來水事業者，主管機關應勒令其停止或停業。</text:p>
                      </table:table-cell>
                    </table:table-row>
                  </table:table>
                  <text:p text:style-name="P4"/>
                </table:table-cell>
              </table:table-row>
            </table:table>
            <text:p text:style-name="P4"/>
          </table:table-cell>
        </table:table-row>
      </table:table>
      <text:p text:style-name="P3"/>
      <table:table table:name="表格245" table:style-name="表格245">
        <table:table-column table:style-name="表格245.A"/>
        <table:table-column table:style-name="表格245.B"/>
        <table:table-row table:style-name="表格245.1">
          <table:table-cell table:style-name="表格245.A1" office:value-type="string">
            <text:p text:style-name="P4">   </text:p>
          </table:table-cell>
          <table:table-cell table:style-name="表格245.A1" office:value-type="string">
            <table:table table:name="表格246" table:style-name="表格246">
              <table:table-column table:style-name="表格246.A"/>
              <table:table-column table:style-name="表格246.B"/>
              <table:table-row table:style-name="表格246.1">
                <table:table-cell table:style-name="表格246.A1" office:value-type="string">
                  <text:p text:style-name="P4">   </text:p>
                </table:table-cell>
                <table:table-cell table:style-name="表格246.A1" office:value-type="string">
                  <text:p text:style-name="P4">第八十一條 </text:p>
                  <table:table table:name="表格247" table:style-name="表格247">
                    <table:table-column table:style-name="表格247.A"/>
                    <table:table-column table:style-name="表格247.B"/>
                    <table:table-row table:style-name="表格247.1">
                      <table:table-cell table:style-name="表格247.A1" office:value-type="string">
                        <text:p text:style-name="P4">    </text:p>
                      </table:table-cell>
                      <table:table-cell table:style-name="表格247.A1" office:value-type="string">
                        <text:p text:style-name="P4">　　自來水事業各級負責人及依第五十七條應具備特定資格之人員，應於就任或解任日起十五日內層報省（市）主管機關備查。</text:p>
                      </table:table-cell>
                    </table:table-row>
                  </table:table>
                  <text:p text:style-name="P4"/>
                </table:table-cell>
              </table:table-row>
            </table:table>
            <text:p text:style-name="P4"/>
          </table:table-cell>
        </table:table-row>
      </table:table>
      <text:p text:style-name="P3"/>
      <table:table table:name="表格248" table:style-name="表格248">
        <table:table-column table:style-name="表格248.A"/>
        <table:table-column table:style-name="表格248.B"/>
        <table:table-row table:style-name="表格248.1">
          <table:table-cell table:style-name="表格248.A1" office:value-type="string">
            <text:p text:style-name="P4">   </text:p>
          </table:table-cell>
          <table:table-cell table:style-name="表格248.A1" office:value-type="string">
            <table:table table:name="表格249" table:style-name="表格249">
              <table:table-column table:style-name="表格249.A"/>
              <table:table-column table:style-name="表格249.B"/>
              <table:table-row table:style-name="表格249.1">
                <table:table-cell table:style-name="表格249.A1" office:value-type="string">
                  <text:p text:style-name="P4">   </text:p>
                </table:table-cell>
                <table:table-cell table:style-name="表格249.A1" office:value-type="string">
                  <text:p text:style-name="P4">第八十二條 </text:p>
                  <table:table table:name="表格250" table:style-name="表格250">
                    <table:table-column table:style-name="表格250.A"/>
                    <table:table-column table:style-name="表格250.B"/>
                    <table:table-row table:style-name="表格250.1">
                      <table:table-cell table:style-name="表格250.A1" office:value-type="string">
                        <text:p text:style-name="P4">    </text:p>
                      </table:table-cell>
                      <table:table-cell table:style-name="表格250.A1" office:value-type="string">
                        <text:p text:style-name="P4">　　自來水事業辦理不善時，主管機關得限期令其改善；逾期不改善者，得擬具監理計劃報請上級主管機關核准後監督其業務，並予整頓，繼續供水。<text:line-break/>　　前項監理之自來水事業，在整頓完善後停止其監理。</text:p>
                      </table:table-cell>
                    </table:table-row>
                  </table:table>
                  <text:p text:style-name="P4"/>
                </table:table-cell>
              </table:table-row>
            </table:table>
            <text:p text:style-name="P4"/>
          </table:table-cell>
        </table:table-row>
      </table:table>
      <text:p text:style-name="P3"/>
      <table:table table:name="表格251" table:style-name="表格251">
        <table:table-column table:style-name="表格251.A"/>
        <table:table-column table:style-name="表格251.B"/>
        <table:table-row table:style-name="表格251.1">
          <table:table-cell table:style-name="表格251.A1" office:value-type="string">
            <text:p text:style-name="P4">   </text:p>
          </table:table-cell>
          <table:table-cell table:style-name="表格251.A1" office:value-type="string">
            <table:table table:name="表格252" table:style-name="表格252">
              <table:table-column table:style-name="表格252.A"/>
              <table:table-column table:style-name="表格252.B"/>
              <table:table-row table:style-name="表格252.1">
                <table:table-cell table:style-name="表格252.A1" office:value-type="string">
                  <text:p text:style-name="P4">   </text:p>
                </table:table-cell>
                <table:table-cell table:style-name="表格252.A1" office:value-type="string">
                  <text:p text:style-name="P4">第八十三條 </text:p>
                  <table:table table:name="表格253" table:style-name="表格253">
                    <table:table-column table:style-name="表格253.A"/>
                    <table:table-column table:style-name="表格253.B"/>
                    <table:table-row table:style-name="表格253.1">
                      <table:table-cell table:style-name="表格253.A1" office:value-type="string">
                        <text:p text:style-name="P4">    </text:p>
                      </table:table-cell>
                      <table:table-cell table:style-name="表格253.A1" office:value-type="string">
                        <text:p text:style-name="P4">　　自來水事業拒絕監理整頓，或於監理期間未能合作，致使監理計劃無法實施時，主管機關得視同申報無意經營，依本法第三十九條之規定辦理之。</text:p>
                      </table:table-cell>
                    </table:table-row>
                  </table:table>
                  <text:p text:style-name="P4"/>
                </table:table-cell>
              </table:table-row>
            </table:table>
            <text:p text:style-name="P4"/>
          </table:table-cell>
        </table:table-row>
      </table:table>
      <text:p text:style-name="P3"/>
      <table:table table:name="表格254" table:style-name="表格254">
        <table:table-column table:style-name="表格254.A"/>
        <table:table-column table:style-name="表格254.B"/>
        <table:table-row table:style-name="表格254.1">
          <table:table-cell table:style-name="表格254.A1" office:value-type="string">
            <text:p text:style-name="P4">   </text:p>
          </table:table-cell>
          <table:table-cell table:style-name="表格254.A1" office:value-type="string">
            <table:table table:name="表格255" table:style-name="表格255">
              <table:table-column table:style-name="表格255.A"/>
              <table:table-column table:style-name="表格255.B"/>
              <table:table-row table:style-name="表格255.1">
                <table:table-cell table:style-name="表格255.A1" office:value-type="string">
                  <text:p text:style-name="P4">   </text:p>
                </table:table-cell>
                <table:table-cell table:style-name="表格255.A1" office:value-type="string">
                  <text:p text:style-name="P4">第八十四條 </text:p>
                  <table:table table:name="表格256" table:style-name="表格256">
                    <table:table-column table:style-name="表格256.A"/>
                    <table:table-column table:style-name="表格256.B"/>
                    <table:table-row table:style-name="表格256.1">
                      <table:table-cell table:style-name="表格256.A1" office:value-type="string">
                        <text:p text:style-name="P4">    </text:p>
                      </table:table-cell>
                      <table:table-cell table:style-name="表格256.A1" office:value-type="string">
                        <text:p text:style-name="P4">　　自來水水質不合標準時，主管機關應令自來水事業改善；其情況嚴重者，應令<text:soft-page-break/>其暫停供水。</text:p>
                      </table:table-cell>
                    </table:table-row>
                  </table:table>
                  <text:p text:style-name="P4"/>
                </table:table-cell>
              </table:table-row>
            </table:table>
            <text:p text:style-name="P4"/>
          </table:table-cell>
        </table:table-row>
      </table:table>
      <text:p text:style-name="P3"/>
      <table:table table:name="表格257" table:style-name="表格257">
        <table:table-column table:style-name="表格257.A"/>
        <table:table-column table:style-name="表格257.B"/>
        <table:table-row table:style-name="表格257.1">
          <table:table-cell table:style-name="表格257.A1" office:value-type="string">
            <text:p text:style-name="P4">   </text:p>
          </table:table-cell>
          <table:table-cell table:style-name="表格257.A1" office:value-type="string">
            <table:table table:name="表格258" table:style-name="表格258">
              <table:table-column table:style-name="表格258.A"/>
              <table:table-column table:style-name="表格258.B"/>
              <table:table-row table:style-name="表格258.1">
                <table:table-cell table:style-name="表格258.A1" office:value-type="string">
                  <text:p text:style-name="P4">   </text:p>
                </table:table-cell>
                <table:table-cell table:style-name="表格258.A1" office:value-type="string">
                  <text:p text:style-name="P4">第八十五條 </text:p>
                  <table:table table:name="表格259" table:style-name="表格259">
                    <table:table-column table:style-name="表格259.A"/>
                    <table:table-column table:style-name="表格259.B"/>
                    <table:table-row table:style-name="表格259.1">
                      <table:table-cell table:style-name="表格259.A1" office:value-type="string">
                        <text:p text:style-name="P4">    </text:p>
                      </table:table-cell>
                      <table:table-cell table:style-name="表格259.A1" office:value-type="string">
                        <text:p text:style-name="P4">　　自來水事業之主要設備有不合規定者，主管機關應限期令其修理或更換；如有發生危險之虞者，並應令其停止使用。</text:p>
                      </table:table-cell>
                    </table:table-row>
                  </table:table>
                  <text:p text:style-name="P4"/>
                </table:table-cell>
              </table:table-row>
            </table:table>
            <text:p text:style-name="P4"/>
          </table:table-cell>
        </table:table-row>
      </table:table>
      <text:p text:style-name="P3"/>
      <table:table table:name="表格260" table:style-name="表格260">
        <table:table-column table:style-name="表格260.A"/>
        <table:table-column table:style-name="表格260.B"/>
        <table:table-row table:style-name="表格260.1">
          <table:table-cell table:style-name="表格260.A1" office:value-type="string">
            <text:p text:style-name="P4">   </text:p>
          </table:table-cell>
          <table:table-cell table:style-name="表格260.A1" office:value-type="string">
            <table:table table:name="表格261" table:style-name="表格261">
              <table:table-column table:style-name="表格261.A"/>
              <table:table-column table:style-name="表格261.B"/>
              <table:table-row table:style-name="表格261.1">
                <table:table-cell table:style-name="表格261.A1" office:value-type="string">
                  <text:p text:style-name="P4">   </text:p>
                </table:table-cell>
                <table:table-cell table:style-name="表格261.A1" office:value-type="string">
                  <text:p text:style-name="P4">第八十六條 </text:p>
                  <table:table table:name="表格262" table:style-name="表格262">
                    <table:table-column table:style-name="表格262.A"/>
                    <table:table-column table:style-name="表格262.B"/>
                    <table:table-row table:style-name="表格262.1">
                      <table:table-cell table:style-name="表格262.A1" office:value-type="string">
                        <text:p text:style-name="P4">    </text:p>
                      </table:table-cell>
                      <table:table-cell table:style-name="表格262.A1" office:value-type="string">
                        <text:p text:style-name="P4">　　主管機關得檢查自來水事業之各種設施、水質、水量、水壓器材及帳目文件，並索取各項有關資料與紀錄。<text:line-break/>　　水利主管機關依水利法之規定，對於自來水事業有關水權、水源之水利建造物，得隨時予以查驗，自來水事業不得拒絕。</text:p>
                      </table:table-cell>
                    </table:table-row>
                  </table:table>
                  <text:p text:style-name="P4"/>
                </table:table-cell>
              </table:table-row>
            </table:table>
            <text:p text:style-name="P4"/>
          </table:table-cell>
        </table:table-row>
      </table:table>
      <text:p text:style-name="P3"/>
      <table:table table:name="表格263" table:style-name="表格263">
        <table:table-column table:style-name="表格263.A"/>
        <table:table-column table:style-name="表格263.B"/>
        <table:table-row table:style-name="表格263.1">
          <table:table-cell table:style-name="表格263.A1" office:value-type="string">
            <text:p text:style-name="P4">   </text:p>
          </table:table-cell>
          <table:table-cell table:style-name="表格263.A1" office:value-type="string">
            <table:table table:name="表格264" table:style-name="表格264">
              <table:table-column table:style-name="表格264.A"/>
              <table:table-column table:style-name="表格264.B"/>
              <table:table-row table:style-name="表格264.1">
                <table:table-cell table:style-name="表格264.A1" office:value-type="string">
                  <text:p text:style-name="P4">   </text:p>
                </table:table-cell>
                <table:table-cell table:style-name="表格264.A1" office:value-type="string">
                  <text:p text:style-name="P4">第八十七條 </text:p>
                  <table:table table:name="表格265" table:style-name="表格265">
                    <table:table-column table:style-name="表格265.A"/>
                    <table:table-column table:style-name="表格265.B"/>
                    <table:table-row table:style-name="表格265.1">
                      <table:table-cell table:style-name="表格265.A1" office:value-type="string">
                        <text:p text:style-name="P4">    </text:p>
                      </table:table-cell>
                      <table:table-cell table:style-name="表格265.A1" office:value-type="string">
                        <text:p text:style-name="P4">　　自來水事業應向主管機關編造月報及年報。<text:line-break/>　　前項報告格式及編送辦法，由中央主管機關訂定之。</text:p>
                      </table:table-cell>
                    </table:table-row>
                  </table:table>
                  <text:p text:style-name="P4"/>
                </table:table-cell>
              </table:table-row>
            </table:table>
            <text:p text:style-name="P4"/>
          </table:table-cell>
        </table:table-row>
      </table:table>
      <text:p text:style-name="P3"/>
      <table:table table:name="表格266" table:style-name="表格266">
        <table:table-column table:style-name="表格266.A"/>
        <table:table-column table:style-name="表格266.B"/>
        <table:table-row table:style-name="表格266.1">
          <table:table-cell table:style-name="表格266.A1" office:value-type="string">
            <text:p text:style-name="P4">   </text:p>
          </table:table-cell>
          <table:table-cell table:style-name="表格266.A1" office:value-type="string">
            <table:table table:name="表格267" table:style-name="表格267">
              <table:table-column table:style-name="表格267.A"/>
              <table:table-column table:style-name="表格267.B"/>
              <table:table-row table:style-name="表格267.1">
                <table:table-cell table:style-name="表格267.A1" office:value-type="string">
                  <text:p text:style-name="P4">   </text:p>
                </table:table-cell>
                <table:table-cell table:style-name="表格267.A1" office:value-type="string">
                  <text:p text:style-name="P4">第八十八條 </text:p>
                  <table:table table:name="表格268" table:style-name="表格268">
                    <table:table-column table:style-name="表格268.A"/>
                    <table:table-column table:style-name="表格268.B"/>
                    <table:table-row table:style-name="表格268.1">
                      <table:table-cell table:style-name="表格268.A1" office:value-type="string">
                        <text:p text:style-name="P4">    </text:p>
                      </table:table-cell>
                      <table:table-cell table:style-name="表格268.A1" office:value-type="string">
                        <text:p text:style-name="P4">　　自來水事業擴充更換或拆除其主要設備時，應備具詳細計劃圖說報請主管機關核准。其有關水利法所規定之有關水權、水源之水利建造物，並由主管機關核轉水利主管機關核准之。</text:p>
                      </table:table-cell>
                    </table:table-row>
                  </table:table>
                  <text:p text:style-name="P4"/>
                </table:table-cell>
              </table:table-row>
            </table:table>
            <text:p text:style-name="P4"/>
          </table:table-cell>
        </table:table-row>
      </table:table>
      <text:p text:style-name="P3"/>
      <table:table table:name="表格269" table:style-name="表格269">
        <table:table-column table:style-name="表格269.A"/>
        <table:table-column table:style-name="表格269.B"/>
        <table:table-row table:style-name="表格269.1">
          <table:table-cell table:style-name="表格269.A1" office:value-type="string">
            <text:p text:style-name="P4">   </text:p>
          </table:table-cell>
          <table:table-cell table:style-name="表格269.A1" office:value-type="string">
            <table:table table:name="表格270" table:style-name="表格270">
              <table:table-column table:style-name="表格270.A"/>
              <table:table-column table:style-name="表格270.B"/>
              <table:table-row table:style-name="表格270.1">
                <table:table-cell table:style-name="表格270.A1" office:value-type="string">
                  <text:p text:style-name="P4">   </text:p>
                </table:table-cell>
                <table:table-cell table:style-name="表格270.A1" office:value-type="string">
                  <text:p text:style-name="P4">第八十九條 </text:p>
                  <table:table table:name="表格271" table:style-name="表格271">
                    <table:table-column table:style-name="表格271.A"/>
                    <table:table-column table:style-name="表格271.B"/>
                    <table:table-row table:style-name="表格271.1">
                      <table:table-cell table:style-name="表格271.A1" office:value-type="string">
                        <text:p text:style-name="P4">    </text:p>
                      </table:table-cell>
                      <table:table-cell table:style-name="表格271.A1" office:value-type="string">
                        <text:p text:style-name="P4">　　自來水事業發行債券或增減資本，除依其他有關法律規定外，應層報中央主管機關核准。</text:p>
                      </table:table-cell>
                    </table:table-row>
                  </table:table>
                  <text:p text:style-name="P4"/>
                </table:table-cell>
              </table:table-row>
            </table:table>
            <text:p text:style-name="P4"/>
          </table:table-cell>
        </table:table-row>
      </table:table>
      <text:p text:style-name="P3"/>
      <table:table table:name="表格272" table:style-name="表格272">
        <table:table-column table:style-name="表格272.A"/>
        <table:table-column table:style-name="表格272.B"/>
        <table:table-row table:style-name="表格272.1">
          <table:table-cell table:style-name="表格272.A1" office:value-type="string">
            <text:p text:style-name="P4">   </text:p>
          </table:table-cell>
          <table:table-cell table:style-name="表格272.A1" office:value-type="string">
            <table:table table:name="表格273" table:style-name="表格273">
              <table:table-column table:style-name="表格273.A"/>
              <table:table-column table:style-name="表格273.B"/>
              <table:table-row table:style-name="表格273.1">
                <table:table-cell table:style-name="表格273.A1" office:value-type="string">
                  <text:p text:style-name="P4">   </text:p>
                </table:table-cell>
                <table:table-cell table:style-name="表格273.A1" office:value-type="string">
                  <text:p text:style-name="P4">第九十條 </text:p>
                  <table:table table:name="表格274" table:style-name="表格274">
                    <table:table-column table:style-name="表格274.A"/>
                    <table:table-column table:style-name="表格274.B"/>
                    <table:table-row table:style-name="表格274.1">
                      <table:table-cell table:style-name="表格274.A1" office:value-type="string">
                        <text:p text:style-name="P4">    </text:p>
                      </table:table-cell>
                      <table:table-cell table:style-name="表格274.A1" office:value-type="string">
                        <text:p text:style-name="P4">　　自來水事業於法令核定之營業規則外，不得向自來水用戶增收任何費用；如有違反時，主管機關應勒令其將超收費用退還用戶。</text:p>
                      </table:table-cell>
                    </table:table-row>
                  </table:table>
                  <text:p text:style-name="P4"/>
                </table:table-cell>
              </table:table-row>
            </table:table>
            <text:p text:style-name="P4"/>
          </table:table-cell>
        </table:table-row>
      </table:table>
      <text:p text:style-name="P3"/>
      <table:table table:name="表格275" table:style-name="表格275">
        <table:table-column table:style-name="表格275.A"/>
        <table:table-column table:style-name="表格275.B"/>
        <table:table-row table:style-name="表格275.1">
          <table:table-cell table:style-name="表格275.A1" office:value-type="string">
            <text:p text:style-name="P4">   </text:p>
          </table:table-cell>
          <table:table-cell table:style-name="表格275.A1" office:value-type="string">
            <table:table table:name="表格276" table:style-name="表格276">
              <table:table-column table:style-name="表格276.A"/>
              <table:table-column table:style-name="表格276.B"/>
              <table:table-row table:style-name="表格276.1">
                <table:table-cell table:style-name="表格276.A1" office:value-type="string">
                  <text:p text:style-name="P4">   </text:p>
                </table:table-cell>
                <table:table-cell table:style-name="表格276.A1" office:value-type="string">
                  <text:p text:style-name="P4">第九十一條 </text:p>
                  <table:table table:name="表格277" table:style-name="表格277">
                    <table:table-column table:style-name="表格277.A"/>
                    <table:table-column table:style-name="表格277.B"/>
                    <table:table-row table:style-name="表格277.1">
                      <table:table-cell table:style-name="表格277.A1" office:value-type="string">
                        <text:p text:style-name="P4">    </text:p>
                      </table:table-cell>
                      <table:table-cell table:style-name="表格277.A1" office:value-type="string">
                        <text:p text:style-name="P4">　　主管機關為促進公共衛生，保障人民安全，得令在供水區域內之工廠、餐館、旅社及其他公共場所接用自來水。</text:p>
                      </table:table-cell>
                    </table:table-row>
                  </table:table>
                  <text:p text:style-name="P4"/>
                </table:table-cell>
              </table:table-row>
            </table:table>
            <text:p text:style-name="P4"><text:soft-page-break/></text:p>
          </table:table-cell>
        </table:table-row>
      </table:table>
      <text:p text:style-name="P3"/>
      <table:table table:name="表格278" table:style-name="表格278">
        <table:table-column table:style-name="表格278.A"/>
        <table:table-column table:style-name="表格278.B"/>
        <table:table-row table:style-name="表格278.1">
          <table:table-cell table:style-name="表格278.A1" office:value-type="string">
            <text:p text:style-name="P4">   </text:p>
          </table:table-cell>
          <table:table-cell table:style-name="表格278.A1" office:value-type="string">
            <table:table table:name="表格279" table:style-name="表格279">
              <table:table-column table:style-name="表格279.A"/>
              <table:table-column table:style-name="表格279.B"/>
              <table:table-row table:style-name="表格279.1">
                <table:table-cell table:style-name="表格279.A1" office:value-type="string">
                  <text:p text:style-name="P4">   </text:p>
                </table:table-cell>
                <table:table-cell table:style-name="表格279.A1" office:value-type="string">
                  <text:p text:style-name="P4">第九十二條 </text:p>
                  <table:table table:name="表格280" table:style-name="表格280">
                    <table:table-column table:style-name="表格280.A"/>
                    <table:table-column table:style-name="表格280.B"/>
                    <table:table-row table:style-name="表格280.1">
                      <table:table-cell table:style-name="表格280.A1" office:value-type="string">
                        <text:p text:style-name="P4">    </text:p>
                      </table:table-cell>
                      <table:table-cell table:style-name="表格280.A1" office:value-type="string">
                        <text:p text:style-name="P4">　　主管機關發現有違反第四十七條所規定之情事，得勒令改正或強制拆除。</text:p>
                      </table:table-cell>
                    </table:table-row>
                  </table:table>
                  <text:p text:style-name="P4"/>
                </table:table-cell>
              </table:table-row>
            </table:table>
            <text:p text:style-name="P4"/>
          </table:table-cell>
        </table:table-row>
      </table:table>
      <text:p text:style-name="P3"/>
      <table:table table:name="表格281" table:style-name="表格281">
        <table:table-column table:style-name="表格281.A"/>
        <table:table-column table:style-name="表格281.B"/>
        <table:table-row table:style-name="表格281.1">
          <table:table-cell table:style-name="表格281.A1" office:value-type="string">
            <text:p text:style-name="P4">   </text:p>
          </table:table-cell>
          <table:table-cell table:style-name="表格281.A1" office:value-type="string">
            <table:table table:name="表格282" table:style-name="表格282">
              <table:table-column table:style-name="表格282.A"/>
              <table:table-column table:style-name="表格282.B"/>
              <table:table-row table:style-name="表格282.1">
                <table:table-cell table:style-name="表格282.A1" office:value-type="string">
                  <text:p text:style-name="P4">   </text:p>
                </table:table-cell>
                <table:table-cell table:style-name="表格282.A1" office:value-type="string">
                  <text:p text:style-name="P4">第九十三條 </text:p>
                  <table:table table:name="表格283" table:style-name="表格283">
                    <table:table-column table:style-name="表格283.A"/>
                    <table:table-column table:style-name="表格283.B"/>
                    <table:table-row table:style-name="表格283.1">
                      <table:table-cell table:style-name="表格283.A1" office:value-type="string">
                        <text:p text:style-name="P4">    </text:p>
                      </table:table-cell>
                      <table:table-cell table:style-name="表格283.A1" office:value-type="string">
                        <text:p text:style-name="P4">　　自來水管承裝商應向所在地直轄市或縣（市）政府登記始得營業。自來水管承裝商之技工，應經考驗及格給予證書始得工作。<text:line-break/>　　自來水管承裝商登記規則及其技工考驗辦法，由中央主管機關訂定之。</text:p>
                      </table:table-cell>
                    </table:table-row>
                  </table:table>
                  <text:p text:style-name="P4"/>
                </table:table-cell>
              </table:table-row>
            </table:table>
            <text:p text:style-name="P4"/>
          </table:table-cell>
        </table:table-row>
      </table:table>
      <text:p text:style-name="P3"/>
      <table:table table:name="表格284" table:style-name="表格284">
        <table:table-column table:style-name="表格284.A"/>
        <table:table-column table:style-name="表格284.B"/>
        <table:table-row table:style-name="表格284.1">
          <table:table-cell table:style-name="表格284.A1" office:value-type="string">
            <text:p text:style-name="P4">   </text:p>
          </table:table-cell>
          <table:table-cell table:style-name="表格284.A1" office:value-type="string">
            <table:table table:name="表格285" table:style-name="表格285">
              <table:table-column table:style-name="表格285.A"/>
              <table:table-column table:style-name="表格285.B"/>
              <table:table-row table:style-name="表格285.1">
                <table:table-cell table:style-name="表格285.A1" office:value-type="string">
                  <text:p text:style-name="P4">   </text:p>
                </table:table-cell>
                <table:table-cell table:style-name="表格285.A1" office:value-type="string">
                  <text:p text:style-name="P4">第九十四條 </text:p>
                  <table:table table:name="表格286" table:style-name="表格286">
                    <table:table-column table:style-name="表格286.A"/>
                    <table:table-column table:style-name="表格286.B"/>
                    <table:table-row table:style-name="表格286.1">
                      <table:table-cell table:style-name="表格286.A1" office:value-type="string">
                        <text:p text:style-name="P4">    </text:p>
                      </table:table-cell>
                      <table:table-cell table:style-name="表格286.A1" office:value-type="string">
                        <text:p text:style-name="P4">　　自來水事業因不可抗力遭受重大損害時，為求迅速恢復供水，得向中央或地方政府請求撥借材料或貸款。</text:p>
                      </table:table-cell>
                    </table:table-row>
                  </table:table>
                  <text:p text:style-name="P4"/>
                </table:table-cell>
              </table:table-row>
            </table:table>
            <text:p text:style-name="P4"/>
          </table:table-cell>
        </table:table-row>
      </table:table>
      <text:p text:style-name="P3"/>
      <table:table table:name="表格287" table:style-name="表格287">
        <table:table-column table:style-name="表格287.A"/>
        <table:table-column table:style-name="表格287.B"/>
        <table:table-row table:style-name="表格287.1">
          <table:table-cell table:style-name="表格287.A1" office:value-type="string">
            <text:p text:style-name="P4">   </text:p>
          </table:table-cell>
          <table:table-cell table:style-name="表格287.A1" office:value-type="string">
            <table:table table:name="表格288" table:style-name="表格288">
              <table:table-column table:style-name="表格288.A"/>
              <table:table-column table:style-name="表格288.B"/>
              <table:table-row table:style-name="表格288.1">
                <table:table-cell table:style-name="表格288.A1" office:value-type="string">
                  <text:p text:style-name="P4">   </text:p>
                </table:table-cell>
                <table:table-cell table:style-name="表格288.A1" office:value-type="string">
                  <text:p text:style-name="P4">第九十五條 </text:p>
                  <table:table table:name="表格289" table:style-name="表格289">
                    <table:table-column table:style-name="表格289.A"/>
                    <table:table-column table:style-name="表格289.B"/>
                    <table:table-row table:style-name="表格289.1">
                      <table:table-cell table:style-name="表格289.A1" office:value-type="string">
                        <text:p text:style-name="P4">    </text:p>
                      </table:table-cell>
                      <table:table-cell table:style-name="表格289.A1" office:value-type="string">
                        <text:p text:style-name="P4">　　自來水事業之一切設備，地方政府及軍憲警人員，有隨時保護之責。</text:p>
                      </table:table-cell>
                    </table:table-row>
                  </table:table>
                  <text:p text:style-name="P4"/>
                </table:table-cell>
              </table:table-row>
            </table:table>
            <text:p text:style-name="P4"/>
          </table:table-cell>
        </table:table-row>
      </table:table>
      <text:p text:style-name="P3"/>
      <table:table table:name="表格290" table:style-name="表格290">
        <table:table-column table:style-name="表格290.A"/>
        <table:table-column table:style-name="表格290.B"/>
        <table:table-row table:style-name="表格290.1">
          <table:table-cell table:style-name="表格290.A1" office:value-type="string">
            <text:p text:style-name="P4">   </text:p>
          </table:table-cell>
          <table:table-cell table:style-name="表格290.A1" office:value-type="string">
            <text:p text:style-name="P4">第七章 罰則 </text:p>
            <table:table table:name="表格291" table:style-name="表格291">
              <table:table-column table:style-name="表格291.A"/>
              <table:table-column table:style-name="表格291.B"/>
              <table:table-row table:style-name="表格291.1">
                <table:table-cell table:style-name="表格291.A1" office:value-type="string">
                  <text:p text:style-name="P4">   </text:p>
                </table:table-cell>
                <table:table-cell table:style-name="表格291.A1" office:value-type="string">
                  <text:p text:style-name="P4">第九十六條 </text:p>
                  <table:table table:name="表格292" table:style-name="表格292">
                    <table:table-column table:style-name="表格292.A"/>
                    <table:table-column table:style-name="表格292.B"/>
                    <table:table-row table:style-name="表格292.1">
                      <table:table-cell table:style-name="表格292.A1" office:value-type="string">
                        <text:p text:style-name="P4">    </text:p>
                      </table:table-cell>
                      <table:table-cell table:style-name="表格292.A1" office:value-type="string">
                        <text:p text:style-name="P4">　　在水質、水量保護區域內，妨害水量之涵養、流通或染汙水質，經制止不理者，處一年以下有期徒刑、拘役或五百元以下罰金。</text:p>
                      </table:table-cell>
                    </table:table-row>
                  </table:table>
                  <text:p text:style-name="P4"/>
                </table:table-cell>
              </table:table-row>
            </table:table>
            <text:p text:style-name="P4"/>
          </table:table-cell>
        </table:table-row>
      </table:table>
      <text:p text:style-name="P3"/>
      <table:table table:name="表格293" table:style-name="表格293">
        <table:table-column table:style-name="表格293.A"/>
        <table:table-column table:style-name="表格293.B"/>
        <table:table-row table:style-name="表格293.1">
          <table:table-cell table:style-name="表格293.A1" office:value-type="string">
            <text:p text:style-name="P4">   </text:p>
          </table:table-cell>
          <table:table-cell table:style-name="表格293.A1" office:value-type="string">
            <table:table table:name="表格294" table:style-name="表格294">
              <table:table-column table:style-name="表格294.A"/>
              <table:table-column table:style-name="表格294.B"/>
              <table:table-row table:style-name="表格294.1">
                <table:table-cell table:style-name="表格294.A1" office:value-type="string">
                  <text:p text:style-name="P4">   </text:p>
                </table:table-cell>
                <table:table-cell table:style-name="表格294.A1" office:value-type="string">
                  <text:p text:style-name="P4">第九十七條 </text:p>
                  <table:table table:name="表格295" table:style-name="表格295">
                    <table:table-column table:style-name="表格295.A"/>
                    <table:table-column table:style-name="表格295.B"/>
                    <table:table-row table:style-name="表格295.1">
                      <table:table-cell table:style-name="表格295.A1" office:value-type="string">
                        <text:p text:style-name="P4">    </text:p>
                      </table:table-cell>
                      <table:table-cell table:style-name="表格295.A1" office:value-type="string">
                        <text:p text:style-name="P4">　　毀損自來水事業之主要設備，或以其他行為使主要設備之機能發生障礙，因而不能供水者，處五年以下有期徒刑。<text:line-break/>　　未經自來水事業許可，擅自啟動自來水設備，致妨礙供水者，處三百元以上一千元以下罰鍰。<text:line-break/>　　因過失犯第一項之罪者，處六個月以下有期徒刑、拘役或五百元以下罰金。</text:p>
                      </table:table-cell>
                    </table:table-row>
                  </table:table>
                  <text:p text:style-name="P4"/>
                </table:table-cell>
              </table:table-row>
            </table:table>
            <text:p text:style-name="P4"/>
          </table:table-cell>
        </table:table-row>
      </table:table>
      <text:p text:style-name="P3"/>
      <table:table table:name="表格296" table:style-name="表格296">
        <table:table-column table:style-name="表格296.A"/>
        <table:table-column table:style-name="表格296.B"/>
        <table:table-row table:style-name="表格296.1">
          <table:table-cell table:style-name="表格296.A1" office:value-type="string">
            <text:p text:style-name="P4">   </text:p>
          </table:table-cell>
          <table:table-cell table:style-name="表格296.A1" office:value-type="string">
            <table:table table:name="表格297" table:style-name="表格297">
              <table:table-column table:style-name="表格297.A"/>
              <table:table-column table:style-name="表格297.B"/>
              <table:table-row table:style-name="表格297.1">
                <table:table-cell table:style-name="表格297.A1" office:value-type="string">
                  <text:p text:style-name="P4">   </text:p>
                </table:table-cell>
                <table:table-cell table:style-name="表格297.A1" office:value-type="string">
                  <text:p text:style-name="P4">第九十八條 </text:p>
                  <table:table table:name="表格298" table:style-name="表格298">
                    <table:table-column table:style-name="表格298.A"/>
                    <table:table-column table:style-name="表格298.B"/>
                    <table:table-row table:style-name="表格298.1">
                      <table:table-cell table:style-name="表格298.A1" office:value-type="string">
                        <text:p text:style-name="P4">    </text:p>
                      </table:table-cell>
                      <table:table-cell table:style-name="表格298.A1" office:value-type="string">
                        <text:p text:style-name="P4">　　有左列行為之一者為竊水，處五年以下有期徒列、拘役或五百元以下罰金：<text:line-break/>　　一、未經自來水事業許可，在自來水事業供水管線上取水者。<text:line-break/>　　二、繞越所裝量水器私接水管者。<text:line-break/>　　三、毀損或改變量水器之構造，或用其他方法致量水器失效或不準確者。<text:line-break/>　　四、未經自來水事業許可，擅自開啟消火栓取用自來水者。但因消防需要而開啟<text:soft-page-break/>不在此限。</text:p>
                      </table:table-cell>
                    </table:table-row>
                  </table:table>
                  <text:p text:style-name="P4"/>
                </table:table-cell>
              </table:table-row>
            </table:table>
            <text:p text:style-name="P4"/>
          </table:table-cell>
        </table:table-row>
      </table:table>
      <text:p text:style-name="P3"/>
      <table:table table:name="表格299" table:style-name="表格299">
        <table:table-column table:style-name="表格299.A"/>
        <table:table-column table:style-name="表格299.B"/>
        <table:table-row table:style-name="表格299.1">
          <table:table-cell table:style-name="表格299.A1" office:value-type="string">
            <text:p text:style-name="P4">   </text:p>
          </table:table-cell>
          <table:table-cell table:style-name="表格299.A1" office:value-type="string">
            <table:table table:name="表格300" table:style-name="表格300">
              <table:table-column table:style-name="表格300.A"/>
              <table:table-column table:style-name="表格300.B"/>
              <table:table-row table:style-name="表格300.1">
                <table:table-cell table:style-name="表格300.A1" office:value-type="string">
                  <text:p text:style-name="P4">   </text:p>
                </table:table-cell>
                <table:table-cell table:style-name="表格300.A1" office:value-type="string">
                  <text:p text:style-name="P4">第九十九條 </text:p>
                  <table:table table:name="表格301" table:style-name="表格301">
                    <table:table-column table:style-name="表格301.A"/>
                    <table:table-column table:style-name="表格301.B"/>
                    <table:table-row table:style-name="表格301.1">
                      <table:table-cell table:style-name="表格301.A1" office:value-type="string">
                        <text:p text:style-name="P4">    </text:p>
                      </table:table-cell>
                      <table:table-cell table:style-name="表格301.A1" office:value-type="string">
                        <text:p text:style-name="P4">　　未依本法之規定申請核准，擅自興建自來水工程，或經營自來水事業者，處一千元以上三千元以下罰鍰。</text:p>
                      </table:table-cell>
                    </table:table-row>
                  </table:table>
                  <text:p text:style-name="P4"/>
                </table:table-cell>
              </table:table-row>
            </table:table>
            <text:p text:style-name="P4"/>
          </table:table-cell>
        </table:table-row>
      </table:table>
      <text:p text:style-name="P3"/>
      <table:table table:name="表格302" table:style-name="表格302">
        <table:table-column table:style-name="表格302.A"/>
        <table:table-column table:style-name="表格302.B"/>
        <table:table-row table:style-name="表格302.1">
          <table:table-cell table:style-name="表格302.A1" office:value-type="string">
            <text:p text:style-name="P4">   </text:p>
          </table:table-cell>
          <table:table-cell table:style-name="表格302.A1" office:value-type="string">
            <table:table table:name="表格303" table:style-name="表格303">
              <table:table-column table:style-name="表格303.A"/>
              <table:table-column table:style-name="表格303.B"/>
              <table:table-row table:style-name="表格303.1">
                <table:table-cell table:style-name="表格303.A1" office:value-type="string">
                  <text:p text:style-name="P4">   </text:p>
                </table:table-cell>
                <table:table-cell table:style-name="表格303.A1" office:value-type="string">
                  <text:p text:style-name="P4">第一百條 </text:p>
                  <table:table table:name="表格304" table:style-name="表格304">
                    <table:table-column table:style-name="表格304.A"/>
                    <table:table-column table:style-name="表格304.B"/>
                    <table:table-row table:style-name="表格304.1">
                      <table:table-cell table:style-name="表格304.A1" office:value-type="string">
                        <text:p text:style-name="P4">    </text:p>
                      </table:table-cell>
                      <table:table-cell table:style-name="表格304.A1" office:value-type="string">
                        <text:p text:style-name="P4">　　違反第四十七條之規定，經主管機關或自來水事業通知限期改正仍不遵辦著，處一千元以下罰鍰。</text:p>
                      </table:table-cell>
                    </table:table-row>
                  </table:table>
                  <text:p text:style-name="P4"/>
                </table:table-cell>
              </table:table-row>
            </table:table>
            <text:p text:style-name="P4"/>
          </table:table-cell>
        </table:table-row>
      </table:table>
      <text:p text:style-name="P3"/>
      <table:table table:name="表格305" table:style-name="表格305">
        <table:table-column table:style-name="表格305.A"/>
        <table:table-column table:style-name="表格305.B"/>
        <table:table-row table:style-name="表格305.1">
          <table:table-cell table:style-name="表格305.A1" office:value-type="string">
            <text:p text:style-name="P4">   </text:p>
          </table:table-cell>
          <table:table-cell table:style-name="表格305.A1" office:value-type="string">
            <table:table table:name="表格306" table:style-name="表格306">
              <table:table-column table:style-name="表格306.A"/>
              <table:table-column table:style-name="表格306.B"/>
              <table:table-row table:style-name="表格306.1">
                <table:table-cell table:style-name="表格306.A1" office:value-type="string">
                  <text:p text:style-name="P4">   </text:p>
                </table:table-cell>
                <table:table-cell table:style-name="表格306.A1" office:value-type="string">
                  <text:p text:style-name="P4">第一百零一條 </text:p>
                  <table:table table:name="表格307" table:style-name="表格307">
                    <table:table-column table:style-name="表格307.A"/>
                    <table:table-column table:style-name="表格307.B"/>
                    <table:table-row table:style-name="表格307.1">
                      <table:table-cell table:style-name="表格307.A1" office:value-type="string">
                        <text:p text:style-name="P4">    </text:p>
                      </table:table-cell>
                      <table:table-cell table:style-name="表格307.A1" office:value-type="string">
                        <text:p text:style-name="P4">　　自來水事業所供應之水，不合第十條規定標準者，處一千元以下罰鍰。<text:line-break/>　　自來水事業之負責人或其代理人或職司水質清潔之受僱人，明知自來水事業所供應之水，不合第十條規定標準而仍繼續供應，致引起疾病災害者，處五年以下有期徒刑。<text:line-break/>　　因過失供應不合第十條規定標準之水，致引起疫病災害者，處二年以下有期徒刑、拘役或五百元以上一千元以下罰金。</text:p>
                      </table:table-cell>
                    </table:table-row>
                  </table:table>
                  <text:p text:style-name="P4"/>
                </table:table-cell>
              </table:table-row>
            </table:table>
            <text:p text:style-name="P4"/>
          </table:table-cell>
        </table:table-row>
      </table:table>
      <text:p text:style-name="P3"/>
      <table:table table:name="表格308" table:style-name="表格308">
        <table:table-column table:style-name="表格308.A"/>
        <table:table-column table:style-name="表格308.B"/>
        <table:table-row table:style-name="表格308.1">
          <table:table-cell table:style-name="表格308.A1" office:value-type="string">
            <text:p text:style-name="P4">   </text:p>
          </table:table-cell>
          <table:table-cell table:style-name="表格308.A1" office:value-type="string">
            <table:table table:name="表格309" table:style-name="表格309">
              <table:table-column table:style-name="表格309.A"/>
              <table:table-column table:style-name="表格309.B"/>
              <table:table-row table:style-name="表格309.1">
                <table:table-cell table:style-name="表格309.A1" office:value-type="string">
                  <text:p text:style-name="P4">   </text:p>
                </table:table-cell>
                <table:table-cell table:style-name="表格309.A1" office:value-type="string">
                  <text:p text:style-name="P4">第一百零二條 </text:p>
                  <table:table table:name="表格310" table:style-name="表格310">
                    <table:table-column table:style-name="表格310.A"/>
                    <table:table-column table:style-name="表格310.B"/>
                    <table:table-row table:style-name="表格310.1">
                      <table:table-cell table:style-name="表格310.A1" office:value-type="string">
                        <text:p text:style-name="P4">    </text:p>
                      </table:table-cell>
                      <table:table-cell table:style-name="表格310.A1" office:value-type="string">
                        <text:p text:style-name="P4">　　自來水事業違反第三十二條、第三十九條或第六十二條之規定，擅自停業或停止供水者，處二千元以上六千元以下罰鍰。<text:line-break/>　　自來水事業之負責人或其代理人或受僱人，因故意違反第三十二條、第六十二條規定而停止供水，致生公共危險或引起災害者，處五年以下有期徒刑。其因過失停止供水致發生公共危險或引起災害者，處二年以下有期徒刑，拘役或二千元以下罰金。</text:p>
                      </table:table-cell>
                    </table:table-row>
                  </table:table>
                  <text:p text:style-name="P4"/>
                </table:table-cell>
              </table:table-row>
            </table:table>
            <text:p text:style-name="P4"/>
          </table:table-cell>
        </table:table-row>
      </table:table>
      <text:p text:style-name="P3"/>
      <table:table table:name="表格311" table:style-name="表格311">
        <table:table-column table:style-name="表格311.A"/>
        <table:table-column table:style-name="表格311.B"/>
        <table:table-row table:style-name="表格311.1">
          <table:table-cell table:style-name="表格311.A1" office:value-type="string">
            <text:p text:style-name="P4">   </text:p>
          </table:table-cell>
          <table:table-cell table:style-name="表格311.A1" office:value-type="string">
            <table:table table:name="表格312" table:style-name="表格312">
              <table:table-column table:style-name="表格312.A"/>
              <table:table-column table:style-name="表格312.B"/>
              <table:table-row table:style-name="表格312.1">
                <table:table-cell table:style-name="表格312.A1" office:value-type="string">
                  <text:p text:style-name="P4">   </text:p>
                </table:table-cell>
                <table:table-cell table:style-name="表格312.A1" office:value-type="string">
                  <text:p text:style-name="P4">第一百零三條 </text:p>
                  <table:table table:name="表格313" table:style-name="表格313">
                    <table:table-column table:style-name="表格313.A"/>
                    <table:table-column table:style-name="表格313.B"/>
                    <table:table-row table:style-name="表格313.1">
                      <table:table-cell table:style-name="表格313.A1" office:value-type="string">
                        <text:p text:style-name="P4">    </text:p>
                      </table:table-cell>
                      <table:table-cell table:style-name="表格313.A1" office:value-type="string">
                        <text:p text:style-name="P4">　　自來水事業不遵守主管機關依第八十五條所發之命令者，處三千元以下罰鍰。</text:p>
                      </table:table-cell>
                    </table:table-row>
                  </table:table>
                  <text:p text:style-name="P4"/>
                </table:table-cell>
              </table:table-row>
            </table:table>
            <text:p text:style-name="P4"/>
          </table:table-cell>
        </table:table-row>
      </table:table>
      <text:p text:style-name="P3"/>
      <table:table table:name="表格314" table:style-name="表格314">
        <table:table-column table:style-name="表格314.A"/>
        <table:table-column table:style-name="表格314.B"/>
        <table:table-row table:style-name="表格314.1">
          <table:table-cell table:style-name="表格314.A1" office:value-type="string">
            <text:p text:style-name="P4">   </text:p>
          </table:table-cell>
          <table:table-cell table:style-name="表格314.A1" office:value-type="string">
            <table:table table:name="表格315" table:style-name="表格315">
              <table:table-column table:style-name="表格315.A"/>
              <table:table-column table:style-name="表格315.B"/>
              <table:table-row table:style-name="表格315.1">
                <table:table-cell table:style-name="表格315.A1" office:value-type="string">
                  <text:p text:style-name="P4">   </text:p>
                </table:table-cell>
                <table:table-cell table:style-name="表格315.A1" office:value-type="string">
                  <text:p text:style-name="P4">第一百零四條 </text:p>
                  <table:table table:name="表格316" table:style-name="表格316">
                    <table:table-column table:style-name="表格316.A"/>
                    <table:table-column table:style-name="表格316.B"/>
                    <table:table-row table:style-name="表格316.1">
                      <table:table-cell table:style-name="表格316.A1" office:value-type="string">
                        <text:p text:style-name="P4">    </text:p>
                      </table:table-cell>
                      <table:table-cell table:style-name="表格316.A1" office:value-type="string">
                        <text:p text:style-name="P4">　　自來水事業於法令核定之營業規則外，向用戶收取任何費用者，處其超收總額三倍之罰鍰。<text:line-break/>　　自來水事業不依核定之水費或各種收費率或用水底度，向用戶增收費用者，處其增收總額三倍之罰鍰。</text:p>
                      </table:table-cell>
                    </table:table-row>
                  </table:table>
                  <text:p text:style-name="P4"><text:soft-page-break/></text:p>
                </table:table-cell>
              </table:table-row>
            </table:table>
            <text:p text:style-name="P4"/>
          </table:table-cell>
        </table:table-row>
      </table:table>
      <text:p text:style-name="P3"/>
      <table:table table:name="表格317" table:style-name="表格317">
        <table:table-column table:style-name="表格317.A"/>
        <table:table-column table:style-name="表格317.B"/>
        <table:table-row table:style-name="表格317.1">
          <table:table-cell table:style-name="表格317.A1" office:value-type="string">
            <text:p text:style-name="P4">   </text:p>
          </table:table-cell>
          <table:table-cell table:style-name="表格317.A1" office:value-type="string">
            <table:table table:name="表格318" table:style-name="表格318">
              <table:table-column table:style-name="表格318.A"/>
              <table:table-column table:style-name="表格318.B"/>
              <table:table-row table:style-name="表格318.1">
                <table:table-cell table:style-name="表格318.A1" office:value-type="string">
                  <text:p text:style-name="P4">   </text:p>
                </table:table-cell>
                <table:table-cell table:style-name="表格318.A1" office:value-type="string">
                  <text:p text:style-name="P4">第一百零五條 </text:p>
                  <table:table table:name="表格319" table:style-name="表格319">
                    <table:table-column table:style-name="表格319.A"/>
                    <table:table-column table:style-name="表格319.B"/>
                    <table:table-row table:style-name="表格319.1">
                      <table:table-cell table:style-name="表格319.A1" office:value-type="string">
                        <text:p text:style-name="P4">    </text:p>
                      </table:table-cell>
                      <table:table-cell table:style-name="表格319.A1" office:value-type="string">
                        <text:p text:style-name="P4">　　自來水事業有左列情形之一者，處三千元以下罰鍰：<text:line-break/>　　一、違反第三十一條規定，擅自營業者。<text:line-break/>　　二、違反第三十三條規定，侵害其他自來水事業之專營權者。<text:line-break/>　　三、違反第三十四條規定，擅自供水於其供水區域以外之地區者。<text:line-break/>　　四、違反第三十五條規定，擅自移轉自來水事業專營權者。<text:line-break/>　　五、違反第四十一條規定，將不動產，或自來水設備擅自處分或設定負擔者。</text:p>
                      </table:table-cell>
                    </table:table-row>
                  </table:table>
                  <text:p text:style-name="P4"/>
                </table:table-cell>
              </table:table-row>
            </table:table>
            <text:p text:style-name="P4"/>
          </table:table-cell>
        </table:table-row>
      </table:table>
      <text:p text:style-name="P3"/>
      <table:table table:name="表格320" table:style-name="表格320">
        <table:table-column table:style-name="表格320.A"/>
        <table:table-column table:style-name="表格320.B"/>
        <table:table-row table:style-name="表格320.1">
          <table:table-cell table:style-name="表格320.A1" office:value-type="string">
            <text:p text:style-name="P4">   </text:p>
          </table:table-cell>
          <table:table-cell table:style-name="表格320.A1" office:value-type="string">
            <table:table table:name="表格321" table:style-name="表格321">
              <table:table-column table:style-name="表格321.A"/>
              <table:table-column table:style-name="表格321.B"/>
              <table:table-row table:style-name="表格321.1">
                <table:table-cell table:style-name="表格321.A1" office:value-type="string">
                  <text:p text:style-name="P4">   </text:p>
                </table:table-cell>
                <table:table-cell table:style-name="表格321.A1" office:value-type="string">
                  <text:p text:style-name="P4">第一百零六條 </text:p>
                  <table:table table:name="表格322" table:style-name="表格322">
                    <table:table-column table:style-name="表格322.A"/>
                    <table:table-column table:style-name="表格322.B"/>
                    <table:table-row table:style-name="表格322.1">
                      <table:table-cell table:style-name="表格322.A1" office:value-type="string">
                        <text:p text:style-name="P4">    </text:p>
                      </table:table-cell>
                      <table:table-cell table:style-name="表格322.A1" office:value-type="string">
                        <text:p text:style-name="P4">　　自來水事業有左列情形之一者，處五百元以下罰鍰：<text:line-break/>　　一、違反第二十七條第二項規定者。<text:line-break/>　　二、不依第五十七條第一項之規定，聘僱人員者。<text:line-break/>　　三、違反第六十一條第一項之規定，拒絕供水者。<text:line-break/>　　四、不依第八十一條之規定，申報備查者。<text:line-break/>　　五、違反第八十六條之規定，拒絕檢查者。<text:line-break/>　　六、不依第八十七條之規定申報者。<text:line-break/>　　七、違反第八十八條之規定，擅自辦理者。<text:line-break/>　　設置自用自來水設備之人，違反第七十三條至第七十五條之規定者，依前項規定處罰。</text:p>
                      </table:table-cell>
                    </table:table-row>
                  </table:table>
                  <text:p text:style-name="P4"/>
                </table:table-cell>
              </table:table-row>
            </table:table>
            <text:p text:style-name="P4"/>
          </table:table-cell>
        </table:table-row>
      </table:table>
      <text:p text:style-name="P3"/>
      <table:table table:name="表格323" table:style-name="表格323">
        <table:table-column table:style-name="表格323.A"/>
        <table:table-column table:style-name="表格323.B"/>
        <table:table-row table:style-name="表格323.1">
          <table:table-cell table:style-name="表格323.A1" office:value-type="string">
            <text:p text:style-name="P4">   </text:p>
          </table:table-cell>
          <table:table-cell table:style-name="表格323.A1" office:value-type="string">
            <table:table table:name="表格324" table:style-name="表格324">
              <table:table-column table:style-name="表格324.A"/>
              <table:table-column table:style-name="表格324.B"/>
              <table:table-row table:style-name="表格324.1">
                <table:table-cell table:style-name="表格324.A1" office:value-type="string">
                  <text:p text:style-name="P4">   </text:p>
                </table:table-cell>
                <table:table-cell table:style-name="表格324.A1" office:value-type="string">
                  <text:p text:style-name="P4">第一百零七條 </text:p>
                  <table:table table:name="表格325" table:style-name="表格325">
                    <table:table-column table:style-name="表格325.A"/>
                    <table:table-column table:style-name="表格325.B"/>
                    <table:table-row table:style-name="表格325.1">
                      <table:table-cell table:style-name="表格325.A1" office:value-type="string">
                        <text:p text:style-name="P4">    </text:p>
                      </table:table-cell>
                      <table:table-cell table:style-name="表格325.A1" office:value-type="string">
                        <text:p text:style-name="P4">　　自來水管承裝商違反第九十三條第一項規定者，除由主管機關勒令停止營業或吊銷執照外，處五百元以下罰鍰。</text:p>
                      </table:table-cell>
                    </table:table-row>
                  </table:table>
                  <text:p text:style-name="P4"/>
                </table:table-cell>
              </table:table-row>
            </table:table>
            <text:p text:style-name="P4"/>
          </table:table-cell>
        </table:table-row>
      </table:table>
      <text:p text:style-name="P3"/>
      <table:table table:name="表格326" table:style-name="表格326">
        <table:table-column table:style-name="表格326.A"/>
        <table:table-column table:style-name="表格326.B"/>
        <table:table-row table:style-name="表格326.1">
          <table:table-cell table:style-name="表格326.A1" office:value-type="string">
            <text:p text:style-name="P4">   </text:p>
          </table:table-cell>
          <table:table-cell table:style-name="表格326.A1" office:value-type="string">
            <table:table table:name="表格327" table:style-name="表格327">
              <table:table-column table:style-name="表格327.A"/>
              <table:table-column table:style-name="表格327.B"/>
              <table:table-row table:style-name="表格327.1">
                <table:table-cell table:style-name="表格327.A1" office:value-type="string">
                  <text:p text:style-name="P4">   </text:p>
                </table:table-cell>
                <table:table-cell table:style-name="表格327.A1" office:value-type="string">
                  <text:p text:style-name="P4">第一百零八條 </text:p>
                  <table:table table:name="表格328" table:style-name="表格328">
                    <table:table-column table:style-name="表格328.A"/>
                    <table:table-column table:style-name="表格328.B"/>
                    <table:table-row table:style-name="表格328.1">
                      <table:table-cell table:style-name="表格328.A1" office:value-type="string">
                        <text:p text:style-name="P4">    </text:p>
                      </table:table-cell>
                      <table:table-cell table:style-name="表格328.A1" office:value-type="string">
                        <text:p text:style-name="P4">　　承裝自來水管之技工違反第九十三條第一項規定者，除由主管機關禁止其從事承裝自來水管工作外，處一百元以下罰鍰。</text:p>
                      </table:table-cell>
                    </table:table-row>
                  </table:table>
                  <text:p text:style-name="P4"/>
                </table:table-cell>
              </table:table-row>
            </table:table>
            <text:p text:style-name="P4"/>
          </table:table-cell>
        </table:table-row>
      </table:table>
      <text:p text:style-name="P3"/>
      <table:table table:name="表格329" table:style-name="表格329">
        <table:table-column table:style-name="表格329.A"/>
        <table:table-column table:style-name="表格329.B"/>
        <table:table-row table:style-name="表格329.1">
          <table:table-cell table:style-name="表格329.A1" office:value-type="string">
            <text:p text:style-name="P4">   </text:p>
          </table:table-cell>
          <table:table-cell table:style-name="表格329.A1" office:value-type="string">
            <table:table table:name="表格330" table:style-name="表格330">
              <table:table-column table:style-name="表格330.A"/>
              <table:table-column table:style-name="表格330.B"/>
              <table:table-row table:style-name="表格330.1">
                <table:table-cell table:style-name="表格330.A1" office:value-type="string">
                  <text:p text:style-name="P4">   </text:p>
                </table:table-cell>
                <table:table-cell table:style-name="表格330.A1" office:value-type="string">
                  <text:p text:style-name="P4">第一百零九條 </text:p>
                  <table:table table:name="表格331" table:style-name="表格331">
                    <table:table-column table:style-name="表格331.A"/>
                    <table:table-column table:style-name="表格331.B"/>
                    <table:table-row table:style-name="表格331.1">
                      <table:table-cell table:style-name="表格331.A1" office:value-type="string">
                        <text:p text:style-name="P4">    </text:p>
                      </table:table-cell>
                      <table:table-cell table:style-name="表格331.A1" office:value-type="string">
                        <text:p text:style-name="P4">　　依本法規定所處之罰鍰，如有抗不繳納者，移送法院強制執行之。</text:p>
                      </table:table-cell>
                    </table:table-row>
                  </table:table>
                  <text:p text:style-name="P4"/>
                </table:table-cell>
              </table:table-row>
            </table:table>
            <text:p text:style-name="P4"/>
          </table:table-cell>
        </table:table-row>
      </table:table>
      <text:p text:style-name="P3"/>
      <table:table table:name="表格332" table:style-name="表格332">
        <table:table-column table:style-name="表格332.A"/>
        <table:table-column table:style-name="表格332.B"/>
        <table:table-row table:style-name="表格332.1">
          <table:table-cell table:style-name="表格332.A1" office:value-type="string">
            <text:p text:style-name="P4">   </text:p>
          </table:table-cell>
          <table:table-cell table:style-name="表格332.A1" office:value-type="string">
            <text:p text:style-name="P4">第八章 附則 </text:p>
            <table:table table:name="表格333" table:style-name="表格333">
              <table:table-column table:style-name="表格333.A"/>
              <table:table-column table:style-name="表格333.B"/>
              <table:table-row table:style-name="表格333.1">
                <table:table-cell table:style-name="表格333.A1" office:value-type="string">
                  <text:p text:style-name="P4">   </text:p>
                </table:table-cell>
                <table:table-cell table:style-name="表格333.A1" office:value-type="string">
                  <text:p text:style-name="P4">第一百一十條 </text:p>
                  <table:table table:name="表格334" table:style-name="表格334">
                    <table:table-column table:style-name="表格334.A"/>
                    <table:table-column table:style-name="表格334.B"/>
                    <table:table-row table:style-name="表格334.1">
                      <table:table-cell table:style-name="表格334.A1" office:value-type="string">
                        <text:p text:style-name="P4"><text:soft-page-break/>    </text:p>
                      </table:table-cell>
                      <table:table-cell table:style-name="表格334.A1" office:value-type="string">
                        <text:p text:style-name="P4">　　每日供水量在三百立方公尺以下之簡易自來水事業，得不適用本法第十條、第四十三條至第四十六條、第四十八條、第四十九條、第五十七條、第六十三條各條之規定，由省（市）主管機關視地方情形，另行訂定辦法，報請中央主管機關核備。</text:p>
                      </table:table-cell>
                    </table:table-row>
                  </table:table>
                  <text:p text:style-name="P4"/>
                </table:table-cell>
              </table:table-row>
            </table:table>
            <text:p text:style-name="P4"/>
          </table:table-cell>
        </table:table-row>
      </table:table>
      <text:p text:style-name="P3"/>
      <table:table table:name="表格335" table:style-name="表格335">
        <table:table-column table:style-name="表格335.A"/>
        <table:table-column table:style-name="表格335.B"/>
        <table:table-row table:style-name="表格335.1">
          <table:table-cell table:style-name="表格335.A1" office:value-type="string">
            <text:p text:style-name="P4">   </text:p>
          </table:table-cell>
          <table:table-cell table:style-name="表格335.A1" office:value-type="string">
            <table:table table:name="表格336" table:style-name="表格336">
              <table:table-column table:style-name="表格336.A"/>
              <table:table-column table:style-name="表格336.B"/>
              <table:table-row table:style-name="表格336.1">
                <table:table-cell table:style-name="表格336.A1" office:value-type="string">
                  <text:p text:style-name="P4">   </text:p>
                </table:table-cell>
                <table:table-cell table:style-name="表格336.A1" office:value-type="string">
                  <text:p text:style-name="P4">第一百一十一條 </text:p>
                  <table:table table:name="表格337" table:style-name="表格337">
                    <table:table-column table:style-name="表格337.A"/>
                    <table:table-column table:style-name="表格337.B"/>
                    <table:table-row table:style-name="表格337.1">
                      <table:table-cell table:style-name="表格337.A1" office:value-type="string">
                        <text:p text:style-name="P4">    </text:p>
                      </table:table-cell>
                      <table:table-cell table:style-name="表格337.A1" office:value-type="string">
                        <text:p text:style-name="P4">　　本法施行前已經營之自來水事業，與本法之規定不符者，應於本法施行後一年內依本法之規定辦理之。</text:p>
                      </table:table-cell>
                    </table:table-row>
                  </table:table>
                  <text:p text:style-name="P4"/>
                </table:table-cell>
              </table:table-row>
            </table:table>
            <text:p text:style-name="P4"/>
          </table:table-cell>
        </table:table-row>
      </table:table>
      <text:p text:style-name="P3"/>
      <table:table table:name="表格338" table:style-name="表格338">
        <table:table-column table:style-name="表格338.A"/>
        <table:table-column table:style-name="表格338.B"/>
        <table:table-row table:style-name="表格338.1">
          <table:table-cell table:style-name="表格338.A1" office:value-type="string">
            <text:p text:style-name="P4">   </text:p>
          </table:table-cell>
          <table:table-cell table:style-name="表格338.A1" office:value-type="string">
            <table:table table:name="表格339" table:style-name="表格339">
              <table:table-column table:style-name="表格339.A"/>
              <table:table-column table:style-name="表格339.B"/>
              <table:table-row table:style-name="表格339.1">
                <table:table-cell table:style-name="表格339.A1" office:value-type="string">
                  <text:p text:style-name="P4">   </text:p>
                </table:table-cell>
                <table:table-cell table:style-name="表格339.A1" office:value-type="string">
                  <text:p text:style-name="P4">第一百一十二條 </text:p>
                  <table:table table:name="表格340" table:style-name="表格340">
                    <table:table-column table:style-name="表格340.A"/>
                    <table:table-column table:style-name="表格340.B"/>
                    <table:table-row table:style-name="表格340.1">
                      <table:table-cell table:style-name="表格340.A1" office:value-type="string">
                        <text:p text:style-name="P4">    </text:p>
                      </table:table-cell>
                      <table:table-cell table:style-name="表格340.A1" office:value-type="string">
                        <text:p text:style-name="P4">　　本法施行細則，由各省（市）政府分別擬定，報請中央主管機關核定之。</text:p>
                      </table:table-cell>
                    </table:table-row>
                  </table:table>
                  <text:p text:style-name="P4"/>
                </table:table-cell>
              </table:table-row>
            </table:table>
            <text:p text:style-name="P4"/>
          </table:table-cell>
        </table:table-row>
      </table:table>
      <text:p text:style-name="P3"/>
      <table:table table:name="表格341" table:style-name="表格341">
        <table:table-column table:style-name="表格341.A"/>
        <table:table-column table:style-name="表格341.B"/>
        <table:table-row table:style-name="表格341.1">
          <table:table-cell table:style-name="表格341.A1" office:value-type="string">
            <text:p text:style-name="P4">   </text:p>
          </table:table-cell>
          <table:table-cell table:style-name="表格341.A1" office:value-type="string">
            <table:table table:name="表格342" table:style-name="表格342">
              <table:table-column table:style-name="表格342.A"/>
              <table:table-column table:style-name="表格342.B"/>
              <table:table-row table:style-name="表格342.1">
                <table:table-cell table:style-name="表格342.A1" office:value-type="string">
                  <text:p text:style-name="P4">   </text:p>
                </table:table-cell>
                <table:table-cell table:style-name="表格342.A1" office:value-type="string">
                  <text:p text:style-name="P4">第一百一十三條 </text:p>
                  <table:table table:name="表格343" table:style-name="表格343">
                    <table:table-column table:style-name="表格343.A"/>
                    <table:table-column table:style-name="表格343.B"/>
                    <table:table-row table:style-name="表格343.1">
                      <table:table-cell table:style-name="表格343.A1" office:value-type="string">
                        <text:p text:style-name="P4">    </text:p>
                      </table:table-cell>
                      <table:table-cell table:style-name="表格343.A1" office:value-type="string">
                        <text:p text:style-name="P4">　　本法自公布日施行。</text:p>
                      </table:table-cell>
                    </table:table-row>
                  </table:table>
                  <text:p text:style-name="P4"/>
                </table:table-cell>
              </table:table-row>
            </table:table>
            <text:p text:style-name="P4"/>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國84年6月29日令</dc:title>
    <meta:initial-creator>黃素瑞</meta:initial-creator>
    <meta:creation-date>2009-08-20T09:05:00</meta:creation-date>
    <dc:creator>黃素瑞</dc:creator>
    <dc:date>2009-08-20T09:05:00</dc:date>
    <meta:editing-cycles>2</meta:editing-cycles>
    <meta:editing-duration>PT1M</meta:editing-duration>
    <meta:document-statistic meta:table-count="343" meta:image-count="0" meta:object-count="0" meta:page-count="18" meta:paragraph-count="581" meta:word-count="9537" meta:character-count="11361" meta:non-whitespace-character-count="9540"/>
    <meta:generator>LibreOffice/5.1.2.2$Windows_x86 LibreOffice_project/d3bf12ecb743fc0d20e0be0c58ca359301eb705f</meta:generator>
  </office:meta>
</office:document-meta>
</file>