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table:align="left" style:writing-mode="lr-tb"/>
    </style:style>
    <style:style style:name="表格1.A" style:family="table-column">
      <style:table-column-properties style:column-width="2.223cm"/>
    </style:style>
    <style:style style:name="表格1.B" style:family="table-column">
      <style:table-column-properties style:column-width="15.769cm"/>
    </style:style>
    <style:style style:name="表格1.1" style:family="table-row">
      <style:table-row-properties fo:keep-together="auto"/>
    </style:style>
    <style:style style:name="表格1.A1" style:family="table-cell">
      <style:table-cell-properties style:vertical-align="top" fo:padding-left="0cm" fo:padding-right="0.529cm" fo:padding-top="0.079cm" fo:padding-bottom="0.079cm" fo:border="none" style:writing-mode="lr-tb"/>
    </style:style>
    <style:style style:name="表格1.B1" style:family="table-cell">
      <style:table-cell-properties style:vertical-align="top" fo:padding-left="0cm" fo:padding-right="0.529cm" fo:padding-top="0.079cm" fo:padding-bottom="0.529cm" fo:border="none" style:writing-mode="lr-tb"/>
    </style:style>
    <style:style style:name="P1" style:family="paragraph" style:parent-style-name="Standard">
      <style:paragraph-properties fo:line-height="0.564cm" fo:orphans="2" fo:widows="2"/>
    </style:style>
    <style:style style:name="P2"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564cm" fo:orphans="2" fo:widows="2"/>
      <style:text-properties style:font-name="標楷體" style:letter-kerning="true" style:font-name-asian="標楷體" style:font-name-complex="新細明體1"/>
    </style:style>
    <style:style style:name="P4"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5"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6" style:family="paragraph" style:parent-style-name="HTML_20_Preformatted1" style:master-page-name="Standard">
      <style:paragraph-properties fo:margin-left="1.032cm" fo:margin-right="0cm" fo:text-align="center" style:justify-single-word="false" fo:text-indent="-1.032cm" style:auto-text-indent="false" style:page-number="auto"/>
    </style:style>
    <style:style style:name="P7" style:family="paragraph" style:parent-style-name="HTML_20_Preformatted1">
      <style:paragraph-properties fo:margin-left="1.03cm" fo:margin-right="0cm" style:line-height-at-least="0.423cm" fo:text-align="center" style:justify-single-word="false" fo:text-indent="-1.03cm" style:auto-text-indent="false"/>
    </style:style>
    <style:style style:name="T1" style:family="text">
      <style:text-properties style:font-name="標楷體" style:letter-kerning="true" style:font-name-asian="標楷體" style:font-name-complex="新細明體1"/>
    </style:style>
    <style:style style:name="T2" style:family="text">
      <style:text-properties style:font-name="標楷體" style:letter-kerning="true" style:font-name-asian="標楷體" style:font-name-complex="新細明體1"/>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complex="標楷體"/>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style:style style:name="T7" style:family="text">
      <style:text-properties fo:color="#ff0000" style:font-name="標楷體" fo:font-size="14pt" fo:font-weight="bold" style:font-name-asian="標楷體" style:font-size-asian="14pt" style:font-weight-asian="bold" style:font-name-complex="標楷體" style:font-size-complex="14pt"/>
    </style:style>
    <style:style style:name="T8"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88年6月29日內政部（88）台內營字第 8873622 <text:s/>號令</text:span></text:p>
      <text:p text:style-name="P7"><text:span text:style-name="T6">修正</text:span><text:span text:style-name="T6">自來水管承裝商登記規則</text:span><text:span text:style-name="T6">第3、11、16、17、27、29條條文</text:span><text:span text:style-name="T6">（</text:span><text:span text:style-name="T6">非垷行條文</text:span>）</text:p>
      <table:table table:name="表格1" table:style-name="表格1">
        <table:table-column table:style-name="表格1.A"/>
        <table:table-column table:style-name="表格1.B"/>
        <table:table-row table:style-name="表格1.1">
          <table:table-cell table:style-name="表格1.A1" office:value-type="string">
            <text:p text:style-name="P3">第 1 條</text:p>
          </table:table-cell>
          <table:table-cell table:style-name="表格1.B1" office:value-type="string">
            <text:p text:style-name="P4">本規則依自來水法第九十三條之規定訂定之。</text:p>
          </table:table-cell>
        </table:table-row>
        <table:table-row table:style-name="表格1.1">
          <table:table-cell table:style-name="表格1.A1" office:value-type="string">
            <text:p text:style-name="P3">第 2 條</text:p>
          </table:table-cell>
          <table:table-cell table:style-name="表格1.B1" office:value-type="string">
            <text:p text:style-name="P4">本規則所稱自來水管承裝商，係指裝修自來水導水、送水、配水管線及自</text:p>
            <text:p text:style-name="P4">來水設備等工程之商號。</text:p>
          </table:table-cell>
        </table:table-row>
        <table:table-row table:style-name="表格1.1">
          <table:table-cell table:style-name="表格1.A1" office:value-type="string">
            <text:p text:style-name="P3">第 3 條</text:p>
          </table:table-cell>
          <table:table-cell table:style-name="表格1.B1" office:value-type="string">
            <text:p text:style-name="P4">自來水管承裝商，應向營業所在地之直轄市或縣 (市) 政府申請登記，於</text:p>
            <text:p text:style-name="P4">領得登記證後，始得營業。</text:p>
            <text:p text:style-name="P4">臺灣省、福建省各縣 (市) 政府發給前項登記證時，應分別報請經濟部、</text:p>
            <text:p text:style-name="P4">內政部備查。</text:p>
          </table:table-cell>
        </table:table-row>
        <table:table-row table:style-name="表格1.1">
          <table:table-cell table:style-name="表格1.A1" office:value-type="string">
            <text:p text:style-name="P3">第 4 條</text:p>
          </table:table-cell>
          <table:table-cell table:style-name="表格1.B1" office:value-type="string">
            <text:p text:style-name="P4">自來水管承裝商分為甲乙二等，其資格規定如左：</text:p>
            <text:p text:style-name="P4">一 <text:s/>甲等：資本額拾萬圓以上，並聘僱有專任技術員一人及專任技工三人</text:p>
            <text:p text:style-name="P5"><text:span text:style-name="T5"><text:s text:c="4"/></text:span><text:span text:style-name="T8">以上者，得承辦本規則第二條所列之各項工程。</text:span></text:p>
            <text:p text:style-name="P4">二 <text:s/>乙等：資本額壹萬圓以上，並僱有專任技工二人以上者，得承辦貳萬</text:p>
            <text:p text:style-name="P5"><text:span text:style-name="T5"><text:s text:c="4"/></text:span><text:span text:style-name="T8">圓以下之自來水用水設備工程。</text:span></text:p>
          </table:table-cell>
        </table:table-row>
        <table:table-row table:style-name="表格1.1">
          <table:table-cell table:style-name="表格1.A1" office:value-type="string">
            <text:p text:style-name="P3">第 5 條</text:p>
          </table:table-cell>
          <table:table-cell table:style-name="表格1.B1" office:value-type="string">
            <text:p text:style-name="P4">前條所稱技術員工，其資格規定如左：</text:p>
            <text:p text:style-name="P4">一 <text:s/>技術員：</text:p>
            <text:p text:style-name="P5"><text:span text:style-name="T5"><text:s/></text:span><text:span text:style-name="T8">(一) 高等考試衛生工程、土木、建築、機械、化工類科考試及格，並從</text:span></text:p>
            <text:p text:style-name="P5"><text:span text:style-name="T5"><text:s text:c="6"/></text:span><text:span text:style-name="T8">事自來水工程工作一年以上，具有證明文件者。</text:span></text:p>
            <text:p text:style-name="P5"><text:span text:style-name="T5"><text:s/></text:span><text:span text:style-name="T8">(二) 專科以上學校衛生工程、土木、建築、機械、化工或其他性質相近</text:span></text:p>
            <text:p text:style-name="P5"><text:span text:style-name="T5"><text:s text:c="6"/></text:span><text:span text:style-name="T8">科系畢業，並從事自來水工程工作二年以上，具有證明文件者。</text:span></text:p>
            <text:p text:style-name="P5"><text:span text:style-name="T5"><text:s/></text:span><text:span text:style-name="T8">(三) 普通考試土木、建築、機械、化工類科考試及格，並從事自來水工</text:span></text:p>
            <text:p text:style-name="P5"><text:span text:style-name="T5"><text:s text:c="6"/></text:span><text:span text:style-name="T8">程工作四年以上，具有證明文件者。</text:span></text:p>
            <text:p text:style-name="P5"><text:span text:style-name="T5"><text:s/></text:span><text:span text:style-name="T8">(四) 高級工業職業學校土木、建築、機械、化工科或其他性質相近學科</text:span></text:p>
            <text:p text:style-name="P5"><text:span text:style-name="T5"><text:s text:c="6"/></text:span><text:span text:style-name="T8">畢業，並從事自來水工程工作五年以上，具有證明文件者。</text:span></text:p>
            <text:p text:style-name="P4">二 <text:s/>技工：經自來水管承裝技工考驗合格，領有證書者。</text:p>
          </table:table-cell>
        </table:table-row>
        <table:table-row table:style-name="表格1.1">
          <table:table-cell table:style-name="表格1.A1" office:value-type="string">
            <text:p text:style-name="P3">第 6 條</text:p>
          </table:table-cell>
          <table:table-cell table:style-name="表格1.B1" office:value-type="string">
            <text:p text:style-name="P4">申請登記自來水管承裝商應具備左列文件：</text:p>
            <text:p text:style-name="P4">一 <text:s/>申請書 (格式另定) 。</text:p>
            <text:p text:style-name="P4">二 <text:s/>資本額證件。</text:p>
            <text:p text:style-name="P4">三 <text:s/>聘僱之技術員工證件。</text:p>
            <text:p text:style-name="P4">四 <text:s/>負責人及技術員工最近二寸半身脫帽正面照片。</text:p>
          </table:table-cell>
        </table:table-row>
        <table:table-row table:style-name="表格1.1">
          <table:table-cell table:style-name="表格1.A1" office:value-type="string">
            <text:p text:style-name="P3">第 7 條</text:p>
          </table:table-cell>
          <table:table-cell table:style-name="表格1.B1" office:value-type="string">
            <text:p text:style-name="P4">自來水管承裝商在同一直轄市或縣 (市) ，不得使用他人已登記之商號名</text:p>
            <text:p text:style-name="P4">稱，為同一營業之申請登記。</text:p>
          </table:table-cell>
        </table:table-row>
        <table:table-row table:style-name="表格1.1">
          <table:table-cell table:style-name="表格1.A1" office:value-type="string">
            <text:p text:style-name="P3">第 8 條</text:p>
          </table:table-cell>
          <table:table-cell table:style-name="表格1.B1" office:value-type="string">
            <text:p text:style-name="P4">直轄市或縣 (市) 政府受理自來水管承裝商申請登記，經審核合格後，應</text:p>
            <text:p text:style-name="P4">於文到十五日內發給登記證，承辦工程手冊及技術員工工作證；如所送登</text:p>
            <text:p text:style-name="P4"><text:soft-page-break/>記文件不符規定，應於文到七日內將應行補正事項一次通知辦理。</text:p>
          </table:table-cell>
        </table:table-row>
        <table:table-row table:style-name="表格1.1">
          <table:table-cell table:style-name="表格1.A1" office:value-type="string">
            <text:p text:style-name="P3">第 9 條</text:p>
          </table:table-cell>
          <table:table-cell table:style-name="表格1.B1" office:value-type="string">
            <text:p text:style-name="P4">自來水管承裝商登記證應懸掛於營業處所明顯易見之處，所領承辦工程手</text:p>
            <text:p text:style-name="P4">冊專供工程單位驗證之需。</text:p>
          </table:table-cell>
        </table:table-row>
        <table:table-row table:style-name="表格1.1">
          <table:table-cell table:style-name="表格1.A1" office:value-type="string">
            <text:p text:style-name="P3">第 10 條</text:p>
          </table:table-cell>
          <table:table-cell table:style-name="表格1.B1" office:value-type="string">
            <text:p text:style-name="P4">自來水管承裝商有左列情事之一者，應繳銷原領登記證，承辦工程手冊及</text:p>
            <text:p text:style-name="P4">技術員工工作證，並依第六條之規定重新申請登記：</text:p>
            <text:p text:style-name="P4">一 <text:s/>更改商號名稱者。</text:p>
            <text:p text:style-name="P4">二 <text:s/>更換負責人者。</text:p>
            <text:p text:style-name="P4">三 <text:s/>變更組織者。</text:p>
            <text:p text:style-name="P4">四 <text:s/>變更等級者。</text:p>
          </table:table-cell>
        </table:table-row>
        <table:table-row table:style-name="表格1.1">
          <table:table-cell table:style-name="表格1.A1" office:value-type="string">
            <text:p text:style-name="P3">第 11 條</text:p>
          </table:table-cell>
          <table:table-cell table:style-name="表格1.B1" office:value-type="string">
            <text:p text:style-name="P4">自來水管承裝商有左列情事之一者，應辦理變更登記：</text:p>
            <text:p text:style-name="P4">一 <text:s/>增減資本者。</text:p>
            <text:p text:style-name="P4">二 <text:s/>遷移地址者。</text:p>
            <text:p text:style-name="P4">三 <text:s/>更換技術員工者。</text:p>
            <text:p text:style-name="P4">前項第一款及第二款應於十五日內；第三款應於三十日內申請變更登記。</text:p>
            <text:p text:style-name="P4">臺灣省、福建省各縣 (市) 政府核准變更登記時，應分別報請經濟部、內</text:p>
            <text:p text:style-name="P4">政部備查。</text:p>
          </table:table-cell>
        </table:table-row>
        <table:table-row table:style-name="表格1.1">
          <table:table-cell table:style-name="表格1.A1" office:value-type="string">
            <text:p text:style-name="P3">第 12 條</text:p>
          </table:table-cell>
          <table:table-cell table:style-name="表格1.B1" office:value-type="string">
            <text:p text:style-name="P4">自來水管承裝商申請登記應繳證冊費，其費額由中央主管機關定之。</text:p>
            <text:p text:style-name="P4">由請變更登記及換發補發證冊者，依前項規定減半繳費。</text:p>
          </table:table-cell>
        </table:table-row>
        <table:table-row table:style-name="表格1.1">
          <table:table-cell table:style-name="表格1.A1" office:value-type="string">
            <text:p text:style-name="P3">第 13 條</text:p>
          </table:table-cell>
          <table:table-cell table:style-name="表格1.B1" office:value-type="string">
            <text:p text:style-name="P4">凡領有自來水水管承裝商登記執照者，均應於一個月內加入本業同業公會</text:p>
            <text:p text:style-name="P4">。</text:p>
          </table:table-cell>
        </table:table-row>
        <table:table-row table:style-name="表格1.1">
          <table:table-cell table:style-name="表格1.A1" office:value-type="string">
            <text:p text:style-name="P3">第 14 條</text:p>
          </table:table-cell>
          <table:table-cell table:style-name="表格1.B1" office:value-type="string">
            <text:p text:style-name="P4">自來水管承裝商已登記聘僱之技術員工在未辦理變更登記時，不得應其他</text:p>
            <text:p text:style-name="P4">自來水管承裝商之聘僱。</text:p>
          </table:table-cell>
        </table:table-row>
        <table:table-row table:style-name="表格1.1">
          <table:table-cell table:style-name="表格1.A1" office:value-type="string">
            <text:p text:style-name="P3">第 15 條</text:p>
          </table:table-cell>
          <table:table-cell table:style-name="表格1.B1" office:value-type="string">
            <text:p text:style-name="P4">自來水管承裝商所領登記證，承辦工程手冊及技術員工工作證如有遺失，</text:p>
            <text:p text:style-name="P4">應檢附登報聲明作廢之報紙全份向原登記之直轄市或縣 (市) 政府申請補</text:p>
            <text:p text:style-name="P4">發。</text:p>
            <text:p text:style-name="P4">前項證冊如有損壞不堪使用時，可繳回原證冊申請換發。</text:p>
          </table:table-cell>
        </table:table-row>
        <table:table-row table:style-name="表格1.1">
          <table:table-cell table:style-name="表格1.A1" office:value-type="string">
            <text:p text:style-name="P1"><text:span text:style-name="T1">第 16 條</text:span></text:p>
          </table:table-cell>
          <table:table-cell table:style-name="表格1.B1" office:value-type="string">
            <text:p text:style-name="P4">自來水管承裝商暫行停業，應於十五日內向原登記之直轄市或縣 (市) 政</text:p>
            <text:p text:style-name="P4">府申請停業登記並繳回登記證及承辦工程手冊，於申請復業時發還之。</text:p>
            <text:p text:style-name="P4">前項停業期間不得超過一年，期滿應於十五日內申請復業，逾期者視同歇</text:p>
            <text:p text:style-name="P4">業，並公告註銷登記。</text:p>
            <text:p text:style-name="P4">臺灣省、福建省各縣 (市) 政府辦理前項註銷登記時，應分別報請經濟部</text:p>
            <text:p text:style-name="P4">、內政部備查。</text:p>
          </table:table-cell>
        </table:table-row>
        <table:table-row table:style-name="表格1.1">
          <table:table-cell table:style-name="表格1.A1" office:value-type="string">
            <text:p text:style-name="P3">第 17 條</text:p>
          </table:table-cell>
          <table:table-cell table:style-name="表格1.B1" office:value-type="string">
            <text:p text:style-name="P4">自來水管承裝商歇業，應於十五日內向原登記直轄市或縣 (市) 政府申請</text:p>
            <text:p text:style-name="P4"><text:soft-page-break/>歇業登記，並同時繳銷原登記證、承辦工程手冊及技術員工工作證。</text:p>
            <text:p text:style-name="P2"><text:span text:style-name="T3">臺灣省、福建省各縣 (市) 政府核准歇業登記案件時，應分別報請經濟部</text:span></text:p>
            <text:p text:style-name="P4">、內政部備查。</text:p>
          </table:table-cell>
        </table:table-row>
        <table:table-row table:style-name="表格1.1">
          <table:table-cell table:style-name="表格1.A1" office:value-type="string">
            <text:p text:style-name="P3">第 18 條</text:p>
          </table:table-cell>
          <table:table-cell table:style-name="表格1.B1" office:value-type="string">
            <text:p text:style-name="P4">自來水管承裝商承辦工程所用之材料，其規格應符合規定。</text:p>
          </table:table-cell>
        </table:table-row>
        <table:table-row table:style-name="表格1.1">
          <table:table-cell table:style-name="表格1.A1" office:value-type="string">
            <text:p text:style-name="P3">第 19 條</text:p>
          </table:table-cell>
          <table:table-cell table:style-name="表格1.B1" office:value-type="string">
            <text:p text:style-name="P4">自來水管承裝商經辦工程施工時，不得有混接情事發生。</text:p>
          </table:table-cell>
        </table:table-row>
        <table:table-row table:style-name="表格1.1">
          <table:table-cell table:style-name="表格1.A1" office:value-type="string">
            <text:p text:style-name="P3">第 20 條</text:p>
          </table:table-cell>
          <table:table-cell table:style-name="表格1.B1" office:value-type="string">
            <text:p text:style-name="P4">自來水管承裝商經辦工程時，不得僱用不合格技術員工從事裝接技術工作</text:p>
            <text:p text:style-name="P4">。</text:p>
          </table:table-cell>
        </table:table-row>
        <table:table-row table:style-name="表格1.1">
          <table:table-cell table:style-name="表格1.A1" office:value-type="string">
            <text:p text:style-name="P3">第 21 條</text:p>
          </table:table-cell>
          <table:table-cell table:style-name="表格1.B1" office:value-type="string">
            <text:p text:style-name="P4">自來水管承裝商經辦工程施工時，其技術員工應隨身攜帶工作證，並應接</text:p>
            <text:p text:style-name="P4">受業主及直轄市或縣 (市) 政府之檢查。</text:p>
          </table:table-cell>
        </table:table-row>
        <table:table-row table:style-name="表格1.1">
          <table:table-cell table:style-name="表格1.A1" office:value-type="string">
            <text:p text:style-name="P3">第 22 條</text:p>
          </table:table-cell>
          <table:table-cell table:style-name="表格1.B1" office:value-type="string">
            <text:p text:style-name="P4">自來水管承裝技術員工，不得將工作證塗改或轉借他人使用。</text:p>
          </table:table-cell>
        </table:table-row>
        <table:table-row table:style-name="表格1.1">
          <table:table-cell table:style-name="表格1.A1" office:value-type="string">
            <text:p text:style-name="P3">第 23 條</text:p>
          </table:table-cell>
          <table:table-cell table:style-name="表格1.B1" office:value-type="string">
            <text:p text:style-name="P4">自來水管承裝商不得將登記證轉借使用。</text:p>
          </table:table-cell>
        </table:table-row>
        <table:table-row table:style-name="表格1.1">
          <table:table-cell table:style-name="表格1.A1" office:value-type="string">
            <text:p text:style-name="P3">第 24 條</text:p>
          </table:table-cell>
          <table:table-cell table:style-name="表格1.B1" office:value-type="string">
            <text:p text:style-name="P4">自來水管承裝商參加投標時，不得有圍標情事發生。</text:p>
          </table:table-cell>
        </table:table-row>
        <table:table-row table:style-name="表格1.1">
          <table:table-cell table:style-name="表格1.A1" office:value-type="string">
            <text:p text:style-name="P3">第 25 條</text:p>
          </table:table-cell>
          <table:table-cell table:style-name="表格1.B1" office:value-type="string">
            <text:p text:style-name="P4">自來水管承裝商違反第九條及第十八條之規定者，原登記直轄市或縣 (市</text:p>
            <text:p text:style-name="P4">) 政府應予警告處分。</text:p>
            <text:p text:style-name="P4">一年內受警告處分三次以上者，原登記直轄市或縣 (市) 政府應予停業二</text:p>
            <text:p text:style-name="P4">個月之處分。</text:p>
          </table:table-cell>
        </table:table-row>
        <table:table-row table:style-name="表格1.1">
          <table:table-cell table:style-name="表格1.A1" office:value-type="string">
            <text:p text:style-name="P3">第 26 條</text:p>
          </table:table-cell>
          <table:table-cell table:style-name="表格1.B1" office:value-type="string">
            <text:p text:style-name="P4">自來水管承裝商違反第四條、第十一條、第十九條、第二十條之規定者，</text:p>
            <text:p text:style-name="P4">原登記直轄市或縣 (市) 政府得視情節輕重予以停業三個月以上六個月以</text:p>
            <text:p text:style-name="P4">下之處分。</text:p>
            <text:p text:style-name="P4">受停業處分之自來水管承裝商應於通知期限內將登記證、承辦工程手冊及</text:p>
            <text:p text:style-name="P4">技術員工工作證繳回，至處分期滿申請復業時發還。</text:p>
          </table:table-cell>
        </table:table-row>
        <table:table-row table:style-name="表格1.1">
          <table:table-cell table:style-name="表格1.A1" office:value-type="string">
            <text:p text:style-name="P3">第 27 條</text:p>
          </table:table-cell>
          <table:table-cell table:style-name="表格1.B1" office:value-type="string">
            <text:p text:style-name="P4">自來水管承裝商有左列情事之一者，原登記直轄市或縣 (市) 政府應予撤</text:p>
            <text:p text:style-name="P4">銷登記，並追繳原登記證，承辦工程手冊及技術員工工作證：</text:p>
            <text:p text:style-name="P4">一 <text:s/>申請登記事項虛偽不實者。</text:p>
            <text:p text:style-name="P4">二 <text:s/>喪失營業能力者。</text:p>
            <text:p text:style-name="P4">三 <text:s/>受停業處分未在規定期限內將登記證、承辦工程手冊及技術員工工作</text:p>
            <text:p text:style-name="P5"><text:span text:style-name="T5"><text:s text:c="4"/></text:span><text:span text:style-name="T8">證繳還，限期催繳仍不遵辦者。</text:span></text:p>
            <text:p text:style-name="P4">四 <text:s/>一年內受停業處分二次以上者。</text:p>
            <text:p text:style-name="P4">五 <text:s/>違反第十八條之規定，致自來水事業遭受重大損失者。</text:p>
            <text:p text:style-name="P4">六 <text:s/>違反第二十三條及第二十四條之規定者。</text:p>
            <text:p text:style-name="P4">臺灣省、福建省各縣 (市) 政府辦理前項撤銷登記時，應分別報請經濟部</text:p>
            <text:p text:style-name="P4">、內政部備查。</text:p>
          </table:table-cell>
        </table:table-row>
        <text:soft-page-break/>
        <table:table-row table:style-name="表格1.1">
          <table:table-cell table:style-name="表格1.A1" office:value-type="string">
            <text:p text:style-name="P3">第 28 條</text:p>
          </table:table-cell>
          <table:table-cell table:style-name="表格1.B1" office:value-type="string">
            <text:p text:style-name="P4">自來水管承裝商聘僱之技術員工和違反第二十一條及第二十二條之規定者</text:p>
            <text:p text:style-name="P4">，原登記直轄市或縣 (市) 政府應予警告處分。</text:p>
            <text:p text:style-name="P4">一年內受警告處分三次以上者，原登記直轄市或縣 (市) 政府應予停止工</text:p>
            <text:p text:style-name="P4">作二個月以上六個月以下之處分。</text:p>
          </table:table-cell>
        </table:table-row>
        <table:table-row table:style-name="表格1.1">
          <table:table-cell table:style-name="表格1.A1" office:value-type="string">
            <text:p text:style-name="P3">第 29 條</text:p>
          </table:table-cell>
          <table:table-cell table:style-name="表格1.B1" office:value-type="string">
            <text:p text:style-name="P4">技術員一年內受停止工作處分二次以上者，原登記直轄市或縣 (市) 政府</text:p>
            <text:p text:style-name="P4">應予撤銷工作證之處分，並追繳原工作證。</text:p>
            <text:p text:style-name="P4">臺灣省、福建省各縣 (市) 政府為前項撤銷工作證處分時，應分別報請經</text:p>
            <text:p text:style-name="P4">濟部、內政部備查。</text:p>
          </table:table-cell>
        </table:table-row>
        <table:table-row table:style-name="表格1.1">
          <table:table-cell table:style-name="表格1.A1" office:value-type="string">
            <text:p text:style-name="P3">第 30 條</text:p>
          </table:table-cell>
          <table:table-cell table:style-name="表格1.B1" office:value-type="string">
            <text:p text:style-name="P4">受停止工作處分之自來水管承裝技術員工，應在通知限期內繳還工作證，</text:p>
            <text:p text:style-name="P4">違者，原登記直轄市或縣 (市) 政府得予公告註銷其工作證。</text:p>
          </table:table-cell>
        </table:table-row>
        <table:table-row table:style-name="表格1.1">
          <table:table-cell table:style-name="表格1.A1" office:value-type="string">
            <text:p text:style-name="P3">第 31 條</text:p>
          </table:table-cell>
          <table:table-cell table:style-name="表格1.B1" office:value-type="string">
            <text:p text:style-name="P4">未領有自來水管承裝商登記者，辦理本規則第二條所列各項工程時，直轄</text:p>
            <text:p text:style-name="P4">市或縣 (市) 政府應依自來水法第一百零七條之規定取締之。</text:p>
            <text:p text:style-name="P4">未經考驗合格之自來水管承裝技工從事自來水管裝接技術工作者，直轄市</text:p>
            <text:p text:style-name="P4">或縣 (市) 政府應依自來水法第一百零八條之規定取締之。</text:p>
          </table:table-cell>
        </table:table-row>
        <table:table-row table:style-name="表格1.1">
          <table:table-cell table:style-name="表格1.A1" office:value-type="string">
            <text:p text:style-name="P3">第 32 條</text:p>
          </table:table-cell>
          <table:table-cell table:style-name="表格1.B1" office:value-type="string">
            <text:p text:style-name="P4">受撤銷登記處分之自來水管承裝商，其負責人在三年內不得重行申請登記</text:p>
            <text:p text:style-name="P4">。</text:p>
          </table:table-cell>
        </table:table-row>
        <table:table-row table:style-name="表格1.1">
          <table:table-cell table:style-name="表格1.A1" office:value-type="string">
            <text:p text:style-name="P3">第 33 條</text:p>
          </table:table-cell>
          <table:table-cell table:style-name="表格1.B1" office:value-type="string">
            <text:p text:style-name="P4">受撤銷工作證處分之自來水管承裝技術員工，於一年內不得受自來水管承</text:p>
            <text:p text:style-name="P4">裝商僱用。</text:p>
          </table:table-cell>
        </table:table-row>
        <table:table-row table:style-name="表格1.1">
          <table:table-cell table:style-name="表格1.A1" office:value-type="string">
            <text:p text:style-name="P3">第 34 條</text:p>
          </table:table-cell>
          <table:table-cell table:style-name="表格1.B1" office:value-type="string">
            <text:p text:style-name="P4">受有撤銷登記證或停止營業處分之自來水管承裝商，自該項處分送達日起</text:p>
            <text:p text:style-name="P4">，該承裝商不得再行承辦工程。但已承辦而未完成之工程，得准其繼續施</text:p>
            <text:p text:style-name="P4">工至完工為止。</text:p>
          </table:table-cell>
        </table:table-row>
        <table:table-row table:style-name="表格1.1">
          <table:table-cell table:style-name="表格1.A1" office:value-type="string">
            <text:p text:style-name="P3">第 35 條</text:p>
          </table:table-cell>
          <table:table-cell table:style-name="表格1.B1" office:value-type="string">
            <text:p text:style-name="P4">直轄市或縣 (市) 政府依本規則核准登記之自來水管承裝商應按年列冊抄</text:p>
            <text:p text:style-name="P4">送或層報內政部備查。</text:p>
          </table:table-cell>
        </table:table-row>
        <table:table-row table:style-name="表格1.1">
          <table:table-cell table:style-name="表格1.A1" office:value-type="string">
            <text:p text:style-name="P3">第 36 條</text:p>
          </table:table-cell>
          <table:table-cell table:style-name="表格1.B1" office:value-type="string">
            <text:p text:style-name="P4">本規則自公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1" style:display-name="HTML Preformatted1"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HTML_20_Preformatted" style:display-name="HTML Preformatted"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8年6月29日內政部（88）台內營字第 8873622  號令</dc:title>
    <meta:initial-creator>黃素瑞</meta:initial-creator>
    <meta:creation-date>2011-05-02T16:20:00</meta:creation-date>
    <dc:creator>黃素瑞</dc:creator>
    <dc:date>2011-05-02T16:25:00</dc:date>
    <meta:editing-cycles>1</meta:editing-cycles>
    <meta:editing-duration>PT5M</meta:editing-duration>
    <meta:document-statistic meta:table-count="1" meta:image-count="0" meta:object-count="0" meta:page-count="4" meta:paragraph-count="159" meta:word-count="2804" meta:character-count="3056" meta:non-whitespace-character-count="2845"/>
    <meta:generator>LibreOffice/5.1.2.2$Windows_x86 LibreOffice_project/d3bf12ecb743fc0d20e0be0c58ca359301eb705f</meta:generator>
  </office:meta>
</office:document-meta>
</file>