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706cm" fo:text-align="justify" style:justify-single-word="false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Text_20_body">
      <style:paragraph-properties fo:margin-left="2cm" fo:margin-right="0cm" fo:line-height="0.706cm" fo:text-indent="-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margin-left="2cm" fo:margin-right="0cm" fo:line-height="0.706cm" fo:text-indent="-2cm" style:auto-text-indent="false">
        <style:tab-stops>
          <style:tab-stop style:position="1.89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margin-top="0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margin-left="2cm" fo:margin-right="0cm" fo:margin-top="0cm" fo:margin-bottom="0cm" loext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margin-left="1.9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left="0.499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fo:margin-left="1.9cm" fo:margin-right="0cm" fo:line-height="0.706cm" fo:text-indent="-1.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1.9cm" fo:margin-right="0cm" fo:line-height="0.706cm" fo:text-indent="-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margin-left="2.401cm" fo:margin-right="0cm" fo:line-height="0.706cm" fo:text-indent="-2.499cm" style:auto-text-indent="false"/>
    </style:style>
    <style:style style:name="P14" style:family="paragraph" style:parent-style-name="Text_20_body">
      <style:paragraph-properties fo:margin-left="2.401cm" fo:margin-right="0cm" fo:line-height="0.706cm" fo:text-indent="-2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fo:margin-left="-0.101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" style:master-page-name="Standard">
      <style:paragraph-properties fo:line-height="0.706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7" style:family="paragraph" style:parent-style-name="內文_20__28_Web_29_">
      <style:paragraph-properties fo:margin-left="2.739cm" fo:margin-right="0cm" fo:margin-top="0.176cm" fo:margin-bottom="0.176cm" loext:contextual-spacing="true" style:line-height-at-least="0.423cm" fo:text-align="justify" style:justify-single-word="false" fo:text-indent="0cm" style:auto-text-indent="false" style:vertical-align="top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內文_20__28_Web_29_">
      <style:paragraph-properties fo:margin-left="0cm" fo:margin-right="0cm" fo:margin-top="0.176cm" fo:margin-bottom="0.176cm" loext:contextual-spacing="true" style:line-height-at-least="0.423cm" fo:text-align="justify" style:justify-single-word="false" fo:text-indent="2.716cm" style:auto-text-indent="false" style:vertical-align="top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內文_20__28_Web_29_">
      <style:paragraph-properties fo:margin-left="2.646cm" fo:margin-right="0cm" fo:margin-top="0.176cm" fo:margin-bottom="0.176cm" loext:contextual-spacing="true" style:line-height-at-least="0.423cm" fo:text-align="justify" style:justify-single-word="false" fo:text-indent="0.071cm" style:auto-text-indent="false" style:vertical-align="top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水災災害救助種類及標準</text:p>
      <text:p text:style-name="P17">1.中華民國90年8月8日經濟部(90)經水字第09004424650號令訂定<text:line-break/>2.中華民國91年9月25日經濟部經水字第09104622580號令修正<text:line-break/>3.中華民國92年11月12日經濟部經水字第09204613220號令修正<text:line-break/>4.中華民國94年6月8日經濟部經水字第09404604680號令修正<text:line-break/>5.中華民國94年11月25日經水字第09404609360號令修正</text:p>
      <text:p text:style-name="P18">6.中華民國99年10月13日經水字第09904606880號令修正</text:p>
      <text:p text:style-name="P19">7.中華民國105年5月2日經水字第10504601850號令修正，名稱並修正為「水災災害救助種類及標準」</text:p>
      <text:p text:style-name="P2">第一條 <text:s text:c="3"/>本標準依災害防救法(以下簡稱本法)第四十八條規定訂定之。</text:p>
      <text:p text:style-name="P5">第二條 <text:s text:c="3"/>中華民國國民於國內受災，適用本標準規定；中華民國國民之配偶</text:p>
      <text:p text:style-name="P5"><text:s text:c="6"/>為臺灣地區無戶籍國民、外國人、大陸地區人民、香港或澳門居民，已</text:p>
      <text:p text:style-name="P5"><text:s text:c="6"/>在臺灣地區合法居留並共同生活者，亦同。</text:p>
      <text:p text:style-name="P6">第三條　 <text:s/>本標準所稱水災災害救助，指中央氣象局發布豪雨特報或颱風警報，</text:p>
      <text:p text:style-name="P6"><text:s text:c="6"/>因淹水所致之災害，由主管機關給付水災實際受災者緊急危難之生活救</text:p>
      <text:p text:style-name="P6"><text:s text:c="6"/>助金。</text:p>
      <text:p text:style-name="P8"><text:s text:c="2"/>水災災害生活救助金包括下列各種救助：</text:p>
      <text:p text:style-name="P7"><text:s text:c="10"/>一、人員死亡、失蹤、重傷救助。</text:p>
      <text:p text:style-name="P7"><text:s text:c="10"/>二、安遷救助。</text:p>
      <text:p text:style-name="P7"><text:s text:c="10"/>三、住戶淹水救助。</text:p>
      <text:p text:style-name="P7"><text:s text:c="10"/>四、農田、魚塭、漁船（筏）、舢舨受災救助。 </text:p>
      <text:p text:style-name="P2">第四條　 <text:s/>水災災害生活救助對象如下：</text:p>
      <text:p text:style-name="P3"><text:s text:c="10"/>一、死亡救助：</text:p>
      <text:p text:style-name="P3"><text:s text:c="12"/>(一)因水災致死者。</text:p>
      <text:p text:style-name="P3"><text:s text:c="12"/>(二)因水災致重傷，於災害發生之日起三十日內死亡者。</text:p>
      <text:p text:style-name="P3"><text:s text:c="12"/>(三)因水災災害而失蹤，經檢察機關依本法第四十七條之一第一</text:p>
      <text:p text:style-name="P3"><text:s text:c="16"/>項規定，核發死亡證明書者。</text:p>
      <text:p text:style-name="P3"><text:s text:c="10"/>二、失蹤救助：因水災致行蹤不明者。</text:p>
      <text:p text:style-name="P3"><text:s text:c="10"/>三、重傷救助：因水災致重傷，或未致重傷，必須緊急救護住院治</text:p>
      <text:p text:style-name="P3"><text:s text:c="14"/>療，自住院之日起十五日內(住院期間)所發生自行負擔之醫療</text:p>
      <text:p text:style-name="P3"><text:s text:c="14"/>費用總額達重傷救助金金額者。</text:p>
      <text:p text:style-name="P3"><text:s text:c="10"/>四、安遷救助：住屋因水災致毀損達不堪居住程度者。</text:p>
      <text:p text:style-name="P3"><text:soft-page-break/><text:s text:c="10"/>五、住戶淹水救助：實際居住之住屋因水災淹水達五十公分以上，</text:p>
      <text:p text:style-name="P1"><text:span text:style-name="T3"><text:s text:c="14"/>以一門牌為一戶計算。但建物分別獨立，或非屬獨立而為不同</text:span></text:p>
      <text:p text:style-name="P3"><text:s text:c="14"/>獨立生活戶者，應依其事實認定之。</text:p>
      <text:p text:style-name="P3"><text:s text:c="10"/>六、農田受災救助：農田遭受水災致流失及沖積砂土埋沒而無法耕</text:p>
      <text:p text:style-name="P3"><text:s text:c="14"/>種者。</text:p>
      <text:p text:style-name="P3"><text:s text:c="10"/>七、魚塭受災救助：魚塭遭受水災致流失、埋沒或塭堤崩塌，無法</text:p>
      <text:p text:style-name="P3"><text:s text:c="14"/>養殖者。</text:p>
      <text:p text:style-name="P3"><text:s text:c="10"/>八、漁船（筏）、舢舨受災救助：漁船（筏）、舢舨遭受水災致無</text:p>
      <text:p text:style-name="P3"><text:s text:c="14"/>法作業者。</text:p>
      <text:p text:style-name="P9"><text:s text:c="2"/>前項第三款所稱自行負擔之醫療費用，指依全民健康保險法規定應</text:p>
      <text:p text:style-name="P3"><text:s text:c="6"/>自行負擔之費用及不屬全民健康保險給付範圍之費用。</text:p>
      <text:p text:style-name="P9"><text:s text:c="2"/>第一項第四款及第五款所稱住屋，係以臥室、客廳、飯廳及連棟之</text:p>
      <text:p text:style-name="P3"><text:s text:c="6"/>廚廁、浴室為限。但經直轄市、縣（市）政府認定與生活相關聯之屋內</text:p>
      <text:p text:style-name="P3"><text:s text:c="6"/>居住空間得視為住屋範圍。</text:p>
      <text:p text:style-name="P10"><text:s text:c="8"/>第一項第六款所稱農田如下：</text:p>
      <text:p text:style-name="P10"><text:s text:c="8"/>一、非都市土地編定為農牧用地現供農作使用之土地。</text:p>
      <text:p text:style-name="P10"><text:s text:c="8"/>二、都市土地劃定為保護區或農業區現供農作使用之土地。</text:p>
      <text:p text:style-name="P10"><text:s text:c="8"/>三、國家公園土地為依有關法令勘定現供農作使用之土地。</text:p>
      <text:p text:style-name="P10"><text:s text:c="8"/>第一項第七款所稱魚塭，指依有關法令辦理登記或核准之陸上魚塭，</text:p>
      <text:p text:style-name="P10"><text:s text:c="4"/>並向縣市政府申報當季水產養殖物資料有案者。</text:p>
      <text:p text:style-name="P10"><text:s text:c="8"/>第一項第八款所稱漁船（筏）、舢舨，指依漁業法相關規定領有漁</text:p>
      <text:p text:style-name="P10"><text:s text:c="4"/>業執照經營漁業之船舶。</text:p>
      <text:p text:style-name="P10"><text:s text:c="8"/>河川區域、排水設施範圍、水庫蓄水範圍內之土地，不適用農田及</text:p>
      <text:p text:style-name="P10"><text:s text:c="4"/>魚塭受災救助。但直轄市、縣(市)政府基於救助民眾受災時生活，仍得</text:p>
      <text:p text:style-name="P10"><text:s text:c="4"/>視情形比照或另行訂定標準予以救助。 </text:p>
      <text:p text:style-name="P11">第五條　 <text:s/>水災災害生活救助查報，以村（里）為單位，於災害發生時，由村</text:p>
      <text:p text:style-name="P11"><text:s text:c="6"/>（里）長、村（里）幹事，必要時會同警察派出所員警及相關單位，切</text:p>
      <text:p text:style-name="P11"><text:soft-page-break/><text:s text:c="6"/>實勘查發生之時間、種類、原因、區域、受災戶數、人口、傷亡人數及</text:p>
      <text:p text:style-name="P11"><text:s text:c="6"/>房屋損失數目，鄉（鎮、市、區）公所應速報請該管直轄市、縣（市）</text:p>
      <text:p text:style-name="P11"><text:s text:c="6"/>政府派員前往督勘及撥款辦理水災生活救助，有關水災生活救助報告迅</text:p>
      <text:p text:style-name="P11"><text:s text:c="6"/>即彙轉相關單位備查。</text:p>
      <text:p text:style-name="P11"><text:s text:c="10"/>為勘災必要時，得由鄉（鎮、市、區）公所通知水災受災戶配合勘</text:p>
      <text:p text:style-name="P11"><text:s text:c="6"/>災。但經通知二次未配合者，不予水災生活救助。 </text:p>
      <text:p text:style-name="P2">第六條 <text:s text:c="3"/>水災安遷受災戶住屋毀損達不堪居住程度之認定標準如下：</text:p>
      <text:p text:style-name="P2"><text:s text:c="10"/>一、住屋屋頂損害面積超過三分之一；或鋼筋混凝土造成住屋屋頂</text:p>
      <text:p text:style-name="P2"><text:s text:c="14"/>之樓板、橫樑因災龜裂毀損，非經整修不能居住者。</text:p>
      <text:p text:style-name="P2"><text:s text:c="10"/>二、住屋牆壁斷裂、傾斜或共同牆壁倒損，非經整修不能居住者。</text:p>
      <text:p text:style-name="P2"><text:s text:c="10"/>三、其他經直轄市、縣（市）政府認定住屋遭受水災嚴重，非經整</text:p>
      <text:p text:style-name="P2"><text:s text:c="14"/>修不能居住者。</text:p>
      <text:p text:style-name="P2"><text:s text:c="10"/>前項所稱水災安遷受災戶，指水災災害發生時已在現址辦妥戶籍登</text:p>
      <text:p text:style-name="P2"><text:s text:c="6"/>記，且居住於現址者。 </text:p>
      <text:p text:style-name="P2">第七條　 <text:s/>水災災害生活救助金核發標準如下：</text:p>
      <text:p text:style-name="P2"><text:s text:c="10"/>一、死亡救助：每人發給新臺幣二十萬元。</text:p>
      <text:p text:style-name="P2"><text:s text:c="10"/>二、失蹤救助：每人發給新臺幣二十萬元。</text:p>
      <text:p text:style-name="P2"><text:s text:c="10"/>三、重傷救助：每人發給新臺幣十萬元。</text:p>
      <text:p text:style-name="P2"><text:s text:c="10"/>四、安遷救助：住屋毀損達不堪居住程度，每戶人口每人發給新臺</text:p>
      <text:p text:style-name="P2"><text:s text:c="14"/>幣二萬元，以五口為限。</text:p>
      <text:p text:style-name="P2"><text:s text:c="10"/>五、住戶淹水救助：每戶最高發給新臺幣二萬元，由各直轄市、縣</text:p>
      <text:p text:style-name="P2"><text:s text:c="13"/>（市）政府依據轄區自然環境條件、財政狀況及受災損害情形</text:p>
      <text:p text:style-name="P2"><text:s text:c="14"/>自行發放。</text:p>
      <text:p text:style-name="P2"><text:s text:c="10"/>六、農田受災救助：每戶農田受災面積應達○．○五公頃以上；其</text:p>
      <text:p text:style-name="P2"><text:s text:c="14"/>流失每公頃最高發給新臺幣十萬元，埋沒每公頃最高發給新臺</text:p>
      <text:p text:style-name="P2"><text:s text:c="14"/>幣五萬元。</text:p>
      <text:p text:style-name="P2"><text:s text:c="10"/>七、魚塭受災救助：每戶魚塭流失、埋沒面積應達○．○五公頃以</text:p>
      <text:p text:style-name="P2"><text:soft-page-break/><text:s text:c="14"/>上，塭堤崩塌應達六立方公尺以上；其流失每公頃最高發給新</text:p>
      <text:p text:style-name="P2"><text:s text:c="14"/>臺幣十萬元，埋沒每公頃最高發給新臺幣五萬元，塭堤崩塌每</text:p>
      <text:p text:style-name="P2"><text:s text:c="14"/>立方公尺最高發給新臺幣三百元。但塭堤崩塌者每戶最高以新</text:p>
      <text:p text:style-name="P2"><text:s text:c="14"/>臺幣二萬五千元為限。</text:p>
      <text:p text:style-name="P2"><text:s text:c="10"/>八、漁船(筏)、舢舨受災救助：依臺灣地區遭難漁船筏救助要點第</text:p>
      <text:p text:style-name="P2"><text:s text:c="14"/>四點規定之救助標準辦理。</text:p>
      <text:p text:style-name="P8"><text:s text:c="2"/>前項第二款救助金於發放後，原失蹤人仍生存者，其家屬原支領之</text:p>
      <text:p text:style-name="P7"><text:s text:c="6"/>救助金應予繳回。依第四條第一項第一款第三目規定發給死亡救助金後，</text:p>
      <text:p text:style-name="P7"><text:s text:c="6"/>其失蹤人仍生存，並經檢察機關撤銷死亡證明書者，亦同。</text:p>
      <text:p text:style-name="P7"><text:s text:c="10"/>經核定應發給死亡救助及失蹤救助者，應於核發安遷救助時，於每</text:p>
      <text:p text:style-name="P7"><text:s text:c="6"/>戶人口數中扣除；經核定應發給安遷救助者，不得重複核發住戶淹水救</text:p>
      <text:p text:style-name="P7"><text:s text:c="6"/>助。</text:p>
      <text:p text:style-name="P7"><text:s text:c="10"/>第一項第六款農田受災救助金計算方式以○．○一公頃為基數；流</text:p>
      <text:p text:style-name="P7"><text:s text:c="6"/>失每○．○一公頃發給新臺幣一千元，埋沒每○．○一公頃發給新臺幣</text:p>
      <text:p text:style-name="P7"><text:s text:c="6"/>五百元，均以○．○一公頃為基數，其餘尾數不予計算。</text:p>
      <text:p text:style-name="P7"><text:s text:c="10"/>第一項第七款魚塭受災救助，每戶救助金之計算，除塭堤崩塌以一</text:p>
      <text:p text:style-name="P7"><text:s text:c="6"/>立方公尺為基數外，均以○．○一公頃為基數，其餘尾數不予計算。</text:p>
      <text:p text:style-name="P5">第八條 <text:s text:c="3"/>水災災害生活救助金具領人資格如下：</text:p>
      <text:p text:style-name="P5"><text:s text:c="10"/>一、死亡或失蹤救助金，具領人順序為：</text:p>
      <text:p text:style-name="P5"><text:s text:c="12"/>(一)配偶。</text:p>
      <text:p text:style-name="P5"><text:s text:c="12"/>(二)直系血親卑親屬。</text:p>
      <text:p text:style-name="P5"><text:s text:c="12"/>(三)父母。</text:p>
      <text:p text:style-name="P5"><text:s text:c="12"/>(四)兄弟姊妹。</text:p>
      <text:p text:style-name="P5"><text:s text:c="12"/>(五)祖父母。</text:p>
      <text:p text:style-name="P5"><text:s text:c="10"/>二、重傷救助金：由本人具領。</text:p>
      <text:p text:style-name="P5"><text:s text:c="10"/>三、安遷救助金：由受災戶戶長或現住人具領。</text:p>
      <text:p text:style-name="P5"><text:s text:c="10"/>四、住戶淹水救助金：由受災戶戶長或現住人具領。</text:p>
      <text:p text:style-name="P5"><text:s text:c="10"/>五、農田、魚塭受災救助金：由農田、魚塭之獨立且實際從事耕作、</text:p>
      <text:p text:style-name="P5"><text:s text:c="14"/>養殖之農漁戶具領。</text:p>
      <text:p text:style-name="P5"><text:s text:c="10"/>六、漁船（筏）、舢舨受災救助金：由漁船（筏）、舢舨所有人具</text:p>
      <text:p text:style-name="P5"><text:soft-page-break/><text:s text:c="14"/>領。</text:p>
      <text:p text:style-name="P12">第九條 <text:s text:c="3"/>同一期間發生之各種天然災害事件符合本標準及其他法規之救助規</text:p>
      <text:p text:style-name="P12"><text:s text:c="6"/>定者，具領人就同一救助種類僅得擇一領取災害救助金，不得重複具領。</text:p>
      <text:p text:style-name="P12"><text:s text:c="6"/>如有重複具領者，應予追繳。 </text:p>
      <text:p text:style-name="P12">第十條 <text:s text:c="3"/>水災災害生活救助金，由災害發生地之直轄市、縣（市）政府發給；</text:p>
      <text:p text:style-name="P12"><text:s text:c="6"/>所需經費由災害發生地之直轄市、縣（市）政府分別編列預算支應之。</text:p>
      <text:p text:style-name="P12"><text:s text:c="10"/>直轄市、縣(市)政府經衡酌財政情形，得發給本標準災害救助種類</text:p>
      <text:p text:style-name="P12"><text:s text:c="6"/>以外之災害救助金。 </text:p>
      <text:p text:style-name="P14">第十一條 <text:s text:c="3"/>水災災害特別嚴重，經中央災害防救業務主管機關報行政院核定</text:p>
      <text:p text:style-name="P13"><text:span text:style-name="T3"><text:s text:c="8"/>者，得酌增救助、補助。</text:span><text:span text:style-name="T4"> </text:span></text:p>
      <text:p text:style-name="P15">第十二條 <text:s text:c="3"/>本標準自發布日施行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Liberation Serif" fo:font-family="'Liberation Serif'" style:font-family-generic="roman" style:font-pitch="variable" style:letter-kerning="true" style:font-name-asian="新細明體" style:font-family-asian="新細明體, PMingLiU" style:font-family-generic-asian="roman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 style:parent-style-name="預設段落字型">
      <style:text-properties style:font-name="Liberation Serif" fo:font-family="'Liberation Serif'" style:font-family-generic="roman" style:font-pitch="variable" style:letter-kerning="true" style:font-name-asian="新細明體" style:font-family-asian="新細明體, PMingLiU" style:font-family-generic-asian="roman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一科黃素瑞</meta:initial-creator>
    <meta:creation-date>2016-05-09T11:06:00</meta:creation-date>
    <dc:creator>水利行政組一科黃素瑞</dc:creator>
    <dc:date>2016-05-09T11:06:00</dc:date>
    <meta:editing-cycles>2</meta:editing-cycles>
    <meta:editing-duration>PT12M</meta:editing-duration>
    <meta:document-statistic meta:table-count="0" meta:image-count="0" meta:object-count="0" meta:page-count="5" meta:paragraph-count="122" meta:word-count="2736" meta:character-count="3879" meta:non-whitespace-character-count="2831"/>
    <meta:generator>LibreOffice/5.1.2.2$Windows_x86 LibreOffice_project/d3bf12ecb743fc0d20e0be0c58ca359301eb705f</meta:generator>
  </office:meta>
</office:document-meta>
</file>