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1.091cm" fo:margin-left="2.949cm" table:align="left"/>
    </style:style>
    <style:style style:name="表格1.A" style:family="table-column">
      <style:table-column-properties style:column-width="11.091cm"/>
    </style:style>
    <style:style style:name="表格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1cm" fo:margin-right="0cm" fo:line-height="0.811cm" fo:text-indent="-1cm" style:auto-text-indent="false">
        <style:tab-stops/>
      </style:paragraph-properties>
    </style:style>
    <style:style style:name="P2" style:family="paragraph" style:parent-style-name="Text_20_body">
      <style:paragraph-properties fo:margin-left="1.27cm" fo:margin-right="0cm" fo:line-height="0.811cm" fo:text-indent="-1.27cm" style:auto-text-indent="false">
        <style:tab-stops/>
      </style:paragraph-properties>
    </style:style>
    <style:style style:name="P3" style:family="paragraph" style:parent-style-name="Text_20_body">
      <style:paragraph-properties fo:margin-left="1.199cm" fo:margin-right="0cm" fo:line-height="0.811cm" fo:text-indent="-1.199cm" style:auto-text-indent="false">
        <style:tab-stops/>
      </style:paragraph-properties>
    </style:style>
    <style:style style:name="P4" style:family="paragraph" style:parent-style-name="Text_20_body">
      <style:paragraph-properties fo:margin-left="1cm" fo:margin-right="0cm" fo:line-height="0.811cm" fo:text-indent="0.1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101cm" fo:margin-right="0cm" fo:line-height="0.811cm" fo:text-indent="-1.101cm" style:auto-text-indent="false">
        <style:tab-stops/>
      </style:paragraph-properties>
    </style:style>
    <style:style style:name="P6" style:family="paragraph" style:parent-style-name="Text_20_body">
      <style:paragraph-properties fo:margin-left="1.101cm" fo:margin-right="0cm" fo:margin-top="0cm" fo:margin-bottom="0.247cm" loext:contextual-spacing="false" fo:line-height="0.811cm" fo:text-align="justify" style:justify-single-word="false" fo:text-indent="-1.101cm" style:auto-text-indent="false">
        <style:tab-stops/>
      </style:paragraph-properties>
    </style:style>
    <style:style style:name="P7" style:family="paragraph" style:parent-style-name="Text_20_body">
      <style:paragraph-properties fo:margin-left="1.501cm" fo:margin-right="0cm" fo:line-height="0.811cm" fo:text-indent="-1.501cm" style:auto-text-indent="false">
        <style:tab-stops/>
      </style:paragraph-properties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811cm"/>
    </style:style>
    <style:style style:name="P11" style:family="paragraph" style:parent-style-name="Text_20_body">
      <style:paragraph-properties fo:margin-left="0.78cm" fo:margin-right="0cm" fo:text-indent="-0.78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78cm" fo:margin-right="0cm" fo:margin-top="0cm" fo:margin-bottom="0cm" loext:contextual-spacing="false" fo:line-height="100%" fo:text-indent="-0.78cm" style:auto-text-indent="false"/>
      <style:text-properties fo:font-size="14pt" officeooo:paragraph-rsid="0000a83d" style:font-name-asian="標楷體" style:font-size-asian="14pt" style:font-size-complex="14pt"/>
    </style:style>
    <style:style style:name="P13" style:family="paragraph" style:parent-style-name="Text_20_body">
      <style:paragraph-properties fo:margin-left="0.78cm" fo:margin-right="0cm" fo:margin-top="0cm" fo:margin-bottom="0cm" loext:contextual-spacing="false" fo:line-height="100%" fo:text-indent="-0.78cm" style:auto-text-indent="false"/>
      <style:text-properties fo:color="#000000" fo:font-size="14pt" officeooo:paragraph-rsid="0000a83d" style:font-name-asian="標楷體" style:font-size-asian="14pt" style:font-size-complex="14pt"/>
    </style:style>
    <style:style style:name="P14" style:family="paragraph" style:parent-style-name="Text_20_body">
      <style:paragraph-properties fo:margin-left="1.182cm" fo:margin-right="0cm" fo:text-indent="-0.78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274cm" fo:margin-right="0cm" fo:margin-top="0cm" fo:margin-bottom="0.138cm" loext:contextual-spacing="false" fo:line-height="100%" fo:text-indent="-1.274cm" style:auto-text-indent="false"/>
      <style:text-properties fo:color="#000000" fo:font-size="14pt" officeooo:paragraph-rsid="0001391a" style:font-name-asian="標楷體" style:font-size-asian="14pt" style:font-size-complex="14pt"/>
    </style:style>
    <style:style style:name="P16" style:family="paragraph" style:parent-style-name="Text_20_body" style:master-page-name="">
      <loext:graphic-properties draw:fill="none"/>
      <style:paragraph-properties fo:margin-left="2.3cm" fo:margin-right="0cm" fo:margin-top="0cm" fo:margin-bottom="0.247cm" loext:contextual-spacing="false" fo:line-height="0.811cm" fo:hyphenation-ladder-count="no-limit" fo:text-indent="-1.3cm" style:auto-text-indent="false" style:page-number="auto" fo:background-color="transparent">
        <style:tab-stops/>
      </style:paragraph-properties>
      <style:text-properties fo:hyphenate="false"/>
    </style:style>
    <style:style style:name="P17" style:family="paragraph" style:parent-style-name="Text_20_body">
      <loext:graphic-properties draw:fill="none"/>
      <style:paragraph-properties fo:margin-left="2.3cm" fo:margin-right="0cm" fo:margin-top="0cm" fo:margin-bottom="0.247cm" loext:contextual-spacing="false" fo:line-height="0.811cm" fo:hyphenation-ladder-count="no-limit" fo:text-indent="-1.3cm" style:auto-text-indent="false" fo:background-color="transparent">
        <style:tab-stops/>
      </style:paragraph-properties>
      <style:text-properties fo:hyphenate="false"/>
    </style:style>
    <style:style style:name="P18" style:family="paragraph" style:parent-style-name="Text_20_body">
      <loext:graphic-properties draw:fill="none"/>
      <style:paragraph-properties fo:margin-left="2.3cm" fo:margin-right="0cm" fo:margin-top="0cm" fo:margin-bottom="0.247cm" loext:contextual-spacing="false" fo:line-height="0.811cm" fo:hyphenation-ladder-count="no-limit" fo:text-indent="-1.3cm" style:auto-text-indent="false" fo:background-color="transparent">
        <style:tab-stops/>
      </style:paragraph-properties>
      <style:text-properties fo:color="#000000" style:font-name="標楷體" fo:font-size="14pt" style:font-name-asian="標楷體" style:font-size-asian="14pt" style:font-size-complex="14pt" fo:hyphenate="false"/>
    </style:style>
    <style:style style:name="P19" style:family="paragraph" style:parent-style-name="Text_20_body" style:master-page-name="">
      <loext:graphic-properties draw:fill="none"/>
      <style:paragraph-properties fo:margin-left="2.3cm" fo:margin-right="0cm" fo:margin-top="0cm" fo:margin-bottom="0.247cm" loext:contextual-spacing="false" fo:line-height="0.811cm" fo:hyphenation-ladder-count="no-limit" fo:text-indent="-1.199cm" style:auto-text-indent="false" style:page-number="auto" fo:background-color="transparent">
        <style:tab-stops/>
      </style:paragraph-properties>
      <style:text-properties fo:hyphenate="false"/>
    </style:style>
    <style:style style:name="P20" style:family="paragraph" style:parent-style-name="Text_20_body" style:master-page-name="">
      <loext:graphic-properties draw:fill="none"/>
      <style:paragraph-properties fo:margin-left="2.499cm" fo:margin-right="0cm" fo:margin-top="0cm" fo:margin-bottom="0.247cm" loext:contextual-spacing="false" fo:line-height="0.811cm" fo:hyphenation-ladder-count="no-limit" fo:text-indent="-1.401cm" style:auto-text-indent="false" style:page-number="auto" fo:background-color="transparent">
        <style:tab-stops/>
      </style:paragraph-properties>
      <style:text-properties fo:hyphenate="false"/>
    </style:style>
    <style:style style:name="P21" style:family="paragraph" style:parent-style-name="Text_20_body" style:master-page-name="">
      <loext:graphic-properties draw:fill="none"/>
      <style:paragraph-properties fo:margin-left="2.499cm" fo:margin-right="0cm" fo:margin-top="0cm" fo:margin-bottom="0.247cm" loext:contextual-spacing="false" fo:line-height="0.811cm" fo:hyphenation-ladder-count="no-limit" fo:text-indent="-1.499cm" style:auto-text-indent="false" style:page-number="auto" fo:background-color="transparent">
        <style:tab-stops/>
      </style:paragraph-properties>
      <style:text-properties fo:hyphenate="false"/>
    </style:style>
    <style:style style:name="P22" style:family="paragraph" style:parent-style-name="Text_20_body" style:master-page-name="">
      <loext:graphic-properties draw:fill="none"/>
      <style:paragraph-properties fo:margin-left="2.401cm" fo:margin-right="0cm" fo:margin-top="0cm" fo:margin-bottom="0.247cm" loext:contextual-spacing="false" fo:line-height="0.811cm" fo:hyphenation-ladder-count="no-limit" fo:text-indent="-1.401cm" style:auto-text-indent="false" style:page-number="auto" fo:background-color="transparent">
        <style:tab-stops/>
      </style:paragraph-properties>
      <style:text-properties fo:hyphenate="false"/>
    </style:style>
    <style:style style:name="P23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hyphenation-ladder-count="no-limit" fo:text-indent="0cm" style:auto-text-indent="false" style:page-number="auto" fo:background-color="transparent"/>
      <style:text-properties officeooo:paragraph-rsid="0000a83d" fo:hyphenate="false"/>
    </style:style>
    <style:style style:name="P24" style:family="paragraph" style:parent-style-name="Text_20_body">
      <style:paragraph-properties fo:margin-top="0cm" fo:margin-bottom="0.138cm" loext:contextual-spacing="false" fo:line-height="100%"/>
      <style:text-properties officeooo:paragraph-rsid="0001391a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>
      <style:paragraph-properties fo:margin-top="0cm" fo:margin-bottom="0.138cm" loext:contextual-spacing="false" fo:line-height="100%"/>
      <style:text-properties fo:color="#000000" fo:font-size="14pt" officeooo:paragraph-rsid="0001391a" style:font-name-asian="標楷體" style:font-size-asian="14pt" style:font-size-complex="14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30" style:family="paragraph" style:parent-style-name="Heading_20_1">
      <style:paragraph-properties fo:line-height="0.811cm"/>
    </style:style>
    <style:style style:name="P31" style:family="paragraph" style:parent-style-name="Heading_20_1">
      <style:paragraph-properties fo:margin-left="1.101cm" fo:margin-right="0cm" fo:margin-top="0cm" fo:margin-bottom="0.247cm" loext:contextual-spacing="false" fo:line-height="0.811cm" fo:text-align="justify" style:justify-single-word="false" fo:text-indent="-1.101cm" style:auto-text-indent="false">
        <style:tab-stops/>
      </style:paragraph-properties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8" style:family="text">
      <style:text-properties fo:color="#000000" style:font-name="標楷體" fo:font-size="14pt" fo:language="en" fo:country="US" style:font-name-asian="標楷體" style:font-size-asian="14pt" style:font-size-complex="14pt"/>
    </style:style>
    <style:style style:name="T9" style:family="text">
      <style:text-properties fo:color="#000000" style:font-name="標楷體" fo:font-size="10pt" style:font-name-asian="標楷體" style:font-size-asian="10pt" style:font-size-complex="10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color="#333333" style:font-name="標楷體" fo:font-size="14pt" fo:language="en" fo:country="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鯉魚潭水庫運用要點</text:span></text:span></text:p>
      <text:p text:style-name="P25"><text:span text:style-name="預設段落字型"><text:span text:style-name="T4"/></text:span></text:p>
      <text:p text:style-name="P8"><text:span text:style-name="預設段落字型"><text:span text:style-name="T9">經濟部九十一年五月十六日經授水字第○九一二○二○五九一○號函頒</text:span></text:span></text:p>
      <text:p text:style-name="P9">中華民國<text:span text:style-name="T12">100</text:span>年<text:span text:style-name="T12">9</text:span>月<text:span text:style-name="T12">29</text:span>日經授水字第<text:span text:style-name="T12">10020211430</text:span>號令修正</text:p>
      <text:p text:style-name="P9">中華民國<text:span text:style-name="T12">103</text:span>年<text:span text:style-name="T12">9</text:span>月<text:span text:style-name="T12">26</text:span>日經授水字第<text:span text:style-name="T12">10320208030</text:span>號令修正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6">中華民國105年10月25日經授水字第10520211070號令修正部分規定 </text:p>
          </table:table-cell>
        </table:table-row>
      </table:table>
      <text:h text:style-name="P30" text:outline-level="1"><text:span text:style-name="預設段落字型"><text:span text:style-name="T2">第一章 <text:s/>總則</text:span></text:span></text:h>
      <text:p text:style-name="P1"><text:span text:style-name="預設段落字型"><text:span text:style-name="T3">一、經濟部(以下簡稱本部)為調蓄鯉魚潭水庫(以下簡稱本水庫)所攔蓄景山溪水源及由士林攔河堰水庫</text:span></text:span><text:span text:style-name="預設段落字型"><text:span text:style-name="T6">(以下簡稱士林攔河堰)</text:span></text:span><text:span text:style-name="預設段落字型"><text:span text:style-name="T3">引入大安溪水源，供應家用及公共給水、農業用水及工業用水等用水標的使用，特訂定本要點。</text:span></text:span></text:p>
      <text:p text:style-name="P1"><text:span text:style-name="預設段落字型"><text:span text:style-name="T3">二、本水庫以本部水利署中區水資源局（以下簡稱中水局）為管理機關，負責管理運用。</text:span></text:span></text:p>
      <text:p text:style-name="P11">三、本水庫位於苗栗縣大安溪支流景山溪上游，其運轉主要設施如下：</text:p>
      <text:p text:style-name="P14"><text:span text:style-name="T12"><text:s text:c="2"/>(</text:span>一<text:span text:style-name="T12">) </text:span>大壩。</text:p>
      <text:p text:style-name="P14"><text:span text:style-name="T12"><text:s text:c="2"/>(</text:span>二<text:span text:style-name="T12">) </text:span>溢洪道。</text:p>
      <text:p text:style-name="P14"><text:span text:style-name="T12"><text:s text:c="2"/>(</text:span>三<text:span text:style-name="T12">) </text:span>取出水工。</text:p>
      <text:p text:style-name="Text_20_body"><text:span text:style-name="T13"><text:s text:c="4"/></text:span><text:span text:style-name="T8">(</text:span><text:span text:style-name="T6">四</text:span><text:span text:style-name="T8">) </text:span><text:span text:style-name="T6">後池堰。</text:span><text:span text:style-name="T3"> </text:span></text:p>
      <text:p text:style-name="P2"><text:span text:style-name="預設段落字型"><text:span text:style-name="T3">四、本要點用詞，定義如下：</text:span></text:span></text:p>
      <text:p text:style-name="P16"><text:span text:style-name="預設段落字型"><text:span text:style-name="T3">(一) 蓄水利用運轉：以水庫蓄水調節供應家用及公共給水、農業用水或工業用水功能之需要。</text:span></text:span></text:p>
      <text:p text:style-name="P16"><text:span text:style-name="預設段落字型"><text:span text:style-name="T3">(二) 防洪運轉：颱風或豪雨情況，經由溢洪道或其他放水設施放水之運轉。</text:span></text:span></text:p>
      <text:p text:style-name="P19"><text:span text:style-name="預設段落字型"><text:span text:style-name="T3">(三) 緊急運轉：在發生特殊洪水或災變，危及水庫安全之虞，情況危殆，嚴重威脅公眾生命及財產之安全時，所採取之因應運轉。</text:span></text:span></text:p>
      <text:p text:style-name="P16"><text:span text:style-name="預設段落字型"><text:span text:style-name="T3">(四) 水庫運用規線：為執行蓄水利用運轉，依水庫水位或蓄水量劃定界線，以表示水庫蓄水量之豐枯情形。</text:span></text:span></text:p>
      <text:p text:style-name="P20"><text:span text:style-name="預設段落字型"><text:span text:style-name="T3">(五) 上限：本水庫蓄水位處於豐盈狀態之最低水位。</text:span></text:span></text:p>
      <text:p text:style-name="P20"><text:soft-page-break/><text:span text:style-name="預設段落字型"><text:span text:style-name="T3">(六) 下限：本水庫蓄水位處於缺水狀態之最高水位。</text:span></text:span></text:p>
      <text:p text:style-name="P21"><text:span text:style-name="預設段落字型"><text:span text:style-name="T3">(七) 嚴重下限：本水庫蓄水位處於嚴重缺水狀態之最高水位。</text:span></text:span></text:p>
      <text:p text:style-name="P16"><text:span text:style-name="預設段落字型"><text:span text:style-name="T3">(八) 調節性放水：防洪運轉期間洪水來臨前或排砂、水質異常、維修需要，經由取出水工放水。</text:span></text:span></text:p>
      <text:p text:style-name="P16"><text:span text:style-name="預設段落字型"><text:span text:style-name="T3">(九) 颱風情況：中央氣象局發布海上陸上颱風警報，且本水庫集水區列入警戒區域者。</text:span></text:span></text:p>
      <text:p text:style-name="P22"><text:span text:style-name="預設段落字型"><text:span text:style-name="T3">(十) 豪雨情況：中央氣象局發布大雨、豪雨(含大豪雨、超大豪雨)特報，且本水庫集水區列入警戒區域者。邁</text:span></text:span></text:p>
      <text:p text:style-name="P10"><text:span text:style-name="預設段落字型"><text:span text:style-name="T3">第二章 <text:s/></text:span></text:span><text:span text:style-name="預設段落字型"><text:span text:style-name="T11">蓄水利用運轉</text:span></text:span></text:p>
      <text:p text:style-name="P10"><text:span text:style-name="預設段落字型"><text:span text:style-name="T11">五、本水庫蓄水利用最高水位為標高三百公尺。</text:span></text:span></text:p>
      <text:p text:style-name="P12">六、<text:span text:style-name="T5">本水庫在運用規線下，與石岡壩聯合運用調配供應家用及公共給水與工業</text:span></text:p>
      <text:p text:style-name="P13"><text:s text:c="4"/>用水。</text:p>
      <text:p text:style-name="P23"><text:span text:style-name="T10"><text:s text:c="4"/>各標的用水人應於每年六月底及十二月底前，向中水局提出次半年用水計畫。</text:span> </text:p>
      <text:p text:style-name="P3"><text:span text:style-name="預設段落字型"><text:span text:style-name="T3">七、本水庫運用規線如附圖，並依下列原則供水：</text:span></text:span></text:p>
      <text:p text:style-name="P16"><text:span text:style-name="預設段落字型"><text:span text:style-name="T3">(一) 水庫水位高於上限時，家用及公共給水、工業用水</text:span></text:span><text:span text:style-name="預設段落字型"><text:span text:style-name="T6">以計畫用水量供水並得超量供水。</text:span></text:span></text:p>
      <text:p text:style-name="P17"><text:span text:style-name="預設段落字型"><text:span text:style-name="T3">(二) </text:span></text:span><text:span text:style-name="預設段落字型"><text:span text:style-name="T6">水庫水位在上限以下未達下限時，家用及公共給水、工業用水最大以計畫用水量供水。</text:span></text:span></text:p>
      <text:p text:style-name="P18">(三) 水庫水位在下限以下未達嚴重下限時，家用及公共給水、工業用水最大以計畫用水量百分之八十五供水。</text:p>
      <text:p text:style-name="P17"><text:span text:style-name="預設段落字型"><text:span text:style-name="T6">(四) 水庫水位降至嚴重下限以下時，家用及公共給水、工業用水最大以計畫用水量百分之七十供水。 </text:span></text:span><text:span text:style-name="預設段落字型"><text:span text:style-name="T3"><text:s/></text:span></text:span></text:p>
      <text:p text:style-name="P3"><text:span text:style-name="預設段落字型"><text:span text:style-name="T3">八、本水庫放水供應下游農業用水原則如下：</text:span></text:span></text:p>
      <text:p text:style-name="P16"><text:span text:style-name="預設段落字型"><text:span text:style-name="T3">(一) 鯉魚潭圳依其計畫用水量放水，但以該旬景山溪天然流量與</text:span></text:span><text:span text:style-name="預設段落字型"><text:span text:style-name="T6">該圳水權量兩者之小者為限。</text:span></text:span></text:p>
      <text:p text:style-name="P17"><text:span text:style-name="預設段落字型"><text:span text:style-name="T6">(二) </text:span></text:span><text:span text:style-name="預設段落字型"><text:span text:style-name="T10">苑裡圳、日南圳、九張犁圳於士林攔河堰天然流量足夠時，依其計畫用水量供水，但於其天然流量不足時，該三圳依比例折減之分配</text:span></text:span><text:soft-page-break/><text:span text:style-name="預設段落字型"><text:span text:style-name="T10">水量供水</text:span></text:span><text:span text:style-name="預設段落字型"><text:span text:style-name="T6">。</text:span></text:span></text:p>
      <text:p text:style-name="P1"><text:span text:style-name="預設段落字型"><text:span text:style-name="T3">九、</text:span></text:span><text:span text:style-name="預設段落字型"><text:span text:style-name="T6">中水局依第六點至第八點之供水，</text:span></text:span><text:span text:style-name="預設段落字型"><text:span text:style-name="T3">得邀集台灣電力股份有限公司(以下簡稱台電公司)、苗栗縣政府、臺中市政府、台灣自來水股份有限公司、臺灣臺中農田水利會(以下簡稱臺中水利會)等單位所成立水源調配小組協商後執行。</text:span></text:span></text:p>
      <text:p text:style-name="P4"><text:s text:c="3"/>前項家用及公共給水與工業用水需調用農業用水供應時，依本部農業用水調度使用協調作業要點規定辦理。</text:p>
      <text:p text:style-name="P5"><text:span text:style-name="預設段落字型"><text:span text:style-name="T3">十、本水庫與士林攔河堰配合原則如下：</text:span></text:span></text:p>
      <text:p text:style-name="P16"><text:span text:style-name="預設段落字型"><text:span text:style-name="T3">(一) 台電公司卓蘭發電廠(以下簡稱卓蘭電廠)應將士林攔河堰每日引水資訊提供中水局。</text:span></text:span></text:p>
      <text:p text:style-name="P17"><text:span text:style-name="預設段落字型"><text:span text:style-name="T3">(二) 中水局於本水庫防洪運轉、檢查、維修或水質異常時，得視水庫水位情況，通知卓蘭電廠配合減少或停止引水。</text:span></text:span></text:p>
      <text:h text:style-name="P31" text:outline-level="1"><text:span text:style-name="預設段落字型"><text:span text:style-name="T2">第三章 <text:s/>防洪運轉</text:span></text:span></text:h>
      <text:p text:style-name="P6"><text:span text:style-name="預設段落字型"><text:span text:style-name="T7">十一、本水庫最高洪水位為標高三百零三．五公尺。 </text:span></text:span></text:p>
      <text:p text:style-name="P7"><text:span text:style-name="預設段落字型"><text:span text:style-name="T3">十二、本水庫水位達標高二百九十六公尺以上時，得視水庫水位、集水區雨量及入流量狀況，以取出水工進行調節性放水，並通知卓蘭電廠配合減少或停止引水 。</text:span></text:span></text:p>
      <text:p text:style-name="P7"><text:span text:style-name="預設段落字型"><text:span text:style-name="T3">十三、本水庫預期發生自由溢流或調節性放水前二小時，應發布警報，並通知本部水利署、本部水利署第三河川局、臺中水利會、苗栗縣政府、三義鄉公所、苗栗縣警察局、苗栗縣政府消防局等機關(構)轉知所屬相關單位加強防範。</text:span></text:span></text:p>
      <text:p text:style-name="P7"><text:span text:style-name="預設段落字型"><text:span text:style-name="T3">第四章　緊急運轉</text:span></text:span></text:p>
      <text:p text:style-name="P15">十四、本水庫因天然或人為破壞等緊急情況，危及壩體安全之虞時，應實施緊</text:p>
      <text:p text:style-name="P15"><text:s text:c="6"/>急放水或其他必要措施。</text:p>
      <text:p text:style-name="P15">十五、本水庫施行緊急放水，無法依第十三點規定通知時，應立即發布警報後</text:p>
      <text:p text:style-name="P15"><text:s text:c="6"/>放水。</text:p>
      <text:p text:style-name="P15">十六、本水庫實施緊急放水時，得以取出水工放水降低水庫水位，並通知卓蘭</text:p>
      <text:p text:style-name="P15"><text:s text:c="6"/>電廠停止引水。</text:p>
      <text:p text:style-name="P28"><text:soft-page-break/>十七、本水庫於實施緊急運轉後，應將緊急應變處理經過，報本部水利署轉本</text:p>
      <text:p text:style-name="P24"><text:span text:style-name="T10"><text:s text:c="6"/>部備查。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46cm" fo:margin-right="2.00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蔡沛芹</meta:initial-creator>
    <meta:creation-date>2016-04-15T16:58:00Z</meta:creation-date>
    <dc:date>2016-11-10T16:25:45.999000000</dc:date>
    <meta:editing-cycles>25</meta:editing-cycles>
    <meta:editing-duration>PT2H6M2S</meta:editing-duration>
    <meta:print-date>2016-11-10T14:55:07.174000000</meta:print-date>
    <meta:document-statistic meta:table-count="1" meta:image-count="0" meta:object-count="0" meta:page-count="4" meta:paragraph-count="55" meta:word-count="1769" meta:character-count="1891" meta:non-whitespace-character-count="1809"/>
    <meta:template xlink:type="simple" xlink:actuate="onRequest" xlink:title="" xlink:href="file:///C:/Users/a66e030/AppData/Local/Microsoft/Windows/Temporary%20Internet%20Files/Content.IE5/79L1BPUP/313200000G0000000_1050610933_2_201605484323.odt/Normal.dotm"/>
  </office:meta>
</office:document-meta>
</file>