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1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/>
    </style:style>
    <style:style style:name="P6" style:family="paragraph" style:parent-style-name="HTML_20_Preformatted" style:master-page-name="Standard">
      <style:paragraph-properties fo:margin-left="1.032cm" fo:margin-right="0cm" fo:text-align="center" style:justify-single-word="false" fo:text-indent="-1.032cm" style:auto-text-indent="false" style:page-number="auto"/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-complex="標楷體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90</text:span><text:span text:style-name="T4">年</text:span><text:span text:style-name="T4">8</text:span><text:span text:style-name="T4">月</text:span><text:span text:style-name="T4">8</text:span><text:span text:style-name="T4">日（90）經水字第 09004424650經濟部</text:span><text:span text:style-name="T4">令</text:span></text:p>
      <text:p text:style-name="P1"><text:span text:style-name="T4">訂定發布</text:span><text:span text:style-name="Strong_20_Emphasis"><text:span text:style-name="T4">水災公用氣體與油料管線輸電線路災害救助種類及標準</text:span></text:span><text:span text:style-name="T4">全文（非現行條文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第 1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本標準依災害防救法第四十八條規定訂定之。</text:p>
          </table:table-cell>
        </table:table-row>
        <table:table-row table:style-name="表格1.1">
          <table:table-cell table:style-name="表格1.A1" office:value-type="string">
            <text:p text:style-name="P3">第 2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本標準所稱水災，指因中央氣象局發布豪雨特報或颱風警報，造成淹水達</text:p>
            <text:p text:style-name="P4">五十公分以上之災害。</text:p>
            <text:p text:style-name="P4">本標準所稱公用氣體與油料管線、輸電線路災害，指因前述設施損毀造成</text:p>
            <text:p text:style-name="P4">之災害。</text:p>
            <text:p text:style-name="P4">災害救助種類如下：</text:p>
            <text:p text:style-name="P4">一 <text:s/>人員死亡、失蹤、重傷之救助。</text:p>
            <text:p text:style-name="P4">二 <text:s/>安遷之救助。</text:p>
            <text:p text:style-name="P4">三 <text:s/>農田、魚塭、漁商船 (筏) 、遊艇、舢舨之受災救助。</text:p>
            <text:p text:style-name="P4">四 <text:s/>住戶淹水之救助。</text:p>
          </table:table-cell>
        </table:table-row>
        <table:table-row table:style-name="表格1.1">
          <table:table-cell table:style-name="表格1.A1" office:value-type="string">
            <text:p text:style-name="P3">第 3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災害救助對象如下：</text:p>
            <text:p text:style-name="P4">一 <text:s/>死亡救助：因災致死或因災致重傷而死亡者。</text:p>
            <text:p text:style-name="P4">二 <text:s/>失蹤救助：因災行蹤不明並經戶籍註記有案者。</text:p>
            <text:p text:style-name="P4">三 <text:s/>重傷救助：指因災致重傷或未致重傷，必須緊急救護住院治療，自住</text:p>
            <text:p text:style-name="P5"><text:span text:style-name="T3"><text:s text:c="4"/></text:span><text:span text:style-name="T6">院之日起十五日內 (住院期間) 所發生醫療費用總額達重傷救助金金</text:span></text:p>
            <text:p text:style-name="P5"><text:span text:style-name="T3"><text:s text:c="4"/></text:span><text:span text:style-name="T6">額者。</text:span></text:p>
            <text:p text:style-name="P4">四 <text:s/>安遷救助：住屋毀損達不堪居住程度者。</text:p>
            <text:p text:style-name="P4">五 <text:s/>淹水救助：因水災淹水達五十公分以上之住戶。</text:p>
            <text:p text:style-name="P4">六 <text:s/>農田、魚塭受災致無法耕種或養殖者。</text:p>
            <text:p text:style-name="P4">七 <text:s/>漁商船 (筏) 、遊艇、舢舨受災致無法作業者。</text:p>
          </table:table-cell>
        </table:table-row>
        <table:table-row table:style-name="表格1.1">
          <table:table-cell table:style-name="表格1.A1" office:value-type="string">
            <text:p text:style-name="P3">第 4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災害查報，以村 (里) 為單位，於災害發生時，由村 (里) 長、村 (里)</text:p>
            <text:p text:style-name="P4">幹事，必要時會同警察派出所員警，切實勘查發生之時間、種類、原因、</text:p>
            <text:p text:style-name="P4">區域、受災戶數、人口、傷亡人數及房屋損失數目，鄉 (鎮、市、區) 公</text:p>
            <text:p text:style-name="P4">所應速報請該管直轄市、縣 (市) 政府派員前往督勘及撥款辦理救助，有</text:p>
            <text:p text:style-name="P4">關災情報告迅即彙轉相關單位備查。</text:p>
          </table:table-cell>
        </table:table-row>
        <table:table-row table:style-name="表格1.1">
          <table:table-cell table:style-name="表格1.A1" office:value-type="string">
            <text:p text:style-name="P3">第 5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受災戶住屋毀損達不堪居住程度之認定標準如下：</text:p>
            <text:p text:style-name="P4">一 <text:s/>受災戶住屋屋頂連同椽木塌毀面積超過三分之一；或鋼筋混凝土造成</text:p>
            <text:p text:style-name="P5"><text:span text:style-name="T3"><text:s text:c="4"/></text:span><text:span text:style-name="T6">住屋屋頂之樓板、橫樑因災龜裂毀損，非經整修不能居住者。</text:span></text:p>
            <text:p text:style-name="P4">二 <text:s/>受災戶住屋牆壁斷裂、傾斜或共同牆壁倒損，非經整修不能居住者。</text:p>
            <text:p text:style-name="P4">三 <text:s/>其他經直轄市、縣 (市) 政府認定住屋受損嚴重，非經整修不能居住</text:p>
            <text:p text:style-name="P5"><text:span text:style-name="T3"><text:s text:c="4"/></text:span><text:span text:style-name="T6">者。</text:span></text:p>
            <text:p text:style-name="P4">前項所稱受災戶，指災害發生時已在現址辦妥戶籍登記，且居住於現址者</text:p>
            <text:p text:style-name="P4">；住屋係以臥室、客廳、飯廳及連棟之廚廁、浴室為限。</text:p>
          </table:table-cell>
        </table:table-row>
        <table:table-row table:style-name="表格1.1">
          <table:table-cell table:style-name="表格1.A1" office:value-type="string">
            <text:p text:style-name="P3">第 6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災害救助金核發標準如下：</text:p>
            <text:p text:style-name="P4">一 <text:s/>死亡救助：每人發給新臺幣二十萬元。</text:p>
            <text:p text:style-name="P4">二 <text:s/>失蹤救助：每人發給新臺幣二十萬元。</text:p>
            <text:p text:style-name="P4">三 <text:s/>重傷救助：每人發給新臺幣十萬元。</text:p>
            <text:p text:style-name="P2"><text:span text:style-name="T1">四 <text:s/>安遷救助：住屋毀損達不堪居住程度，每戶人口每人發給新臺幣二萬</text:span></text:p>
            <text:p text:style-name="P5"><text:span text:style-name="T3"><text:s text:c="4"/></text:span><text:span text:style-name="T6">元，以五口為限。</text:span></text:p>
            <text:p text:style-name="P4">五 <text:s/>淹水救助：淹水戶每戶發給新臺幣二萬元。</text:p>
            <text:p text:style-name="P4"><text:soft-page-break/>六 <text:s/>農田：以公畝為單位，每公畝發給新臺幣一百六十元，未達一公畝者</text:p>
            <text:p text:style-name="P5"><text:span text:style-name="T3"><text:s text:c="4"/></text:span><text:span text:style-name="T6">不予計算。</text:span></text:p>
            <text:p text:style-name="P4">七 <text:s/>魚塭：以公畝為單位，每公畝發給新臺幣三百二十元，未達一公畝者</text:p>
            <text:p text:style-name="P5"><text:span text:style-name="T3"><text:s text:c="4"/></text:span><text:span text:style-name="T6">不予計算。</text:span></text:p>
            <text:p text:style-name="P4">八 <text:s/>漁商船、遊艇：未滿五噸者每艘發給新臺幣一萬元；五噸以上未滿十</text:p>
            <text:p text:style-name="P5"><text:span text:style-name="T3"><text:s text:c="4"/></text:span><text:span text:style-name="T6">噸者每艘發給新臺幣二萬元；十噸以上未滿二十噸者每艘發給新臺幣</text:span></text:p>
            <text:p text:style-name="P5"><text:span text:style-name="T3"><text:s text:c="4"/></text:span><text:span text:style-name="T6">五萬元；二十噸以上未滿五十噸者每艘發給新臺幣十萬元；五十噸以</text:span></text:p>
            <text:p text:style-name="P5"><text:span text:style-name="T3"><text:s text:c="4"/></text:span><text:span text:style-name="T6">上者每艘發給新臺幣十五萬元。</text:span></text:p>
            <text:p text:style-name="P4">九 <text:s/>舢舢、漁筏：每艘發給新臺幣一萬元。</text:p>
            <text:p text:style-name="P4">前項第二款救助金於發放後，原失蹤人仍生存者，其家屬原支領之救助金</text:p>
            <text:p text:style-name="P4">應予繳回。</text:p>
          </table:table-cell>
        </table:table-row>
        <table:table-row table:style-name="表格1.1">
          <table:table-cell table:style-name="表格1.A1" office:value-type="string">
            <text:p text:style-name="P3">第 7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災害救助金具領人資格如下：</text:p>
            <text:p text:style-name="P4">一 <text:s/>死亡或失蹤救助金，具領人順序為：</text:p>
            <text:p text:style-name="P5"><text:span text:style-name="T3"><text:s/></text:span><text:span text:style-name="T6">(一) 配偶。</text:span></text:p>
            <text:p text:style-name="P5"><text:span text:style-name="T3"><text:s/></text:span><text:span text:style-name="T6">(二) 直系血親卑親屬。</text:span></text:p>
            <text:p text:style-name="P5"><text:span text:style-name="T3"><text:s/></text:span><text:span text:style-name="T6">(三) 父母。</text:span></text:p>
            <text:p text:style-name="P5"><text:span text:style-name="T3"><text:s/></text:span><text:span text:style-name="T6">(四) 兄弟姊妹。</text:span></text:p>
            <text:p text:style-name="P5"><text:span text:style-name="T3"><text:s/></text:span><text:span text:style-name="T6">(五) 祖父母。</text:span></text:p>
            <text:p text:style-name="P4">二 <text:s/>重傷救助金：由本人具領。</text:p>
            <text:p text:style-name="P4">三 <text:s/>安遷救助金：由受災戶戶長或現住人具領。</text:p>
            <text:p text:style-name="P4">四 <text:s/>淹水救助金：由受災戶戶長或現住人具領。</text:p>
            <text:p text:style-name="P4">五 <text:s/>農田、魚塭、漁商船 (筏) 、遊艇、舢舨受災救助金：由農田、魚塭</text:p>
            <text:p text:style-name="P5"><text:span text:style-name="T3"><text:s text:c="4"/></text:span><text:span text:style-name="T6">、漁商船 (筏) 、遊艇、舢舨所有人具領。</text:span></text:p>
          </table:table-cell>
        </table:table-row>
        <table:table-row table:style-name="表格1.1">
          <table:table-cell table:style-name="表格1.A1" office:value-type="string">
            <text:p text:style-name="P3">第 8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災害救助金，由災害發生地之直轄市、縣 (市) 政府發給。所需經費由災</text:p>
            <text:p text:style-name="P4">害發生地之直轄市、縣 (市) 政府分別編列預算支應之。</text:p>
          </table:table-cell>
        </table:table-row>
        <table:table-row table:style-name="表格1.1">
          <table:table-cell table:style-name="表格1.A1" office:value-type="string">
            <text:p text:style-name="P3">第 9 條</text:p>
          </table:table-cell>
          <table:table-cell table:style-name="表格1.A1" office:value-type="string">
            <text:p text:style-name="P3"> </text:p>
          </table:table-cell>
          <table:table-cell table:style-name="表格1.A1" office:value-type="string">
            <text:p text:style-name="P4">本標準自發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8月8日（90）經水字第 09004424650經濟部令</dc:title>
    <meta:initial-creator>黃素瑞</meta:initial-creator>
    <meta:creation-date>2011-04-27T15:09:00</meta:creation-date>
    <dc:creator>黃素瑞</dc:creator>
    <dc:date>2011-04-27T15:18:00</dc:date>
    <meta:editing-cycles>1</meta:editing-cycles>
    <meta:editing-duration>PT9M</meta:editing-duration>
    <meta:document-statistic meta:table-count="1" meta:image-count="0" meta:object-count="0" meta:page-count="2" meta:paragraph-count="86" meta:word-count="1381" meta:character-count="1556" meta:non-whitespace-character-count="1393"/>
    <meta:generator>LibreOffice/5.1.2.2$Windows_x86 LibreOffice_project/d3bf12ecb743fc0d20e0be0c58ca359301eb705f</meta:generator>
  </office:meta>
</office:document-meta>
</file>