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996cm" fo:margin-left="2.776cm" table:align="left" style:writing-mode="lr-tb"/>
    </style:style>
    <style:style style:name="表格1.A" style:family="table-column">
      <style:table-column-properties style:column-width="0.474cm"/>
    </style:style>
    <style:style style:name="表格1.B" style:family="table-column">
      <style:table-column-properties style:column-width="6.251cm"/>
    </style:style>
    <style:style style:name="表格1.C" style:family="table-column">
      <style:table-column-properties style:column-width="6.271cm"/>
    </style:style>
    <style:style style:name="表格1.1" style:family="table-row">
      <style:table-row-properties style:row-height="0.577cm" fo:keep-together="auto"/>
    </style:style>
    <style:style style:name="表格1.A1" style:family="table-cell">
      <style:table-cell-properties style:vertical-align="top" fo:padding="0cm" fo:border="none" style:writing-mode="lr-tb"/>
    </style:style>
    <style:style style:name="表格1.2" style:family="table-row">
      <style:table-row-properties style:row-height="0.58cm" fo:keep-together="auto"/>
    </style:style>
    <style:style style:name="表格2" style:family="table">
      <style:table-properties style:width="12.234cm" fo:margin-left="2.776cm" table:align="left" style:writing-mode="lr-tb"/>
    </style:style>
    <style:style style:name="表格2.A" style:family="table-column">
      <style:table-column-properties style:column-width="0.474cm"/>
    </style:style>
    <style:style style:name="表格2.B" style:family="table-column">
      <style:table-column-properties style:column-width="10.001cm"/>
    </style:style>
    <style:style style:name="表格2.C" style:family="table-column">
      <style:table-column-properties style:column-width="1.759cm"/>
    </style:style>
    <style:style style:name="表格2.1" style:family="table-row">
      <style:table-row-properties style:row-height="0.579cm" fo:keep-together="auto"/>
    </style:style>
    <style:style style:name="表格2.A1" style:family="table-cell">
      <style:table-cell-properties style:vertical-align="top" fo:padding="0cm" fo:border="none" style:writing-mode="lr-tb"/>
    </style:style>
    <style:style style:name="表格2.2" style:family="table-row">
      <style:table-row-properties style:row-height="0.106cm" fo:keep-together="auto"/>
    </style:style>
    <style:style style:name="表格2.3" style:family="table-row">
      <style:table-row-properties style:row-height="0.596cm" fo:keep-together="auto"/>
    </style:style>
    <style:style style:name="P1" style:family="paragraph" style:parent-style-name="Standard">
      <style:paragraph-properties fo:text-align="center" style:justify-single-word="false"/>
      <style:text-properties fo:color="#ff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style:text-autospace="none" style:snap-to-layout-grid="false"/>
      <style:text-properties style:letter-kerning="true"/>
    </style:style>
    <style:style style:name="P4" style:family="paragraph" style:parent-style-name="Standard">
      <style:paragraph-properties style:text-autospace="none" style:snap-to-layout-grid="false"/>
      <style:text-properties style:letter-kerning="true"/>
    </style:style>
    <style:style style:name="P5" style:family="paragraph" style:parent-style-name="Standard">
      <style:paragraph-properties fo:margin-left="0.206cm" fo:margin-right="-0.035cm" fo:line-height="0.459cm" fo:text-indent="0cm" style:auto-text-indent="false" style:text-autospace="none"/>
    </style:style>
    <style:style style:name="P6" style:family="paragraph" style:parent-style-name="Standard">
      <style:paragraph-properties fo:margin-left="0.206cm" fo:margin-right="-0.035cm" fo:margin-top="0.044cm" fo:margin-bottom="0cm" loext:contextual-spacing="false" fo:text-indent="0cm" style:auto-text-indent="false" style:text-autospace="none">
        <style:tab-stops>
          <style:tab-stop style:position="1.235cm"/>
        </style:tab-stops>
      </style:paragraph-properties>
    </style:style>
    <style:style style:name="P7" style:family="paragraph" style:parent-style-name="Standard">
      <style:paragraph-properties fo:margin-left="0.206cm" fo:margin-right="-0.035cm" fo:margin-top="0.044cm" fo:margin-bottom="0cm" loext:contextual-spacing="false" fo:text-indent="0cm" style:auto-text-indent="false" style:text-autospace="none">
        <style:tab-stops>
          <style:tab-stop style:position="2.752cm"/>
        </style:tab-stops>
      </style:paragraph-properties>
    </style:style>
    <style:style style:name="P8" style:family="paragraph" style:parent-style-name="Standard">
      <style:paragraph-properties fo:margin-left="0.206cm" fo:margin-right="-0.035cm" fo:margin-top="0.044cm" fo:margin-bottom="0cm" loext:contextual-spacing="false" fo:line-height="0.706cm" fo:text-indent="0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9" style:family="paragraph" style:parent-style-name="Standard">
      <style:paragraph-properties fo:margin-left="0.206cm" fo:margin-right="-0.035cm" fo:margin-top="0.044cm" fo:margin-bottom="0cm" loext:contextual-spacing="false" fo:text-indent="0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0" style:family="paragraph" style:parent-style-name="Standard">
      <style:paragraph-properties fo:margin-left="0.206cm" fo:margin-right="-0.035cm" fo:margin-top="0.044cm" fo:margin-bottom="0cm" loext:contextual-spacing="false" fo:text-indent="0cm" style:auto-text-indent="false" style:text-autospace="none"/>
    </style:style>
    <style:style style:name="P11" style:family="paragraph" style:parent-style-name="Standard">
      <style:paragraph-properties fo:margin-left="0.206cm" fo:margin-right="-0.035cm" fo:margin-top="0.016cm" fo:margin-bottom="0cm" loext:contextual-spacing="false" fo:text-indent="0cm" style:auto-text-indent="false" style:text-autospace="none">
        <style:tab-stops>
          <style:tab-stop style:position="2.752cm"/>
        </style:tab-stops>
      </style:paragraph-properties>
    </style:style>
    <style:style style:name="P12" style:family="paragraph" style:parent-style-name="Standard">
      <style:paragraph-properties fo:margin-left="0.206cm" fo:margin-right="-0.035cm" fo:margin-top="0.042cm" fo:margin-bottom="0cm" loext:contextual-spacing="false" fo:text-indent="0cm" style:auto-text-indent="false" style:text-autospace="none">
        <style:tab-stops>
          <style:tab-stop style:position="2.752cm"/>
        </style:tab-stops>
      </style:paragraph-properties>
    </style:style>
    <style:style style:name="P13" style:family="paragraph" style:parent-style-name="Standard">
      <style:paragraph-properties fo:margin-left="0.206cm" fo:margin-right="-0.035cm" fo:margin-top="0.037cm" fo:margin-bottom="0cm" loext:contextual-spacing="false" fo:text-indent="0cm" style:auto-text-indent="false" style:text-autospace="none"/>
    </style:style>
    <style:style style:name="P14" style:family="paragraph" style:parent-style-name="Standard">
      <style:paragraph-properties fo:margin-left="0.206cm" fo:margin-right="-0.035cm" fo:margin-top="0.037cm" fo:margin-bottom="0cm" loext:contextual-spacing="false" fo:text-indent="0cm" style:auto-text-indent="false" style:text-autospace="none">
        <style:tab-stops>
          <style:tab-stop style:position="2.752cm"/>
        </style:tab-stops>
      </style:paragraph-properties>
    </style:style>
    <style:style style:name="P15" style:family="paragraph" style:parent-style-name="Standard">
      <style:paragraph-properties fo:margin-top="0.002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16" style:family="paragraph" style:parent-style-name="Standard">
      <style:paragraph-properties fo:margin-left="2.776cm" fo:margin-right="0cm" fo:line-height="0.596cm" fo:text-indent="-2.57cm" style:auto-text-indent="false" style:text-autospace="none">
        <style:tab-stops>
          <style:tab-stop style:position="1.235cm"/>
          <style:tab-stop style:position="2.752cm"/>
        </style:tab-stops>
      </style:paragraph-properties>
    </style:style>
    <style:style style:name="P17" style:family="paragraph" style:parent-style-name="Standard">
      <style:paragraph-properties fo:margin-top="0.011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18" style:family="paragraph" style:parent-style-name="Standard">
      <style:paragraph-properties fo:margin-top="0.011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19" style:family="paragraph" style:parent-style-name="Standard">
      <style:paragraph-properties fo:margin-top="0.011cm" fo:margin-bottom="0cm" loext:contextual-spacing="false" fo:line-height="0.176cm" style:text-autospace="none"/>
      <style:text-properties fo:color="#000000" style:font-name="標楷體" fo:font-size="5pt" fo:font-weight="bold" style:letter-kerning="true" style:font-name-asian="標楷體" style:font-size-asian="5pt" style:font-weight-asian="bold" style:font-name-complex="標楷體" style:font-size-complex="5pt"/>
    </style:style>
    <style:style style:name="P20" style:family="paragraph" style:parent-style-name="Standard">
      <style:paragraph-properties fo:margin-left="2.776cm" fo:margin-right="0.12cm" fo:line-height="0.596cm" fo:text-indent="-2.57cm" style:auto-text-indent="false" style:text-autospace="none">
        <style:tab-stops>
          <style:tab-stop style:position="1.235cm"/>
          <style:tab-stop style:position="2.752cm"/>
        </style:tab-stops>
      </style:paragraph-properties>
    </style:style>
    <style:style style:name="P21" style:family="paragraph" style:parent-style-name="Standard">
      <style:paragraph-properties fo:margin-left="2.776cm" fo:margin-right="0.12cm" fo:margin-top="0.159cm" fo:margin-bottom="0cm" loext:contextual-spacing="false" fo:line-height="0.596cm" fo:text-indent="-2.57cm" style:auto-text-indent="false" style:text-autospace="none">
        <style:tab-stops>
          <style:tab-stop style:position="1.235cm"/>
          <style:tab-stop style:position="2.752cm"/>
        </style:tab-stops>
      </style:paragraph-properties>
    </style:style>
    <style:style style:name="P22" style:family="paragraph" style:parent-style-name="Standard">
      <style:paragraph-properties fo:margin-top="0.009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23" style:family="paragraph" style:parent-style-name="Standard">
      <style:paragraph-properties fo:margin-top="0.009cm" fo:margin-bottom="0cm" loext:contextual-spacing="false" fo:line-height="0.176cm" fo:text-align="center" style:justify-single-word="false" style:text-autospace="none"/>
      <style:text-properties fo:color="#000000" style:font-name="標楷體" fo:font-size="5pt" style:letter-kerning="true" style:font-name-asian="標楷體" style:font-size-asian="5pt" style:font-name-complex="標楷體" style:font-size-complex="5pt"/>
    </style:style>
    <style:style style:name="P24" style:family="paragraph" style:parent-style-name="Standard">
      <style:paragraph-properties fo:margin-top="0.009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25" style:family="paragraph" style:parent-style-name="Standard">
      <style:paragraph-properties fo:margin-top="0.009cm" fo:margin-bottom="0cm" loext:contextual-spacing="false" fo:line-height="0.176cm" style:text-autospace="none"/>
      <style:text-properties fo:color="#000000" style:font-name="標楷體" fo:font-size="5pt" style:text-underline-style="solid" style:text-underline-width="auto" style:text-underline-color="font-color" style:letter-kerning="true" style:font-name-asian="標楷體" style:font-size-asian="5pt" style:font-name-complex="標楷體" style:font-size-complex="5pt"/>
    </style:style>
    <style:style style:name="P26" style:family="paragraph" style:parent-style-name="Standard">
      <style:paragraph-properties fo:margin-top="0.009cm" fo:margin-bottom="0cm" loext:contextual-spacing="false" fo:line-height="0.176cm" style:text-autospace="none"/>
      <style:text-properties fo:color="#000000" style:font-name="標楷體" fo:font-size="5pt" fo:font-weight="bold" style:letter-kerning="true" style:font-name-asian="標楷體" style:font-size-asian="5pt" style:font-weight-asian="bold" style:font-name-complex="標楷體" style:font-size-complex="5pt"/>
    </style:style>
    <style:style style:name="P27" style:family="paragraph" style:parent-style-name="Standard">
      <style:paragraph-properties fo:margin-left="2.776cm" fo:margin-right="-0.363cm" fo:line-height="0.596cm" fo:text-indent="-2.57cm" style:auto-text-indent="false" style:text-autospace="none">
        <style:tab-stops>
          <style:tab-stop style:position="1.235cm"/>
          <style:tab-stop style:position="2.752cm"/>
        </style:tab-stops>
      </style:paragraph-properties>
    </style:style>
    <style:style style:name="P28" style:family="paragraph" style:parent-style-name="Standard">
      <style:paragraph-properties fo:margin-left="2.776cm" fo:margin-right="-0.363cm" fo:line-height="0.596cm" fo:text-indent="-2.57cm" style:auto-text-indent="false" style:text-autospace="none">
        <style:tab-stops>
          <style:tab-stop style:position="2.752cm"/>
        </style:tab-stops>
      </style:paragraph-properties>
    </style:style>
    <style:style style:name="P29" style:family="paragraph" style:parent-style-name="Standard">
      <style:paragraph-properties fo:margin-left="2.776cm" fo:margin-right="-0.363cm" fo:margin-top="0.159cm" fo:margin-bottom="0cm" loext:contextual-spacing="false" fo:line-height="0.596cm" fo:text-indent="-2.57cm" style:auto-text-indent="false" style:text-autospace="none">
        <style:tab-stops>
          <style:tab-stop style:position="2.752cm"/>
        </style:tab-stops>
      </style:paragraph-properties>
    </style:style>
    <style:style style:name="P30" style:family="paragraph" style:parent-style-name="Standard">
      <style:paragraph-properties fo:margin-left="2.776cm" fo:margin-right="-0.035cm" fo:line-height="0.6cm" fo:text-indent="0cm" style:auto-text-indent="false" style:text-autospace="none"/>
    </style:style>
    <style:style style:name="P31" style:family="paragraph" style:parent-style-name="Standard">
      <style:paragraph-properties fo:margin-left="2.776cm" fo:margin-right="-0.035cm" fo:line-height="0.6cm" fo:text-indent="0cm" style:auto-text-indent="false" style:text-autospace="none">
        <style:tab-stops>
          <style:tab-stop style:position="3.669cm"/>
        </style:tab-stops>
      </style:paragraph-properties>
    </style:style>
    <style:style style:name="P32" style:family="paragraph" style:parent-style-name="Standard">
      <style:paragraph-properties fo:margin-left="2.776cm" fo:margin-right="-0.035cm" fo:line-height="0.582cm" fo:text-indent="0cm" style:auto-text-indent="false" style:text-autospace="none"/>
    </style:style>
    <style:style style:name="P33" style:family="paragraph" style:parent-style-name="Standard">
      <style:paragraph-properties fo:margin-left="2.776cm" fo:margin-right="-0.035cm" fo:line-height="0.564cm" fo:text-indent="0cm" style:auto-text-indent="false" style:text-autospace="none"/>
    </style:style>
    <style:style style:name="P34" style:family="paragraph" style:parent-style-name="Standard">
      <style:paragraph-properties fo:margin-left="3.694cm" fo:margin-right="0.072cm" fo:margin-top="0.028cm" fo:margin-bottom="0cm" loext:contextual-spacing="false" fo:line-height="0.596cm" fo:text-indent="-0.917cm" style:auto-text-indent="false" style:text-autospace="none"/>
    </style:style>
    <style:style style:name="P35" style:family="paragraph" style:parent-style-name="Standard">
      <style:paragraph-properties fo:margin-top="0.026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36" style:family="paragraph" style:parent-style-name="Standard">
      <style:paragraph-properties fo:margin-left="3.694cm" fo:margin-right="-0.277cm" fo:margin-top="0.026cm" fo:margin-bottom="0cm" loext:contextual-spacing="false" fo:line-height="0.596cm" fo:text-indent="-0.917cm" style:auto-text-indent="false" style:text-autospace="none"/>
    </style:style>
    <style:style style:name="P37" style:family="paragraph" style:parent-style-name="Standard">
      <style:paragraph-properties fo:margin-left="2.776cm" fo:margin-right="-0.277cm" fo:line-height="0.596cm" fo:text-indent="0cm" style:auto-text-indent="false" style:text-autospace="none"/>
    </style:style>
    <style:style style:name="P38" style:family="paragraph" style:parent-style-name="Standard">
      <style:paragraph-properties fo:margin-left="2.776cm" fo:margin-right="0.023cm" fo:line-height="0.596cm" fo:text-indent="-2.57cm" style:auto-text-indent="false" style:text-autospace="none">
        <style:tab-stops>
          <style:tab-stop style:position="1.235cm"/>
        </style:tab-stops>
      </style:paragraph-properties>
    </style:style>
    <style:style style:name="P39" style:family="paragraph" style:parent-style-name="Standard">
      <style:paragraph-properties fo:margin-left="2.813cm" fo:margin-right="-0.074cm" fo:line-height="0.596cm" fo:text-indent="-2.563cm" style:auto-text-indent="false" style:text-autospace="none"/>
    </style:style>
    <style:style style:name="P40" style:family="paragraph" style:parent-style-name="Standard">
      <style:paragraph-properties fo:margin-left="3.253cm" fo:margin-right="-0.025cm" fo:line-height="0.596cm" fo:text-indent="-3.041cm" style:auto-text-indent="false" style:text-autospace="none"/>
    </style:style>
    <style:style style:name="P41" style:family="paragraph" style:parent-style-name="Standard">
      <style:paragraph-properties fo:margin-left="3.23cm" fo:margin-right="-0.018cm" fo:line-height="0.596cm" fo:text-indent="-3.082cm" style:auto-text-indent="false" style:text-autospace="none"/>
    </style:style>
    <style:style style:name="P42" style:family="paragraph" style:parent-style-name="Standard">
      <style:paragraph-properties fo:margin-left="3.235cm" fo:margin-right="0.025cm" fo:line-height="0.596cm" fo:text-indent="-3.027cm" style:auto-text-indent="false" style:text-autospace="none">
        <style:tab-stops>
          <style:tab-stop style:position="2.752cm"/>
        </style:tab-stops>
      </style:paragraph-properties>
    </style:style>
    <style:style style:name="P43" style:family="paragraph" style:parent-style-name="Standard">
      <style:paragraph-properties fo:margin-left="3.235cm" fo:margin-right="-0.049cm" fo:line-height="0.596cm" fo:text-indent="-3.027cm" style:auto-text-indent="false" style:text-autospace="none">
        <style:tab-stops>
          <style:tab-stop style:position="2.752cm"/>
        </style:tab-stops>
      </style:paragraph-properties>
    </style:style>
    <style:style style:name="P44" style:family="paragraph" style:parent-style-name="Standard">
      <style:paragraph-properties fo:margin-left="3.235cm" fo:margin-right="-0.049cm" fo:line-height="0.596cm" fo:text-indent="-3.027cm" style:auto-text-indent="false" style:text-autospace="none">
        <style:tab-stops>
          <style:tab-stop style:position="2.752cm"/>
        </style:tab-stops>
      </style:paragraph-properties>
      <style:text-properties fo:color="#000000" style:text-position="-3% 100%" style:font-name="標楷體" fo:font-size="13pt" style:letter-kerning="true" style:font-name-asian="標楷體" style:font-size-asian="13pt" style:font-name-complex="標楷體" style:font-size-complex="13pt"/>
    </style:style>
    <style:style style:name="P45" style:family="paragraph" style:parent-style-name="Standard">
      <style:paragraph-properties fo:margin-left="3.235cm" fo:margin-right="-0.049cm" fo:line-height="0.596cm" fo:text-indent="-3.027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46" style:family="paragraph" style:parent-style-name="Standard">
      <style:paragraph-properties fo:margin-left="3.235cm" fo:margin-right="-0.016cm" fo:line-height="0.596cm" fo:text-indent="-3.027cm" style:auto-text-indent="false" style:text-autospace="none">
        <style:tab-stops>
          <style:tab-stop style:position="2.752cm"/>
        </style:tab-stops>
      </style:paragraph-properties>
    </style:style>
    <style:style style:name="P47" style:family="paragraph" style:parent-style-name="Standard">
      <style:paragraph-properties fo:margin-left="3.235cm" fo:margin-right="-0.016cm" fo:margin-top="0.118cm" fo:margin-bottom="0cm" loext:contextual-spacing="false" fo:line-height="83%" fo:text-indent="-3.027cm" style:auto-text-indent="false" style:text-autospace="none">
        <style:tab-stops>
          <style:tab-stop style:position="2.752cm"/>
        </style:tab-stops>
      </style:paragraph-properties>
    </style:style>
    <style:style style:name="P48" style:family="paragraph" style:parent-style-name="Standard">
      <style:paragraph-properties fo:margin-left="3.235cm" fo:margin-right="-0.016cm" fo:margin-top="0.146cm" fo:margin-bottom="0cm" loext:contextual-spacing="false" fo:line-height="83%" fo:text-indent="-3.027cm" style:auto-text-indent="false" style:text-autospace="none"/>
    </style:style>
    <style:style style:name="P49" style:family="paragraph" style:parent-style-name="Standard">
      <style:paragraph-properties fo:margin-left="3.235cm" fo:margin-right="-0.016cm" fo:margin-top="0.12cm" fo:margin-bottom="0cm" loext:contextual-spacing="false" fo:line-height="82%" fo:text-indent="-3.027cm" style:auto-text-indent="false" style:text-autospace="none">
        <style:tab-stops>
          <style:tab-stop style:position="2.752cm"/>
        </style:tab-stops>
      </style:paragraph-properties>
    </style:style>
    <style:style style:name="P50" style:family="paragraph" style:parent-style-name="Standard">
      <style:paragraph-properties fo:margin-left="0.004cm" fo:margin-right="3.776cm" fo:margin-top="0.044cm" fo:margin-bottom="0cm" loext:contextual-spacing="false" fo:line-height="105%" fo:text-indent="0.243cm" style:auto-text-indent="false" style:text-autospace="none">
        <style:tab-stops>
          <style:tab-stop style:position="2.752cm"/>
        </style:tab-stops>
      </style:paragraph-properties>
    </style:style>
    <style:style style:name="P51" style:family="paragraph" style:parent-style-name="Standard">
      <style:paragraph-properties fo:margin-left="0.226cm" fo:margin-right="0.049cm" fo:margin-top="0.044cm" fo:margin-bottom="0cm" loext:contextual-spacing="false" fo:line-height="105%" fo:text-indent="-0.235cm" style:auto-text-indent="false" style:text-autospace="none">
        <style:tab-stops>
          <style:tab-stop style:position="2.752cm"/>
        </style:tab-stops>
      </style:paragraph-properties>
    </style:style>
    <style:style style:name="P52" style:family="paragraph" style:parent-style-name="Standard">
      <style:paragraph-properties fo:margin-left="3.207cm" fo:margin-right="0.049cm" fo:margin-top="0.044cm" fo:margin-bottom="0cm" loext:contextual-spacing="false" fo:line-height="105%" fo:text-indent="-2.986cm" style:auto-text-indent="false" style:text-autospace="none">
        <style:tab-stops>
          <style:tab-stop style:position="2.752cm"/>
        </style:tab-stops>
      </style:paragraph-properties>
    </style:style>
    <style:style style:name="P53" style:family="paragraph" style:parent-style-name="Standard">
      <style:paragraph-properties fo:margin-left="3.207cm" fo:margin-right="0.049cm" fo:margin-top="0.044cm" fo:margin-bottom="0cm" loext:contextual-spacing="false" fo:line-height="105%" fo:text-indent="-2.986cm" style:auto-text-indent="false" style:text-autospace="none"/>
    </style:style>
    <style:style style:name="P54" style:family="paragraph" style:parent-style-name="Standard">
      <style:paragraph-properties fo:margin-left="3.235cm" fo:margin-right="-0.131cm" fo:line-height="0.596cm" fo:text-indent="-3.027cm" style:auto-text-indent="false" style:text-autospace="none">
        <style:tab-stops>
          <style:tab-stop style:position="2.752cm"/>
        </style:tab-stops>
      </style:paragraph-properties>
    </style:style>
    <style:style style:name="P55" style:family="paragraph" style:parent-style-name="Standard">
      <style:paragraph-properties fo:margin-left="3.235cm" fo:margin-right="-0.131cm" fo:margin-top="0.162cm" fo:margin-bottom="0cm" loext:contextual-spacing="false" fo:line-height="0.596cm" fo:text-indent="-3.027cm" style:auto-text-indent="false" style:text-autospace="none">
        <style:tab-stops>
          <style:tab-stop style:position="2.752cm"/>
        </style:tab-stops>
      </style:paragraph-properties>
    </style:style>
    <style:style style:name="P56" style:family="paragraph" style:parent-style-name="Standard">
      <style:paragraph-properties fo:margin-left="2.769cm" fo:margin-right="-0.372cm" fo:line-height="0.596cm" fo:text-indent="0.459cm" style:auto-text-indent="false" style:text-autospace="none">
        <style:tab-stops>
          <style:tab-stop style:position="2.752cm"/>
        </style:tab-stops>
      </style:paragraph-properties>
      <style:text-properties fo:color="#000000" style:text-position="-3% 100%" style:font-name="標楷體" fo:font-size="13pt" style:letter-kerning="true" style:font-name-asian="標楷體" style:font-size-asian="13pt" style:font-name-complex="標楷體" style:font-size-complex="13pt"/>
    </style:style>
    <style:style style:name="P57" style:family="paragraph" style:parent-style-name="Standard">
      <style:paragraph-properties fo:margin-left="0cm" fo:margin-right="-0.035cm" fo:margin-top="0.044cm" fo:margin-bottom="0cm" loext:contextual-spacing="false" fo:text-indent="0cm" style:auto-text-indent="false" style:text-autospace="none"/>
    </style:style>
    <style:style style:name="P58" style:family="paragraph" style:parent-style-name="Standard">
      <style:paragraph-properties fo:margin-left="0cm" fo:margin-right="-0.035cm" fo:margin-top="0.044cm" fo:margin-bottom="0cm" loext:contextual-spacing="false" fo:text-indent="0cm" style:auto-text-indent="false" style:text-autospace="none"/>
      <style:text-properties fo:color="#000000" style:font-name="標楷體" fo:font-size="13pt" fo:font-weight="bold" style:letter-kerning="true" style:font-name-asian="標楷體" style:font-size-asian="13pt" style:font-weight-asian="bold" style:font-name-complex="標楷體" style:font-size-complex="13pt"/>
    </style:style>
    <style:style style:name="P59" style:family="paragraph" style:parent-style-name="Standard">
      <style:paragraph-properties fo:margin-left="0cm" fo:margin-right="-0.035cm" fo:line-height="0.512cm" fo:text-indent="0cm" style:auto-text-indent="false" style:text-autospace="none"/>
    </style:style>
    <style:style style:name="P60" style:family="paragraph" style:parent-style-name="Standard">
      <style:paragraph-properties fo:margin-left="0cm" fo:margin-right="-0.035cm" fo:line-height="0.512cm" fo:text-indent="0cm" style:auto-text-indent="false" style:text-autospace="none"/>
      <style:text-properties style:text-position="-3% 100%" style:font-name="標楷體" fo:font-size="13pt" style:letter-kerning="true" style:font-name-asian="標楷體" style:font-size-asian="13pt" style:font-name-complex="標楷體" style:font-size-complex="13pt"/>
    </style:style>
    <style:style style:name="P61" style:family="paragraph" style:parent-style-name="Standard">
      <style:paragraph-properties fo:margin-left="0cm" fo:margin-right="-0.035cm" fo:line-height="0.512cm" fo:text-indent="0cm" style:auto-text-indent="false" style:text-autospace="none" style:snap-to-layout-grid="false"/>
      <style:text-properties style:text-position="-3% 100%" style:font-name="標楷體" fo:font-size="13pt" style:letter-kerning="true" style:font-name-asian="標楷體" style:font-size-asian="13pt" style:font-name-complex="標楷體" style:font-size-complex="13pt"/>
    </style:style>
    <style:style style:name="P62" style:family="paragraph" style:parent-style-name="Standard">
      <style:paragraph-properties fo:margin-left="0cm" fo:margin-right="-0.035cm" fo:line-height="0.529cm" fo:text-indent="0cm" style:auto-text-indent="false" style:text-autospace="none"/>
      <style:text-properties style:text-position="-3% 100%" style:font-name="標楷體" fo:font-size="13pt" style:letter-kerning="true" style:font-name-asian="標楷體" style:font-size-asian="13pt" style:font-name-complex="標楷體" style:font-size-complex="13pt"/>
    </style:style>
    <style:style style:name="P63" style:family="paragraph" style:parent-style-name="Standard">
      <style:paragraph-properties fo:margin-left="0cm" fo:margin-right="-0.035cm" fo:line-height="0.529cm" fo:text-indent="0cm" style:auto-text-indent="false" style:text-autospace="none" style:snap-to-layout-grid="false"/>
      <style:text-properties style:text-position="-3% 100%" style:font-name="標楷體" fo:font-size="13pt" style:letter-kerning="true" style:font-name-asian="標楷體" style:font-size-asian="13pt" style:font-name-complex="標楷體" style:font-size-complex="13pt"/>
    </style:style>
    <style:style style:name="P64" style:family="paragraph" style:parent-style-name="Standard">
      <style:paragraph-properties fo:margin-left="0cm" fo:margin-right="-0.035cm" fo:line-height="0.529cm" fo:text-indent="0cm" style:auto-text-indent="false" style:text-autospace="none"/>
    </style:style>
    <style:style style:name="P65" style:family="paragraph" style:parent-style-name="Standard">
      <style:paragraph-properties fo:margin-left="0cm" fo:margin-right="-0.035cm" fo:line-height="0.617cm" fo:text-indent="0cm" style:auto-text-indent="false" style:text-autospace="none"/>
    </style:style>
    <style:style style:name="P66" style:family="paragraph" style:parent-style-name="Standard">
      <style:paragraph-properties fo:margin-left="0cm" fo:margin-right="-0.035cm" fo:line-height="0.529cm" fo:text-indent="0cm" style:auto-text-indent="false" style:text-autospace="none" style:snap-to-layout-grid="false"/>
      <style:text-properties style:letter-kerning="true"/>
    </style:style>
    <style:style style:name="P67" style:family="paragraph" style:parent-style-name="Standard">
      <style:paragraph-properties fo:margin-left="0cm" fo:margin-right="-0.035cm" fo:line-height="0.529cm" fo:text-indent="0cm" style:auto-text-indent="false" style:text-autospace="none" style:snap-to-layout-grid="false"/>
      <style:text-properties style:letter-kerning="true"/>
    </style:style>
    <style:style style:name="P68" style:family="paragraph" style:parent-style-name="Standard">
      <style:paragraph-properties fo:margin-left="3.235cm" fo:margin-right="-0.171cm" fo:line-height="0.596cm" fo:text-indent="-3.027cm" style:auto-text-indent="false" style:text-autospace="none"/>
    </style:style>
    <style:style style:name="P69" style:family="paragraph" style:parent-style-name="Standard">
      <style:paragraph-properties fo:margin-left="2.776cm" fo:margin-right="-0.035cm" fo:line-height="0.6cm" fo:text-indent="0.43cm" style:auto-text-indent="false" style:text-autospace="none"/>
    </style:style>
    <style:style style:name="P70" style:family="paragraph" style:parent-style-name="Standard">
      <style:paragraph-properties fo:margin-left="2.776cm" fo:margin-right="-0.035cm" fo:line-height="0.6cm" fo:text-indent="0.43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71" style:family="paragraph" style:parent-style-name="Standard">
      <style:paragraph-properties fo:margin-left="3.235cm" fo:margin-right="0.03cm" fo:margin-top="0.028cm" fo:margin-bottom="0cm" loext:contextual-spacing="false" fo:line-height="0.596cm" fo:text-indent="0cm" style:auto-text-indent="false" style:text-autospace="none"/>
    </style:style>
    <style:style style:name="P72" style:family="paragraph" style:parent-style-name="Standard">
      <style:paragraph-properties fo:margin-left="4.106cm" fo:margin-right="-0.035cm" fo:margin-top="0.044cm" fo:margin-bottom="0cm" loext:contextual-spacing="false" fo:text-indent="-3.898cm" style:auto-text-indent="false" style:text-autospace="none">
        <style:tab-stops>
          <style:tab-stop style:position="2.752cm"/>
        </style:tab-stops>
      </style:paragraph-properties>
    </style:style>
    <style:style style:name="P73" style:family="paragraph" style:parent-style-name="Standard">
      <style:paragraph-properties fo:margin-left="2.776cm" fo:margin-right="-0.035cm" fo:line-height="0.564cm" fo:text-indent="0.459cm" style:auto-text-indent="false" style:text-autospace="none">
        <style:tab-stops>
          <style:tab-stop style:position="3.669cm"/>
        </style:tab-stops>
      </style:paragraph-properties>
    </style:style>
    <style:style style:name="P74" style:family="paragraph" style:parent-style-name="Standard">
      <style:paragraph-properties fo:margin-left="2.776cm" fo:margin-right="-0.035cm" fo:line-height="0.564cm" fo:text-indent="0.459cm" style:auto-text-indent="false" style:text-autospace="none"/>
    </style:style>
    <style:style style:name="P75" style:family="paragraph" style:parent-style-name="Standard">
      <style:paragraph-properties fo:margin-left="2.776cm" fo:margin-right="-0.035cm" fo:line-height="0.564cm" fo:text-indent="0.459cm" style:auto-text-indent="false" style:text-autospace="none">
        <style:tab-stops>
          <style:tab-stop style:position="3.186cm"/>
        </style:tab-stops>
      </style:paragraph-properties>
    </style:style>
    <style:style style:name="P76" style:family="paragraph" style:parent-style-name="Standard">
      <style:paragraph-properties fo:margin-left="2.776cm" fo:margin-right="-0.035cm" fo:line-height="0.564cm" fo:text-indent="0.459cm" style:auto-text-indent="false" style:text-autospace="none"/>
      <style:text-properties fo:color="#000000" style:text-position="-3% 100%" style:font-name="標楷體" fo:font-size="13pt" style:letter-kerning="true" style:font-name-asian="標楷體" style:font-size-asian="13pt" style:font-name-complex="標楷體" style:font-size-complex="13pt"/>
    </style:style>
    <style:style style:name="P77" style:family="paragraph" style:parent-style-name="Standard">
      <style:paragraph-properties fo:margin-left="2.776cm" fo:margin-right="-0.035cm" fo:line-height="0.6cm" fo:text-indent="0.459cm" style:auto-text-indent="false" style:text-autospace="none"/>
      <style:text-properties fo:color="#000000" style:text-position="-7% 100%" style:font-name="標楷體" fo:font-size="13pt" style:letter-kerning="true" style:font-name-asian="標楷體" style:font-size-asian="13pt" style:font-name-complex="標楷體" style:font-size-complex="13pt"/>
    </style:style>
    <style:style style:name="P78" style:family="paragraph" style:parent-style-name="Standard">
      <style:paragraph-properties fo:margin-left="2.776cm" fo:margin-right="-0.035cm" fo:line-height="0.582cm" fo:text-indent="0.459cm" style:auto-text-indent="false" style:text-autospace="none">
        <style:tab-stops>
          <style:tab-stop style:position="3.186cm"/>
        </style:tab-stops>
      </style:paragraph-properties>
    </style:style>
    <style:style style:name="P79" style:family="paragraph" style:parent-style-name="Standard">
      <style:paragraph-properties fo:margin-left="2.776cm" fo:margin-right="-0.035cm" fo:line-height="0.6cm" fo:text-indent="0.459cm" style:auto-text-indent="false" style:text-autospace="none"/>
    </style:style>
    <style:style style:name="P80" style:family="paragraph" style:parent-style-name="Standard">
      <style:paragraph-properties fo:margin-left="4.152cm" fo:margin-right="-0.275cm" fo:margin-top="0.028cm" fo:margin-bottom="0cm" loext:contextual-spacing="false" fo:line-height="0.596cm" fo:text-indent="-0.917cm" style:auto-text-indent="false" style:text-autospace="none">
        <style:tab-stops>
          <style:tab-stop style:position="3.669cm"/>
        </style:tab-stops>
      </style:paragraph-properties>
    </style:style>
    <style:style style:name="P81" style:family="paragraph" style:parent-style-name="Standard">
      <style:paragraph-properties fo:margin-left="4.152cm" fo:margin-right="-0.277cm" fo:line-height="0.596cm" fo:text-indent="-0.917cm" style:auto-text-indent="false" style:text-autospace="none"/>
    </style:style>
    <style:style style:name="P82" style:family="paragraph" style:parent-style-name="Standard">
      <style:paragraph-properties fo:margin-left="3.235cm" fo:margin-right="-0.365cm" fo:line-height="0.596cm" fo:text-indent="-3.027cm" style:auto-text-indent="false" style:text-autospace="none">
        <style:tab-stops>
          <style:tab-stop style:position="2.752cm"/>
        </style:tab-stops>
      </style:paragraph-properties>
    </style:style>
    <style:style style:name="P83" style:family="paragraph" style:parent-style-name="Standard">
      <style:paragraph-properties fo:margin-left="3.235cm" fo:margin-right="-0.125cm" fo:line-height="0.596cm" fo:text-indent="-3.027cm" style:auto-text-indent="false" style:text-autospace="none">
        <style:tab-stops>
          <style:tab-stop style:position="2.752cm"/>
        </style:tab-stops>
      </style:paragraph-properties>
    </style:style>
    <style:style style:name="P84" style:family="paragraph" style:parent-style-name="Standard">
      <style:paragraph-properties fo:margin-left="3.235cm" fo:margin-right="-0.085cm" fo:line-height="0.596cm" fo:text-indent="-3.027cm" style:auto-text-indent="false" style:text-autospace="none">
        <style:tab-stops>
          <style:tab-stop style:position="2.752cm"/>
        </style:tab-stops>
      </style:paragraph-properties>
    </style:style>
    <style:style style:name="P85" style:family="paragraph" style:parent-style-name="Standard">
      <style:paragraph-properties fo:margin-left="3.244cm" fo:margin-right="-0.201cm" fo:margin-top="0.044cm" fo:margin-bottom="0cm" loext:contextual-spacing="false" fo:line-height="105%" fo:text-indent="-3.041cm" style:auto-text-indent="false" style:text-autospace="none"/>
    </style:style>
    <style:style style:name="P86" style:family="paragraph" style:parent-style-name="Standard">
      <style:paragraph-properties fo:margin-left="0cm" fo:margin-right="0.049cm" fo:margin-top="0.044cm" fo:margin-bottom="0cm" loext:contextual-spacing="false" fo:line-height="105%" fo:text-indent="0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87" style:family="paragraph" style:parent-style-name="Standard">
      <style:paragraph-properties fo:margin-left="0cm" fo:margin-right="0.049cm" fo:margin-top="0.044cm" fo:margin-bottom="0cm" loext:contextual-spacing="false" fo:line-height="105%" fo:text-indent="0cm" style:auto-text-indent="false" style:text-autospace="none">
        <style:tab-stops>
          <style:tab-stop style:position="2.752cm"/>
        </style:tab-stops>
      </style:paragraph-properties>
      <style:text-properties fo:color="#000000" style:font-name="標楷體" fo:font-size="13pt" fo:font-weight="bold" style:letter-kerning="true" style:font-name-asian="標楷體" style:font-size-asian="13pt" style:font-weight-asian="bold" style:font-name-complex="標楷體" style:font-size-complex="13pt"/>
    </style:style>
    <style:style style:name="P88" style:family="paragraph" style:parent-style-name="Standard">
      <style:paragraph-properties fo:margin-left="0cm" fo:margin-right="0.049cm" fo:margin-top="0.044cm" fo:margin-bottom="0cm" loext:contextual-spacing="false" fo:line-height="105%" fo:text-indent="0cm" style:auto-text-indent="false" style:text-autospace="none">
        <style:tab-stops>
          <style:tab-stop style:position="2.752cm"/>
        </style:tab-stops>
      </style:paragraph-properties>
    </style:style>
    <style:style style:name="P89" style:family="paragraph" style:parent-style-name="Standard">
      <style:paragraph-properties fo:margin-left="3.189cm" fo:margin-right="-0.035cm" fo:margin-top="0.014cm" fo:margin-bottom="0cm" loext:contextual-spacing="false" fo:text-indent="-2.981cm" style:auto-text-indent="false" style:text-autospace="none">
        <style:tab-stops>
          <style:tab-stop style:position="2.752cm"/>
        </style:tab-stops>
      </style:paragraph-properties>
    </style:style>
    <style:style style:name="P90" style:family="paragraph" style:parent-style-name="Standard">
      <style:paragraph-properties fo:margin-left="3.189cm" fo:margin-right="-0.035cm" fo:line-height="0.564cm" fo:text-indent="-2.981cm" style:auto-text-indent="false" style:text-autospace="none"/>
    </style:style>
    <style:style style:name="P91" style:family="paragraph" style:parent-style-name="Standard">
      <style:paragraph-properties fo:margin-left="3.189cm" fo:margin-right="-0.035cm" fo:margin-top="0.042cm" fo:margin-bottom="0cm" loext:contextual-spacing="false" fo:text-indent="-2.981cm" style:auto-text-indent="false" style:text-autospace="none">
        <style:tab-stops>
          <style:tab-stop style:position="2.752cm"/>
        </style:tab-stops>
      </style:paragraph-properties>
    </style:style>
    <style:style style:name="P92" style:family="paragraph" style:parent-style-name="Standard">
      <style:paragraph-properties fo:margin-left="3.189cm" fo:margin-right="-0.035cm" fo:margin-top="0.044cm" fo:margin-bottom="0cm" loext:contextual-spacing="false" fo:text-indent="-2.981cm" style:auto-text-indent="false" style:text-autospace="none">
        <style:tab-stops>
          <style:tab-stop style:position="2.752cm"/>
        </style:tab-stops>
      </style:paragraph-properties>
    </style:style>
    <style:style style:name="P93" style:family="paragraph" style:parent-style-name="Standard">
      <style:paragraph-properties fo:margin-top="0.004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94" style:family="paragraph" style:parent-style-name="Standard">
      <style:paragraph-properties fo:margin-left="3.235cm" fo:margin-right="-0.363cm" fo:line-height="0.596cm" fo:text-indent="-3.027cm" style:auto-text-indent="false" style:text-autospace="none">
        <style:tab-stops>
          <style:tab-stop style:position="2.752cm"/>
        </style:tab-stops>
      </style:paragraph-properties>
    </style:style>
    <style:style style:name="P95" style:family="paragraph" style:parent-style-name="Standard">
      <style:paragraph-properties fo:margin-left="3.235cm" fo:margin-right="-0.293cm" fo:margin-top="0.072cm" fo:margin-bottom="0cm" loext:contextual-spacing="false" fo:line-height="0.596cm" fo:text-indent="-3.027cm" style:auto-text-indent="false" style:text-autospace="none">
        <style:tab-stops>
          <style:tab-stop style:position="2.752cm"/>
        </style:tab-stops>
      </style:paragraph-properties>
    </style:style>
    <style:style style:name="P96" style:family="paragraph" style:parent-style-name="Standard">
      <style:paragraph-properties fo:margin-left="3.235cm" fo:margin-right="-0.293cm" fo:line-height="0.596cm" fo:text-indent="-3.027cm" style:auto-text-indent="false" style:text-autospace="none">
        <style:tab-stops>
          <style:tab-stop style:position="2.752cm"/>
        </style:tab-stops>
      </style:paragraph-properties>
    </style:style>
    <style:style style:name="P97" style:family="paragraph" style:parent-style-name="Standard">
      <style:paragraph-properties fo:margin-left="2.776cm" fo:margin-right="3.62cm" fo:line-height="0.596cm" fo:text-indent="-2.57cm" style:auto-text-indent="false" style:text-autospace="none">
        <style:tab-stops>
          <style:tab-stop style:position="3.669cm"/>
          <style:tab-stop style:position="12.753cm"/>
          <style:tab-stop style:position="13.753cm"/>
        </style:tab-stops>
      </style:paragraph-properties>
    </style:style>
    <style:style style:name="P98" style:family="paragraph" style:parent-style-name="Standard">
      <style:paragraph-properties fo:margin-left="2.769cm" fo:margin-right="4.216cm" fo:line-height="0.596cm" fo:text-indent="0.459cm" style:auto-text-indent="false" style:text-autospace="none">
        <style:tab-stops>
          <style:tab-stop style:position="3.669cm"/>
          <style:tab-stop style:position="12.753cm"/>
          <style:tab-stop style:position="13.753cm"/>
        </style:tab-stops>
      </style:paragraph-properties>
    </style:style>
    <style:style style:name="P99" style:family="paragraph" style:parent-style-name="Standard">
      <style:paragraph-properties fo:margin-left="3.235cm" fo:margin-right="9.62cm" fo:line-height="0.596cm" fo:text-align="justify" style:justify-single-word="false" fo:text-indent="0cm" style:auto-text-indent="false" style:text-autospace="none"/>
    </style:style>
    <style:style style:name="P100" style:family="paragraph" style:parent-style-name="Standard">
      <style:paragraph-properties fo:margin-left="3.235cm" fo:margin-right="7.37cm" fo:margin-top="0.028cm" fo:margin-bottom="0cm" loext:contextual-spacing="false" fo:line-height="0.596cm" fo:text-indent="0cm" style:auto-text-indent="false" style:text-autospace="none"/>
    </style:style>
    <style:style style:name="P101" style:family="paragraph" style:parent-style-name="Standard">
      <style:paragraph-properties fo:margin-left="2.776cm" fo:margin-right="-0.293cm" fo:line-height="0.596cm" fo:text-indent="-2.57cm" style:auto-text-indent="false" style:text-autospace="none">
        <style:tab-stops>
          <style:tab-stop style:position="2.752cm"/>
        </style:tab-stops>
      </style:paragraph-properties>
    </style:style>
    <style:style style:name="P102" style:family="paragraph" style:parent-style-name="Standard">
      <style:paragraph-properties fo:margin-left="0cm" fo:margin-right="-0.293cm" fo:line-height="0.596cm" fo:text-indent="0cm" style:auto-text-indent="false" style:text-autospace="none">
        <style:tab-stops>
          <style:tab-stop style:position="2.752cm"/>
        </style:tab-stops>
      </style:paragraph-properties>
    </style:style>
    <style:style style:name="P103" style:family="paragraph" style:parent-style-name="Standard">
      <style:paragraph-properties fo:margin-left="2.776cm" fo:margin-right="-0.206cm" fo:margin-top="0.026cm" fo:margin-bottom="0cm" loext:contextual-spacing="false" fo:line-height="0.596cm" fo:text-indent="0cm" style:auto-text-indent="false" style:text-autospace="none"/>
    </style:style>
    <style:style style:name="P104" style:family="paragraph" style:parent-style-name="Standard">
      <style:paragraph-properties fo:margin-left="0cm" fo:margin-right="-0.206cm" fo:margin-top="0.026cm" fo:margin-bottom="0cm" loext:contextual-spacing="false" fo:line-height="0.596cm" fo:text-indent="0cm" style:auto-text-indent="false" style:text-autospace="none"/>
    </style:style>
    <style:style style:name="P105" style:family="paragraph" style:parent-style-name="Standard">
      <style:paragraph-properties fo:margin-left="3.235cm" fo:margin-right="0.058cm" fo:line-height="0.596cm" fo:text-indent="-3.027cm" style:auto-text-indent="false" style:text-autospace="none">
        <style:tab-stops>
          <style:tab-stop style:position="2.752cm"/>
        </style:tab-stops>
      </style:paragraph-properties>
    </style:style>
    <style:style style:name="P106" style:family="paragraph" style:parent-style-name="Standard">
      <style:paragraph-properties fo:margin-left="2.776cm" fo:margin-right="-0.016cm" fo:line-height="0.596cm" fo:text-indent="-2.57cm" style:auto-text-indent="false" style:text-autospace="none">
        <style:tab-stops>
          <style:tab-stop style:position="2.752cm"/>
        </style:tab-stops>
      </style:paragraph-properties>
    </style:style>
    <style:style style:name="P107" style:family="paragraph" style:parent-style-name="Standard">
      <style:paragraph-properties fo:margin-left="3.235cm" fo:margin-right="0.12cm" fo:margin-top="0.118cm" fo:margin-bottom="0cm" loext:contextual-spacing="false" fo:line-height="83%" fo:text-indent="-3.027cm" style:auto-text-indent="false" style:text-autospace="none">
        <style:tab-stops>
          <style:tab-stop style:position="2.752cm"/>
        </style:tab-stops>
      </style:paragraph-properties>
    </style:style>
    <style:style style:name="P108" style:family="paragraph" style:parent-style-name="Standard">
      <style:paragraph-properties fo:margin-left="3.235cm" fo:margin-right="0.12cm" fo:margin-top="0.118cm" fo:margin-bottom="0cm" loext:contextual-spacing="false" fo:line-height="83%" fo:text-indent="-3.027cm" style:auto-text-indent="false" style:text-autospace="none">
        <style:tab-stops>
          <style:tab-stop style:position="2.752cm"/>
        </style:tab-stops>
      </style:paragraph-properties>
      <style:text-properties fo:color="#0000ff"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P109" style:family="paragraph" style:parent-style-name="Standard">
      <style:paragraph-properties fo:margin-left="3.226cm" fo:margin-right="0.12cm" fo:margin-top="0.118cm" fo:margin-bottom="0cm" loext:contextual-spacing="false" fo:line-height="83%" fo:text-indent="0cm" style:auto-text-indent="false" style:text-autospace="none">
        <style:tab-stops>
          <style:tab-stop style:position="2.752cm"/>
        </style:tab-stops>
      </style:paragraph-properties>
    </style:style>
    <style:style style:name="P110" style:family="paragraph" style:parent-style-name="Standard">
      <style:paragraph-properties fo:margin-left="2.776cm" fo:margin-right="1.88cm" fo:line-height="0.596cm" fo:text-indent="-2.57cm" style:auto-text-indent="false" style:text-autospace="none">
        <style:tab-stops>
          <style:tab-stop style:position="2.752cm"/>
        </style:tab-stops>
      </style:paragraph-properties>
    </style:style>
    <style:style style:name="P111" style:family="paragraph" style:parent-style-name="Standard">
      <style:paragraph-properties fo:margin-left="0.206cm" fo:margin-right="-0.258cm" fo:margin-top="0.016cm" fo:margin-bottom="0cm" loext:contextual-spacing="false" fo:text-indent="0cm" style:auto-text-indent="false" style:text-autospace="none">
        <style:tab-stops>
          <style:tab-stop style:position="2.752cm"/>
        </style:tab-stops>
      </style:paragraph-properties>
    </style:style>
    <style:style style:name="P112" style:family="paragraph" style:parent-style-name="Standard">
      <style:paragraph-properties fo:margin-left="0.206cm" fo:margin-right="-0.258cm" fo:margin-top="0.044cm" fo:margin-bottom="0cm" loext:contextual-spacing="false" fo:text-indent="0cm" style:auto-text-indent="false" style:text-autospace="none">
        <style:tab-stops>
          <style:tab-stop style:position="2.752cm"/>
        </style:tab-stops>
      </style:paragraph-properties>
    </style:style>
    <style:style style:name="P113" style:family="paragraph" style:parent-style-name="Standard">
      <style:paragraph-properties fo:margin-left="2.776cm" fo:margin-right="6.906cm" fo:margin-top="0.028cm" fo:margin-bottom="0cm" loext:contextual-spacing="false" fo:line-height="0.596cm" fo:text-indent="0cm" style:auto-text-indent="false" style:text-autospace="none">
        <style:tab-stops>
          <style:tab-stop style:position="9.252cm"/>
        </style:tab-stops>
      </style:paragraph-properties>
    </style:style>
    <style:style style:name="P114" style:family="paragraph" style:parent-style-name="Standard">
      <style:paragraph-properties fo:margin-left="2.776cm" fo:margin-right="6.906cm" fo:margin-top="0.028cm" fo:margin-bottom="0cm" loext:contextual-spacing="false" fo:line-height="0.596cm" fo:text-indent="0cm" style:auto-text-indent="false" style:text-autospace="none"/>
    </style:style>
    <style:style style:name="P115" style:family="paragraph" style:parent-style-name="Standard">
      <style:paragraph-properties fo:margin-left="2.776cm" fo:margin-right="4.655cm" fo:margin-top="0.028cm" fo:margin-bottom="0cm" loext:contextual-spacing="false" fo:line-height="0.596cm" fo:text-indent="0cm" style:auto-text-indent="false" style:text-autospace="none"/>
    </style:style>
    <style:style style:name="P116" style:family="paragraph" style:parent-style-name="Standard">
      <style:paragraph-properties fo:margin-left="2.776cm" fo:margin-right="-0.258cm" fo:margin-top="0.159cm" fo:margin-bottom="0cm" loext:contextual-spacing="false" fo:line-height="0.596cm" fo:text-indent="-2.57cm" style:auto-text-indent="false" style:text-autospace="none">
        <style:tab-stops>
          <style:tab-stop style:position="2.752cm"/>
        </style:tab-stops>
      </style:paragraph-properties>
    </style:style>
    <style:style style:name="P117" style:family="paragraph" style:parent-style-name="Standard">
      <style:paragraph-properties fo:margin-left="2.776cm" fo:margin-right="-0.258cm" fo:line-height="0.596cm" fo:text-indent="-2.57cm" style:auto-text-indent="false" style:text-autospace="none">
        <style:tab-stops>
          <style:tab-stop style:position="2.752cm"/>
        </style:tab-stops>
      </style:paragraph-properties>
    </style:style>
    <style:style style:name="P118" style:family="paragraph" style:parent-style-name="Standard">
      <style:paragraph-properties fo:margin-left="2.776cm" fo:margin-right="-0.258cm" fo:line-height="0.596cm" fo:text-indent="-2.57cm" style:auto-text-indent="false" style:text-autospace="none">
        <style:tab-stops>
          <style:tab-stop style:position="2.752cm"/>
        </style:tab-stops>
      </style:paragraph-properties>
      <style:text-properties fo:color="#000000" style:text-position="-3% 100%" style:font-name="標楷體" fo:font-size="13pt" style:letter-kerning="true" style:font-name-asian="標楷體" style:font-size-asian="13pt" style:font-name-complex="標楷體" style:font-size-complex="13pt"/>
    </style:style>
    <style:style style:name="P119" style:family="paragraph" style:parent-style-name="Standard">
      <style:paragraph-properties fo:margin-left="2.776cm" fo:margin-right="-0.258cm" fo:margin-top="0.157cm" fo:margin-bottom="0cm" loext:contextual-spacing="false" fo:line-height="0.596cm" fo:text-indent="-2.57cm" style:auto-text-indent="false" style:text-autospace="none">
        <style:tab-stops>
          <style:tab-stop style:position="2.752cm"/>
        </style:tab-stops>
      </style:paragraph-properties>
    </style:style>
    <style:style style:name="P120" style:family="paragraph" style:parent-style-name="Standard">
      <style:paragraph-properties fo:margin-left="2.776cm" fo:margin-right="-0.258cm" fo:margin-top="0.157cm" fo:margin-bottom="0cm" loext:contextual-spacing="false" fo:line-height="0.596cm" fo:text-indent="-2.57cm" style:auto-text-indent="false" style:text-autospace="none">
        <style:tab-stops>
          <style:tab-stop style:position="2.752cm"/>
        </style:tab-stops>
      </style:paragraph-properties>
      <style:text-properties fo:color="#000000" style:text-position="-3% 100%" style:font-name="標楷體" fo:font-size="13pt" style:letter-kerning="true" style:font-name-asian="標楷體" style:font-size-asian="13pt" style:font-name-complex="標楷體" style:font-size-complex="13pt"/>
    </style:style>
    <style:style style:name="P121" style:family="paragraph" style:parent-style-name="Standard">
      <style:paragraph-properties fo:margin-left="2.776cm" fo:margin-right="-0.258cm" fo:margin-top="0.072cm" fo:margin-bottom="0cm" loext:contextual-spacing="false" fo:line-height="0.596cm" fo:text-indent="-2.57cm" style:auto-text-indent="false" style:text-autospace="none">
        <style:tab-stops>
          <style:tab-stop style:position="2.752cm"/>
        </style:tab-stops>
      </style:paragraph-properties>
    </style:style>
    <style:style style:name="P122" style:family="paragraph" style:parent-style-name="Standard">
      <style:paragraph-properties fo:margin-left="2.776cm" fo:margin-right="-0.258cm" fo:margin-top="0.072cm" fo:margin-bottom="0cm" loext:contextual-spacing="false" fo:line-height="0.596cm" fo:text-indent="-2.57cm" style:auto-text-indent="false" style:text-autospace="none">
        <style:tab-stops>
          <style:tab-stop style:position="2.752cm"/>
        </style:tab-stops>
      </style:paragraph-properties>
      <style:text-properties fo:color="#000000" style:text-position="-3% 100%" style:font-name="標楷體" fo:font-size="13pt" style:letter-kerning="true" style:font-name-asian="標楷體" style:font-size-asian="13pt" style:font-name-complex="標楷體" style:font-size-complex="13pt"/>
    </style:style>
    <style:style style:name="P123" style:family="paragraph" style:parent-style-name="Standard">
      <style:paragraph-properties fo:margin-left="3.235cm" fo:margin-right="-0.258cm" fo:margin-top="0.159cm" fo:margin-bottom="0cm" loext:contextual-spacing="false" fo:line-height="0.596cm" fo:text-indent="-3.027cm" style:auto-text-indent="false" style:text-autospace="none">
        <style:tab-stops>
          <style:tab-stop style:position="2.752cm"/>
        </style:tab-stops>
      </style:paragraph-properties>
    </style:style>
    <style:style style:name="P124" style:family="paragraph" style:parent-style-name="Standard">
      <style:paragraph-properties fo:margin-left="3.235cm" fo:margin-right="-0.258cm" fo:line-height="0.596cm" fo:text-indent="-3.027cm" style:auto-text-indent="false" style:text-autospace="none">
        <style:tab-stops>
          <style:tab-stop style:position="2.752cm"/>
        </style:tab-stops>
      </style:paragraph-properties>
    </style:style>
    <style:style style:name="P125" style:family="paragraph" style:parent-style-name="Standard">
      <style:paragraph-properties fo:margin-left="3.235cm" fo:margin-right="-0.258cm" fo:line-height="0.596cm" fo:text-indent="-3.027cm" style:auto-text-indent="false" style:text-autospace="none"/>
    </style:style>
    <style:style style:name="P126" style:family="paragraph" style:parent-style-name="Standard">
      <style:paragraph-properties fo:margin-left="2.776cm" fo:margin-right="-0.526cm" fo:margin-top="0.159cm" fo:margin-bottom="0cm" loext:contextual-spacing="false" fo:line-height="0.596cm" fo:text-indent="-2.57cm" style:auto-text-indent="false" style:text-autospace="none">
        <style:tab-stops>
          <style:tab-stop style:position="2.752cm"/>
        </style:tab-stops>
      </style:paragraph-properties>
    </style:style>
    <style:style style:name="P127" style:family="paragraph" style:parent-style-name="Standard">
      <style:paragraph-properties fo:margin-left="2.776cm" fo:margin-right="-0.526cm" fo:margin-top="0.118cm" fo:margin-bottom="0cm" loext:contextual-spacing="false" fo:line-height="83%" fo:text-indent="-2.57cm" style:auto-text-indent="false" style:text-autospace="none">
        <style:tab-stops>
          <style:tab-stop style:position="2.752cm"/>
        </style:tab-stops>
      </style:paragraph-properties>
    </style:style>
    <style:style style:name="P128" style:family="paragraph" style:parent-style-name="Standard">
      <style:paragraph-properties fo:margin-left="2.776cm" fo:margin-right="-0.526cm" fo:margin-top="0.146cm" fo:margin-bottom="0cm" loext:contextual-spacing="false" fo:line-height="83%" fo:text-indent="-2.57cm" style:auto-text-indent="false" style:text-autospace="none">
        <style:tab-stops>
          <style:tab-stop style:position="2.752cm"/>
        </style:tab-stops>
      </style:paragraph-properties>
    </style:style>
    <style:style style:name="P129" style:family="paragraph" style:parent-style-name="Standard">
      <style:paragraph-properties fo:margin-left="3.235cm" fo:margin-right="-0.095cm" fo:margin-top="0.159cm" fo:margin-bottom="0cm" loext:contextual-spacing="false" fo:line-height="0.596cm" fo:text-indent="-3.027cm" style:auto-text-indent="false" style:text-autospace="none">
        <style:tab-stops>
          <style:tab-stop style:position="2.752cm"/>
        </style:tab-stops>
      </style:paragraph-properties>
    </style:style>
    <style:style style:name="P130" style:family="paragraph" style:parent-style-name="Standard">
      <style:paragraph-properties fo:margin-left="3.235cm" fo:margin-right="-0.095cm" fo:margin-top="0.157cm" fo:margin-bottom="0cm" loext:contextual-spacing="false" fo:line-height="0.596cm" fo:text-indent="-3.027cm" style:auto-text-indent="false" style:text-autospace="none">
        <style:tab-stops>
          <style:tab-stop style:position="2.752cm"/>
        </style:tab-stops>
      </style:paragraph-properties>
    </style:style>
    <style:style style:name="P131" style:family="paragraph" style:parent-style-name="Standard">
      <style:paragraph-properties fo:margin-left="3.235cm" fo:margin-right="-0.095cm" fo:margin-top="0.118cm" fo:margin-bottom="0cm" loext:contextual-spacing="false" fo:line-height="83%" fo:text-indent="-3.027cm" style:auto-text-indent="false" style:text-autospace="none"/>
    </style:style>
    <style:style style:name="P132" style:family="paragraph" style:parent-style-name="Standard">
      <style:paragraph-properties fo:margin-left="3.235cm" fo:margin-right="-0.095cm" fo:line-height="0.596cm" fo:text-indent="-3.027cm" style:auto-text-indent="false" style:text-autospace="none">
        <style:tab-stops>
          <style:tab-stop style:position="2.752cm"/>
        </style:tab-stops>
      </style:paragraph-properties>
    </style:style>
    <style:style style:name="P133" style:family="paragraph" style:parent-style-name="Standard">
      <style:paragraph-properties fo:margin-left="3.235cm" fo:margin-right="-0.095cm" fo:margin-top="0.139cm" fo:margin-bottom="0cm" loext:contextual-spacing="false" fo:line-height="83%" fo:text-indent="-3.027cm" style:auto-text-indent="false" style:text-autospace="none">
        <style:tab-stops>
          <style:tab-stop style:position="2.752cm"/>
        </style:tab-stops>
      </style:paragraph-properties>
    </style:style>
    <style:style style:name="P134" style:family="paragraph" style:parent-style-name="Standard">
      <style:paragraph-properties fo:margin-left="3.235cm" fo:margin-right="-0.095cm" fo:margin-top="0.146cm" fo:margin-bottom="0cm" loext:contextual-spacing="false" fo:line-height="83%" fo:text-indent="-3.027cm" style:auto-text-indent="false" style:text-autospace="none">
        <style:tab-stops>
          <style:tab-stop style:position="2.752cm"/>
        </style:tab-stops>
      </style:paragraph-properties>
    </style:style>
    <style:style style:name="P135" style:family="paragraph" style:parent-style-name="Standard">
      <style:paragraph-properties fo:margin-left="2.776cm" fo:margin-right="-0.169cm" fo:margin-top="0.028cm" fo:margin-bottom="0cm" loext:contextual-spacing="false" fo:line-height="0.596cm" fo:text-indent="0cm" style:auto-text-indent="false" style:text-autospace="none"/>
    </style:style>
    <style:style style:name="P136" style:family="paragraph" style:parent-style-name="Standard">
      <style:paragraph-properties fo:margin-left="4.152cm" fo:margin-right="-0.169cm" fo:margin-top="0.028cm" fo:margin-bottom="0cm" loext:contextual-spacing="false" fo:line-height="0.596cm" fo:text-indent="-1.376cm" style:auto-text-indent="false" style:text-autospace="none"/>
    </style:style>
    <style:style style:name="P137" style:family="paragraph" style:parent-style-name="Standard">
      <style:paragraph-properties fo:margin-left="4.152cm" fo:margin-right="-0.169cm" fo:margin-top="0.021cm" fo:margin-bottom="0cm" loext:contextual-spacing="false" fo:line-height="0.596cm" fo:text-indent="-1.376cm" style:auto-text-indent="false" style:text-autospace="none"/>
    </style:style>
    <style:style style:name="P138" style:family="paragraph" style:parent-style-name="Standard">
      <style:paragraph-properties fo:margin-left="3.242cm" fo:margin-right="-0.169cm" fo:margin-top="0.028cm" fo:margin-bottom="0cm" loext:contextual-spacing="false" fo:line-height="0.596cm" fo:text-indent="-0.473cm" style:auto-text-indent="false" style:text-autospace="none"/>
    </style:style>
    <style:style style:name="P139" style:family="paragraph" style:parent-style-name="Standard">
      <style:paragraph-properties fo:margin-left="2.776cm" fo:margin-right="3.24cm" fo:line-height="0.596cm" fo:text-indent="0cm" style:auto-text-indent="false" style:text-autospace="none"/>
    </style:style>
    <style:style style:name="P140" style:family="paragraph" style:parent-style-name="Standard">
      <style:paragraph-properties fo:margin-left="2.776cm" fo:margin-right="3.24cm" fo:line-height="0.596cm" fo:text-indent="0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141" style:family="paragraph" style:parent-style-name="Standard">
      <style:paragraph-properties fo:margin-left="3.235cm" fo:margin-right="-0.526cm" fo:margin-top="0.157cm" fo:margin-bottom="0cm" loext:contextual-spacing="false" fo:line-height="0.596cm" fo:text-indent="-3.027cm" style:auto-text-indent="false" style:text-autospace="none">
        <style:tab-stops>
          <style:tab-stop style:position="2.752cm"/>
        </style:tab-stops>
      </style:paragraph-properties>
      <style:text-properties fo:color="#0000ff"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P142" style:family="paragraph" style:parent-style-name="Standard">
      <style:paragraph-properties fo:margin-left="3.235cm" fo:margin-right="-0.526cm" fo:margin-top="0.157cm" fo:margin-bottom="0cm" loext:contextual-spacing="false" fo:line-height="0.596cm" fo:text-indent="-3.027cm" style:auto-text-indent="false" style:text-autospace="none">
        <style:tab-stops>
          <style:tab-stop style:position="2.752cm"/>
        </style:tab-stops>
      </style:paragraph-properties>
    </style:style>
    <style:style style:name="P143" style:family="paragraph" style:parent-style-name="Standard">
      <style:paragraph-properties fo:margin-left="3.235cm" fo:margin-right="-0.526cm" fo:margin-top="0.118cm" fo:margin-bottom="0cm" loext:contextual-spacing="false" fo:line-height="83%" fo:text-indent="-3.027cm" style:auto-text-indent="false" style:text-autospace="none">
        <style:tab-stops>
          <style:tab-stop style:position="2.752cm"/>
        </style:tab-stops>
      </style:paragraph-properties>
    </style:style>
    <style:style style:name="P144" style:family="paragraph" style:parent-style-name="Standard">
      <style:paragraph-properties fo:margin-left="2.776cm" fo:margin-right="0.621cm" fo:line-height="0.596cm" fo:text-indent="-2.57cm" style:auto-text-indent="false" style:text-autospace="none">
        <style:tab-stops>
          <style:tab-stop style:position="2.752cm"/>
        </style:tab-stops>
      </style:paragraph-properties>
    </style:style>
    <style:style style:name="P145" style:family="paragraph" style:parent-style-name="Standard">
      <style:paragraph-properties fo:margin-left="3.244cm" fo:margin-right="-0.035cm" fo:margin-top="0.044cm" fo:margin-bottom="0cm" loext:contextual-spacing="false" fo:text-indent="-3.041cm" style:auto-text-indent="false" style:text-autospace="none">
        <style:tab-stops>
          <style:tab-stop style:position="2.752cm"/>
        </style:tab-stops>
      </style:paragraph-properties>
    </style:style>
    <style:style style:name="P146" style:family="paragraph" style:parent-style-name="Standard">
      <style:paragraph-properties fo:margin-left="2.776cm" fo:margin-right="-0.407cm" fo:margin-top="0.139cm" fo:margin-bottom="0cm" loext:contextual-spacing="false" fo:line-height="83%" fo:text-indent="-2.57cm" style:auto-text-indent="false" style:text-autospace="none">
        <style:tab-stops>
          <style:tab-stop style:position="2.752cm"/>
        </style:tab-stops>
      </style:paragraph-properties>
    </style:style>
    <style:style style:name="P147" style:family="paragraph" style:parent-style-name="Standard">
      <style:paragraph-properties fo:margin-left="2.776cm" fo:margin-right="-0.407cm" fo:line-height="0.596cm" fo:text-indent="-2.57cm" style:auto-text-indent="false" style:text-autospace="none">
        <style:tab-stops>
          <style:tab-stop style:position="2.752cm"/>
        </style:tab-stops>
      </style:paragraph-properties>
    </style:style>
    <style:style style:name="P148" style:family="paragraph" style:parent-style-name="Standard">
      <style:paragraph-properties fo:margin-left="2.776cm" fo:margin-right="-0.407cm" fo:margin-top="0.118cm" fo:margin-bottom="0cm" loext:contextual-spacing="false" fo:line-height="83%" fo:text-indent="-2.57cm" style:auto-text-indent="false" style:text-autospace="none">
        <style:tab-stops>
          <style:tab-stop style:position="2.752cm"/>
        </style:tab-stops>
      </style:paragraph-properties>
    </style:style>
    <style:style style:name="P149" style:family="paragraph" style:parent-style-name="Standard">
      <style:paragraph-properties fo:margin-left="2.776cm" fo:margin-right="-0.407cm" fo:margin-top="0.146cm" fo:margin-bottom="0cm" loext:contextual-spacing="false" fo:line-height="83%" fo:text-indent="-2.57cm" style:auto-text-indent="false" style:text-autospace="none">
        <style:tab-stops>
          <style:tab-stop style:position="2.752cm"/>
        </style:tab-stops>
      </style:paragraph-properties>
    </style:style>
    <style:style style:name="P150" style:family="paragraph" style:parent-style-name="Standard">
      <style:paragraph-properties fo:margin-left="2.769cm" fo:margin-right="-0.407cm" fo:margin-top="0.139cm" fo:margin-bottom="0cm" loext:contextual-spacing="false" fo:line-height="83%" fo:text-indent="0.459cm" style:auto-text-indent="false" style:text-autospace="none">
        <style:tab-stops>
          <style:tab-stop style:position="2.752cm"/>
        </style:tab-stops>
      </style:paragraph-properties>
    </style:style>
    <style:style style:name="P151" style:family="paragraph" style:parent-style-name="Standard">
      <style:paragraph-properties fo:margin-left="2.776cm" fo:margin-right="1.905cm" fo:margin-top="0.028cm" fo:margin-bottom="0cm" loext:contextual-spacing="false" fo:line-height="0.596cm" fo:text-indent="0cm" style:auto-text-indent="false" style:text-autospace="none"/>
    </style:style>
    <style:style style:name="P152" style:family="paragraph" style:parent-style-name="Standard">
      <style:paragraph-properties fo:margin-left="2.776cm" fo:margin-right="6.405cm" fo:margin-top="0.028cm" fo:margin-bottom="0cm" loext:contextual-spacing="false" fo:line-height="0.596cm" fo:text-indent="0cm" style:auto-text-indent="false" style:text-autospace="none"/>
    </style:style>
    <style:style style:name="P153" style:family="paragraph" style:parent-style-name="Standard">
      <style:paragraph-properties fo:margin-left="3.189cm" fo:margin-right="-0.256cm" fo:margin-top="0.044cm" fo:margin-bottom="0cm" loext:contextual-spacing="false" fo:text-indent="-2.981cm" style:auto-text-indent="false" style:text-autospace="none">
        <style:tab-stops>
          <style:tab-stop style:position="2.752cm"/>
        </style:tab-stops>
      </style:paragraph-properties>
    </style:style>
    <style:style style:name="P154" style:family="paragraph" style:parent-style-name="Standard">
      <style:paragraph-properties fo:margin-left="3.189cm" fo:margin-right="-0.256cm" fo:margin-top="0.06cm" fo:margin-bottom="0cm" loext:contextual-spacing="false" fo:text-indent="-2.981cm" style:auto-text-indent="false" style:text-autospace="none">
        <style:tab-stops>
          <style:tab-stop style:position="2.752cm"/>
        </style:tab-stops>
      </style:paragraph-properties>
    </style:style>
    <style:style style:name="P155" style:family="paragraph" style:parent-style-name="Standard">
      <style:paragraph-properties fo:margin-left="3.235cm" fo:margin-right="-0.256cm" fo:line-height="0.596cm" fo:text-indent="-3.027cm" style:auto-text-indent="false" style:text-autospace="none">
        <style:tab-stops>
          <style:tab-stop style:position="2.752cm"/>
        </style:tab-stops>
      </style:paragraph-properties>
    </style:style>
    <style:style style:name="P156" style:family="paragraph" style:parent-style-name="Standard">
      <style:paragraph-properties fo:margin-left="3.235cm" fo:margin-right="-0.256cm" fo:margin-top="0.159cm" fo:margin-bottom="0cm" loext:contextual-spacing="false" fo:line-height="0.596cm" fo:text-indent="-3.027cm" style:auto-text-indent="false" style:text-autospace="none">
        <style:tab-stops>
          <style:tab-stop style:position="2.752cm"/>
        </style:tab-stops>
      </style:paragraph-properties>
    </style:style>
    <style:style style:name="P157" style:family="paragraph" style:parent-style-name="Standard">
      <style:paragraph-properties fo:margin-left="2.776cm" fo:margin-right="-0.256cm" fo:line-height="0.596cm" fo:text-indent="-2.57cm" style:auto-text-indent="false" style:text-autospace="none">
        <style:tab-stops>
          <style:tab-stop style:position="2.752cm"/>
        </style:tab-stops>
      </style:paragraph-properties>
    </style:style>
    <style:style style:name="P158" style:family="paragraph" style:parent-style-name="Standard">
      <style:paragraph-properties fo:margin-left="2.776cm" fo:margin-right="-0.256cm" fo:margin-top="0.159cm" fo:margin-bottom="0cm" loext:contextual-spacing="false" fo:line-height="0.596cm" fo:text-indent="-2.57cm" style:auto-text-indent="false" style:text-autospace="none">
        <style:tab-stops>
          <style:tab-stop style:position="2.752cm"/>
        </style:tab-stops>
      </style:paragraph-properties>
    </style:style>
    <style:style style:name="P159" style:family="paragraph" style:parent-style-name="Standard">
      <style:paragraph-properties fo:margin-left="2.776cm" fo:margin-right="-0.409cm" fo:margin-top="0.146cm" fo:margin-bottom="0cm" loext:contextual-spacing="false" fo:line-height="83%" fo:text-indent="-2.57cm" style:auto-text-indent="false" style:text-autospace="none">
        <style:tab-stops>
          <style:tab-stop style:position="2.752cm"/>
        </style:tab-stops>
      </style:paragraph-properties>
    </style:style>
    <style:style style:name="P160" style:family="paragraph" style:parent-style-name="Standard">
      <style:paragraph-properties fo:margin-left="2.776cm" fo:margin-right="-0.409cm" fo:margin-top="0.146cm" fo:margin-bottom="0cm" loext:contextual-spacing="false" fo:line-height="83%" fo:text-indent="-2.57cm" style:auto-text-indent="false" style:text-autospace="none"/>
    </style:style>
    <style:style style:name="P161" style:family="paragraph" style:parent-style-name="Standard">
      <style:paragraph-properties fo:margin-left="2.776cm" fo:margin-right="-0.409cm" fo:margin-top="0.118cm" fo:margin-bottom="0cm" loext:contextual-spacing="false" fo:line-height="83%" fo:text-indent="-2.57cm" style:auto-text-indent="false" style:text-autospace="none">
        <style:tab-stops>
          <style:tab-stop style:position="2.752cm"/>
        </style:tab-stops>
      </style:paragraph-properties>
    </style:style>
    <style:style style:name="P162" style:family="paragraph" style:parent-style-name="Standard">
      <style:paragraph-properties fo:margin-left="2.769cm" fo:margin-right="-0.409cm" fo:margin-top="0.146cm" fo:margin-bottom="0cm" loext:contextual-spacing="false" fo:line-height="83%" fo:text-indent="0.459cm" style:auto-text-indent="false" style:text-autospace="none">
        <style:tab-stops>
          <style:tab-stop style:position="2.752cm"/>
        </style:tab-stops>
      </style:paragraph-properties>
    </style:style>
    <style:style style:name="P163" style:family="paragraph" style:parent-style-name="Standard">
      <style:paragraph-properties fo:margin-left="2.769cm" fo:margin-right="-0.409cm" fo:margin-top="0.118cm" fo:margin-bottom="0cm" loext:contextual-spacing="false" fo:line-height="83%" fo:text-indent="0.459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64" style:family="paragraph" style:parent-style-name="Standard">
      <style:paragraph-properties fo:margin-left="3.235cm" fo:margin-right="-0.409cm" fo:line-height="0.596cm" fo:text-indent="-3.027cm" style:auto-text-indent="false" style:text-autospace="none">
        <style:tab-stops>
          <style:tab-stop style:position="2.752cm"/>
        </style:tab-stops>
      </style:paragraph-properties>
    </style:style>
    <style:style style:name="P165" style:family="paragraph" style:parent-style-name="Standard">
      <style:paragraph-properties fo:margin-left="3.235cm" fo:margin-right="-0.409cm" fo:line-height="0.596cm" fo:text-indent="-3.027cm" style:auto-text-indent="false" style:text-autospace="none">
        <style:tab-stops>
          <style:tab-stop style:position="2.752cm"/>
        </style:tab-stops>
      </style:paragraph-properties>
      <style:text-properties fo:color="#0000ff"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P166" style:family="paragraph" style:parent-style-name="Standard">
      <style:paragraph-properties fo:margin-left="3.235cm" fo:margin-right="-0.409cm" fo:margin-top="0.118cm" fo:margin-bottom="0cm" loext:contextual-spacing="false" fo:line-height="83%" fo:text-indent="-3.027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67" style:family="paragraph" style:parent-style-name="Standard">
      <style:paragraph-properties fo:margin-left="3.235cm" fo:margin-right="-0.409cm" fo:margin-top="0.118cm" fo:margin-bottom="0cm" loext:contextual-spacing="false" fo:line-height="83%" fo:text-indent="-3.027cm" style:auto-text-indent="false" style:text-autospace="none">
        <style:tab-stops>
          <style:tab-stop style:position="2.752cm"/>
        </style:tab-stops>
      </style:paragraph-properties>
    </style:style>
    <style:style style:name="P168" style:family="paragraph" style:parent-style-name="Standard">
      <style:paragraph-properties fo:margin-left="3.235cm" fo:margin-right="-0.409cm" fo:margin-top="0.146cm" fo:margin-bottom="0cm" loext:contextual-spacing="false" fo:line-height="83%" fo:text-indent="-3.027cm" style:auto-text-indent="false" style:text-autospace="none">
        <style:tab-stops>
          <style:tab-stop style:position="2.752cm"/>
        </style:tab-stops>
      </style:paragraph-properties>
    </style:style>
    <style:style style:name="P169" style:family="paragraph" style:parent-style-name="Standard">
      <style:paragraph-properties fo:margin-left="2.776cm" fo:margin-right="-0.095cm" fo:line-height="0.596cm" fo:text-indent="-2.57cm" style:auto-text-indent="false" style:text-autospace="none">
        <style:tab-stops>
          <style:tab-stop style:position="2.752cm"/>
        </style:tab-stops>
      </style:paragraph-properties>
    </style:style>
    <style:style style:name="P170" style:family="paragraph" style:parent-style-name="Standard">
      <style:paragraph-properties fo:margin-left="2.776cm" fo:margin-right="-0.095cm" fo:margin-top="0.159cm" fo:margin-bottom="0cm" loext:contextual-spacing="false" fo:line-height="0.596cm" fo:text-indent="-2.57cm" style:auto-text-indent="false" style:text-autospace="none">
        <style:tab-stops>
          <style:tab-stop style:position="2.752cm"/>
        </style:tab-stops>
      </style:paragraph-properties>
    </style:style>
    <style:style style:name="P171" style:family="paragraph" style:parent-style-name="Standard">
      <style:paragraph-properties fo:margin-left="3.235cm" fo:margin-right="0.034cm" fo:line-height="0.596cm" fo:text-indent="-3.027cm" style:auto-text-indent="false" style:text-autospace="none">
        <style:tab-stops>
          <style:tab-stop style:position="2.752cm"/>
        </style:tab-stops>
      </style:paragraph-properties>
    </style:style>
    <style:style style:name="P172" style:family="paragraph" style:parent-style-name="Standard">
      <style:paragraph-properties fo:margin-left="3.235cm" fo:margin-right="0.034cm" fo:line-height="0.596cm" fo:text-indent="-3.027cm" style:auto-text-indent="false" style:text-autospace="none">
        <style:tab-stops>
          <style:tab-stop style:position="7.001cm"/>
        </style:tab-stops>
      </style:paragraph-properties>
    </style:style>
    <style:style style:name="P173" style:family="paragraph" style:parent-style-name="Standard">
      <style:paragraph-properties fo:margin-left="3.235cm" fo:margin-right="0.034cm" fo:margin-top="0.139cm" fo:margin-bottom="0cm" loext:contextual-spacing="false" fo:line-height="83%" fo:text-indent="-3.027cm" style:auto-text-indent="false" style:text-autospace="none">
        <style:tab-stops>
          <style:tab-stop style:position="2.752cm"/>
        </style:tab-stops>
      </style:paragraph-properties>
    </style:style>
    <style:style style:name="P174" style:family="paragraph" style:parent-style-name="Standard">
      <style:paragraph-properties fo:margin-left="3.235cm" fo:margin-right="0.155cm" fo:margin-top="0.028cm" fo:margin-bottom="0cm" loext:contextual-spacing="false" fo:line-height="0.596cm" fo:text-indent="0cm" style:auto-text-indent="false" style:text-autospace="none"/>
    </style:style>
    <style:style style:name="P175" style:family="paragraph" style:parent-style-name="Standard">
      <style:paragraph-properties fo:margin-left="2.769cm" fo:margin-right="-0.256cm" fo:line-height="0.596cm" fo:text-indent="0.459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76" style:family="paragraph" style:parent-style-name="Standard">
      <style:paragraph-properties fo:margin-left="3.249cm" fo:margin-right="0.058cm" fo:line-height="0.596cm" fo:text-indent="-3.041cm" style:auto-text-indent="false" style:text-autospace="none">
        <style:tab-stops>
          <style:tab-stop style:position="2.752cm"/>
        </style:tab-stops>
      </style:paragraph-properties>
    </style:style>
    <style:style style:name="P177" style:family="paragraph" style:parent-style-name="Standard">
      <style:paragraph-properties fo:margin-left="3.249cm" fo:margin-right="-0.407cm" fo:line-height="0.596cm" fo:text-indent="-3.041cm" style:auto-text-indent="false" style:text-autospace="none">
        <style:tab-stops>
          <style:tab-stop style:position="2.752cm"/>
        </style:tab-stops>
      </style:paragraph-properties>
    </style:style>
    <style:style style:name="P178" style:family="paragraph" style:parent-style-name="Standard">
      <style:paragraph-properties fo:margin-left="0.206cm" fo:margin-right="-0.374cm" fo:line-height="0.635cm" fo:text-indent="0cm" style:auto-text-indent="false" style:text-autospace="none">
        <style:tab-stops>
          <style:tab-stop style:position="2.752cm"/>
        </style:tab-stops>
      </style:paragraph-properties>
      <style:text-properties fo:color="#000000" style:text-position="-7% 100%" style:font-name="標楷體" fo:font-size="13pt" style:letter-kerning="true" style:font-name-asian="標楷體" style:font-size-asian="13pt" style:font-name-complex="標楷體" style:font-size-complex="13pt"/>
    </style:style>
    <style:style style:name="P179" style:family="paragraph" style:parent-style-name="Standard">
      <style:paragraph-properties fo:margin-left="0.206cm" fo:margin-right="-0.374cm" fo:margin-top="0.042cm" fo:margin-bottom="0cm" loext:contextual-spacing="false" fo:text-indent="0cm" style:auto-text-indent="false" style:text-autospace="none">
        <style:tab-stops>
          <style:tab-stop style:position="2.752cm"/>
        </style:tab-stops>
      </style:paragraph-properties>
    </style:style>
    <style:style style:name="P180" style:family="paragraph" style:parent-style-name="Standard">
      <style:paragraph-properties fo:margin-left="0.206cm" fo:margin-right="-0.374cm" fo:margin-top="0.037cm" fo:margin-bottom="0cm" loext:contextual-spacing="false" fo:text-indent="0cm" style:auto-text-indent="false" style:text-autospace="none">
        <style:tab-stops>
          <style:tab-stop style:position="2.752cm"/>
        </style:tab-stops>
      </style:paragraph-properties>
    </style:style>
    <style:style style:name="P181" style:family="paragraph" style:parent-style-name="Standard">
      <style:paragraph-properties fo:margin-left="3.235cm" fo:margin-right="-0.171cm" fo:margin-top="0.028cm" fo:margin-bottom="0cm" loext:contextual-spacing="false" fo:line-height="0.596cm" fo:text-indent="-0.459cm" style:auto-text-indent="false" style:text-autospace="none"/>
    </style:style>
    <style:style style:name="P182" style:family="paragraph" style:parent-style-name="Standard">
      <style:paragraph-properties fo:margin-left="3.235cm" fo:margin-right="0.155cm" fo:line-height="0.596cm" fo:text-indent="-3.027cm" style:auto-text-indent="false" style:text-autospace="none">
        <style:tab-stops>
          <style:tab-stop style:position="2.752cm"/>
        </style:tab-stops>
      </style:paragraph-properties>
    </style:style>
    <style:style style:name="P183" style:family="paragraph" style:parent-style-name="Standard">
      <style:paragraph-properties fo:margin-left="3.235cm" fo:margin-right="0.155cm" fo:margin-top="0.146cm" fo:margin-bottom="0cm" loext:contextual-spacing="false" fo:line-height="83%" fo:text-indent="-3.027cm" style:auto-text-indent="false" style:text-autospace="none">
        <style:tab-stops>
          <style:tab-stop style:position="2.752cm"/>
        </style:tab-stops>
      </style:paragraph-properties>
    </style:style>
    <style:style style:name="P184" style:family="paragraph" style:parent-style-name="Standard">
      <style:paragraph-properties fo:margin-left="3.235cm" fo:margin-right="0.404cm" fo:margin-top="0.157cm" fo:margin-bottom="0cm" loext:contextual-spacing="false" fo:line-height="0.596cm" fo:text-indent="-3.027cm" style:auto-text-indent="false" style:text-autospace="none">
        <style:tab-stops>
          <style:tab-stop style:position="2.752cm"/>
        </style:tab-stops>
      </style:paragraph-properties>
    </style:style>
    <style:style style:name="P185" style:family="paragraph" style:parent-style-name="Standard">
      <style:paragraph-properties fo:margin-left="0.208cm" fo:margin-right="-0.035cm" fo:margin-top="0.044cm" fo:margin-bottom="0cm" loext:contextual-spacing="false" fo:text-indent="0cm" style:auto-text-indent="false" style:text-autospace="none"/>
    </style:style>
    <style:style style:name="P186" style:family="paragraph" style:parent-style-name="Standard">
      <style:paragraph-properties fo:margin-left="3.235cm" fo:margin-right="0.009cm" fo:margin-top="0.146cm" fo:margin-bottom="0cm" loext:contextual-spacing="false" fo:line-height="83%" fo:text-indent="-3.027cm" style:auto-text-indent="false" style:text-autospace="none">
        <style:tab-stops>
          <style:tab-stop style:position="2.752cm"/>
        </style:tab-stops>
      </style:paragraph-properties>
    </style:style>
    <style:style style:name="P187" style:family="paragraph" style:parent-style-name="Standard">
      <style:paragraph-properties fo:margin-left="2.776cm" fo:margin-right="0.034cm" fo:line-height="0.596cm" fo:text-indent="-2.57cm" style:auto-text-indent="false" style:text-autospace="none">
        <style:tab-stops>
          <style:tab-stop style:position="2.752cm"/>
        </style:tab-stops>
      </style:paragraph-properties>
    </style:style>
    <style:style style:name="P188" style:family="paragraph" style:parent-style-name="Standard">
      <style:paragraph-properties fo:margin-left="3.17cm" fo:margin-right="-0.095cm" fo:line-height="0.596cm" fo:text-indent="-3.004cm" style:auto-text-indent="false" style:text-autospace="none"/>
    </style:style>
    <style:style style:name="P189" style:family="paragraph" style:parent-style-name="Standard">
      <style:paragraph-properties fo:margin-left="2.776cm" fo:margin-right="-0.52cm" fo:margin-top="0.118cm" fo:margin-bottom="0cm" loext:contextual-spacing="false" fo:line-height="83%" fo:text-indent="-2.57cm" style:auto-text-indent="false" style:text-autospace="none">
        <style:tab-stops>
          <style:tab-stop style:position="2.752cm"/>
        </style:tab-stops>
      </style:paragraph-properties>
    </style:style>
    <style:style style:name="P190" style:family="paragraph" style:parent-style-name="Standard">
      <style:paragraph-properties fo:margin-left="3.235cm" fo:margin-right="-0.52cm" fo:margin-top="0.118cm" fo:margin-bottom="0cm" loext:contextual-spacing="false" fo:line-height="83%" fo:text-indent="-3.027cm" style:auto-text-indent="false" style:text-autospace="none">
        <style:tab-stops>
          <style:tab-stop style:position="2.752cm"/>
        </style:tab-stops>
      </style:paragraph-properties>
    </style:style>
    <style:style style:name="P191" style:family="paragraph" style:parent-style-name="Standard">
      <style:paragraph-properties fo:margin-left="3.235cm" fo:margin-right="-0.407cm" fo:line-height="0.596cm" fo:text-indent="-3.027cm" style:auto-text-indent="false" style:text-autospace="none">
        <style:tab-stops>
          <style:tab-stop style:position="2.752cm"/>
        </style:tab-stops>
      </style:paragraph-properties>
    </style:style>
    <style:style style:name="P192" style:family="paragraph" style:parent-style-name="Standard">
      <style:paragraph-properties fo:margin-left="3.235cm" fo:margin-right="-0.407cm" fo:margin-top="0.118cm" fo:margin-bottom="0cm" loext:contextual-spacing="false" fo:line-height="83%" fo:text-indent="-3.027cm" style:auto-text-indent="false" style:text-autospace="none">
        <style:tab-stops>
          <style:tab-stop style:position="2.752cm"/>
        </style:tab-stops>
      </style:paragraph-properties>
    </style:style>
    <style:style style:name="P193" style:family="paragraph" style:parent-style-name="Standard">
      <style:paragraph-properties fo:margin-left="3.244cm" fo:margin-right="-0.258cm" fo:margin-top="0.044cm" fo:margin-bottom="0cm" loext:contextual-spacing="false" fo:text-indent="-3.041cm" style:auto-text-indent="false" style:text-autospace="none"/>
    </style:style>
    <style:style style:name="P194" style:family="paragraph" style:parent-style-name="Standard">
      <style:paragraph-properties fo:margin-left="2.776cm" fo:margin-right="-0.515cm" fo:margin-top="0.03cm" fo:margin-bottom="0cm" loext:contextual-spacing="false" fo:line-height="83%" fo:text-indent="0cm" style:auto-text-indent="false" style:text-autospace="none"/>
    </style:style>
    <style:style style:name="P195" style:family="paragraph" style:parent-style-name="Standard">
      <style:paragraph-properties fo:margin-left="2.776cm" fo:margin-right="-0.513cm" fo:margin-top="0.146cm" fo:margin-bottom="0cm" loext:contextual-spacing="false" fo:line-height="83%" fo:text-indent="-2.57cm" style:auto-text-indent="false" style:text-autospace="none">
        <style:tab-stops>
          <style:tab-stop style:position="2.752cm"/>
        </style:tab-stops>
      </style:paragraph-properties>
    </style:style>
    <style:style style:name="P196" style:family="paragraph" style:parent-style-name="Standard">
      <style:paragraph-properties fo:margin-left="2.776cm" fo:margin-right="-0.513cm" fo:line-height="0.596cm" fo:text-indent="-2.57cm" style:auto-text-indent="false" style:text-autospace="none">
        <style:tab-stops>
          <style:tab-stop style:position="2.752cm"/>
        </style:tab-stops>
      </style:paragraph-properties>
    </style:style>
    <style:style style:name="P197" style:family="paragraph" style:parent-style-name="Standard">
      <style:paragraph-properties fo:margin-left="3.235cm" fo:margin-right="-0.513cm" fo:margin-top="0.146cm" fo:margin-bottom="0cm" loext:contextual-spacing="false" fo:line-height="83%" fo:text-indent="-3.027cm" style:auto-text-indent="false" style:text-autospace="none">
        <style:tab-stops>
          <style:tab-stop style:position="2.752cm"/>
        </style:tab-stops>
      </style:paragraph-properties>
    </style:style>
    <style:style style:name="P198" style:family="paragraph" style:parent-style-name="Standard">
      <style:paragraph-properties fo:margin-left="3.235cm" fo:margin-right="-0.513cm" fo:line-height="0.596cm" fo:text-indent="-3.027cm" style:auto-text-indent="false" style:text-autospace="none">
        <style:tab-stops>
          <style:tab-stop style:position="2.752cm"/>
        </style:tab-stops>
      </style:paragraph-properties>
    </style:style>
    <style:style style:name="P199" style:family="paragraph" style:parent-style-name="Standard">
      <style:paragraph-properties fo:margin-left="3.226cm" fo:margin-right="-0.513cm" fo:margin-top="0.146cm" fo:margin-bottom="0cm" loext:contextual-spacing="false" fo:line-height="83%" fo:text-indent="0cm" style:auto-text-indent="false" style:text-autospace="none">
        <style:tab-stops>
          <style:tab-stop style:position="2.752cm"/>
        </style:tab-stops>
      </style:paragraph-properties>
    </style:style>
    <style:style style:name="P200" style:family="paragraph" style:parent-style-name="Standard">
      <style:paragraph-properties fo:margin-left="2.776cm" fo:margin-right="-0.122cm" fo:line-height="0.596cm" fo:text-indent="-2.57cm" style:auto-text-indent="false" style:text-autospace="none">
        <style:tab-stops>
          <style:tab-stop style:position="2.752cm"/>
        </style:tab-stops>
      </style:paragraph-properties>
    </style:style>
    <style:style style:name="P201" style:family="paragraph" style:parent-style-name="Standard">
      <style:paragraph-properties fo:margin-left="2.776cm" fo:margin-right="-0.515cm" fo:margin-top="0.146cm" fo:margin-bottom="0cm" loext:contextual-spacing="false" fo:line-height="83%" fo:text-indent="-2.57cm" style:auto-text-indent="false" style:text-autospace="none">
        <style:tab-stops>
          <style:tab-stop style:position="2.752cm"/>
        </style:tab-stops>
      </style:paragraph-properties>
    </style:style>
    <style:style style:name="P202" style:family="paragraph" style:parent-style-name="Standard">
      <style:paragraph-properties fo:margin-left="3.235cm" fo:margin-right="-0.288cm" fo:line-height="0.596cm" fo:text-indent="-3.027cm" style:auto-text-indent="false" style:text-autospace="none">
        <style:tab-stops>
          <style:tab-stop style:position="2.752cm"/>
        </style:tab-stops>
      </style:paragraph-properties>
    </style:style>
    <style:style style:name="P203" style:family="paragraph" style:parent-style-name="Standard">
      <style:paragraph-properties fo:margin-left="2.776cm" fo:margin-right="-0.48cm" fo:line-height="0.596cm" fo:text-indent="-2.57cm" style:auto-text-indent="false" style:text-autospace="none">
        <style:tab-stops>
          <style:tab-stop style:position="2.752cm"/>
        </style:tab-stops>
      </style:paragraph-properties>
    </style:style>
    <style:style style:name="P204" style:family="paragraph" style:parent-style-name="Standard">
      <style:paragraph-properties fo:margin-left="3.235cm" fo:margin-right="-0.48cm" fo:line-height="0.596cm" fo:text-indent="-3.027cm" style:auto-text-indent="false" style:text-autospace="none">
        <style:tab-stops>
          <style:tab-stop style:position="2.752cm"/>
        </style:tab-stops>
      </style:paragraph-properties>
    </style:style>
    <style:style style:name="P205" style:family="paragraph" style:parent-style-name="Standard">
      <style:paragraph-properties fo:margin-left="3.189cm" fo:margin-right="-0.363cm" fo:margin-top="0.016cm" fo:margin-bottom="0cm" loext:contextual-spacing="false" fo:text-indent="-2.981cm" style:auto-text-indent="false" style:text-autospace="none">
        <style:tab-stops>
          <style:tab-stop style:position="2.752cm"/>
        </style:tab-stops>
      </style:paragraph-properties>
    </style:style>
    <style:style style:name="P206" style:family="paragraph" style:parent-style-name="Standard">
      <style:paragraph-properties fo:margin-left="3.189cm" fo:margin-right="-0.363cm" fo:margin-top="0.044cm" fo:margin-bottom="0cm" loext:contextual-spacing="false" fo:text-indent="-2.981cm" style:auto-text-indent="false" style:text-autospace="none">
        <style:tab-stops>
          <style:tab-stop style:position="2.752cm"/>
        </style:tab-stops>
      </style:paragraph-properties>
    </style:style>
    <style:style style:name="P207" style:family="paragraph" style:parent-style-name="Standard">
      <style:paragraph-properties fo:margin-left="3.235cm" fo:margin-right="-0.09cm" fo:margin-top="0.159cm" fo:margin-bottom="0cm" loext:contextual-spacing="false" fo:line-height="0.596cm" fo:text-indent="-3.027cm" style:auto-text-indent="false" style:text-autospace="none"/>
    </style:style>
    <style:style style:name="P208" style:family="paragraph" style:parent-style-name="Standard">
      <style:paragraph-properties fo:margin-left="3.235cm" fo:margin-right="-0.09cm" fo:margin-top="0.159cm" fo:margin-bottom="0cm" loext:contextual-spacing="false" fo:line-height="0.596cm" fo:text-indent="-3.027cm" style:auto-text-indent="false" style:text-autospace="none"/>
      <style:text-properties fo:color="#000000" style:text-position="-3% 100%" style:font-name="標楷體" fo:font-size="13pt" style:letter-kerning="true" style:font-name-asian="標楷體" style:font-size-asian="13pt" style:font-name-complex="標楷體" style:font-size-complex="13pt"/>
    </style:style>
    <style:style style:name="P209" style:family="paragraph" style:parent-style-name="Standard">
      <style:paragraph-properties fo:margin-left="3.235cm" fo:margin-right="-0.09cm" fo:margin-top="0.159cm" fo:margin-bottom="0cm" loext:contextual-spacing="false" fo:line-height="0.596cm" fo:text-indent="-3.027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210" style:family="paragraph" style:parent-style-name="Standard">
      <style:paragraph-properties fo:margin-left="3.235cm" fo:margin-right="-0.09cm" fo:line-height="0.596cm" fo:text-indent="-3.027cm" style:auto-text-indent="false" style:text-autospace="none">
        <style:tab-stops>
          <style:tab-stop style:position="2.752cm"/>
        </style:tab-stops>
      </style:paragraph-properties>
    </style:style>
    <style:style style:name="P211" style:family="paragraph" style:parent-style-name="Standard">
      <style:paragraph-properties fo:margin-left="3.235cm" fo:margin-right="-0.09cm" fo:margin-top="0.146cm" fo:margin-bottom="0cm" loext:contextual-spacing="false" fo:line-height="83%" fo:text-indent="-3.027cm" style:auto-text-indent="false" style:text-autospace="none">
        <style:tab-stops>
          <style:tab-stop style:position="2.752cm"/>
        </style:tab-stops>
      </style:paragraph-properties>
    </style:style>
    <style:style style:name="P212" style:family="paragraph" style:parent-style-name="Standard">
      <style:paragraph-properties fo:margin-left="3.2cm" fo:margin-right="-0.407cm" fo:line-height="0.596cm" fo:text-indent="0cm" style:auto-text-indent="false" style:text-autospace="none">
        <style:tab-stops>
          <style:tab-stop style:position="2.752cm"/>
        </style:tab-stops>
      </style:paragraph-properties>
    </style:style>
    <style:style style:name="P213" style:family="paragraph" style:parent-style-name="Standard">
      <style:paragraph-properties fo:margin-left="3.235cm" fo:margin-right="-0.041cm" fo:margin-top="0.146cm" fo:margin-bottom="0cm" loext:contextual-spacing="false" fo:line-height="83%" fo:text-indent="-3.027cm" style:auto-text-indent="false" style:text-autospace="none">
        <style:tab-stops>
          <style:tab-stop style:position="2.752cm"/>
        </style:tab-stops>
      </style:paragraph-properties>
    </style:style>
    <style:style style:name="P214" style:family="paragraph" style:parent-style-name="Standard">
      <style:paragraph-properties fo:margin-left="3.235cm" fo:margin-right="-0.041cm" fo:margin-top="0.138cm" fo:margin-bottom="0cm" loext:contextual-spacing="false" fo:line-height="83%" fo:text-indent="-3.027cm" style:auto-text-indent="false" style:text-autospace="none">
        <style:tab-stops>
          <style:tab-stop style:position="2.752cm"/>
        </style:tab-stops>
      </style:paragraph-properties>
    </style:style>
    <style:style style:name="P215" style:family="paragraph" style:parent-style-name="Standard">
      <style:paragraph-properties fo:margin-left="3.235cm" fo:margin-right="-0.374cm" fo:line-height="0.596cm" fo:text-indent="-3.027cm" style:auto-text-indent="false" style:text-autospace="none">
        <style:tab-stops>
          <style:tab-stop style:position="2.752cm"/>
        </style:tab-stops>
      </style:paragraph-properties>
    </style:style>
    <style:style style:name="P216" style:family="paragraph" style:parent-style-name="Standard">
      <style:paragraph-properties fo:margin-left="3.235cm" fo:margin-right="-0.374cm" fo:line-height="0.596cm" fo:text-indent="-3.027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217" style:family="paragraph" style:parent-style-name="Standard">
      <style:paragraph-properties fo:margin-left="3.235cm" fo:margin-right="-0.374cm" fo:margin-top="0.159cm" fo:margin-bottom="0cm" loext:contextual-spacing="false" fo:line-height="0.596cm" fo:text-indent="-3.027cm" style:auto-text-indent="false" style:text-autospace="none">
        <style:tab-stops>
          <style:tab-stop style:position="2.752cm"/>
        </style:tab-stops>
      </style:paragraph-properties>
    </style:style>
    <style:style style:name="P218" style:family="paragraph" style:parent-style-name="Standard">
      <style:paragraph-properties fo:margin-left="3.239cm" fo:margin-right="-0.374cm" fo:line-height="0.596cm" fo:text-indent="-3.03cm" style:auto-text-indent="false" style:text-autospace="none">
        <style:tab-stops>
          <style:tab-stop style:position="2.752cm"/>
        </style:tab-stops>
      </style:paragraph-properties>
    </style:style>
    <style:style style:name="P219" style:family="paragraph" style:parent-style-name="Standard">
      <style:paragraph-properties fo:margin-left="3.418cm" fo:margin-right="-0.035cm" fo:margin-top="0.044cm" fo:margin-bottom="0cm" loext:contextual-spacing="false" fo:text-indent="-3.21cm" style:auto-text-indent="false" style:text-autospace="none">
        <style:tab-stops>
          <style:tab-stop style:position="2.752cm"/>
        </style:tab-stops>
      </style:paragraph-properties>
    </style:style>
    <style:style style:name="P220" style:family="paragraph" style:parent-style-name="Standard">
      <style:paragraph-properties fo:margin-left="3.332cm" fo:margin-right="-0.238cm" fo:margin-top="0.116cm" fo:margin-bottom="0cm" loext:contextual-spacing="false" fo:line-height="83%" fo:text-indent="-3.082cm" style:auto-text-indent="false" style:text-autospace="none">
        <style:tab-stops>
          <style:tab-stop style:position="2.752cm"/>
        </style:tab-stops>
      </style:paragraph-properties>
    </style:style>
    <style:style style:name="P221" style:family="paragraph" style:parent-style-name="Standard">
      <style:paragraph-properties fo:margin-left="3.332cm" fo:margin-right="-0.238cm" fo:margin-top="0.116cm" fo:margin-bottom="0cm" loext:contextual-spacing="false" fo:line-height="83%" fo:text-indent="-3.082cm" style:auto-text-indent="false" style:text-autospace="none">
        <style:tab-stops>
          <style:tab-stop style:position="2.752cm"/>
        </style:tab-stops>
      </style:paragraph-properties>
      <style:text-properties fo:color="#000000" style:text-position="-7% 100%" style:font-name="標楷體" fo:font-size="13pt" style:letter-kerning="true" style:font-name-asian="標楷體" style:font-size-asian="13pt" style:font-name-complex="標楷體" style:font-size-complex="13pt"/>
    </style:style>
    <style:style style:name="P222" style:family="paragraph" style:parent-style-name="Standard">
      <style:paragraph-properties fo:margin-left="3.332cm" fo:margin-right="-0.238cm" fo:margin-top="0.116cm" fo:margin-bottom="0cm" loext:contextual-spacing="false" fo:line-height="83%" fo:text-indent="-3.082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223" style:family="paragraph" style:parent-style-name="Standard">
      <style:paragraph-properties fo:margin-left="0.206cm" fo:margin-right="-0.256cm" fo:margin-top="0.037cm" fo:margin-bottom="0cm" loext:contextual-spacing="false" fo:text-indent="0cm" style:auto-text-indent="false" style:text-autospace="none">
        <style:tab-stops>
          <style:tab-stop style:position="2.752cm"/>
        </style:tab-stops>
      </style:paragraph-properties>
    </style:style>
    <style:style style:name="P224" style:family="paragraph" style:parent-style-name="Standard">
      <style:paragraph-properties fo:margin-left="0.208cm" fo:margin-right="-0.256cm" fo:margin-top="0.037cm" fo:margin-bottom="0cm" loext:contextual-spacing="false" fo:text-indent="0.229cm" style:auto-text-indent="false" style:text-autospace="none">
        <style:tab-stops>
          <style:tab-stop style:position="2.752cm"/>
        </style:tab-stops>
      </style:paragraph-properties>
    </style:style>
    <style:style style:name="P225" style:family="paragraph" style:parent-style-name="Standard">
      <style:paragraph-properties fo:margin-left="0.205cm" fo:margin-right="-0.256cm" fo:margin-top="0.037cm" fo:margin-bottom="0cm" loext:contextual-spacing="false" fo:text-indent="-0.032cm" style:auto-text-indent="false" style:text-autospace="none">
        <style:tab-stops>
          <style:tab-stop style:position="2.752cm"/>
        </style:tab-stops>
      </style:paragraph-properties>
    </style:style>
    <style:style style:name="P226" style:family="paragraph" style:parent-style-name="Standard">
      <style:paragraph-properties fo:margin-left="3.171cm" fo:margin-right="-0.409cm" fo:margin-top="0.118cm" fo:margin-bottom="0cm" loext:contextual-spacing="false" fo:line-height="83%" fo:text-indent="0cm" style:auto-text-indent="false" style:text-autospace="none">
        <style:tab-stops>
          <style:tab-stop style:position="2.752cm"/>
        </style:tab-stops>
      </style:paragraph-properties>
    </style:style>
    <style:style style:name="P227" style:family="paragraph" style:parent-style-name="Standard">
      <style:paragraph-properties fo:margin-left="2.776cm" fo:margin-right="-0.37cm" fo:line-height="0.596cm" fo:text-indent="-2.57cm" style:auto-text-indent="false" style:text-autospace="none">
        <style:tab-stops>
          <style:tab-stop style:position="2.752cm"/>
        </style:tab-stops>
      </style:paragraph-properties>
    </style:style>
    <style:style style:name="P228" style:family="paragraph" style:parent-style-name="Standard">
      <style:paragraph-properties fo:margin-left="0cm" fo:margin-right="-0.18cm" fo:line-height="0.529cm" fo:text-indent="0cm" style:auto-text-indent="false" style:text-autospace="none"/>
    </style:style>
    <style:style style:name="P229" style:family="paragraph" style:parent-style-name="Standard">
      <style:paragraph-properties fo:margin-left="0cm" fo:margin-right="-0.173cm" fo:line-height="0.529cm" fo:text-indent="0cm" style:auto-text-indent="false" style:text-autospace="none"/>
    </style:style>
    <style:style style:name="P230" style:family="paragraph" style:parent-style-name="Standard">
      <style:paragraph-properties fo:margin-left="2.776cm" fo:margin-right="0.155cm" fo:margin-top="0.028cm" fo:margin-bottom="0cm" loext:contextual-spacing="false" fo:line-height="0.596cm" fo:text-indent="0cm" style:auto-text-indent="false" style:text-autospace="none"/>
    </style:style>
    <style:style style:name="P231" style:family="paragraph" style:parent-style-name="Standard">
      <style:paragraph-properties fo:margin-left="2.776cm" fo:margin-right="4.156cm" fo:margin-top="0.028cm" fo:margin-bottom="0cm" loext:contextual-spacing="false" fo:line-height="0.596cm" fo:text-indent="0cm" style:auto-text-indent="false" style:text-autospace="none"/>
    </style:style>
    <style:style style:name="P232" style:family="paragraph" style:parent-style-name="Standard">
      <style:paragraph-properties fo:margin-left="2.776cm" fo:margin-right="-0.409cm" fo:line-height="0.596cm" fo:text-indent="0cm" style:auto-text-indent="false" style:text-autospace="none"/>
    </style:style>
    <style:style style:name="P233" style:family="paragraph" style:parent-style-name="Standard">
      <style:paragraph-properties fo:margin-left="0.245cm" fo:margin-right="-0.035cm" fo:line-height="0.6cm" fo:text-indent="0cm" style:auto-text-indent="false" style:text-autospace="none"/>
    </style:style>
    <style:style style:name="P234" style:family="paragraph" style:parent-style-name="Standard">
      <style:paragraph-properties fo:margin-left="0.245cm" fo:margin-right="-0.035cm" fo:line-height="0.564cm" fo:text-indent="0cm" style:auto-text-indent="false" style:text-autospace="none">
        <style:tab-stops>
          <style:tab-stop style:position="3.219cm"/>
        </style:tab-stops>
      </style:paragraph-properties>
    </style:style>
    <style:style style:name="P235" style:family="paragraph" style:parent-style-name="Standard">
      <style:paragraph-properties fo:margin-left="3.21cm" fo:margin-right="-0.035cm" fo:line-height="0.6cm" fo:text-indent="-3.21cm" style:auto-text-indent="false" style:text-autospace="none"/>
    </style:style>
    <style:style style:name="P236" style:family="paragraph" style:parent-style-name="Standard">
      <style:paragraph-properties fo:margin-left="2.776cm" fo:margin-right="-0.288cm" fo:margin-top="0.021cm" fo:margin-bottom="0cm" loext:contextual-spacing="false" fo:line-height="0.596cm" fo:text-indent="0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237" style:family="paragraph" style:parent-style-name="Standard">
      <style:paragraph-properties fo:margin-left="4.152cm" fo:margin-right="-0.288cm" fo:margin-top="0.021cm" fo:margin-bottom="0cm" loext:contextual-spacing="false" fo:line-height="0.596cm" fo:text-indent="-0.917cm" style:auto-text-indent="false" style:text-autospace="none"/>
    </style:style>
    <style:style style:name="P238" style:family="paragraph" style:parent-style-name="Standard">
      <style:paragraph-properties fo:margin-left="2.776cm" fo:margin-right="0.072cm" fo:margin-top="0.021cm" fo:margin-bottom="0cm" loext:contextual-spacing="false" fo:line-height="0.596cm" fo:text-indent="0cm" style:auto-text-indent="false" style:text-autospace="none"/>
    </style:style>
    <style:style style:name="P239" style:family="paragraph" style:parent-style-name="Standard">
      <style:paragraph-properties fo:margin-left="2.776cm" fo:margin-right="-0.171cm" fo:line-height="0.564cm" fo:text-indent="0cm" style:auto-text-indent="false" style:text-autospace="none"/>
    </style:style>
    <style:style style:name="P240" style:family="paragraph" style:parent-style-name="Standard">
      <style:paragraph-properties fo:margin-left="2.776cm" fo:margin-right="-0.162cm" fo:margin-top="0.028cm" fo:margin-bottom="0cm" loext:contextual-spacing="false" fo:line-height="0.596cm" fo:text-indent="0cm" style:auto-text-indent="false" style:text-autospace="none"/>
    </style:style>
    <style:style style:name="P241" style:family="paragraph" style:parent-style-name="Standard">
      <style:paragraph-properties fo:margin-left="0cm" fo:margin-right="-0.162cm" fo:margin-top="0.028cm" fo:margin-bottom="0cm" loext:contextual-spacing="false" fo:line-height="0.596cm" fo:text-indent="0cm" style:auto-text-indent="false" style:text-autospace="none"/>
    </style:style>
    <style:style style:name="P242" style:family="paragraph" style:parent-style-name="Standard">
      <style:paragraph-properties fo:margin-left="0cm" fo:margin-right="-0.256cm" fo:margin-top="0.159cm" fo:margin-bottom="0cm" loext:contextual-spacing="false" fo:line-height="0.596cm" fo:text-indent="0cm" style:auto-text-indent="false" style:text-autospace="none">
        <style:tab-stops>
          <style:tab-stop style:position="2.752cm"/>
        </style:tab-stops>
      </style:paragraph-properties>
    </style:style>
    <style:style style:name="P243" style:family="paragraph" style:parent-style-name="Standard">
      <style:paragraph-properties fo:margin-left="2.776cm" fo:margin-right="-0.372cm" fo:line-height="0.596cm" fo:text-indent="-2.57cm" style:auto-text-indent="false" style:text-autospace="none">
        <style:tab-stops>
          <style:tab-stop style:position="2.752cm"/>
        </style:tab-stops>
      </style:paragraph-properties>
    </style:style>
    <style:style style:name="P244" style:family="paragraph" style:parent-style-name="Standard">
      <style:paragraph-properties fo:margin-left="2.776cm" fo:margin-right="5.151cm" fo:line-height="0.596cm" fo:text-indent="-2.57cm" style:auto-text-indent="false" style:text-autospace="none">
        <style:tab-stops>
          <style:tab-stop style:position="2.752cm"/>
        </style:tab-stops>
      </style:paragraph-properties>
    </style:style>
    <style:style style:name="P245" style:family="paragraph" style:parent-style-name="Standard">
      <style:paragraph-properties fo:margin-left="2.776cm" fo:margin-right="5.151cm" fo:line-height="0.596cm" fo:text-indent="-2.57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246" style:family="paragraph" style:parent-style-name="Standard">
      <style:paragraph-properties fo:margin-left="0cm" fo:margin-right="-0.261cm" fo:line-height="0.512cm" fo:text-indent="0cm" style:auto-text-indent="false" style:text-autospace="none"/>
    </style:style>
    <style:style style:name="P247" style:family="paragraph" style:parent-style-name="Standard">
      <style:paragraph-properties fo:margin-left="0cm" fo:margin-right="-0.065cm" fo:line-height="0.512cm" fo:text-indent="0cm" style:auto-text-indent="false" style:text-autospace="none"/>
    </style:style>
    <style:style style:name="P248" style:family="paragraph" style:parent-style-name="Standard">
      <style:paragraph-properties fo:margin-left="0cm" fo:margin-right="-0.065cm" fo:line-height="0.512cm" fo:text-indent="0cm" style:auto-text-indent="false" style:text-autospace="none"/>
      <style:text-properties style:text-position="-3% 100%" style:font-name="標楷體" fo:font-size="13pt" style:letter-kerning="true" style:font-name-asian="標楷體" style:font-size-asian="13pt" style:font-name-complex="標楷體" style:font-size-complex="13pt"/>
    </style:style>
    <style:style style:name="P249" style:family="paragraph" style:parent-style-name="Standard">
      <style:paragraph-properties fo:margin-left="2.776cm" fo:margin-right="-0.289cm" fo:margin-top="0.035cm" fo:margin-bottom="0cm" loext:contextual-spacing="false" fo:line-height="0.596cm" fo:text-indent="0.459cm" style:auto-text-indent="false" style:text-autospace="none"/>
    </style:style>
    <style:style style:name="P250" style:family="paragraph" style:parent-style-name="Standard">
      <style:paragraph-properties fo:margin-left="2.776cm" fo:margin-right="-0.289cm" fo:line-height="0.596cm" fo:text-indent="0.459cm" style:auto-text-indent="false" style:text-autospace="none"/>
    </style:style>
    <style:style style:name="P251" style:family="paragraph" style:parent-style-name="Standard">
      <style:paragraph-properties fo:margin-left="3.235cm" fo:margin-right="2.155cm" fo:line-height="0.596cm" fo:text-indent="0cm" style:auto-text-indent="false" style:text-autospace="none"/>
    </style:style>
    <style:style style:name="P252" style:family="paragraph" style:parent-style-name="Standard">
      <style:paragraph-properties fo:margin-left="3.186cm" fo:margin-right="3.306cm" fo:line-height="0.596cm" fo:text-indent="-2.995cm" style:auto-text-indent="false" style:text-autospace="none"/>
    </style:style>
    <style:style style:name="P253" style:family="paragraph" style:parent-style-name="Standard">
      <style:paragraph-properties fo:margin-left="2.776cm" fo:margin-right="-0.374cm" fo:line-height="0.596cm" fo:text-indent="-2.57cm" style:auto-text-indent="false" style:text-autospace="none"/>
    </style:style>
    <style:style style:name="P254" style:family="paragraph" style:parent-style-name="Standard">
      <style:paragraph-properties fo:margin-left="2.776cm" fo:margin-right="-0.527cm" fo:line-height="0.596cm" fo:text-indent="-2.57cm" style:auto-text-indent="false" style:text-autospace="none">
        <style:tab-stops>
          <style:tab-stop style:position="2.752cm"/>
        </style:tab-stops>
      </style:paragraph-properties>
    </style:style>
    <style:style style:name="P255" style:family="paragraph" style:parent-style-name="Standard">
      <style:paragraph-properties fo:margin-left="2.769cm" fo:margin-right="-0.527cm" fo:line-height="0.596cm" fo:text-indent="0.459cm" style:auto-text-indent="false" style:text-autospace="none">
        <style:tab-stops>
          <style:tab-stop style:position="2.752cm"/>
        </style:tab-stops>
      </style:paragraph-properties>
    </style:style>
    <style:style style:name="P256" style:family="paragraph" style:parent-style-name="Standard">
      <style:paragraph-properties fo:margin-left="3.247cm" fo:margin-right="4.8cm" fo:margin-top="0.021cm" fo:margin-bottom="0cm" loext:contextual-spacing="false" fo:line-height="0.596cm" fo:text-indent="0cm" style:auto-text-indent="false" style:text-autospace="none"/>
    </style:style>
    <style:style style:name="P257" style:family="paragraph" style:parent-style-name="Standard">
      <style:paragraph-properties fo:margin-left="3.247cm" fo:margin-right="4.8cm" fo:line-height="0.564cm" fo:text-indent="0cm" style:auto-text-indent="false" style:text-autospace="none"/>
    </style:style>
    <style:style style:name="P258" style:family="paragraph" style:parent-style-name="Standard">
      <style:paragraph-properties fo:margin-left="3.247cm" fo:margin-right="4.8cm" fo:line-height="0.596cm" fo:text-indent="0cm" style:auto-text-indent="false" style:text-autospace="none"/>
    </style:style>
    <style:style style:name="P259" style:family="paragraph" style:parent-style-name="Standard">
      <style:paragraph-properties fo:margin-left="3.247cm" fo:margin-right="4.05cm" fo:margin-top="0.028cm" fo:margin-bottom="0cm" loext:contextual-spacing="false" fo:line-height="0.596cm" fo:text-indent="0cm" style:auto-text-indent="false" style:text-autospace="none">
        <style:tab-stops>
          <style:tab-stop style:position="11.502cm"/>
        </style:tab-stops>
      </style:paragraph-properties>
    </style:style>
    <style:style style:name="P260" style:family="paragraph" style:parent-style-name="Standard">
      <style:paragraph-properties fo:margin-left="3.217cm" fo:margin-right="-0.035cm" fo:line-height="0.564cm" fo:text-indent="0cm" style:auto-text-indent="false" style:text-autospace="none">
        <style:tab-stops>
          <style:tab-stop style:position="3.219cm"/>
        </style:tab-stops>
      </style:paragraph-properties>
      <style:text-properties fo:color="#000000" style:font-name="標楷體" fo:font-size="13pt" style:letter-kerning="true" style:font-name-asian="標楷體" style:font-size-asian="13pt" style:font-name-complex="標楷體" style:font-size-complex="13pt"/>
    </style:style>
    <style:style style:name="P261" style:family="paragraph" style:parent-style-name="Standard">
      <style:paragraph-properties fo:margin-left="3.235cm" fo:margin-right="-0.122cm" fo:margin-top="0.146cm" fo:margin-bottom="0cm" loext:contextual-spacing="false" fo:line-height="83%" fo:text-indent="-3.027cm" style:auto-text-indent="false" style:text-autospace="none">
        <style:tab-stops>
          <style:tab-stop style:position="3.251cm"/>
        </style:tab-stops>
      </style:paragraph-properties>
    </style:style>
    <style:style style:name="P262" style:family="paragraph" style:parent-style-name="Standard">
      <style:paragraph-properties fo:margin-left="3.235cm" fo:margin-right="-0.072cm" fo:margin-top="0.146cm" fo:margin-bottom="0cm" loext:contextual-spacing="false" fo:line-height="83%" fo:text-indent="-3.027cm" style:auto-text-indent="false" style:text-autospace="none">
        <style:tab-stops>
          <style:tab-stop style:position="2.752cm"/>
        </style:tab-stops>
      </style:paragraph-properties>
    </style:style>
    <style:style style:name="P263" style:family="paragraph" style:parent-style-name="Standard">
      <style:paragraph-properties fo:margin-left="3.235cm" fo:margin-right="0.049cm" fo:line-height="0.596cm" fo:text-indent="-3.027cm" style:auto-text-indent="false" style:text-autospace="none">
        <style:tab-stops>
          <style:tab-stop style:position="2.752cm"/>
        </style:tab-stops>
      </style:paragraph-properties>
    </style:style>
    <style:style style:name="P264" style:family="paragraph" style:parent-style-name="Standard">
      <style:paragraph-properties fo:margin-left="3.23cm" fo:margin-right="-0.258cm" fo:line-height="0.596cm" fo:text-indent="0cm" style:auto-text-indent="false" style:text-autospace="none">
        <style:tab-stops>
          <style:tab-stop style:position="2.752cm"/>
        </style:tab-stops>
      </style:paragraph-properties>
    </style:style>
    <style:style style:name="P265" style:family="paragraph" style:parent-style-name="Standard">
      <style:paragraph-properties fo:margin-left="2.769cm" fo:margin-right="-0.258cm" fo:line-height="0.596cm" fo:text-indent="0.459cm" style:auto-text-indent="false" style:text-autospace="none">
        <style:tab-stops>
          <style:tab-stop style:position="2.752cm"/>
        </style:tab-stops>
      </style:paragraph-properties>
    </style:style>
    <style:style style:name="P266" style:family="paragraph" style:parent-style-name="Standard">
      <style:paragraph-properties fo:margin-left="3.23cm" fo:margin-right="-0.407cm" fo:margin-top="0.146cm" fo:margin-bottom="0cm" loext:contextual-spacing="false" fo:line-height="83%" fo:text-indent="0cm" style:auto-text-indent="false" style:text-autospace="none">
        <style:tab-stops>
          <style:tab-stop style:position="2.752cm"/>
        </style:tab-stops>
      </style:paragraph-properties>
    </style:style>
    <style:style style:name="P267" style:family="paragraph" style:parent-style-name="Standard">
      <style:paragraph-properties fo:margin-left="3.23cm" fo:margin-right="-0.52cm" fo:margin-top="0.118cm" fo:margin-bottom="0cm" loext:contextual-spacing="false" fo:line-height="83%" fo:text-indent="0cm" style:auto-text-indent="false" style:text-autospace="none">
        <style:tab-stops>
          <style:tab-stop style:position="2.752cm"/>
        </style:tab-stops>
      </style:paragraph-properties>
    </style:style>
    <style:style style:name="P268" style:family="paragraph" style:parent-style-name="Standard">
      <style:paragraph-properties fo:margin-left="3.23cm" fo:margin-right="0.034cm" fo:margin-top="0.146cm" fo:margin-bottom="0cm" loext:contextual-spacing="false" fo:line-height="83%" fo:text-indent="0cm" style:auto-text-indent="false" style:text-autospace="none">
        <style:tab-stops>
          <style:tab-stop style:position="2.752cm"/>
        </style:tab-stops>
      </style:paragraph-properties>
    </style:style>
    <style:style style:name="P269" style:family="paragraph" style:parent-style-name="Standard">
      <style:paragraph-properties fo:margin-left="3.23cm" fo:margin-right="0.034cm" fo:margin-top="0.146cm" fo:margin-bottom="0cm" loext:contextual-spacing="false" fo:line-height="83%" fo:text-indent="0cm" style:auto-text-indent="false" style:text-autospace="none">
        <style:tab-stops>
          <style:tab-stop style:position="2.752cm"/>
        </style:tab-stops>
      </style:paragraph-properties>
      <style:text-properties fo:color="#000000" style:text-position="-7% 100%" style:font-name="標楷體" fo:font-size="13pt" style:letter-kerning="true" style:font-name-asian="標楷體" style:font-size-asian="13pt" style:font-name-complex="標楷體" style:font-size-complex="13pt"/>
    </style:style>
    <style:style style:name="P270" style:family="paragraph" style:parent-style-name="Standard">
      <style:paragraph-properties fo:margin-left="0cm" fo:margin-right="-0.258cm" fo:line-height="0.596cm" fo:text-indent="3.21cm" style:auto-text-indent="false" style:text-autospace="none">
        <style:tab-stops>
          <style:tab-stop style:position="2.752cm"/>
        </style:tab-stops>
      </style:paragraph-properties>
    </style:style>
    <style:style style:name="P271" style:family="paragraph" style:parent-style-name="Standard">
      <style:paragraph-properties fo:margin-left="3.244cm" fo:margin-right="-0.095cm" fo:margin-top="0.042cm" fo:margin-bottom="0cm" loext:contextual-spacing="false" fo:text-indent="-3.041cm" style:auto-text-indent="false" style:text-autospace="none">
        <style:tab-stops>
          <style:tab-stop style:position="2.752cm"/>
        </style:tab-stops>
      </style:paragraph-properties>
    </style:style>
    <style:style style:name="P272" style:family="paragraph" style:parent-style-name="Standard">
      <style:paragraph-properties fo:margin-left="3.235cm" fo:margin-right="-0.259cm" fo:line-height="0.596cm" fo:text-indent="-3.027cm" style:auto-text-indent="false" style:text-autospace="none"/>
    </style:style>
    <style:style style:name="P273" style:family="paragraph" style:parent-style-name="Standard">
      <style:paragraph-properties fo:margin-left="2.776cm" fo:margin-right="-0.519cm" fo:margin-top="0.139cm" fo:margin-bottom="0cm" loext:contextual-spacing="false" fo:line-height="83%" fo:text-indent="-2.57cm" style:auto-text-indent="false" style:text-autospace="none">
        <style:tab-stops>
          <style:tab-stop style:position="2.752cm"/>
        </style:tab-stops>
      </style:paragraph-properties>
    </style:style>
    <style:style style:name="P274" style:family="paragraph" style:parent-style-name="Standard">
      <style:paragraph-properties fo:margin-left="3.235cm" fo:margin-right="-0.372cm" fo:line-height="0.596cm" fo:text-indent="-3.027cm" style:auto-text-indent="false" style:text-autospace="none">
        <style:tab-stops>
          <style:tab-stop style:position="2.752cm"/>
        </style:tab-stops>
      </style:paragraph-properties>
    </style:style>
    <style:style style:name="P275" style:family="paragraph" style:parent-style-name="Standard">
      <style:paragraph-properties fo:margin-left="3.235cm" fo:margin-right="0.108cm" fo:line-height="0.596cm" fo:text-indent="-3.027cm" style:auto-text-indent="false" style:text-autospace="none">
        <style:tab-stops>
          <style:tab-stop style:position="2.752cm"/>
        </style:tab-stops>
      </style:paragraph-properties>
    </style:style>
    <style:style style:name="P276" style:family="paragraph" style:parent-style-name="Standard">
      <style:paragraph-properties fo:margin-left="3.235cm" fo:margin-right="9.656cm" fo:margin-top="0.021cm" fo:margin-bottom="0cm" loext:contextual-spacing="false" fo:line-height="0.596cm" fo:text-indent="0cm" style:auto-text-indent="false" style:text-autospace="none"/>
    </style:style>
    <style:style style:name="P277" style:family="paragraph" style:parent-style-name="Standard">
      <style:paragraph-properties fo:margin-left="3.235cm" fo:margin-right="9.656cm" fo:line-height="0.596cm" fo:text-align="justify" style:justify-single-word="false" fo:text-indent="0cm" style:auto-text-indent="false" style:text-autospace="none"/>
    </style:style>
    <style:style style:name="P278" style:family="paragraph" style:parent-style-name="Standard">
      <style:paragraph-properties fo:margin-left="3.235cm" fo:margin-right="9.051cm" fo:margin-top="0.032cm" fo:margin-bottom="0cm" loext:contextual-spacing="false" fo:line-height="83%" fo:text-align="justify" style:justify-single-word="false" fo:text-indent="0cm" style:auto-text-indent="false" style:text-autospace="none">
        <style:tab-stops>
          <style:tab-stop style:position="6.791cm"/>
        </style:tab-stops>
      </style:paragraph-properties>
    </style:style>
    <style:style style:name="P279" style:family="paragraph" style:parent-style-name="Standard" style:master-page-name="轉換_20_1">
      <style:paragraph-properties fo:margin-left="3.235cm" fo:margin-right="9.051cm" fo:margin-top="0.032cm" fo:margin-bottom="0cm" loext:contextual-spacing="false" fo:line-height="83%" fo:text-align="justify" style:justify-single-word="false" fo:text-indent="0cm" style:auto-text-indent="false" style:page-number="auto" style:text-autospace="none">
        <style:tab-stops>
          <style:tab-stop style:position="7.251cm"/>
        </style:tab-stops>
      </style:paragraph-properties>
    </style:style>
    <style:style style:name="P280" style:family="paragraph" style:parent-style-name="Standard">
      <style:paragraph-properties fo:margin-left="3.235cm" fo:margin-right="-0.201cm" fo:line-height="0.596cm" fo:text-indent="-3.027cm" style:auto-text-indent="false" style:text-autospace="none">
        <style:tab-stops>
          <style:tab-stop style:position="2.752cm"/>
        </style:tab-stops>
      </style:paragraph-properties>
    </style:style>
    <style:style style:name="P281" style:family="paragraph" style:parent-style-name="Standard">
      <style:paragraph-properties fo:margin-left="2.776cm" fo:margin-right="9.299cm" fo:margin-top="0.021cm" fo:margin-bottom="0cm" loext:contextual-spacing="false" fo:line-height="0.596cm" fo:text-indent="0.459cm" style:auto-text-indent="false" style:text-autospace="none">
        <style:tab-stops>
          <style:tab-stop style:position="6.752cm"/>
        </style:tab-stops>
      </style:paragraph-properties>
    </style:style>
    <style:style style:name="P282" style:family="paragraph" style:parent-style-name="Standard">
      <style:paragraph-properties fo:margin-left="2.776cm" fo:margin-right="9.299cm" fo:margin-top="0.021cm" fo:margin-bottom="0cm" loext:contextual-spacing="false" fo:line-height="0.596cm" fo:text-align="justify" style:justify-single-word="false" fo:text-indent="0.459cm" style:auto-text-indent="false" style:text-autospace="none"/>
    </style:style>
    <style:style style:name="P283" style:family="paragraph" style:parent-style-name="Standard">
      <style:paragraph-properties fo:margin-left="2.776cm" fo:margin-right="9.862cm" fo:margin-top="0.021cm" fo:margin-bottom="0cm" loext:contextual-spacing="false" fo:line-height="0.596cm" fo:text-indent="0.459cm" style:auto-text-indent="false" style:text-autospace="none"/>
    </style:style>
    <style:style style:name="P284" style:family="paragraph" style:parent-style-name="Standard">
      <style:paragraph-properties fo:margin-left="2.776cm" fo:margin-right="-0.035cm" fo:line-height="0.564cm" fo:text-indent="0.462cm" style:auto-text-indent="false" style:text-autospace="none"/>
    </style:style>
    <style:style style:name="P285" style:family="paragraph" style:parent-style-name="Standard">
      <style:paragraph-properties fo:margin-left="3.226cm" fo:margin-right="9.299cm" fo:margin-top="0.021cm" fo:margin-bottom="0cm" loext:contextual-spacing="false" fo:line-height="0.596cm" fo:text-align="justify" style:justify-single-word="false" fo:text-indent="-0.229cm" style:auto-text-indent="false" style:text-autospace="none"/>
    </style:style>
    <style:style style:name="P286" style:family="paragraph" style:parent-style-name="Standard">
      <style:paragraph-properties fo:margin-left="3.235cm" fo:margin-right="-0.048cm" fo:line-height="0.596cm" fo:text-indent="-3.027cm" style:auto-text-indent="false" style:text-autospace="none">
        <style:tab-stops>
          <style:tab-stop style:position="2.752cm"/>
        </style:tab-stops>
      </style:paragraph-properties>
    </style:style>
    <style:style style:name="P287" style:family="paragraph" style:parent-style-name="Standard">
      <style:paragraph-properties fo:margin-left="3.23cm" fo:margin-right="-0.048cm" fo:margin-top="0.146cm" fo:margin-bottom="0cm" loext:contextual-spacing="false" fo:line-height="83%" fo:text-indent="0cm" style:auto-text-indent="false" style:text-autospace="none">
        <style:tab-stops>
          <style:tab-stop style:position="2.752cm"/>
        </style:tab-stops>
      </style:paragraph-properties>
    </style:style>
    <style:style style:name="P288" style:family="paragraph" style:parent-style-name="Standard">
      <style:paragraph-properties fo:margin-left="2.769cm" fo:margin-right="-0.513cm" fo:margin-top="0.146cm" fo:margin-bottom="0cm" loext:contextual-spacing="false" fo:line-height="83%" fo:text-indent="0.459cm" style:auto-text-indent="false" style:text-autospace="none">
        <style:tab-stops>
          <style:tab-stop style:position="2.752cm"/>
        </style:tab-stops>
      </style:paragraph-properties>
    </style:style>
    <style:style style:name="P289" style:family="paragraph" style:parent-style-name="Standard">
      <style:paragraph-properties fo:margin-left="3.247cm" fo:margin-right="-0.095cm" fo:margin-top="0.146cm" fo:margin-bottom="0cm" loext:contextual-spacing="false" fo:line-height="83%" fo:text-indent="-3.044cm" style:auto-text-indent="false" style:text-autospace="none"/>
    </style:style>
    <style:style style:name="P290" style:family="paragraph" style:parent-style-name="Standard">
      <style:paragraph-properties fo:margin-left="2.633cm" fo:margin-right="-0.409cm" fo:margin-top="0.146cm" fo:margin-bottom="0cm" loext:contextual-spacing="false" fo:line-height="83%" fo:text-indent="0.459cm" style:auto-text-indent="false" style:text-autospace="none"/>
      <style:text-properties fo:color="#000000" style:text-position="-7% 100%" style:font-name="標楷體" fo:font-size="13pt" style:letter-kerning="true" style:font-name-asian="標楷體" style:font-size-asian="13pt" style:font-name-complex="標楷體" style:font-size-complex="13pt"/>
    </style:style>
    <style:style style:name="P291" style:family="paragraph" style:parent-style-name="Standard">
      <style:paragraph-properties fo:margin-left="2.776cm" fo:margin-right="-0.035cm" fo:line-height="0.6cm" fo:text-indent="0.229cm" style:auto-text-indent="false" style:text-autospace="none"/>
      <style:text-properties fo:color="#000000" style:text-position="-7% 100%" style:font-name="標楷體" fo:font-size="13pt" style:letter-kerning="true" style:font-name-asian="標楷體" style:font-size-asian="13pt" style:font-name-complex="標楷體" style:font-size-complex="13pt"/>
    </style:style>
    <style:style style:name="P292" style:family="paragraph" style:parent-style-name="Standard" style:master-page-name="Standard">
      <style:paragraph-properties fo:text-align="center" style:justify-single-word="false" style:page-number="auto"/>
      <style:text-properties fo:color="#ff0000" style:font-name="標楷體" fo:font-size="18pt" fo:font-weight="bold" style:font-name-asian="標楷體" style:font-size-asian="18pt" style:font-weight-asian="bold" style:font-name-complex="標楷體" style:font-size-complex="18pt"/>
    </style:style>
    <style:style style:name="P293" style:family="paragraph" style:parent-style-name="問候">
      <style:paragraph-properties fo:margin-left="3.247cm" fo:margin-right="0cm" fo:text-indent="-3.247cm" style:auto-text-indent="false"/>
    </style:style>
    <style:style style:name="P294" style:family="paragraph" style:parent-style-name="問候">
      <style:paragraph-properties fo:margin-left="3.21cm" fo:margin-right="0cm" fo:text-indent="-3.21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3pt" fo:font-weight="bold" style:letter-kerning="true" style:font-name-asian="標楷體" style:font-size-asian="13pt" style:font-weight-asian="bold" style:font-name-complex="標楷體" style:font-size-complex="13pt"/>
    </style:style>
    <style:style style:name="T3" style:family="text">
      <style:text-properties style:font-name="標楷體" fo:font-size="13pt" fo:letter-spacing="-0.115cm" fo:font-weight="bold" style:letter-kerning="true" style:font-name-asian="標楷體" style:font-size-asian="13pt" style:font-weight-asian="bold" style:font-name-complex="標楷體" style:font-size-complex="13pt"/>
    </style:style>
    <style:style style:name="T4" style:family="text">
      <style:text-properties style:font-name="標楷體" fo:font-size="13pt" fo:letter-spacing="-0.115cm" style:letter-kerning="true" style:font-name-asian="標楷體" style:font-size-asian="13pt" style:font-name-complex="標楷體" style:font-size-complex="13pt"/>
    </style:style>
    <style:style style:name="T5" style:family="text">
      <style:text-properties style:font-name="標楷體" fo:font-size="13pt" style:letter-kerning="true" style:font-name-asian="標楷體" style:font-size-asian="13pt" style:font-name-complex="標楷體" style:font-size-complex="13pt"/>
    </style:style>
    <style:style style:name="T6" style:family="text">
      <style:text-properties style:font-name="標楷體" fo:font-size="13pt" style:letter-kerning="true" style:font-name-asian="標楷體" style:font-size-asian="13pt" style:font-name-complex="標楷體" style:font-size-complex="13pt"/>
    </style:style>
    <style:style style:name="T7" style:family="text">
      <style:text-properties style:font-name="標楷體" fo:font-size="13pt" fo:letter-spacing="-0.002cm" style:letter-kerning="true" style:font-name-asian="標楷體" style:font-size-asian="13pt" style:font-name-complex="標楷體" style:font-size-complex="13pt"/>
    </style:style>
    <style:style style:name="T8" style:family="text">
      <style:text-properties style:font-name="標楷體" fo:font-size="13pt" fo:letter-spacing="0.002cm" style:letter-kerning="true" style:font-name-asian="標楷體" style:font-size-asian="13pt" style:font-name-complex="標楷體" style:font-size-complex="13pt"/>
    </style:style>
    <style:style style:name="T9" style:family="text">
      <style:text-properties style:font-name="標楷體" fo:font-size="13pt" fo:letter-spacing="-0.113cm" style:letter-kerning="true" style:font-name-asian="標楷體" style:font-size-asian="13pt" style:font-name-complex="標楷體" style:font-size-complex="13pt"/>
    </style:style>
    <style:style style:name="T10" style:family="text">
      <style:text-properties style:font-name="標楷體" fo:font-size="13pt" fo:letter-spacing="-0.116cm" style:letter-kerning="true" style:font-name-asian="標楷體" style:font-size-asian="13pt" style:font-name-complex="標楷體" style:font-size-complex="13pt"/>
    </style:style>
    <style:style style:name="T11" style:family="text">
      <style:text-properties style:font-name-complex="標楷體"/>
    </style:style>
    <style:style style:name="T12" style:family="text">
      <style:text-properties style:font-name-complex="標楷體"/>
    </style:style>
    <style:style style:name="T13" style:family="text">
      <style:text-properties fo:font-size="13pt" style:letter-kerning="true" style:font-name-asian="標楷體" style:font-size-asian="13pt" style:font-size-complex="13pt"/>
    </style:style>
    <style:style style:name="T14" style:family="text">
      <style:text-properties fo:font-size="13pt" fo:letter-spacing="-0.004cm" style:letter-kerning="true" style:font-name-asian="標楷體" style:font-size-asian="13pt" style:font-size-complex="13pt"/>
    </style:style>
    <style:style style:name="T15" style:family="text">
      <style:text-properties style:letter-kerning="true"/>
    </style:style>
    <style:style style:name="T16" style:family="text">
      <style:text-properties fo:color="#0000ff"/>
    </style:style>
    <style:style style:name="T17" style:family="text">
      <style:text-properties fo:color="#0000ff"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8" style:family="text">
      <style:text-properties fo:color="#0000ff" style:font-name="標楷體" fo:font-size="13pt" style:letter-kerning="true" style:font-name-asian="標楷體" style:font-size-asian="13pt" style:font-name-complex="標楷體" style:font-size-complex="13pt"/>
    </style:style>
    <style:style style:name="T19" style:family="text">
      <style:text-properties fo:color="#0000ff" style:font-name="標楷體" fo:font-size="13pt" style:letter-kerning="true" style:font-name-asian="標楷體" style:font-size-asian="13pt" style:font-name-complex="標楷體" style:font-size-complex="13pt"/>
    </style:style>
    <style:style style:name="T20" style:family="text">
      <style:text-properties fo:color="#0000ff" fo:font-size="13pt" style:text-underline-style="solid" style:text-underline-width="auto" style:text-underline-color="font-color" style:letter-kerning="true" style:font-name-asian="Times New Roman" style:font-size-asian="13pt" style:font-size-complex="13pt"/>
    </style:style>
    <style:style style:name="T21" style:family="text">
      <style:text-properties fo:color="#0000ff" fo:font-size="13pt" style:text-underline-style="solid" style:text-underline-width="auto" style:text-underline-color="font-color" style:letter-kerning="true" style:font-name-asian="Times New Roman" style:font-size-asian="13pt" style:font-size-complex="13pt"/>
    </style:style>
    <style:style style:name="T22" style:family="text">
      <style:text-properties fo:color="#0000ff" fo:font-size="13pt" style:text-underline-style="solid" style:text-underline-width="auto" style:text-underline-color="font-color" style:letter-kerning="true" style:font-name-asian="標楷體" style:font-size-asian="13pt" style:font-size-complex="13pt"/>
    </style:style>
    <style:style style:name="T23" style:family="text">
      <style:text-properties fo:color="#0000ff" fo:font-size="13pt" style:text-underline-style="solid" style:text-underline-width="auto" style:text-underline-color="font-color" style:letter-kerning="true" style:font-name-asian="標楷體" style:font-size-asian="13pt" style:font-size-complex="13pt"/>
    </style:style>
    <style:style style:name="T24" style:family="text">
      <style:text-properties fo:color="#0000ff" fo:font-size="13pt" fo:letter-spacing="-0.002cm" style:text-underline-style="solid" style:text-underline-width="auto" style:text-underline-color="font-color" style:letter-kerning="true" style:font-name-asian="標楷體" style:font-size-asian="13pt" style:font-size-complex="13pt"/>
    </style:style>
    <style:style style:name="T25" style:family="text">
      <style:text-properties fo:color="#0000ff" fo:font-size="13pt" fo:letter-spacing="-0.002cm" style:text-underline-style="solid" style:text-underline-width="auto" style:text-underline-color="font-color" style:letter-kerning="true" style:font-name-asian="標楷體" style:font-size-asian="13pt" style:font-size-complex="13pt"/>
    </style:style>
    <style:style style:name="T26" style:family="text">
      <style:text-properties fo:color="#0000ff" fo:font-size="13pt" fo:letter-spacing="-0.002cm" style:text-underline-style="solid" style:text-underline-width="auto" style:text-underline-color="font-color" style:letter-kerning="true" style:font-name-asian="Times New Roman" style:font-size-asian="13pt" style:font-size-complex="13pt"/>
    </style:style>
    <style:style style:name="T27" style:family="text">
      <style:text-properties fo:color="#0000ff" fo:font-size="13pt" fo:letter-spacing="-0.002cm" style:letter-kerning="true" style:font-name-asian="標楷體" style:font-size-asian="13pt" style:font-size-complex="13pt"/>
    </style:style>
    <style:style style:name="T28" style:family="text">
      <style:text-properties fo:color="#0000ff" fo:font-size="13pt" fo:letter-spacing="-0.018cm" style:text-underline-style="solid" style:text-underline-width="auto" style:text-underline-color="font-color" style:letter-kerning="true" style:font-name-asian="標楷體" style:font-size-asian="13pt" style:font-size-complex="13pt"/>
    </style:style>
    <style:style style:name="T29" style:family="text">
      <style:text-properties fo:color="#0000ff" fo:font-size="13pt" fo:letter-spacing="-0.018cm" style:text-underline-style="solid" style:text-underline-width="auto" style:text-underline-color="font-color" style:letter-kerning="true" style:font-name-asian="標楷體" style:font-size-asian="13pt" style:font-size-complex="13pt"/>
    </style:style>
    <style:style style:name="T30" style:family="text">
      <style:text-properties fo:color="#0000ff" fo:font-size="13pt" fo:letter-spacing="-0.004cm" style:text-underline-style="solid" style:text-underline-width="auto" style:text-underline-color="font-color" style:letter-kerning="true" style:font-name-asian="標楷體" style:font-size-asian="13pt" style:font-size-complex="13pt"/>
    </style:style>
    <style:style style:name="T31" style:family="text">
      <style:text-properties fo:color="#0000ff" fo:font-size="13pt" fo:letter-spacing="-0.004cm" style:text-underline-style="solid" style:text-underline-width="auto" style:text-underline-color="font-color" style:letter-kerning="true" style:font-name-asian="標楷體" style:font-size-asian="13pt" style:font-size-complex="13pt"/>
    </style:style>
    <style:style style:name="T32" style:family="text">
      <style:text-properties fo:color="#0000ff" fo:font-size="13pt" fo:letter-spacing="-0.004cm" style:letter-kerning="true" style:font-name-asian="標楷體" style:font-size-asian="13pt" style:font-size-complex="13pt"/>
    </style:style>
    <style:style style:name="T33" style:family="text">
      <style:text-properties fo:color="#0000ff" fo:font-size="13pt" style:letter-kerning="true" style:font-name-asian="標楷體" style:font-size-asian="13pt" style:font-size-complex="13pt"/>
    </style:style>
    <style:style style:name="T34" style:family="text">
      <style:text-properties fo:color="#0000ff" fo:font-size="13pt" fo:letter-spacing="-0.016cm" style:text-underline-style="solid" style:text-underline-width="auto" style:text-underline-color="font-color" style:letter-kerning="true" style:font-name-asian="標楷體" style:font-size-asian="13pt" style:font-size-complex="13pt"/>
    </style:style>
    <style:style style:name="T35" style:family="text">
      <style:text-properties fo:color="#0000ff" fo:font-size="13pt" fo:letter-spacing="0.016cm" style:text-underline-style="solid" style:text-underline-width="auto" style:text-underline-color="font-color" style:letter-kerning="true" style:font-name-asian="標楷體" style:font-size-asian="13pt" style:font-size-complex="13pt"/>
    </style:style>
    <style:style style:name="T36" style:family="text">
      <style:text-properties fo:color="#0000ff" fo:font-size="13pt" fo:letter-spacing="0.016cm" style:text-underline-style="solid" style:text-underline-width="auto" style:text-underline-color="font-color" style:letter-kerning="true" style:font-name-asian="標楷體" style:font-size-asian="13pt" style:font-size-complex="13pt"/>
    </style:style>
    <style:style style:name="T37" style:family="text">
      <style:text-properties fo:color="#0000ff" fo:font-size="13pt" fo:letter-spacing="0.016cm" style:letter-kerning="true" style:font-name-asian="標楷體" style:font-size-asian="13pt" style:font-size-complex="13pt"/>
    </style:style>
    <style:style style:name="T38" style:family="text">
      <style:text-properties fo:color="#0000ff" style:text-position="-7% 1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39" style:family="text">
      <style:text-properties fo:color="#0000ff" style:text-position="-7% 100%" style:font-name="標楷體" fo:font-size="13pt" style:letter-kerning="true" style:font-name-asian="標楷體" style:font-size-asian="13pt" style:font-name-complex="標楷體" style:font-size-complex="13pt"/>
    </style:style>
    <style:style style:name="T40" style:family="text">
      <style:text-properties fo:color="#0000ff" style:text-position="-7% 100%" style:font-name="標楷體" fo:font-size="13pt" style:letter-kerning="true" style:font-name-asian="標楷體" style:font-size-asian="13pt" style:font-name-complex="標楷體" style:font-size-complex="13pt"/>
    </style:style>
    <style:style style:name="T41" style:family="text">
      <style:text-properties fo:color="#0000ff" style:text-position="-7% 100%" fo:font-size="13pt" style:text-underline-style="solid" style:text-underline-width="auto" style:text-underline-color="font-color" style:letter-kerning="true" style:font-name-asian="Times New Roman" style:font-size-asian="13pt" style:font-size-complex="13pt"/>
    </style:style>
    <style:style style:name="T42" style:family="text">
      <style:text-properties fo:color="#0000ff" style:text-position="-7% 100%" fo:font-size="13pt" style:text-underline-style="solid" style:text-underline-width="auto" style:text-underline-color="font-color" style:letter-kerning="true" style:font-name-asian="標楷體" style:font-size-asian="13pt" style:font-size-complex="13pt"/>
    </style:style>
    <style:style style:name="T43" style:family="text">
      <style:text-properties fo:color="#0000ff" style:text-position="-7% 100%" fo:font-size="13pt" style:text-underline-style="solid" style:text-underline-width="auto" style:text-underline-color="font-color" style:letter-kerning="true" style:font-name-asian="標楷體" style:font-size-asian="13pt" style:font-size-complex="13pt"/>
    </style:style>
    <style:style style:name="T44" style:family="text">
      <style:text-properties fo:color="#0000ff" style:text-position="-7% 100%" fo:font-size="13pt" fo:letter-spacing="-0.002cm" style:text-underline-style="solid" style:text-underline-width="auto" style:text-underline-color="font-color" style:letter-kerning="true" style:font-name-asian="標楷體" style:font-size-asian="13pt" style:font-size-complex="13pt"/>
    </style:style>
    <style:style style:name="T45" style:family="text">
      <style:text-properties fo:color="#0000ff" style:text-position="-7% 100%" fo:font-size="13pt" fo:letter-spacing="-0.004cm" style:text-underline-style="solid" style:text-underline-width="auto" style:text-underline-color="font-color" style:letter-kerning="true" style:font-name-asian="標楷體" style:font-size-asian="13pt" style:font-size-complex="13pt"/>
    </style:style>
    <style:style style:name="T46" style:family="text">
      <style:text-properties fo:color="#0000ff" fo:letter-spacing="-0.004cm" style:text-underline-style="solid" style:text-underline-width="auto" style:text-underline-color="font-color"/>
    </style:style>
    <style:style style:name="T47" style:family="text">
      <style:text-properties fo:color="#0000ff" style:text-underline-style="solid" style:text-underline-width="auto" style:text-underline-color="font-color"/>
    </style:style>
    <style:style style:name="T48" style:family="text">
      <style:text-properties fo:color="#0000ff" style:text-underline-style="solid" style:text-underline-width="auto" style:text-underline-color="font-color"/>
    </style:style>
    <style:style style:name="T49" style:family="text">
      <style:text-properties fo:letter-spacing="-0.002cm"/>
    </style:style>
    <style:style style:name="T50" style:family="text">
      <style:text-properties fo:color="#000000" style:font-name="標楷體" fo:font-size="13pt" style:letter-kerning="true" style:font-name-asian="標楷體" style:font-size-asian="13pt" style:font-name-complex="標楷體" style:font-size-complex="13pt"/>
    </style:style>
    <style:style style:name="T51" style:family="text">
      <style:text-properties fo:color="#000000" style:font-name="標楷體" fo:font-size="13pt" style:letter-kerning="true" style:font-name-asian="標楷體" style:font-size-asian="13pt" style:font-name-complex="標楷體" style:font-size-complex="13pt"/>
    </style:style>
    <style:style style:name="T52" style:family="text">
      <style:text-properties fo:color="#000000" style:font-name="標楷體" fo:font-size="13pt" fo:letter-spacing="-0.055cm" style:letter-kerning="true" style:font-name-asian="標楷體" style:font-size-asian="13pt" style:font-name-complex="標楷體" style:font-size-complex="13pt"/>
    </style:style>
    <style:style style:name="T53" style:family="text">
      <style:text-properties fo:color="#000000" style:font-name="標楷體" fo:font-size="13pt" fo:letter-spacing="-0.002cm" style:letter-kerning="true" style:font-name-asian="標楷體" style:font-size-asian="13pt" style:font-name-complex="標楷體" style:font-size-complex="13pt"/>
    </style:style>
    <style:style style:name="T54" style:family="text">
      <style:text-properties fo:color="#000000" style:font-name="標楷體" fo:font-size="13pt" fo:letter-spacing="-0.004cm" style:letter-kerning="true" style:font-name-asian="標楷體" style:font-size-asian="13pt" style:font-name-complex="標楷體" style:font-size-complex="13pt"/>
    </style:style>
    <style:style style:name="T55" style:family="text">
      <style:text-properties fo:color="#000000" style:font-name="標楷體" fo:font-size="13pt" fo:letter-spacing="-0.056cm" style:letter-kerning="true" style:font-name-asian="標楷體" style:font-size-asian="13pt" style:font-name-complex="標楷體" style:font-size-complex="13pt"/>
    </style:style>
    <style:style style:name="T56" style:family="text">
      <style:text-properties fo:color="#000000" style:font-name="標楷體" fo:font-size="13pt" fo:letter-spacing="-0.109cm" style:letter-kerning="true" style:font-name-asian="標楷體" style:font-size-asian="13pt" style:font-name-complex="標楷體" style:font-size-complex="13pt"/>
    </style:style>
    <style:style style:name="T57" style:family="text">
      <style:text-properties fo:color="#000000" style:font-name="標楷體" fo:font-size="13pt" fo:letter-spacing="-0.018cm" style:letter-kerning="true" style:font-name-asian="標楷體" style:font-size-asian="13pt" style:font-name-complex="標楷體" style:font-size-complex="13pt"/>
    </style:style>
    <style:style style:name="T58" style:family="text">
      <style:text-properties fo:color="#000000" style:font-name="標楷體" fo:font-size="13pt" fo:letter-spacing="0.002cm" style:letter-kerning="true" style:font-name-asian="標楷體" style:font-size-asian="13pt" style:font-name-complex="標楷體" style:font-size-complex="13pt"/>
    </style:style>
    <style:style style:name="T59" style:family="text">
      <style:text-properties fo:color="#000000" style:font-name="標楷體" fo:font-size="13pt" fo:letter-spacing="0.002cm" style:letter-kerning="true" style:font-name-asian="標楷體" style:font-size-asian="13pt" style:font-name-complex="標楷體" style:font-size-complex="13pt"/>
    </style:style>
    <style:style style:name="T60" style:family="text">
      <style:text-properties fo:color="#000000" style:font-name="標楷體" fo:font-size="13pt" fo:letter-spacing="0.002cm" fo:font-weight="bold" style:letter-kerning="true" style:font-name-asian="標楷體" style:font-size-asian="13pt" style:font-weight-asian="bold" style:font-name-complex="標楷體" style:font-size-complex="13pt"/>
    </style:style>
    <style:style style:name="T61" style:family="text">
      <style:text-properties fo:color="#000000" style:font-name="標楷體" fo:font-size="13pt" fo:letter-spacing="-0.113cm" style:letter-kerning="true" style:font-name-asian="標楷體" style:font-size-asian="13pt" style:font-name-complex="標楷體" style:font-size-complex="13pt"/>
    </style:style>
    <style:style style:name="T62" style:family="text">
      <style:text-properties fo:color="#000000" style:font-name="標楷體" fo:font-size="13pt" fo:letter-spacing="-0.035cm" style:letter-kerning="true" style:font-name-asian="標楷體" style:font-size-asian="13pt" style:font-name-complex="標楷體" style:font-size-complex="13pt"/>
    </style:style>
    <style:style style:name="T63" style:family="text">
      <style:text-properties fo:color="#000000" style:font-name="標楷體" fo:font-size="13pt" fo:letter-spacing="-0.039cm" style:letter-kerning="true" style:font-name-asian="標楷體" style:font-size-asian="13pt" style:font-name-complex="標楷體" style:font-size-complex="13pt"/>
    </style:style>
    <style:style style:name="T64" style:family="text">
      <style:text-properties fo:color="#000000" style:font-name="標楷體" fo:font-size="13pt" fo:letter-spacing="-0.034cm" style:letter-kerning="true" style:font-name-asian="標楷體" style:font-size-asian="13pt" style:font-name-complex="標楷體" style:font-size-complex="13pt"/>
    </style:style>
    <style:style style:name="T65" style:family="text">
      <style:text-properties fo:color="#000000" style:font-name="標楷體" fo:font-size="13pt" fo:font-weight="bold" style:letter-kerning="true" style:font-name-asian="標楷體" style:font-size-asian="13pt" style:font-weight-asian="bold" style:font-name-complex="標楷體" style:font-size-complex="13pt"/>
    </style:style>
    <style:style style:name="T66" style:family="text">
      <style:text-properties fo:color="#000000" style:font-name="標楷體" fo:font-size="13pt" fo:font-weight="bold" style:letter-kerning="true" style:font-name-asian="標楷體" style:font-size-asian="13pt" style:font-weight-asian="bold" style:font-name-complex="標楷體" style:font-size-complex="13pt"/>
    </style:style>
    <style:style style:name="T67" style:family="text">
      <style:text-properties fo:color="#000000" style:font-name="標楷體" fo:font-size="13pt" fo:letter-spacing="-0.115cm" fo:font-weight="bold" style:letter-kerning="true" style:font-name-asian="標楷體" style:font-size-asian="13pt" style:font-weight-asian="bold" style:font-name-complex="標楷體" style:font-size-complex="13pt"/>
    </style:style>
    <style:style style:name="T68" style:family="text">
      <style:text-properties fo:color="#000000" style:font-name="標楷體" fo:font-size="13pt" fo:letter-spacing="-0.115cm" style:letter-kerning="true" style:font-name-asian="標楷體" style:font-size-asian="13pt" style:font-name-complex="標楷體" style:font-size-complex="13pt"/>
    </style:style>
    <style:style style:name="T69" style:family="text">
      <style:text-properties fo:color="#000000" style:font-name="標楷體" fo:font-size="13pt" fo:letter-spacing="-0.041cm" style:letter-kerning="true" style:font-name-asian="標楷體" style:font-size-asian="13pt" style:font-name-complex="標楷體" style:font-size-complex="13pt"/>
    </style:style>
    <style:style style:name="T70" style:family="text">
      <style:text-properties fo:color="#000000" style:font-name="標楷體" fo:font-size="13pt" fo:letter-spacing="-0.03cm" style:letter-kerning="true" style:font-name-asian="標楷體" style:font-size-asian="13pt" style:font-name-complex="標楷體" style:font-size-complex="13pt"/>
    </style:style>
    <style:style style:name="T71" style:family="text">
      <style:text-properties fo:color="#000000" style:font-name="標楷體" fo:font-size="13pt" fo:letter-spacing="-0.028cm" style:letter-kerning="true" style:font-name-asian="標楷體" style:font-size-asian="13pt" style:font-name-complex="標楷體" style:font-size-complex="13pt"/>
    </style:style>
    <style:style style:name="T72" style:family="text">
      <style:text-properties fo:color="#000000" style:font-name="標楷體" fo:font-size="13pt" fo:letter-spacing="-0.111cm" style:letter-kerning="true" style:font-name-asian="標楷體" style:font-size-asian="13pt" style:font-name-complex="標楷體" style:font-size-complex="13pt"/>
    </style:style>
    <style:style style:name="T73" style:family="text">
      <style:text-properties fo:color="#000000" style:font-name="標楷體" fo:font-size="13pt" fo:letter-spacing="-0.06cm" style:letter-kerning="true" style:font-name-asian="標楷體" style:font-size-asian="13pt" style:font-name-complex="標楷體" style:font-size-complex="13pt"/>
    </style:style>
    <style:style style:name="T74" style:family="text">
      <style:text-properties fo:color="#000000" style:font-name="標楷體" fo:font-size="13pt" fo:letter-spacing="-0.021cm" style:letter-kerning="true" style:font-name-asian="標楷體" style:font-size-asian="13pt" style:font-name-complex="標楷體" style:font-size-complex="13pt"/>
    </style:style>
    <style:style style:name="T75" style:family="text">
      <style:text-properties fo:color="#000000" style:font-name="標楷體" fo:font-size="13pt" fo:letter-spacing="-0.025cm" style:letter-kerning="true" style:font-name-asian="標楷體" style:font-size-asian="13pt" style:font-name-complex="標楷體" style:font-size-complex="13pt"/>
    </style:style>
    <style:style style:name="T76" style:family="text">
      <style:text-properties fo:color="#000000" style:font-name="標楷體" fo:font-size="13pt" fo:letter-spacing="-0.023cm" style:letter-kerning="true" style:font-name-asian="標楷體" style:font-size-asian="13pt" style:font-name-complex="標楷體" style:font-size-complex="13pt"/>
    </style:style>
    <style:style style:name="T77" style:family="text">
      <style:text-properties fo:color="#000000" style:font-name="標楷體" fo:font-size="13pt" fo:letter-spacing="-0.058cm" style:letter-kerning="true" style:font-name-asian="標楷體" style:font-size-asian="13pt" style:font-name-complex="標楷體" style:font-size-complex="13pt"/>
    </style:style>
    <style:style style:name="T78" style:family="text">
      <style:text-properties fo:color="#000000" style:font-name="標楷體" fo:font-size="13pt" fo:letter-spacing="-0.042cm" style:letter-kerning="true" style:font-name-asian="標楷體" style:font-size-asian="13pt" style:font-name-complex="標楷體" style:font-size-complex="13pt"/>
    </style:style>
    <style:style style:name="T79"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80" style:family="text">
      <style:text-properties fo:color="#000000" style:font-name="標楷體" fo:font-size="13pt" fo:letter-spacing="-0.009cm" style:letter-kerning="true" style:font-name-asian="標楷體" style:font-size-asian="13pt" style:font-name-complex="標楷體" style:font-size-complex="13pt"/>
    </style:style>
    <style:style style:name="T81" style:family="text">
      <style:text-properties fo:color="#000000" style:font-name="標楷體" fo:font-size="13pt" fo:letter-spacing="-0.011cm" style:letter-kerning="true" style:font-name-asian="標楷體" style:font-size-asian="13pt" style:font-name-complex="標楷體" style:font-size-complex="13pt"/>
    </style:style>
    <style:style style:name="T82" style:family="text">
      <style:text-properties fo:color="#000000" style:font-name="標楷體" fo:font-size="13pt" fo:letter-spacing="-0.019cm" style:letter-kerning="true" style:font-name-asian="標楷體" style:font-size-asian="13pt" style:font-name-complex="標楷體" style:font-size-complex="13pt"/>
    </style:style>
    <style:style style:name="T83" style:family="text">
      <style:text-properties fo:color="#000000" style:font-name="標楷體" fo:font-size="13pt" fo:letter-spacing="-0.032cm" style:letter-kerning="true" style:font-name-asian="標楷體" style:font-size-asian="13pt" style:font-name-complex="標楷體" style:font-size-complex="13pt"/>
    </style:style>
    <style:style style:name="T84" style:family="text">
      <style:text-properties fo:color="#000000" style:font-name="標楷體" fo:font-size="13pt" fo:letter-spacing="-0.065cm" style:letter-kerning="true" style:font-name-asian="標楷體" style:font-size-asian="13pt" style:font-name-complex="標楷體" style:font-size-complex="13pt"/>
    </style:style>
    <style:style style:name="T85" style:family="text">
      <style:text-properties fo:color="#000000" style:font-name="標楷體" fo:font-size="13pt" fo:letter-spacing="-0.067cm" style:letter-kerning="true" style:font-name-asian="標楷體" style:font-size-asian="13pt" style:font-name-complex="標楷體" style:font-size-complex="13pt"/>
    </style:style>
    <style:style style:name="T86" style:family="text">
      <style:text-properties fo:color="#000000" style:font-name="標楷體" fo:font-size="13pt" fo:letter-spacing="-0.074cm" style:letter-kerning="true" style:font-name-asian="標楷體" style:font-size-asian="13pt" style:font-name-complex="標楷體" style:font-size-complex="13pt"/>
    </style:style>
    <style:style style:name="T87" style:family="text">
      <style:text-properties fo:color="#000000" style:font-name="標楷體" fo:font-size="13pt" fo:letter-spacing="-0.116cm" style:letter-kerning="true" style:font-name-asian="標楷體" style:font-size-asian="13pt" style:font-name-complex="標楷體" style:font-size-complex="13pt"/>
    </style:style>
    <style:style style:name="T88" style:family="text">
      <style:text-properties fo:color="#000000" style:font-name="標楷體" fo:font-size="5pt" style:letter-kerning="true" style:font-name-asian="標楷體" style:font-size-asian="5pt" style:font-name-complex="標楷體" style:font-size-complex="5pt"/>
    </style:style>
    <style:style style:name="T89" style:family="text">
      <style:text-properties fo:color="#000000" fo:font-size="13pt" fo:letter-spacing="-0.004cm" style:letter-kerning="true" style:font-name-asian="標楷體" style:font-size-asian="13pt" style:font-size-complex="13pt"/>
    </style:style>
    <style:style style:name="T90" style:family="text">
      <style:text-properties fo:color="#000000" fo:font-size="13pt" style:letter-kerning="true" style:font-name-asian="標楷體" style:font-size-asian="13pt" style:font-size-complex="13pt"/>
    </style:style>
    <style:style style:name="T91" style:family="text">
      <style:text-properties fo:color="#000000" fo:font-size="13pt" style:letter-kerning="true" style:font-name-asian="標楷體" style:font-size-asian="13pt" style:font-size-complex="13pt"/>
    </style:style>
    <style:style style:name="T92" style:family="text">
      <style:text-properties fo:color="#000000" fo:font-size="13pt" fo:letter-spacing="-0.002cm" style:letter-kerning="true" style:font-name-asian="標楷體" style:font-size-asian="13pt" style:font-size-complex="13pt"/>
    </style:style>
    <style:style style:name="T93" style:family="text">
      <style:text-properties fo:color="#000000" style:text-position="-3% 100%" style:font-name="標楷體" fo:font-size="13pt" style:letter-kerning="true" style:font-name-asian="標楷體" style:font-size-asian="13pt" style:font-name-complex="標楷體" style:font-size-complex="13pt"/>
    </style:style>
    <style:style style:name="T94" style:family="text">
      <style:text-properties fo:color="#000000" style:text-position="-3% 100%" style:font-name="標楷體" fo:font-size="13pt" style:letter-kerning="true" style:font-name-asian="標楷體" style:font-size-asian="13pt" style:font-name-complex="標楷體" style:font-size-complex="13pt"/>
    </style:style>
    <style:style style:name="T95" style:family="text">
      <style:text-properties fo:color="#000000" style:text-position="-3% 100%" style:font-name="標楷體" fo:font-size="13pt" fo:letter-spacing="-0.004cm" style:letter-kerning="true" style:font-name-asian="標楷體" style:font-size-asian="13pt" style:font-name-complex="標楷體" style:font-size-complex="13pt"/>
    </style:style>
    <style:style style:name="T96" style:family="text">
      <style:text-properties fo:color="#000000" style:text-position="-3% 100%" style:font-name="標楷體" fo:font-size="13pt" fo:letter-spacing="-0.002cm" style:letter-kerning="true" style:font-name-asian="標楷體" style:font-size-asian="13pt" style:font-name-complex="標楷體" style:font-size-complex="13pt"/>
    </style:style>
    <style:style style:name="T97" style:family="text">
      <style:text-properties fo:color="#000000" style:text-position="-3% 100%" style:font-name="標楷體" fo:font-size="13pt" fo:letter-spacing="-0.055cm" style:letter-kerning="true" style:font-name-asian="標楷體" style:font-size-asian="13pt" style:font-name-complex="標楷體" style:font-size-complex="13pt"/>
    </style:style>
    <style:style style:name="T98" style:family="text">
      <style:text-properties fo:color="#000000" style:text-position="-3% 100%" style:font-name="標楷體" fo:font-size="13pt" fo:letter-spacing="0.002cm" style:letter-kerning="true" style:font-name-asian="標楷體" style:font-size-asian="13pt" style:font-name-complex="標楷體" style:font-size-complex="13pt"/>
    </style:style>
    <style:style style:name="T99" style:family="text">
      <style:text-properties fo:color="#000000" style:text-position="-3% 100%" style:font-name="標楷體" fo:font-size="13pt" fo:letter-spacing="-0.113cm" style:letter-kerning="true" style:font-name-asian="標楷體" style:font-size-asian="13pt" style:font-name-complex="標楷體" style:font-size-complex="13pt"/>
    </style:style>
    <style:style style:name="T100" style:family="text">
      <style:text-properties fo:color="#000000" style:text-position="-3% 100%" style:font-name="標楷體" fo:font-size="13pt" fo:letter-spacing="-0.109cm" style:letter-kerning="true" style:font-name-asian="標楷體" style:font-size-asian="13pt" style:font-name-complex="標楷體" style:font-size-complex="13pt"/>
    </style:style>
    <style:style style:name="T101" style:family="text">
      <style:text-properties fo:color="#000000" style:text-position="-3% 100%" style:font-name="標楷體" fo:font-size="13pt" fo:letter-spacing="-0.039cm" style:letter-kerning="true" style:font-name-asian="標楷體" style:font-size-asian="13pt" style:font-name-complex="標楷體" style:font-size-complex="13pt"/>
    </style:style>
    <style:style style:name="T102" style:family="text">
      <style:text-properties fo:color="#000000" style:text-position="-3% 100%" style:font-name="標楷體" fo:font-size="13pt" fo:letter-spacing="-0.035cm" style:letter-kerning="true" style:font-name-asian="標楷體" style:font-size-asian="13pt" style:font-name-complex="標楷體" style:font-size-complex="13pt"/>
    </style:style>
    <style:style style:name="T103" style:family="text">
      <style:text-properties fo:color="#000000" style:text-position="-3% 100%" style:font-name="標楷體" fo:font-size="13pt" fo:letter-spacing="-0.041cm" style:letter-kerning="true" style:font-name-asian="標楷體" style:font-size-asian="13pt" style:font-name-complex="標楷體" style:font-size-complex="13pt"/>
    </style:style>
    <style:style style:name="T104" style:family="text">
      <style:text-properties fo:color="#000000" style:text-position="-3% 100%" fo:font-size="13pt" fo:letter-spacing="-0.004cm" style:letter-kerning="true" style:font-name-asian="標楷體" style:font-size-asian="13pt" style:font-size-complex="13pt"/>
    </style:style>
    <style:style style:name="T105" style:family="text">
      <style:text-properties fo:color="#000000" style:text-position="-3% 100%" fo:font-size="13pt" style:letter-kerning="true" style:font-name-asian="標楷體" style:font-size-asian="13pt" style:font-size-complex="13pt"/>
    </style:style>
    <style:style style:name="T106" style:family="text">
      <style:text-properties fo:color="#000000" style:text-position="-3% 100%" fo:font-size="13pt" style:letter-kerning="true" style:font-name-asian="標楷體" style:font-size-asian="13pt" style:font-size-complex="13pt"/>
    </style:style>
    <style:style style:name="T107" style:family="text">
      <style:text-properties fo:color="#000000" style:text-position="-7% 100%" style:font-name="標楷體" fo:font-size="13pt" style:letter-kerning="true" style:font-name-asian="標楷體" style:font-size-asian="13pt" style:font-name-complex="標楷體" style:font-size-complex="13pt"/>
    </style:style>
    <style:style style:name="T108" style:family="text">
      <style:text-properties fo:color="#000000" style:text-position="-7% 100%" style:font-name="標楷體" fo:font-size="13pt" style:letter-kerning="true" style:font-name-asian="標楷體" style:font-size-asian="13pt" style:font-name-complex="標楷體" style:font-size-complex="13pt"/>
    </style:style>
    <style:style style:name="T109" style:family="text">
      <style:text-properties fo:color="#000000" style:text-position="-7% 100%" style:font-name="標楷體" fo:font-size="13pt" fo:letter-spacing="-0.004cm" style:letter-kerning="true" style:font-name-asian="標楷體" style:font-size-asian="13pt" style:font-name-complex="標楷體" style:font-size-complex="13pt"/>
    </style:style>
    <style:style style:name="T110" style:family="text">
      <style:text-properties fo:color="#000000" style:text-position="-7% 100%" style:font-name="標楷體" fo:font-size="13pt" fo:letter-spacing="-0.002cm" style:letter-kerning="true" style:font-name-asian="標楷體" style:font-size-asian="13pt" style:font-name-complex="標楷體" style:font-size-complex="13pt"/>
    </style:style>
    <style:style style:name="T111" style:family="text">
      <style:text-properties fo:color="#000000" style:text-position="-7% 100%" style:font-name="標楷體" fo:font-size="13pt" fo:letter-spacing="-0.056cm" style:letter-kerning="true" style:font-name-asian="標楷體" style:font-size-asian="13pt" style:font-name-complex="標楷體" style:font-size-complex="13pt"/>
    </style:style>
    <style:style style:name="T112" style:family="text">
      <style:text-properties fo:color="#000000" style:text-position="-7% 100%" style:font-name="標楷體" fo:font-size="13pt" fo:letter-spacing="-0.055cm" style:letter-kerning="true" style:font-name-asian="標楷體" style:font-size-asian="13pt" style:font-name-complex="標楷體" style:font-size-complex="13pt"/>
    </style:style>
    <style:style style:name="T113" style:family="text">
      <style:text-properties fo:color="#000000" style:text-position="-7% 100%" style:font-name="標楷體" fo:font-size="13pt" fo:letter-spacing="-0.113cm" style:letter-kerning="true" style:font-name-asian="標楷體" style:font-size-asian="13pt" style:font-name-complex="標楷體" style:font-size-complex="13pt"/>
    </style:style>
    <style:style style:name="T114" style:family="text">
      <style:text-properties fo:color="#000000" style:text-position="-7% 100%" style:font-name="標楷體" fo:font-size="13pt" fo:letter-spacing="-0.115cm" style:letter-kerning="true" style:font-name-asian="標楷體" style:font-size-asian="13pt" style:font-name-complex="標楷體" style:font-size-complex="13pt"/>
    </style:style>
    <style:style style:name="T115" style:family="text">
      <style:text-properties fo:color="#000000" style:text-position="-7% 100%" style:font-name="標楷體" fo:font-size="13pt" fo:letter-spacing="-0.118cm" style:letter-kerning="true" style:font-name-asian="標楷體" style:font-size-asian="13pt" style:font-name-complex="標楷體" style:font-size-complex="13pt"/>
    </style:style>
    <style:style style:name="T116" style:family="text">
      <style:text-properties fo:color="#000000" style:text-position="-7% 100%" style:font-name="標楷體" fo:font-size="13pt" fo:letter-spacing="0.002cm" style:letter-kerning="true" style:font-name-asian="標楷體" style:font-size-asian="13pt" style:font-name-complex="標楷體" style:font-size-complex="13pt"/>
    </style:style>
    <style:style style:name="T117" style:family="text">
      <style:text-properties fo:color="#000000" style:text-position="-7% 100%" style:font-name="標楷體" fo:font-size="13pt" fo:letter-spacing="-0.039cm" style:letter-kerning="true" style:font-name-asian="標楷體" style:font-size-asian="13pt" style:font-name-complex="標楷體" style:font-size-complex="13pt"/>
    </style:style>
    <style:style style:name="T118" style:family="text">
      <style:text-properties fo:color="#000000" style:text-position="-7% 100%" style:font-name="標楷體" fo:font-size="13pt" fo:letter-spacing="-0.034cm" style:letter-kerning="true" style:font-name-asian="標楷體" style:font-size-asian="13pt" style:font-name-complex="標楷體" style:font-size-complex="13pt"/>
    </style:style>
    <style:style style:name="T119" style:family="text">
      <style:text-properties fo:color="#000000" style:text-position="-7% 100%" fo:font-size="13pt" fo:letter-spacing="-0.004cm" style:letter-kerning="true" style:font-name-asian="標楷體" style:font-size-asian="13pt" style:font-size-complex="13pt"/>
    </style:style>
    <style:style style:name="T120" style:family="text">
      <style:text-properties fo:color="#000000" style:text-position="-7% 100%" fo:font-size="13pt" style:letter-kerning="true" style:font-name-asian="標楷體" style:font-size-asian="13pt" style:font-size-complex="13pt"/>
    </style:style>
    <style:style style:name="T121" style:family="text">
      <style:text-properties fo:letter-spacing="-0.004cm" style:font-name-complex="標楷體"/>
    </style:style>
    <style:style style:name="T122" style:family="text">
      <style:text-properties fo:letter-spacing="-0.004cm" style:text-underline-style="solid" style:text-underline-width="auto" style:text-underline-color="font-color"/>
    </style:style>
    <style:style style:name="T123" style:family="text">
      <style:text-properties fo:letter-spacing="-0.055cm" style:font-name-complex="標楷體"/>
    </style:style>
    <style:style style:name="T124" style:family="text">
      <style:text-properties fo:letter-spacing="-0.055cm"/>
    </style:style>
    <style:style style:name="T125" style:family="text">
      <style:text-properties style:text-position="-3% 100%" style:font-name="標楷體" fo:font-size="13pt" style:letter-kerning="true" style:font-name-asian="標楷體" style:font-size-asian="13pt" style:font-name-complex="標楷體" style:font-size-complex="13pt"/>
    </style:style>
    <style:style style:name="T126" style:family="text">
      <style:text-properties style:text-position="-3% 100%" style:font-name="標楷體" fo:font-size="13pt" style:letter-kerning="true" style:font-name-asian="標楷體" style:font-size-asian="13pt" style:font-name-complex="標楷體" style:font-size-complex="13pt"/>
    </style:style>
    <style:style style:name="T127" style:family="text">
      <style:text-properties style:text-position="-3% 100%" style:font-name-complex="標楷體"/>
    </style:style>
    <style:style style:name="T128" style:family="text">
      <style:text-properties fo:letter-spacing="-0.056cm" style:font-name-complex="標楷體"/>
    </style:style>
    <style:style style:name="T129" style:family="text">
      <style:text-properties style:text-position="-7% 100%" style:font-name="標楷體" fo:font-size="13pt" style:letter-kerning="true" style:font-name-asian="標楷體" style:font-size-asian="13pt" style:font-name-complex="標楷體" style:font-size-complex="13pt"/>
    </style:style>
    <style:style style:name="T130" style:family="text">
      <style:text-properties style:text-position="-7% 100%" style:font-name="標楷體" fo:font-size="13pt" style:letter-kerning="true" style:font-name-asian="標楷體" style:font-size-asian="13pt" style:font-name-complex="標楷體" style:font-size-complex="13pt"/>
    </style:style>
    <style:style style:name="T131" style:family="text">
      <style:text-properties fo:letter-spacing="-0.035cm"/>
    </style:style>
    <style:style style:name="T132" style:family="text">
      <style:text-properties fo:letter-spacing="-0.039cm"/>
    </style:style>
    <style:style style:name="T133" style:family="text">
      <style:text-properties fo:letter-spacing="-0.041cm"/>
    </style:style>
    <style:style style:name="T134" style:family="text">
      <style:text-properties fo:letter-spacing="-0.058cm"/>
    </style:style>
    <style:style style:name="T135" style:family="text">
      <style:text-properties fo:letter-spacing="-0.042cm"/>
    </style:style>
    <style:style style:name="T136" style:family="text">
      <style:text-properties style:text-position="-11% 100%" style:text-underline-style="solid" style:text-underline-width="auto" style:text-underline-color="font-color"/>
    </style:style>
    <style:style style:name="T137" style:family="text">
      <style:text-properties style:text-position="-11% 100%" style:text-underline-style="solid" style:text-underline-width="auto" style:text-underline-color="font-color"/>
    </style:style>
    <style:style style:name="T138" style:family="text">
      <style:text-properties style:text-position="-11% 100%" fo:letter-spacing="-0.016cm" style:text-underline-style="solid" style:text-underline-width="auto" style:text-underline-color="font-color"/>
    </style:style>
    <style:style style:name="T139" style:family="text">
      <style:text-properties style:text-position="-11% 100%" fo:letter-spacing="-0.002cm" style:text-underline-style="solid" style:text-underline-width="auto" style:text-underline-color="font-color"/>
    </style:style>
    <style:style style:name="T140" style:family="text">
      <style:text-properties style:text-position="-11% 100%" fo:letter-spacing="-0.002cm"/>
    </style:style>
    <style:style style:name="T141" style:family="text">
      <style:text-properties style:text-position="-11%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2">中華民國58年8月5日行政院（58）台經字第6366號令</text:p>
      <text:p text:style-name="P1">修正發布水利法施行細則（非現行條文）</text:p>
      <text:p text:style-name="P2"/>
      <text:p text:style-name="P5"><text:span text:style-name="T2">第</text:span><text:span text:style-name="T3"> </text:span><text:span text:style-name="T2">一</text:span><text:span text:style-name="T3"> </text:span><text:span text:style-name="T2">章</text:span><text:span text:style-name="T3"> </text:span><text:span text:style-name="T2">總則</text:span></text:p>
      <text:p text:style-name="P6"><text:span text:style-name="T17">第</text:span><text:span text:style-name="T20"> </text:span><text:span text:style-name="T22"><text:tab/>1 </text:span><text:span text:style-name="T24"><text:s/></text:span><text:span text:style-name="T17">條</text:span><text:span text:style-name="T18"><text:tab/></text:span><text:span text:style-name="T18"> </text:span><text:span text:style-name="T50">本細則依水利法</text:span><text:span text:style-name="T50"> </text:span><text:span text:style-name="T89">(</text:span><text:span text:style-name="T50">以下簡稱本法</text:span><text:span text:style-name="T90">)</text:span><text:span text:style-name="T50">第98條規定訂定之。</text:span></text:p>
      <text:p text:style-name="P15"/>
      <text:p text:style-name="P16"><text:span text:style-name="T17">第</text:span><text:span text:style-name="T20"> </text:span><text:span text:style-name="T22"><text:tab/>2 </text:span><text:span text:style-name="T24"><text:s/></text:span><text:span text:style-name="T17">條</text:span><text:span text:style-name="T18"><text:tab/></text:span><text:span text:style-name="T50">本法第3條所稱地面</text:span><text:span text:style-name="T52">水，</text:span><text:span text:style-name="T53">係</text:span><text:span text:style-name="T50">指流動或停瀦於地面以上之</text:span><text:span text:style-name="T52">水。</text:span><text:span text:style-name="T53">所</text:span><text:span text:style-name="T54">稱</text:span><text:span text:style-name="T50">地下水，</text:span><text:span text:style-name="T93">係指流動或停瀦於地面以下之水。</text:span></text:p>
      <text:p text:style-name="P17"/>
      <text:p text:style-name="P20"><text:span text:style-name="T17">第</text:span><text:span text:style-name="T20"> </text:span><text:span text:style-name="T22"><text:tab/>3 </text:span><text:span text:style-name="T24"><text:s/></text:span><text:span text:style-name="T17">條</text:span><text:span text:style-name="T18"><text:tab/></text:span><text:span text:style-name="T50">本法第3條所稱防</text:span><text:span text:style-name="T52">洪，</text:span><text:span text:style-name="T50">係指用人為</text:span><text:span text:style-name="T53">方</text:span><text:span text:style-name="T50">法控馭或防禦霪雨洪</text:span><text:span text:style-name="T52">潦</text:span><text:span text:style-name="T55">，</text:span><text:span text:style-name="T54">以</text:span><text:span text:style-name="T50">消滅泛濫</text:span><text:span text:style-name="T93">湮沒災害之發生。</text:span></text:p>
      <text:p text:style-name="P22"/>
      <text:p text:style-name="P27"><text:span text:style-name="T17">第</text:span><text:span text:style-name="T20"> </text:span><text:span text:style-name="T22"><text:tab/>4 </text:span><text:span text:style-name="T24"><text:s/></text:span><text:span text:style-name="T17">條</text:span><text:span text:style-name="T18"><text:tab/></text:span><text:span text:style-name="T50">本法第3條所稱禦</text:span><text:span text:style-name="T56">潮，</text:span><text:span text:style-name="T53">係</text:span><text:span text:style-name="T50">指用人為方</text:span><text:span text:style-name="T53">法</text:span><text:span text:style-name="T50">防禦海岸或河口地區潮浪之災害。</text:span></text:p>
      <text:p text:style-name="P21"><text:span text:style-name="T17">第</text:span><text:span text:style-name="T20"> </text:span><text:span text:style-name="T22"><text:tab/>5 </text:span><text:span text:style-name="T24"><text:s/></text:span><text:span text:style-name="T17">條</text:span><text:span text:style-name="T18"><text:tab/></text:span><text:span text:style-name="T50">本法第3條所稱灌</text:span><text:span text:style-name="T52">概，</text:span><text:span text:style-name="T50">係指用人為方法興建各種工程設</text:span><text:span text:style-name="T52">施，</text:span><text:span text:style-name="T53">利</text:span><text:span text:style-name="T54">用</text:span><text:span text:style-name="T50">地面水或</text:span><text:span text:style-name="T93">地下水供應農田必需之水量，以發展農業。</text:span></text:p>
      <text:p text:style-name="P17"/>
      <text:p text:style-name="P20"><text:span text:style-name="T17">第</text:span><text:span text:style-name="T20"> </text:span><text:span text:style-name="T22"><text:tab/>6 </text:span><text:span text:style-name="T24"><text:s/></text:span><text:span text:style-name="T17">條</text:span><text:span text:style-name="T18"><text:tab/></text:span><text:span text:style-name="T50">本法第3條所稱排</text:span><text:span text:style-name="T56">水，</text:span><text:span text:style-name="T53">係</text:span><text:span text:style-name="T50">指用人為方</text:span><text:span text:style-name="T53">法</text:span><text:span text:style-name="T50">排洩流動或停瀦於地面以上或地面</text:span><text:span text:style-name="T93">以下，足以為害或可供歸還利用之水，其分類如左：</text:span></text:p>
      <text:p text:style-name="P30"><text:span text:style-name="T107">一</text:span><text:span text:style-name="T107">、</text:span><text:span text:style-name="T107">農田排水：係指排除</text:span><text:span text:style-name="T109">停</text:span><text:span text:style-name="T107">滯於農田田面及表土內過剩之水。</text:span></text:p>
      <text:p text:style-name="P34"><text:span text:style-name="T50">二</text:span><text:span text:style-name="T50">、</text:span><text:span text:style-name="T50">市區排</text:span><text:span text:style-name="T57">水：</text:span><text:span text:style-name="T53">係</text:span><text:span text:style-name="T50">指排除都市計畫法所稱市</text:span><text:span text:style-name="T58">鎮</text:span><text:span text:style-name="T50">鄉街計劃範圍內</text:span><text:span text:style-name="T93">之雨水或污水。</text:span></text:p>
      <text:p text:style-name="P36"><text:span text:style-name="T50">三</text:span><text:span text:style-name="T107">、</text:span><text:span text:style-name="T50">工礦排</text:span><text:span text:style-name="T56">水</text:span><text:span text:style-name="T61">：</text:span><text:span text:style-name="T50">係指排洩工廠礦場使用後之廢水污水及水力發電後之尾水。</text:span></text:p>
      <text:p text:style-name="P37"><text:span text:style-name="T50">四</text:span><text:span text:style-name="T107">、</text:span><text:span text:style-name="T50">區域排</text:span><text:span text:style-name="T56">水</text:span><text:span text:style-name="T61">：</text:span><text:span text:style-name="T50">係指排除排水區域內流動或停潴於</text:span><text:span text:style-name="T93">地面或地下之水。</text:span></text:p>
      <text:p text:style-name="P22"/>
      <text:p text:style-name="P20"><text:span text:style-name="T17">第</text:span><text:span text:style-name="T20"> </text:span><text:span text:style-name="T22"><text:tab/>7 </text:span><text:span text:style-name="T24"><text:s/></text:span><text:span text:style-name="T17">條</text:span><text:span text:style-name="T18"><text:tab/></text:span><text:span text:style-name="T50">本法第3條所稱洗</text:span><text:span text:style-name="T52">鹹，</text:span><text:span text:style-name="T50">係指用人為方法引水沖洗或滲</text:span><text:span text:style-name="T55">濾</text:span><text:span text:style-name="T52">，</text:span><text:span text:style-name="T50">以消</text:span><text:span text:style-name="T54">除</text:span><text:span text:style-name="T50">或減少農</text:span><text:span text:style-name="T93">田土壤內所含酸鹹或鹽份，而利農作物之生育。</text:span></text:p>
      <text:p text:style-name="P17"/>
      <text:p text:style-name="P38"><text:span text:style-name="T17">第</text:span><text:span text:style-name="T20"> </text:span><text:span text:style-name="T22"><text:tab/>8 </text:span><text:span text:style-name="T24"><text:s/></text:span><text:span text:style-name="T17">條</text:span><text:span text:style-name="T18"><text:tab/></text:span><text:span text:style-name="T50">本法第3條所稱保</text:span><text:span text:style-name="T52">土，</text:span><text:span text:style-name="T50">係指用人為方法興建各種工程設</text:span><text:span text:style-name="T52">施，</text:span><text:span text:style-name="T53">以</text:span><text:span text:style-name="T54">求</text:span><text:span text:style-name="T50">土</text:span><text:span text:style-name="T50"> </text:span><text:span text:style-name="T50">地之合</text:span><text:span text:style-name="T93">理利用，增進水源之涵養，防止土壤之沖蝕。</text:span></text:p>
      <text:p text:style-name="P22"/>
      <text:p text:style-name="P39"><text:span text:style-name="T17">第</text:span><text:span text:style-name="T20"> </text:span><text:span text:style-name="T20"><text:s/></text:span><text:span text:style-name="T22">9 </text:span><text:span text:style-name="T24"><text:s/></text:span><text:span text:style-name="T17">條</text:span><text:span text:style-name="T18"> <text:s/></text:span><text:span text:style-name="T50">本法第3條所稱蓄</text:span><text:span text:style-name="T56">水，</text:span><text:span text:style-name="T53">係</text:span><text:span text:style-name="T50">指河谷建造高度或超過河床3尺以上之</text:span><text:span text:style-name="T107">堰壩，構成水庫，蓄貯川流，在閘門關閉，滿水無溢流時之蓄水</text:span><text:span text:style-name="T110">量</text:span><text:span text:style-name="T107">超出2萬立方公尺者而言。</text:span></text:p>
      <text:p text:style-name="P17"/>
      <text:p text:style-name="P40"><text:span text:style-name="T17">第</text:span><text:span text:style-name="T20"> <text:s/></text:span><text:span text:style-name="T22">10 </text:span><text:span text:style-name="T24"><text:s/></text:span><text:span text:style-name="T24"><text:s/></text:span><text:span text:style-name="T17">條</text:span><text:span text:style-name="T18"><text:tab/></text:span><text:span text:style-name="T50">本法第3條所稱放</text:span><text:span text:style-name="T52">淤，</text:span><text:span text:style-name="T50">係指用人為方法興建各種工程設</text:span><text:span text:style-name="T52">施，</text:span><text:span text:style-name="T53">導</text:span><text:span text:style-name="T54">引</text:span><text:span text:style-name="T50">河水至指</text:span><text:span text:style-name="T93">定地區停貯、沈落泥沙，以改良土地或改善水道。</text:span><text:span text:style-name="T50">　　　　</text:span></text:p>
      <text:p text:style-name="P23"/>
      <text:p text:style-name="P41"><text:span text:style-name="T17">第</text:span><text:span text:style-name="T20"> <text:s text:c="2"/></text:span><text:span text:style-name="T28">1</text:span><text:span text:style-name="T22">1 </text:span><text:span text:style-name="T24"><text:s/></text:span><text:span text:style-name="T17">條</text:span><text:span text:style-name="T18"><text:tab/></text:span><text:span text:style-name="T50">本法第3條所稱給</text:span><text:span text:style-name="T56">水，</text:span><text:span text:style-name="T53">係</text:span><text:span text:style-name="T50">指同法第18條之公共給水及工業用水。</text:span><text:span text:style-name="T53">公</text:span><text:span text:style-name="T50">共給水係指以水管及其他設施，導引</text:span><text:span text:style-name="T50">、</text:span><text:span text:style-name="T50">供應公眾合於衛生之自來水</text:span><text:span text:style-name="T52">；</text:span><text:span text:style-name="T50">工業用水係指以水管及其他設施，導引</text:span><text:span text:style-name="T50">、</text:span><text:span text:style-name="T54">供</text:span><text:span text:style-name="T50">應工廠</text:span><text:span text:style-name="T93">礦場工業製造等冷卻及消耗用水。</text:span></text:p>
      <text:p text:style-name="P17"/>
      <text:p text:style-name="P42"><text:span text:style-name="T17">第</text:span><text:span text:style-name="T20"> <text:s text:c="2"/></text:span><text:span text:style-name="T22">12 </text:span><text:span text:style-name="T24"><text:s/></text:span><text:span text:style-name="T17">條</text:span><text:span text:style-name="T18"><text:tab/></text:span><text:span text:style-name="T18">　</text:span><text:span text:style-name="T50">本法第3條所稱築</text:span><text:span text:style-name="T52">港，</text:span><text:span text:style-name="T50">以河川沿岸</text:span><text:span text:style-name="T53">之</text:span><text:span text:style-name="T50">港埠為</text:span><text:span text:style-name="T55">限</text:span><text:span text:style-name="T52">。</text:span><text:span text:style-name="T50">其涉及國防及</text:span><text:span text:style-name="T54">國</text:span><text:span text:style-name="T50">際貿易者者</text:span><text:span text:style-name="T93">，由主管機關依本法第六十三條之規定辦理。</text:span></text:p>
      <text:p text:style-name="P17"/>
      <text:p text:style-name="P43"><text:span text:style-name="T17">第</text:span><text:span text:style-name="T20"> <text:s text:c="2"/></text:span><text:span text:style-name="T22">13 </text:span><text:span text:style-name="T24"><text:s/></text:span><text:span text:style-name="T17">條</text:span><text:span text:style-name="T18"><text:tab/></text:span><text:span text:style-name="T18">　</text:span><text:span text:style-name="T50">本法第3條所稱便利水</text:span><text:span text:style-name="T52">運</text:span><text:span text:style-name="T55">，</text:span><text:span text:style-name="T50">係指用</text:span><text:span text:style-name="T54">人</text:span><text:span text:style-name="T50">為方法整理水道或開鑿運河，以便利</text:span><text:span text:style-name="T93">通航。</text:span></text:p>
      <text:p text:style-name="P44"/>
      <text:p text:style-name="P45"/>
      <text:p text:style-name="P17"/>
      <text:p text:style-name="P46"><text:soft-page-break/><text:span text:style-name="T17">第</text:span><text:span text:style-name="T20"> <text:s text:c="2"/></text:span><text:span text:style-name="T22">14 </text:span><text:span text:style-name="T24"><text:s/></text:span><text:span text:style-name="T17">條</text:span><text:span text:style-name="T18">　</text:span><text:span text:style-name="T50">本法第3條所稱發展水力，係指用</text:span><text:span text:style-name="T53">人</text:span><text:span text:style-name="T50">為方法轉變水之勢能為機械能，在同</text:span><text:span text:style-name="T93">一地點水輪機之出力合計在一百匹馬力以上者而言。</text:span></text:p>
      <text:p text:style-name="P50"><text:span text:style-name="T17">第</text:span><text:span text:style-name="T20"> <text:s text:c="2"/></text:span><text:span text:style-name="T22">15 </text:span><text:span text:style-name="T24"><text:s/></text:span><text:span text:style-name="T17">條</text:span><text:span text:style-name="T18"> <text:s/></text:span><text:span text:style-name="T50">本法第4條所稱中央水利主管機關為經濟部。</text:span></text:p>
      <text:p text:style-name="P51"><text:span text:style-name="T50"><text:s/></text:span><text:span text:style-name="T17">第</text:span><text:span text:style-name="T20"> <text:s/></text:span><text:span text:style-name="T20"><text:s/></text:span><text:span text:style-name="T22">16 </text:span><text:span text:style-name="T24"><text:s/></text:span><text:span text:style-name="T17">條</text:span><text:span text:style-name="T18">　</text:span><text:span text:style-name="T50">本法第4條所稱市，以直轄市</text:span><text:span text:style-name="T50">、</text:span><text:span text:style-name="T50">省轄市為限。</text:span></text:p>
      <text:p text:style-name="P52"><text:span text:style-name="T17">第</text:span><text:span text:style-name="T20"> <text:s text:c="2"/></text:span><text:span text:style-name="T22">17 </text:span><text:span text:style-name="T24"><text:s/></text:span><text:span text:style-name="T17">條</text:span><text:span text:style-name="T18">　</text:span><text:span text:style-name="T50">主管機關對於水資源有關之土</text:span><text:span text:style-name="T56">地</text:span><text:span text:style-name="T61">，</text:span><text:span text:style-name="T50">得商請地政主管機關依照土地法及其施行法之規</text:span><text:span text:style-name="T52">定，</text:span><text:span text:style-name="T50">劃定一定之限度不得</text:span><text:span text:style-name="T53">私</text:span><text:span text:style-name="T52">有，</text:span><text:span text:style-name="T50">並會同層報中央主管</text:span><text:span text:style-name="T54">機</text:span><text:span text:style-name="T50">關核備。</text:span></text:p>
      <text:p text:style-name="P53"><text:span text:style-name="T50">　　　　　　 項劃定限度內之土</text:span><text:span text:style-name="T62">地</text:span><text:span text:style-name="T63">，</text:span><text:span text:style-name="T53">已</text:span><text:span text:style-name="T50">成為私有</text:span><text:span text:style-name="T62">者</text:span><text:span text:style-name="T63">，</text:span><text:span text:style-name="T50">得依土地法之規</text:span><text:span text:style-name="T62">定</text:span><text:span text:style-name="T63">，</text:span><text:span text:style-name="T54">呈</text:span><text:span text:style-name="T50">請徵收之</text:span><text:span text:style-name="T93">。</text:span></text:p>
      <text:p text:style-name="P17"/>
      <text:p text:style-name="P54"><text:span text:style-name="T17">第</text:span><text:span text:style-name="T20"> <text:s text:c="2"/></text:span><text:span text:style-name="T22">18 </text:span><text:span text:style-name="T24"><text:s/></text:span><text:span text:style-name="T17">條</text:span><text:span text:style-name="T18"><text:tab/></text:span><text:span text:style-name="T18">　</text:span><text:span text:style-name="T58">主管機</text:span><text:span text:style-name="T53">關</text:span><text:span text:style-name="T58">對於水</text:span><text:span text:style-name="T53">資</text:span><text:span text:style-name="T58">源開發與保育有關之國有</text:span><text:span text:style-name="T62">林、</text:span><text:span text:style-name="T58">公有</text:span><text:span text:style-name="T64">林</text:span><text:span text:style-name="T63">、</text:span><text:span text:style-name="T58">私有林，</text:span><text:span text:style-name="T50">得商請</text:span><text:span text:style-name="T93">林業主管機關依照森林法第7條第2款</text:span><text:span text:style-name="T93">、</text:span><text:span text:style-name="T93">第8條第1項第2款暨第10條第1款第2款及第6款規定處理之。</text:span></text:p>
      <text:p text:style-name="P56"/>
      <text:p text:style-name="P57"><text:span text:style-name="T65">第</text:span><text:span text:style-name="T67"> </text:span><text:span text:style-name="T65">二</text:span><text:span text:style-name="T67"> </text:span><text:span text:style-name="T65">章</text:span><text:span text:style-name="T67"> </text:span><text:span text:style-name="T65">水利區及水利機構</text:span></text:p>
      <text:p text:style-name="P68"><text:span text:style-name="T17">第</text:span><text:span text:style-name="T20"> <text:s text:c="2"/></text:span><text:span text:style-name="T22">19 </text:span><text:span text:style-name="T24"><text:s/></text:span><text:span text:style-name="T17">條</text:span><text:span text:style-name="T18"><text:tab/></text:span><text:span text:style-name="T50">省</text:span><text:span text:style-name="T50"> </text:span><text:span text:style-name="T89">(</text:span><text:span text:style-name="T58">市</text:span><text:span text:style-name="T90">) </text:span><text:span text:style-name="T89"><text:s/></text:span><text:span text:style-name="T50">縣</text:span><text:span text:style-name="T50"> </text:span><text:span text:style-name="T90">(</text:span><text:span text:style-name="T58">市</text:span><text:span text:style-name="T90">) </text:span><text:span text:style-name="T89"><text:s/></text:span><text:span text:style-name="T50">主管機關，應將左列各事項，報請上級主管機關備案：</text:span></text:p>
      <text:p text:style-name="P69"><text:span text:style-name="T50">一</text:span><text:span text:style-name="T50">、</text:span><text:span text:style-name="T50">施政方針。</text:span></text:p>
      <text:p text:style-name="P70">二、工程計劃。</text:p>
      <text:p text:style-name="P70">三、工程實施。</text:p>
      <text:p text:style-name="P70">四、其他重要事項。</text:p>
      <text:p text:style-name="P71"><text:span text:style-name="T50">省</text:span><text:span text:style-name="T89">(</text:span><text:span text:style-name="T58">市</text:span><text:span text:style-name="T90">)</text:span><text:span text:style-name="T50">主管機關對於縣</text:span><text:span text:style-name="T89">(</text:span><text:span text:style-name="T58">市</text:span><text:span text:style-name="T90">)</text:span><text:span text:style-name="T50">主管機關報備事項認為關係重大者，應轉</text:span><text:span text:style-name="T93">報中央主管機關備案。</text:span></text:p>
      <text:p text:style-name="P7"><text:span text:style-name="T17">第</text:span><text:span text:style-name="T20"> <text:s text:c="2"/></text:span><text:span text:style-name="T22">20 </text:span><text:span text:style-name="T24"><text:s/></text:span><text:span text:style-name="T17">條</text:span><text:span text:style-name="T18"><text:tab/></text:span><text:span text:style-name="T18">　</text:span><text:span text:style-name="T50">中央主管機關依本法第五條規定劃</text:span><text:span text:style-name="T53">分</text:span><text:span text:style-name="T50">水利區，依左列之規定：</text:span></text:p>
      <text:p text:style-name="P72"><text:span text:style-name="T18">　　　　　　 </text:span><text:span text:style-name="T50">一</text:span><text:span text:style-name="T50">、</text:span><text:span text:style-name="T50">一個水道流</text:span><text:span text:style-name="T55">域</text:span><text:span text:style-name="T52">，</text:span><text:span text:style-name="T50">應以整體多目標開發為</text:span><text:span text:style-name="T55">主</text:span><text:span text:style-name="T52">，</text:span><text:span text:style-name="T50">劃為某某水道</text:span><text:span text:style-name="T54">流</text:span><text:span text:style-name="T50">域區。</text:span></text:p>
      <text:p text:style-name="P73"><text:span text:style-name="T93">二</text:span><text:span text:style-name="T50">、</text:span><text:span text:style-name="T93">支流流域，應配合整</text:span><text:span text:style-name="T95">體</text:span><text:span text:style-name="T93">流域開發，劃為某某支流分區。</text:span></text:p>
      <text:p text:style-name="P80"><text:span text:style-name="T50">三</text:span><text:span text:style-name="T50">、</text:span><text:span text:style-name="T50">關涉兩個以上水道流域</text:span><text:span text:style-name="T52">者，</text:span><text:span text:style-name="T50">得</text:span><text:span text:style-name="T53">按</text:span><text:span text:style-name="T50">相互配合之開</text:span><text:span text:style-name="T52">發</text:span><text:span text:style-name="T55">，</text:span><text:span text:style-name="T50">劃為聯</text:span><text:span text:style-name="T54">合</text:span><text:span text:style-name="T50">水利區。</text:span></text:p>
      <text:p text:style-name="P81"><text:span text:style-name="T50">四</text:span><text:span text:style-name="T50">、</text:span><text:span text:style-name="T50">水道流域區域內之洪水泛濫</text:span><text:span text:style-name="T53">地</text:span><text:span text:style-name="T61">區，</text:span><text:span text:style-name="T50">得按地理環境劃為一個或若干防洪</text:span><text:span text:style-name="T93">區。</text:span></text:p>
      <text:p text:style-name="P80"><text:span text:style-name="T50">五</text:span><text:span text:style-name="T50">、</text:span><text:span text:style-name="T50">水道流域水利區</text:span><text:span text:style-name="T52">內，</text:span><text:span text:style-name="T53">得</text:span><text:span text:style-name="T50">按幹支流之灌溉或排水系</text:span><text:span text:style-name="T55">統</text:span><text:span text:style-name="T52">，</text:span><text:span text:style-name="T50">劃為</text:span><text:span text:style-name="T54">一</text:span><text:span text:style-name="T50">個或若干</text:span><text:span text:style-name="T93">灌溉或排水區。</text:span></text:p>
      <text:p text:style-name="P17"/>
      <text:p text:style-name="P82"><text:span text:style-name="T17">第</text:span><text:span text:style-name="T20"> <text:s text:c="2"/></text:span><text:span text:style-name="T22">21 </text:span><text:span text:style-name="T24"><text:s/></text:span><text:span text:style-name="T17">條</text:span><text:span text:style-name="T18"><text:tab/></text:span><text:span text:style-name="T18">　</text:span><text:span text:style-name="T50">省</text:span><text:span text:style-name="T89">(</text:span><text:span text:style-name="T58">市</text:span><text:span text:style-name="T90">)</text:span><text:span text:style-name="T50">主管機關對於各地水利建</text:span><text:span text:style-name="T64">設</text:span><text:span text:style-name="T62">，</text:span><text:span text:style-name="T50">得按各地天然形勢及地理環境，設</text:span><text:span text:style-name="T93">立水源保護區，並呈請中央主管機關核定後公佈之。</text:span></text:p>
      <text:p text:style-name="P17"/>
      <text:p text:style-name="P83"><text:span text:style-name="T17">第</text:span><text:span text:style-name="T20"> <text:s text:c="2"/></text:span><text:span text:style-name="T22">22 </text:span><text:span text:style-name="T24"><text:s/></text:span><text:span text:style-name="T17">條</text:span><text:span text:style-name="T18"><text:tab/></text:span><text:span text:style-name="T18">　</text:span><text:span text:style-name="T50">本法第9條所稱變更水</text:span><text:span text:style-name="T52">道</text:span><text:span text:style-name="T55">，</text:span><text:span text:style-name="T50">係指變更天然形成或人為之水</text:span><text:span text:style-name="T52">道</text:span><text:span text:style-name="T55">。</text:span><text:span text:style-name="T54">所</text:span><text:span text:style-name="T50">稱開鑿運</text:span><text:span text:style-name="T93">河，係指為便利水運開鑿之運河。</text:span></text:p>
      <text:p text:style-name="P17"/>
      <text:p text:style-name="P84"><text:span text:style-name="T17">第</text:span><text:span text:style-name="T20"> <text:s text:c="2"/></text:span><text:span text:style-name="T22">23 </text:span><text:span text:style-name="T24"><text:s/></text:span><text:span text:style-name="T17">條</text:span><text:span text:style-name="T18"><text:tab/></text:span><text:span text:style-name="T18">　</text:span><text:span text:style-name="T50">本法第13條所稱水利協進</text:span><text:span text:style-name="T56">會，</text:span><text:span text:style-name="T53">為</text:span><text:span text:style-name="T50">備</text:span><text:span text:style-name="T53">政</text:span><text:span text:style-name="T50">府諮詢暨向政府建議或協助水利事</text:span><text:span text:style-name="T93">業受益人發展推進有關興建水利事業之團體。</text:span></text:p>
      <text:p text:style-name="P85"><text:span text:style-name="T17">第</text:span><text:span text:style-name="T20"> <text:s text:c="2"/></text:span><text:span text:style-name="T22">24 </text:span><text:span text:style-name="T24"><text:s/></text:span><text:span text:style-name="T17">條</text:span><text:span text:style-name="T18">　</text:span><text:span text:style-name="T50">人民興辦水利事業，所組織之水利團體或公司，除法令另有規定外，其章程應經水利主管機關之核准。</text:span></text:p>
      <text:p text:style-name="P86"/>
      <text:p text:style-name="P87"/>
      <text:p text:style-name="P88"><text:soft-page-break/><text:span text:style-name="T65">第</text:span><text:span text:style-name="T67"> </text:span><text:span text:style-name="T65">三</text:span><text:span text:style-name="T67"> </text:span><text:span text:style-name="T65">章</text:span><text:span text:style-name="T67"> </text:span><text:span text:style-name="T65">水權</text:span></text:p>
      <text:p text:style-name="P55"><text:span text:style-name="T17">第</text:span><text:span text:style-name="T20"> <text:s text:c="2"/></text:span><text:span text:style-name="T22">25 </text:span><text:span text:style-name="T24"><text:s/></text:span><text:span text:style-name="T17">條</text:span><text:span text:style-name="T18"><text:tab/></text:span><text:span text:style-name="T18">　</text:span><text:span text:style-name="T50">依民法第781條規定水源地</text:span><text:span text:style-name="T50">、</text:span><text:span text:style-name="T50">井</text:span><text:span text:style-name="T50">、</text:span><text:span text:style-name="T50">溝渠及其他水流地所有人得自由使用其水者，除依本法第42條規定免為登記者外，仍應申請登記。</text:span></text:p>
      <text:p text:style-name="P29"><text:span text:style-name="T17">第</text:span><text:span text:style-name="T20"> <text:s text:c="2"/></text:span><text:span text:style-name="T22">26 </text:span><text:span text:style-name="T24"><text:s/></text:span><text:span text:style-name="T17">條</text:span><text:span text:style-name="T18"><text:tab/></text:span><text:span text:style-name="T18">　</text:span><text:span text:style-name="T50">本法所稱水權</text:span><text:span text:style-name="T62">人</text:span><text:span text:style-name="T69">，</text:span><text:span text:style-name="T50">係指取得水權之</text:span><text:span text:style-name="T63">人，</text:span><text:span text:style-name="T50">包括自然</text:span><text:span text:style-name="T62">人</text:span><text:span text:style-name="T63">、</text:span><text:span text:style-name="T53">法</text:span><text:span text:style-name="T50">人及機</text:span><text:span text:style-name="T54">關</text:span><text:span text:style-name="T50">團</text:span><text:span text:style-name="T50"> </text:span></text:p>
      <text:p text:style-name="P29"><text:span text:style-name="T18">　　　　　　 </text:span><text:span text:style-name="T50">體。</text:span></text:p>
      <text:p text:style-name="P89"><text:span text:style-name="T17">第</text:span><text:span text:style-name="T20"> <text:s text:c="2"/></text:span><text:span text:style-name="T22">27 </text:span><text:span text:style-name="T24"><text:s/></text:span><text:span text:style-name="T17">條</text:span><text:span text:style-name="T18"><text:tab/></text:span><text:span text:style-name="T50">　本法第24條所稱繼續停用逾2年者，包括水權取得後延不施工，或施工完成後而不用水，或用水後復行停用逾2年者。</text:span></text:p>
      <text:p text:style-name="P93"/>
      <text:p text:style-name="P94"><text:span text:style-name="T17">第</text:span><text:span text:style-name="T20"> <text:s text:c="2"/></text:span><text:span text:style-name="T22">28 </text:span><text:span text:style-name="T24"><text:s/></text:span><text:span text:style-name="T17">條</text:span><text:span text:style-name="T18"><text:tab/></text:span><text:span text:style-name="T18">　</text:span><text:span text:style-name="T50">本法第17條所稱事業所必需之用水</text:span><text:span text:style-name="T56">量，</text:span><text:span text:style-name="T53">由</text:span><text:span text:style-name="T50">主管機關參照興辦水利事業人</text:span><text:span text:style-name="T93">之申請，為最低用水量之核定。必</text:span><text:span text:style-name="T96">要</text:span><text:span text:style-name="T93">時得以鑑定方法為之。</text:span></text:p>
      <text:p text:style-name="P94"><text:span text:style-name="T17">第 <text:s text:c="2"/>29 <text:s/>條</text:span><text:span text:style-name="T18">　</text:span><text:span text:style-name="T50">凡登記之水權，因水源之水量不足，發生爭執時，其同時取得水</text:span></text:p>
      <text:p text:style-name="P95"><text:span text:style-name="T50">　　　　　　 權者，如用水標的不同，應依本法第18條順序定其用水之先後。標的相同者，依本法第20條後段之規定辦理。</text:span></text:p>
      <text:p text:style-name="P95"><text:span text:style-name="T17">第</text:span><text:span text:style-name="T20"> <text:s text:c="2"/></text:span><text:span text:style-name="T22">30</text:span><text:span text:style-name="T22"> </text:span><text:span text:style-name="T24"><text:s/></text:span><text:span text:style-name="T17">條</text:span><text:span text:style-name="T18"><text:tab/></text:span><text:span text:style-name="T18">　</text:span><text:span text:style-name="T50">省</text:span><text:span text:style-name="T89">(</text:span><text:span text:style-name="T58">市</text:span><text:span text:style-name="T90">)</text:span><text:span text:style-name="T50">主管機關依本法第18條第2項</text:span><text:span text:style-name="T64">定，</text:span><text:span text:style-name="T53">呈</text:span><text:span text:style-name="T50">請變更某一水道用水標的之順序時，與該水道有關之其他省</text:span><text:span text:style-name="T89">(</text:span><text:span text:style-name="T58">市</text:span><text:span text:style-name="T90">)</text:span><text:span text:style-name="T50">主管機關認為不適當者，中央主</text:span><text:span text:style-name="T93">管機關應先派員履勘，再行核定。</text:span></text:p>
      <text:p text:style-name="P17"/>
      <text:p text:style-name="P97"><text:span text:style-name="T17">第</text:span><text:span text:style-name="T20"> <text:s text:c="2"/></text:span><text:span text:style-name="T22">31</text:span><text:span text:style-name="T22"> </text:span><text:span text:style-name="T24"><text:s/></text:span><text:span text:style-name="T17">條</text:span><text:span text:style-name="T18"><text:tab/></text:span><text:span text:style-name="T18"> <text:s/></text:span><text:span text:style-name="T50">本法第26條所稱公共事業，指左列事業:</text:span></text:p>
      <text:p text:style-name="P98"><text:span text:style-name="T50">一</text:span><text:span text:style-name="T50">、</text:span><text:span text:style-name="T50">國防設備。</text:span></text:p>
      <text:p text:style-name="P99"><text:span text:style-name="T50">二</text:span><text:span text:style-name="T50">、</text:span><text:span text:style-name="T50">交通事業。</text:span><text:span text:style-name="T50"> </text:span><text:span text:style-name="T50">三</text:span><text:span text:style-name="T50">、</text:span><text:span text:style-name="T50">公用事業。</text:span><text:span text:style-name="T50"> </text:span><text:span text:style-name="T50">四</text:span><text:span text:style-name="T50">、</text:span><text:span text:style-name="T50">公共衛生。</text:span></text:p>
      <text:p text:style-name="P74"><text:span text:style-name="T93">五</text:span><text:span text:style-name="T50">、</text:span><text:span text:style-name="T93">政府機關、地方自治機關及其他公共建築。</text:span></text:p>
      <text:p text:style-name="P100"><text:span text:style-name="T50">六</text:span><text:span text:style-name="T50">、</text:span><text:span text:style-name="T50">教育學術及慈善事業。</text:span><text:span text:style-name="T50"> </text:span><text:span text:style-name="T50">七</text:span><text:span text:style-name="T50">、</text:span><text:span text:style-name="T50">國營事業。</text:span></text:p>
      <text:p text:style-name="P74"><text:span text:style-name="T93">八</text:span><text:span text:style-name="T50">、</text:span><text:span text:style-name="T93">其他由政府興辦以公共利益為目的之事業。</text:span></text:p>
      <text:p text:style-name="P76"/>
      <text:p text:style-name="P57"><text:span text:style-name="T65">第</text:span><text:span text:style-name="T67"> </text:span><text:span text:style-name="T65">四</text:span><text:span text:style-name="T67"> </text:span><text:span text:style-name="T65">章</text:span><text:span text:style-name="T67"> </text:span><text:span text:style-name="T65">水權之登記</text:span></text:p>
      <text:p text:style-name="P101"><text:span text:style-name="T17">第</text:span><text:span text:style-name="T20"> <text:s text:c="2"/></text:span><text:span text:style-name="T22">3</text:span><text:span text:style-name="T22">2</text:span><text:span text:style-name="T22"> </text:span><text:span text:style-name="T24"><text:s/></text:span><text:span text:style-name="T17">條</text:span><text:span text:style-name="T18"><text:tab/></text:span><text:span text:style-name="T18">　</text:span><text:span text:style-name="T50">航行天然通航水</text:span><text:span text:style-name="T61">道，</text:span><text:span text:style-name="T50">如該水道曾經施</text:span><text:span text:style-name="T53">以</text:span><text:span text:style-name="T50">渠化或其他增加通航便利之</text:span><text:span text:style-name="T50"> </text:span><text:span text:style-name="T50">　　</text:span></text:p>
      <text:p text:style-name="P102"><text:span text:style-name="T50">　　　　　　　工事者</text:span><text:span text:style-name="T93">，仍應適用本法第27條第1項之規定。</text:span></text:p>
      <text:p text:style-name="P17"/>
      <text:p text:style-name="P96"><text:span text:style-name="T17">第</text:span><text:span text:style-name="T20"> <text:s text:c="2"/></text:span><text:span text:style-name="T22">3</text:span><text:span text:style-name="T22">3</text:span><text:span text:style-name="T22"> </text:span><text:span text:style-name="T24"><text:s/></text:span><text:span text:style-name="T17">條</text:span><text:span text:style-name="T18"><text:tab/></text:span><text:span text:style-name="T18">　</text:span><text:span text:style-name="T50">依本法第27條之規定</text:span><text:span text:style-name="T70">，</text:span><text:span text:style-name="T50">為水權取</text:span><text:span text:style-name="T71">得、</text:span><text:span text:style-name="T50">設</text:span><text:span text:style-name="T70">定</text:span><text:span text:style-name="T71">、</text:span><text:span text:style-name="T50">移</text:span><text:span text:style-name="T71">轉</text:span><text:span text:style-name="T70">、</text:span><text:span text:style-name="T50">變更或</text:span><text:span text:style-name="T54">消</text:span><text:span text:style-name="T50">滅之登記</text:span><text:span text:style-name="T93">，其申請人如左：</text:span></text:p>
      <text:p text:style-name="P30"><text:span text:style-name="T107">　一</text:span><text:span text:style-name="T107">、</text:span><text:span text:style-name="T107">水權取得登記，由興辦水利事業人申請之。</text:span></text:p>
      <text:p text:style-name="P103"><text:span text:style-name="T50">　二</text:span><text:span text:style-name="T107">、</text:span><text:span text:style-name="T50">水權移轉登記或設定其他權利之登</text:span><text:span text:style-name="T72">記</text:span><text:span text:style-name="T61">，</text:span><text:span text:style-name="T50">由權利人及義務人共同</text:span><text:span text:style-name="T50"> </text:span></text:p>
      <text:p text:style-name="P104"><text:span text:style-name="T50">　　　　　　　　　申請之</text:span><text:span text:style-name="T93">。</text:span></text:p>
      <text:p text:style-name="P31"><text:span text:style-name="T107">　三</text:span><text:span text:style-name="T107">、</text:span><text:span text:style-name="T107">水權變更登記，由水權人申請之。</text:span></text:p>
      <text:p text:style-name="P30"><text:span text:style-name="T107">　四</text:span><text:span text:style-name="T107">、</text:span><text:span text:style-name="T107">水權消滅登記，由水</text:span><text:span text:style-name="T109">權</text:span><text:span text:style-name="T107">人申請或由主管機關依法註銷之。</text:span></text:p>
      <text:p text:style-name="P17"/>
      <text:p text:style-name="P105"><text:span text:style-name="T17">第</text:span><text:span text:style-name="T20"> <text:s text:c="2"/></text:span><text:span text:style-name="T22">3</text:span><text:span text:style-name="T22">4</text:span><text:span text:style-name="T22"> </text:span><text:span text:style-name="T24"><text:s/></text:span><text:span text:style-name="T17">條</text:span><text:span text:style-name="T18"><text:tab/></text:span><text:span text:style-name="T18">　</text:span><text:span text:style-name="T50">本法第27條所稱移</text:span><text:span text:style-name="T61">轉</text:span><text:span text:style-name="T56">，</text:span><text:span text:style-name="T53">係</text:span><text:span text:style-name="T50">指水權</text:span><text:span text:style-name="T54">與</text:span><text:span text:style-name="T50">其有關水利事業全部之繼承或讓受</text:span><text:span text:style-name="T52">。</text:span><text:span text:style-name="T50">所稱變</text:span><text:span text:style-name="T52">更，</text:span><text:span text:style-name="T50">係指本法第</text:span><text:span text:style-name="T53">38</text:span><text:span text:style-name="T50">條第3款至第14款及第16</text:span><text:span text:style-name="T54">款</text:span><text:span text:style-name="T50">原登記內</text:span><text:span text:style-name="T93">容之變更。</text:span></text:p>
      <text:p text:style-name="P106"><text:span text:style-name="T17">第</text:span><text:span text:style-name="T20"> <text:s text:c="2"/></text:span><text:span text:style-name="T22">3</text:span><text:span text:style-name="T22">5</text:span><text:span text:style-name="T22"> </text:span><text:span text:style-name="T24"><text:s/></text:span><text:span text:style-name="T17">條</text:span><text:span text:style-name="T18"><text:tab/></text:span><text:span text:style-name="T18">　</text:span><text:span text:style-name="T50">本法第31條所稱共有水權，係</text:span><text:span text:style-name="T53">指</text:span><text:span text:style-name="T50">2人以上共同取得之同一水權。</text:span></text:p>
      <text:p text:style-name="P108"/>
      <text:p text:style-name="P108"><text:soft-page-break/></text:p>
      <text:p text:style-name="P108"/>
      <text:p text:style-name="P107"><text:span text:style-name="T17">第</text:span><text:span text:style-name="T20"> <text:s text:c="2"/></text:span><text:span text:style-name="T22">3</text:span><text:span text:style-name="T22">6</text:span><text:span text:style-name="T22"> </text:span><text:span text:style-name="T24"><text:s/></text:span><text:span text:style-name="T17">條</text:span><text:span text:style-name="T18"><text:tab/></text:span><text:span text:style-name="T18">　</text:span><text:span text:style-name="T50">水源流經兩縣市以上，或水權之利害關係兩縣</text:span><text:span text:style-name="T54">市</text:span><text:span text:style-name="T50">以上</text:span><text:span text:style-name="T61">者</text:span><text:span text:style-name="T56">，</text:span><text:span text:style-name="T53">其</text:span><text:span text:style-name="T50">水權登記由省主管機關辦理</text:span><text:span text:style-name="T52">之。</text:span><text:span text:style-name="T53">但</text:span><text:span text:style-name="T50">經行政院核定由中央主辦之水利事</text:span><text:span text:style-name="T55">業</text:span><text:span text:style-name="T52">，</text:span><text:span text:style-name="T50">應由</text:span><text:span text:style-name="T54">中</text:span><text:span text:style-name="T50">央主管機關辦理之。</text:span></text:p>
      <text:p text:style-name="P109"><text:span text:style-name="T50">水源流經兩省市以上或水權之利害關係兩省</text:span><text:span text:style-name="T54">市</text:span><text:span text:style-name="T50">以上</text:span><text:span text:style-name="T61">者</text:span><text:span text:style-name="T56">，</text:span><text:span text:style-name="T53">其</text:span><text:span text:style-name="T50">水權登記由中央</text:span><text:span text:style-name="T93">主管機關辦理之。</text:span></text:p>
      <text:p text:style-name="P17"/>
      <text:p text:style-name="P90"><text:span text:style-name="T17">第</text:span><text:span text:style-name="T20"> <text:s text:c="2"/></text:span><text:span text:style-name="T22">3</text:span><text:span text:style-name="T22">7</text:span><text:span text:style-name="T22"> </text:span><text:span text:style-name="T24"><text:s/></text:span><text:span text:style-name="T17">條</text:span><text:span text:style-name="T18">　</text:span><text:span text:style-name="T50">地下水水利事業人應於鑿井工程完成供水後60天內，提出有關文件，連同申請書</text:span><text:span text:style-name="T55">、</text:span><text:span text:style-name="T50">竣工圖表等，申請登記水權，其延不辦理者，不得對抗其他申請人水權之取得，但對自流井或出水量充沛之湧泉井之水泉，得提前申請。</text:span><text:span text:style-name="T50"> </text:span></text:p>
      <text:p text:style-name="P22"/>
      <text:p text:style-name="P110"><text:span text:style-name="T17">第</text:span><text:span text:style-name="T20"> <text:s text:c="2"/></text:span><text:span text:style-name="T22">3</text:span><text:span text:style-name="T22">8</text:span><text:span text:style-name="T22"> </text:span><text:span text:style-name="T24"><text:s/></text:span><text:span text:style-name="T17">條</text:span><text:span text:style-name="T18"><text:tab/></text:span><text:span text:style-name="T18">　</text:span><text:span text:style-name="T50">水利事業人申請水權登記時，應提出申請書1式3份。</text:span></text:p>
      <text:p text:style-name="P110"><text:span text:style-name="T50">　　　　　　 前項申請書格式，由中央主管機關制定之。</text:span></text:p>
      <text:p text:style-name="P111"><text:span text:style-name="T17">第</text:span><text:span text:style-name="T20"> <text:s text:c="2"/></text:span><text:span text:style-name="T22">3</text:span><text:span text:style-name="T22">9</text:span><text:span text:style-name="T22"> </text:span><text:span text:style-name="T24"><text:s/></text:span><text:span text:style-name="T17">條</text:span><text:span text:style-name="T18"><text:tab/></text:span><text:span text:style-name="T18">　</text:span><text:span text:style-name="T50">主管機關於收到申請書有左列情形</text:span><text:span text:style-name="T61">者，</text:span><text:span text:style-name="T50">應於15日內通知申請人補</text:span></text:p>
      <text:p text:style-name="P32"><text:span text:style-name="T93">　正：</text:span></text:p>
      <text:p text:style-name="P113"><text:span text:style-name="T50">　一</text:span><text:span text:style-name="T107">、</text:span><text:span text:style-name="T50">申請書內容填註不明者。</text:span><text:span text:style-name="T50"> </text:span><text:span text:style-name="T50">　　　</text:span></text:p>
      <text:p text:style-name="P113"><text:span text:style-name="T50">　二</text:span><text:span text:style-name="T107">、</text:span><text:span text:style-name="T50">證明文件不完備者。</text:span></text:p>
      <text:p text:style-name="P33"><text:span text:style-name="T93">　三</text:span><text:span text:style-name="T107">、</text:span><text:span text:style-name="T93">與原案不符者。</text:span></text:p>
      <text:p text:style-name="P115"><text:span text:style-name="T50">　四</text:span><text:span text:style-name="T107">、</text:span><text:span text:style-name="T50">由代理人申請登記而未附委託書者。</text:span><text:span text:style-name="T50"> </text:span><text:span text:style-name="T50">　　　　</text:span></text:p>
      <text:p text:style-name="P115"><text:span text:style-name="T50">　五</text:span><text:span text:style-name="T107">、</text:span><text:span text:style-name="T50">其他不合法令規定之程式者。</text:span></text:p>
      <text:p text:style-name="P116"><text:span text:style-name="T17">第</text:span><text:span text:style-name="T20"> <text:s text:c="2"/></text:span><text:span text:style-name="T22">40</text:span><text:span text:style-name="T22"> </text:span><text:span text:style-name="T24"><text:s/></text:span><text:span text:style-name="T17">條</text:span><text:span text:style-name="T18"><text:tab/></text:span><text:span text:style-name="T18">　</text:span><text:span text:style-name="T50">申請人於接獲前條通知之日起30日內，應提前送補充說明及證</text:span></text:p>
      <text:p text:style-name="P123"><text:span text:style-name="T50">　　　　　　 件</text:span><text:span text:style-name="T52">，</text:span><text:span text:style-name="T50">逾期不補正</text:span><text:span text:style-name="T55">者</text:span><text:span text:style-name="T73">，</text:span><text:span text:style-name="T50">其申請案即屬無效。但經主管機關核准展期者，不在此限。</text:span></text:p>
      <text:p text:style-name="P126"><text:span text:style-name="T17">第</text:span><text:span text:style-name="T20"> <text:s text:c="2"/></text:span><text:span text:style-name="T22">41</text:span><text:span text:style-name="T22"> </text:span><text:span text:style-name="T24"><text:s/></text:span><text:span text:style-name="T17">條</text:span><text:span text:style-name="T18"><text:tab/></text:span><text:span text:style-name="T18">　</text:span><text:span text:style-name="T50">申請人申送申請書時，應以雙掛號郵件為之。</text:span><text:span text:style-name="T50"> </text:span></text:p>
      <text:p text:style-name="P129"><text:span text:style-name="T18">　　　　　　 </text:span><text:span text:style-name="T50">主管機關接到申請人申請書時，應按申請人寄送該申請書掛號郵件郵戳之年月日時之先後，為申請先後之次序。</text:span></text:p>
      <text:p text:style-name="P130"><text:span text:style-name="T17">第</text:span><text:span text:style-name="T20"> <text:s text:c="2"/></text:span><text:span text:style-name="T22">4</text:span><text:span text:style-name="T22">2</text:span><text:span text:style-name="T22"> </text:span><text:span text:style-name="T24"><text:s/></text:span><text:span text:style-name="T17">條</text:span><text:span text:style-name="T18"><text:tab/></text:span><text:span text:style-name="T18">　</text:span><text:span text:style-name="T50">凡在本法施行前已取得之用水，或已完成之水</text:span><text:span text:style-name="T54">利</text:span><text:span text:style-name="T50">事</text:span><text:span text:style-name="T56">業</text:span><text:span text:style-name="T61">，</text:span><text:span text:style-name="T50">尚未依法登記水權，或現辦之</text:span><text:span text:style-name="T53">水</text:span><text:span text:style-name="T50">利事業，</text:span><text:span text:style-name="T53">尚</text:span><text:span text:style-name="T50">未為水權之登記</text:span><text:span text:style-name="T62">者，</text:span><text:span text:style-name="T50">應申請登</text:span><text:span text:style-name="T64">記</text:span><text:span text:style-name="T62">。</text:span><text:span text:style-name="T50">其不登記者，主管機</text:span><text:span text:style-name="T107">關得停止其用水，或令其停辦。</text:span></text:p>
      <text:p text:style-name="P124"><text:span text:style-name="T17">第</text:span><text:span text:style-name="T20"> <text:s text:c="2"/></text:span><text:span text:style-name="T22">4</text:span><text:span text:style-name="T22">3</text:span><text:span text:style-name="T22"> </text:span><text:span text:style-name="T24"><text:s/></text:span><text:span text:style-name="T17">條</text:span><text:span text:style-name="T18"><text:tab/></text:span><text:span text:style-name="T18">　</text:span><text:span text:style-name="T50">本法第42條第1項第4款所稱簡易方法</text:span><text:span text:style-name="T54">引</text:span><text:span text:style-name="T56">水，</text:span><text:span text:style-name="T53">不</text:span><text:span text:style-name="T50">包括機械動力引水或汲</text:span><text:span text:style-name="T93">水。</text:span></text:p>
      <text:p text:style-name="P22"/>
      <text:p text:style-name="P125"><text:span text:style-name="T17">第</text:span><text:span text:style-name="T20"> <text:s text:c="2"/></text:span><text:span text:style-name="T22">4</text:span><text:span text:style-name="T22">4</text:span><text:span text:style-name="T22"> </text:span><text:span text:style-name="T24"><text:s/></text:span><text:span text:style-name="T17">條</text:span><text:span text:style-name="T18">　</text:span><text:span text:style-name="T50">本法第28條第2項所定水權登記</text:span><text:span text:style-name="T56">簿，</text:span><text:span text:style-name="T53">除</text:span><text:span text:style-name="T50">應記載本法第38條規定之</text:span><text:span text:style-name="T93">事項外，並應記載左列各事項：</text:span></text:p>
      <text:p text:style-name="P135"><text:span text:style-name="T50">　一</text:span><text:span text:style-name="T107">、</text:span><text:span text:style-name="T50">水權人姓</text:span><text:span text:style-name="T74">名</text:span><text:span text:style-name="T75">、</text:span><text:span text:style-name="T50">性</text:span><text:span text:style-name="T74">別</text:span><text:span text:style-name="T76">、</text:span><text:span text:style-name="T50">年</text:span><text:span text:style-name="T74">齡</text:span><text:span text:style-name="T76">、</text:span><text:span text:style-name="T50">籍</text:span><text:span text:style-name="T76">貫、</text:span><text:span text:style-name="T50">職業及住</text:span><text:span text:style-name="T74">所</text:span><text:span text:style-name="T76">。</text:span><text:span text:style-name="T53">如</text:span><text:span text:style-name="T50">為法人</text:span><text:span text:style-name="T54">或</text:span><text:span text:style-name="T50">機</text:span><text:span text:style-name="T50"> </text:span><text:span text:style-name="T50">　　</text:span></text:p>
      <text:p text:style-name="P136"><text:span text:style-name="T50">　　　關團體者，其名稱、代表人</text:span><text:span text:style-name="T54">姓</text:span><text:span text:style-name="T50">名、性別、年齡、籍貫及住所。</text:span></text:p>
      <text:p text:style-name="P138"><text:span text:style-name="T50">　二</text:span><text:span text:style-name="T107">、</text:span><text:span text:style-name="T50">水權來源。</text:span></text:p>
      <text:p text:style-name="P139"><text:span text:style-name="T50">　三</text:span><text:span text:style-name="T107">、</text:span><text:span text:style-name="T50">水權設定、移轉、變更或消滅年、月、日。</text:span><text:span text:style-name="T50"> </text:span><text:span text:style-name="T50">　　</text:span></text:p>
      <text:p text:style-name="P140">　前項水權登記簿格式，由中央主管機關定之。</text:p>
      <text:p text:style-name="P11"><text:span text:style-name="T17">第</text:span><text:span text:style-name="T20"> <text:s text:c="2"/></text:span><text:span text:style-name="T22">4</text:span><text:span text:style-name="T22">5</text:span><text:span text:style-name="T22"> </text:span><text:span text:style-name="T24"><text:s/></text:span><text:span text:style-name="T17">條</text:span><text:span text:style-name="T18"><text:tab/></text:span><text:span text:style-name="T18">　</text:span><text:span text:style-name="T50">水權登記簿以每一水源為一總號，</text:span><text:span text:style-name="T53">每</text:span><text:span text:style-name="T50">一用水標的為一分號。</text:span></text:p>
      <text:p text:style-name="P93"/>
      <text:p text:style-name="P46"><text:span text:style-name="T17">第</text:span><text:span text:style-name="T20"> <text:s text:c="2"/></text:span><text:span text:style-name="T22">4</text:span><text:span text:style-name="T22">6</text:span><text:span text:style-name="T22"> </text:span><text:span text:style-name="T24"><text:s/></text:span><text:span text:style-name="T17">條</text:span><text:span text:style-name="T18"><text:tab/></text:span><text:span text:style-name="T18">　</text:span><text:span text:style-name="T50">在同一水源有2人以上申請登記者</text:span><text:span text:style-name="T53">，</text:span><text:span text:style-name="T50">水權登記簿分號之下得立分戶。</text:span></text:p>
      <text:p text:style-name="P141"><text:soft-page-break/></text:p>
      <text:p text:style-name="P142"><text:span text:style-name="T17">第</text:span><text:span text:style-name="T20"> <text:s text:c="2"/></text:span><text:span text:style-name="T22">4</text:span><text:span text:style-name="T22">7</text:span><text:span text:style-name="T22"> </text:span><text:span text:style-name="T24"><text:s/></text:span><text:span text:style-name="T17">條</text:span><text:span text:style-name="T18"><text:tab/></text:span><text:span text:style-name="T18">　</text:span><text:span text:style-name="T50">水權登記簿每一總號應附具水源形勢總</text:span><text:span text:style-name="T52">圖，</text:span><text:span text:style-name="T53">每</text:span><text:span text:style-name="T50">一分號應附具分圖。</text:span></text:p>
      <text:p text:style-name="P144"><text:span text:style-name="T17">第</text:span><text:span text:style-name="T20"> <text:s text:c="2"/></text:span><text:span text:style-name="T22">4</text:span><text:span text:style-name="T22">8</text:span><text:span text:style-name="T22"> </text:span><text:span text:style-name="T24"><text:s/></text:span><text:span text:style-name="T17">條</text:span><text:span text:style-name="T18"><text:tab/></text:span><text:span text:style-name="T18">　</text:span><text:span text:style-name="T50">省</text:span><text:span text:style-name="T89">(</text:span><text:span text:style-name="T58">市</text:span><text:span text:style-name="T90">)</text:span><text:span text:style-name="T50">縣</text:span><text:span text:style-name="T90">(</text:span><text:span text:style-name="T58">市</text:span><text:span text:style-name="T90">)</text:span><text:span text:style-name="T50">主管機關應將該省</text:span><text:span text:style-name="T89">(</text:span><text:span text:style-name="T58">市</text:span><text:span text:style-name="T90">)</text:span><text:span text:style-name="T50">縣</text:span><text:span text:style-name="T89">(</text:span><text:span text:style-name="T58">市</text:span><text:span text:style-name="T90">)</text:span><text:span text:style-name="T50">已登記之水</text:span><text:span text:style-name="T50"> </text:span><text:span text:style-name="T50">權，按</text:span></text:p>
      <text:p text:style-name="P144"><text:span text:style-name="T50">　　　　　　 年</text:span><text:span text:style-name="T93">造冊陳報或層報中央主管機關備案。</text:span></text:p>
      <text:p text:style-name="P7"><text:span text:style-name="T17">第</text:span><text:span text:style-name="T20"> <text:s text:c="2"/></text:span><text:span text:style-name="T22">4</text:span><text:span text:style-name="T22">9</text:span><text:span text:style-name="T22"> </text:span><text:span text:style-name="T24"><text:s/></text:span><text:span text:style-name="T17">條</text:span><text:span text:style-name="T18"><text:tab/></text:span><text:span text:style-name="T18">　</text:span><text:span text:style-name="T50">主管機關派員履勘時，得通知申請</text:span><text:span text:style-name="T53">人</text:span><text:span text:style-name="T50">及利害關係人到場。</text:span></text:p>
      <text:p text:style-name="P145"><text:span text:style-name="T17">第 <text:s text:c="2"/>50 <text:s/>條</text:span><text:span text:style-name="T18">　</text:span><text:span text:style-name="T50">本法第36條所訂期限之起算，以本法第34條所稱主管機關刊登公報之日為準。</text:span></text:p>
      <text:p text:style-name="P146"><text:span text:style-name="T17">第</text:span><text:span text:style-name="T20"> <text:s text:c="2"/></text:span><text:span text:style-name="T22">51</text:span><text:span text:style-name="T22"> </text:span><text:span text:style-name="T24"><text:s/></text:span><text:span text:style-name="T17">條</text:span><text:span text:style-name="T18"><text:tab/></text:span><text:span text:style-name="T18">　</text:span><text:span text:style-name="T50">主管機關公告</text:span><text:span text:style-name="T52">時</text:span><text:span text:style-name="T55">，</text:span><text:span text:style-name="T50">除依本法第34條之規定辦理</text:span><text:span text:style-name="T52">外</text:span><text:span text:style-name="T55">，</text:span><text:span text:style-name="T50">並應於</text:span><text:span text:style-name="T54">同</text:span><text:span text:style-name="T50">日將公</text:span></text:p>
      <text:p text:style-name="P150"><text:span text:style-name="T50">告副本以掛號郵寄方式寄給申請</text:span><text:span text:style-name="T52">人，</text:span><text:span text:style-name="T53">如</text:span><text:span text:style-name="T50">知有其他利害關係人</text:span><text:span text:style-name="T52">時，</text:span><text:span text:style-name="T53">亦</text:span></text:p>
      <text:p text:style-name="P150"><text:span text:style-name="T50">應分別</text:span><text:span text:style-name="T54">寄</text:span><text:span text:style-name="T50">發公告副</text:span><text:span text:style-name="T107">本各1份。</text:span></text:p>
      <text:p text:style-name="P17"/>
      <text:p text:style-name="P117"><text:span text:style-name="T17">第</text:span><text:span text:style-name="T20"> <text:s text:c="2"/></text:span><text:span text:style-name="T22">5</text:span><text:span text:style-name="T22">2</text:span><text:span text:style-name="T22"> </text:span><text:span text:style-name="T24"><text:s/></text:span><text:span text:style-name="T17">條</text:span><text:span text:style-name="T18"><text:tab/></text:span><text:span text:style-name="T18">　</text:span><text:span text:style-name="T50">利害關係人依本法第36條規定提出異</text:span><text:span text:style-name="T61">議</text:span><text:span text:style-name="T56">，</text:span><text:span text:style-name="T53">應</text:span><text:span text:style-name="T50">以書面記載左列事項：</text:span></text:p>
      <text:p text:style-name="P33"><text:span text:style-name="T93">　一</text:span><text:span text:style-name="T107">、</text:span><text:span text:style-name="T93">異議人之姓名、性別、籍貫、年齡、住所、職業。</text:span></text:p>
      <text:p text:style-name="P151"><text:span text:style-name="T50">　二</text:span><text:span text:style-name="T107">、</text:span><text:span text:style-name="T50">興辦水利事業人或權利人及義務人或其代理人。</text:span><text:span text:style-name="T50"> </text:span><text:span text:style-name="T50">　　　　</text:span></text:p>
      <text:p text:style-name="P152"><text:span text:style-name="T50">　三</text:span><text:span text:style-name="T107">、</text:span><text:span text:style-name="T50">異議理由。</text:span></text:p>
      <text:p text:style-name="P33"><text:span text:style-name="T93">　四</text:span><text:span text:style-name="T107">、</text:span><text:span text:style-name="T93">證據名稱及件數。</text:span></text:p>
      <text:p text:style-name="P114"><text:span text:style-name="T50">　五</text:span><text:span text:style-name="T107">、</text:span><text:span text:style-name="T50">異議書付郵年、月、日。</text:span><text:span text:style-name="T50"> </text:span><text:span text:style-name="T50">　</text:span></text:p>
      <text:p text:style-name="P114"><text:span text:style-name="T50">　六</text:span><text:span text:style-name="T107">、</text:span><text:span text:style-name="T50">其他應行記載事項。</text:span></text:p>
      <text:p text:style-name="P119"><text:span text:style-name="T17">第</text:span><text:span text:style-name="T20"> <text:s text:c="2"/></text:span><text:span text:style-name="T22">5</text:span><text:span text:style-name="T22">3</text:span><text:span text:style-name="T22"> </text:span><text:span text:style-name="T24"><text:s/></text:span><text:span text:style-name="T17">條</text:span><text:span text:style-name="T18"><text:tab/></text:span><text:span text:style-name="T18">　</text:span><text:span text:style-name="T50">主管機關對於利害關係人之異</text:span><text:span text:style-name="T56">議</text:span><text:span text:style-name="T61">，</text:span><text:span text:style-name="T50">必要時得派員會同利害關係人及</text:span><text:span text:style-name="T50"> </text:span></text:p>
      <text:p text:style-name="P119"><text:span text:style-name="T50">　　　　　　 申請人</text:span><text:span text:style-name="T93">覆勘。</text:span></text:p>
      <text:p text:style-name="P153"><text:span text:style-name="T17">第</text:span><text:span text:style-name="T20"> <text:s text:c="2"/></text:span><text:span text:style-name="T22">5</text:span><text:span text:style-name="T22">4</text:span><text:span text:style-name="T22"> </text:span><text:span text:style-name="T24"><text:s/></text:span><text:span text:style-name="T17">條</text:span><text:span text:style-name="T18"><text:tab/></text:span><text:span text:style-name="T18">　</text:span><text:span text:style-name="T50">前條覆勘完畢</text:span><text:span text:style-name="T52">後</text:span><text:span text:style-name="T55">，</text:span><text:span text:style-name="T50">主管機關應於30日內審</text:span><text:span text:style-name="T53">查決</text:span><text:span text:style-name="T52">定，</text:span><text:span text:style-name="T53">必要時得</text:span><text:span text:style-name="T54">依</text:span><text:span text:style-name="T50">本　法第97條之規定評議決定之。</text:span></text:p>
      <text:p text:style-name="P116"><text:span text:style-name="T17">第</text:span><text:span text:style-name="T20"> <text:s text:c="2"/></text:span><text:span text:style-name="T22">5</text:span><text:span text:style-name="T22">5</text:span><text:span text:style-name="T22"> </text:span><text:span text:style-name="T24"><text:s/></text:span><text:span text:style-name="T17">條</text:span><text:span text:style-name="T18"><text:tab/></text:span><text:span text:style-name="T18">　</text:span><text:span text:style-name="T50">主管機關對於地下水水權之審</text:span><text:span text:style-name="T62">查</text:span><text:span text:style-name="T53">履</text:span><text:span text:style-name="T62">勘</text:span><text:span text:style-name="T63">，</text:span><text:span text:style-name="T50">如認為有疑</text:span><text:span text:style-name="T63">義，</text:span><text:span text:style-name="T50">或利</text:span><text:span text:style-name="T54">害</text:span><text:span text:style-name="T50">關係</text:span></text:p>
      <text:p text:style-name="P123"><text:span text:style-name="T50">　　　　　　 人提</text:span><text:span text:style-name="T93">出異議時，得以觀測水量變化情形，</text:span><text:span text:style-name="T96">及</text:span><text:span text:style-name="T93">其他試驗方法鑑定之。</text:span></text:p>
      <text:p text:style-name="P17"/>
      <text:p text:style-name="P155"><text:span text:style-name="T17">第</text:span><text:span text:style-name="T20"> <text:s text:c="2"/></text:span><text:span text:style-name="T22">5</text:span><text:span text:style-name="T22">6</text:span><text:span text:style-name="T22"> </text:span><text:span text:style-name="T24"><text:s/></text:span><text:span text:style-name="T17">條</text:span><text:span text:style-name="T18"><text:tab/></text:span><text:span text:style-name="T18">　</text:span><text:span text:style-name="T50">依本法第37條之規</text:span><text:span text:style-name="T52">定</text:span><text:span text:style-name="T55">，</text:span><text:span text:style-name="T50">水權經</text:span><text:span text:style-name="T54">登</text:span><text:span text:style-name="T50">記公告期</text:span><text:span text:style-name="T52">滿，</text:span><text:span text:style-name="T50">無人提出異</text:span><text:span text:style-name="T54">議，</text:span><text:span text:style-name="T50">或異議不</text:span><text:span text:style-name="T93">成立時，水權即為確定，並由主管機關通知申請人。</text:span></text:p>
      <text:p text:style-name="P7"><text:span text:style-name="T17">第</text:span><text:span text:style-name="T20"> <text:s text:c="2"/></text:span><text:span text:style-name="T22">5</text:span><text:span text:style-name="T22">7</text:span><text:span text:style-name="T22"> </text:span><text:span text:style-name="T24"><text:s/></text:span><text:span text:style-name="T17">條</text:span><text:span text:style-name="T18"><text:tab/></text:span><text:span text:style-name="T18">　</text:span><text:span text:style-name="T50">水權狀由中央主管機關印製編號，分發備用。</text:span></text:p>
      <text:p text:style-name="P93"/>
      <text:p text:style-name="P157"><text:span text:style-name="T17">第</text:span><text:span text:style-name="T20"> <text:s text:c="2"/></text:span><text:span text:style-name="T22">5</text:span><text:span text:style-name="T22">8</text:span><text:span text:style-name="T22"> </text:span><text:span text:style-name="T24"><text:s/></text:span><text:span text:style-name="T17">條</text:span><text:span text:style-name="T18"><text:tab/></text:span><text:span text:style-name="T18">　</text:span><text:span text:style-name="T50">主管機關發給水權狀</text:span><text:span text:style-name="T52">時，</text:span><text:span text:style-name="T53">應</text:span><text:span text:style-name="T50">以雙掛號郵寄方式為</text:span><text:span text:style-name="T52">之，</text:span><text:span text:style-name="T53">並</text:span><text:span text:style-name="T50">將水權</text:span><text:span text:style-name="T54">人</text:span><text:span text:style-name="T50">收</text:span></text:p>
      <text:p text:style-name="P157"><text:span text:style-name="T50">　　　　　　 件回執</text:span><text:span text:style-name="T93">存檔備查。</text:span></text:p>
      <text:p text:style-name="P17"/>
      <text:p text:style-name="P117"><text:span text:style-name="T17">第</text:span><text:span text:style-name="T20"> <text:s text:c="2"/></text:span><text:span text:style-name="T22">5</text:span><text:span text:style-name="T22">9</text:span><text:span text:style-name="T22"> </text:span><text:span text:style-name="T24"><text:s/></text:span><text:span text:style-name="T17">條</text:span><text:span text:style-name="T18"><text:tab/></text:span><text:span text:style-name="T18">　</text:span><text:span text:style-name="T50">興辦單目標或多目標水利事業人為水權登記</text:span><text:span text:style-name="T61">時，</text:span><text:span text:style-name="T50">其申請登記之引用</text:span><text:span text:style-name="T50"> </text:span></text:p>
      <text:p text:style-name="P117"><text:span text:style-name="T50">　　　　　　 水量，</text:span><text:span text:style-name="T93">以核定之工程計畫</text:span><text:span text:style-name="T107">、</text:span><text:span text:style-name="T107">圖樣及說明書</text:span><text:span text:style-name="T93">所載之總水量為準。</text:span></text:p>
      <text:p text:style-name="P159"><text:span text:style-name="T17">第</text:span><text:span text:style-name="T20"> <text:s text:c="2"/></text:span><text:span text:style-name="T22">60</text:span><text:span text:style-name="T22"> </text:span><text:span text:style-name="T24"><text:s/></text:span><text:span text:style-name="T17">條</text:span><text:span text:style-name="T18"><text:tab/></text:span><text:span text:style-name="T18">　</text:span><text:span text:style-name="T50">本法第53條所稱多目標開發之水利事業</text:span><text:span text:style-name="T54">水</text:span><text:span text:style-name="T50">權之登</text:span><text:span text:style-name="T61">記，</text:span><text:span text:style-name="T50">應由各目標之</text:span></text:p>
      <text:p text:style-name="P162"><text:span text:style-name="T50">目的水利事業主辦機</text:span><text:span text:style-name="T62">關</text:span><text:span text:style-name="T63">、</text:span><text:span text:style-name="T50">團</text:span><text:span text:style-name="T62">體</text:span><text:span text:style-name="T69">、</text:span><text:span text:style-name="T50">公司或人民代表</text:span><text:span text:style-name="T63">人，</text:span><text:span text:style-name="T50">會同商訂用水</text:span></text:p>
      <text:p text:style-name="P162"><text:span text:style-name="T50">契約，推舉總代表</text:span><text:span text:style-name="T52">人，</text:span><text:span text:style-name="T50">將各目標之目的水利</text:span><text:span text:style-name="T53">事</text:span><text:span text:style-name="T50">業用水</text:span><text:span text:style-name="T55">量</text:span><text:span text:style-name="T52">，</text:span><text:span text:style-name="T50">分別在申</text:span></text:p>
      <text:p text:style-name="P162"><text:span text:style-name="T50">請書</text:span><text:span text:style-name="T54">內</text:span><text:span text:style-name="T50">載明，辦理水權總登</text:span><text:span text:style-name="T52">記。</text:span><text:span text:style-name="T53">主</text:span><text:span text:style-name="T50">管機關發給水權</text:span><text:span text:style-name="T55">狀</text:span><text:span text:style-name="T52">，</text:span><text:span text:style-name="T50">應加發副本</text:span></text:p>
      <text:p text:style-name="P162"><text:span text:style-name="T50">予各目標之</text:span><text:span text:style-name="T54">目</text:span><text:span text:style-name="T50">的水利事業代表人。</text:span><text:span text:style-name="T50"> </text:span></text:p>
      <text:p text:style-name="P159"><text:span text:style-name="T18">　　　　　　 </text:span><text:span text:style-name="T50">政府興辦之多目標水利事</text:span><text:span text:style-name="T55">業</text:span><text:span text:style-name="T52">，</text:span><text:span text:style-name="T50">以其</text:span><text:span text:style-name="T54">主</text:span><text:span text:style-name="T50">辦機關為水權登記總代表人。</text:span></text:p>
      <text:p text:style-name="P161"><text:span text:style-name="T17">第</text:span><text:span text:style-name="T20"> <text:s text:c="2"/></text:span><text:span text:style-name="T22">61</text:span><text:span text:style-name="T22"> </text:span><text:span text:style-name="T24"><text:s/></text:span><text:span text:style-name="T17">條</text:span><text:span text:style-name="T18"><text:tab/></text:span><text:span text:style-name="T18">　</text:span><text:span text:style-name="T50">具有多目標開發之水利事</text:span><text:span text:style-name="T55">業</text:span><text:span text:style-name="T52">，</text:span><text:span text:style-name="T50">在部份目標用水對象尚未確定</text:span><text:span text:style-name="T55">時</text:span><text:span text:style-name="T73">，</text:span><text:span text:style-name="T50">得</text:span><text:span text:style-name="T50"> </text:span></text:p>
      <text:p text:style-name="P131"><text:span text:style-name="T50">　　　　　 <text:s text:c="2"/>先照已定之目標用水辦理各個目的事業之個別水權</text:span><text:span text:style-name="T54">登</text:span><text:span text:style-name="T56">記，</text:span><text:span text:style-name="T53">俟</text:span><text:span text:style-name="T50">全部</text:span><text:soft-page-break/><text:span text:style-name="T50">目標之各個目的</text:span><text:span text:style-name="T50"> </text:span><text:span text:style-name="T50">水利事業用水確定後，再行依照本</text:span><text:span text:style-name="T53">章</text:span><text:span text:style-name="T50">有關之規定，辦理總登記。</text:span></text:p>
      <text:p text:style-name="P166"/>
      <text:p text:style-name="P35"/>
      <text:p text:style-name="P169"><text:span text:style-name="T17">第</text:span><text:span text:style-name="T20"> <text:s text:c="2"/></text:span><text:span text:style-name="T22">6</text:span><text:span text:style-name="T22">2</text:span><text:span text:style-name="T22"> </text:span><text:span text:style-name="T24"><text:s/></text:span><text:span text:style-name="T17">條</text:span><text:span text:style-name="T18"><text:tab/></text:span><text:span text:style-name="T18">　</text:span><text:span text:style-name="T50">水利事業因強制執行或公用徵收而發生權利</text:span><text:span text:style-name="T54">主</text:span><text:span text:style-name="T50">體異動</text:span><text:span text:style-name="T61">時，</text:span><text:span text:style-name="T50">原取得之</text:span><text:span text:style-name="T50"> </text:span><text:span text:style-name="T50">　</text:span></text:p>
      <text:p text:style-name="P293"><text:span text:style-name="T11">　　　　　　 <text:s/>水權，應視強制執行或公用徵收之目的及內</text:span><text:span text:style-name="T123">容，</text:span><text:span text:style-name="T11">依本法分別為移</text:span><text:span text:style-name="T123">轉</text:span><text:span text:style-name="T128">、 </text:span><text:span text:style-name="T121">變</text:span><text:span text:style-name="T11">更或消滅</text:span><text:span text:style-name="T127">之登記。</text:span></text:p>
      <text:p text:style-name="P17"/>
      <text:p text:style-name="P124"><text:span text:style-name="T17">第</text:span><text:span text:style-name="T20"> <text:s text:c="2"/></text:span><text:span text:style-name="T22">6</text:span><text:span text:style-name="T22">3</text:span><text:span text:style-name="T22"> </text:span><text:span text:style-name="T24"><text:s/></text:span><text:span text:style-name="T17">條</text:span><text:span text:style-name="T18"><text:tab/></text:span><text:span text:style-name="T18">　</text:span><text:span text:style-name="T50">主管機關接受登記申</text:span><text:span text:style-name="T52">請，</text:span><text:span text:style-name="T53">應</text:span><text:span text:style-name="T50">依申請先後為處理之順</text:span><text:span text:style-name="T52">序</text:span><text:span text:style-name="T55">。</text:span><text:span text:style-name="T50">其先經</text:span><text:span text:style-name="T54">依</text:span><text:span text:style-name="T50">法</text:span><text:span text:style-name="T50"> </text:span><text:span text:style-name="T50">登記確</text:span><text:span text:style-name="T93">定者，為先取得水權。</text:span></text:p>
      <text:p text:style-name="P124"><text:span text:style-name="T17">第</text:span><text:span text:style-name="T20"> <text:s text:c="2"/></text:span><text:span text:style-name="T22">6</text:span><text:span text:style-name="T22">4</text:span><text:span text:style-name="T22"> </text:span><text:span text:style-name="T24"><text:s/></text:span><text:span text:style-name="T17">條</text:span><text:span text:style-name="T18"><text:tab/></text:span><text:span text:style-name="T18">　</text:span><text:span text:style-name="T50">水權人依本法第22條規定採行節約用水</text:span><text:span text:style-name="T54">之</text:span><text:span text:style-name="T50">措施</text:span><text:span text:style-name="T61">者</text:span><text:span text:style-name="T56">，</text:span><text:span text:style-name="T53">主</text:span><text:span text:style-name="T50">管機關應重行核</text:span><text:span text:style-name="T93">定其用水量，並令其為水權變更之登記。</text:span></text:p>
      <text:p text:style-name="P17"/>
      <text:p text:style-name="P155"><text:span text:style-name="T17">第</text:span><text:span text:style-name="T20"> <text:s text:c="2"/></text:span><text:span text:style-name="T22">6</text:span><text:span text:style-name="T22">5</text:span><text:span text:style-name="T22"> </text:span><text:span text:style-name="T24"><text:s/></text:span><text:span text:style-name="T17">條</text:span><text:span text:style-name="T18"><text:tab/></text:span><text:span text:style-name="T18">　</text:span><text:span text:style-name="T50">依本法第25條重行劃定用水量</text:span><text:span text:style-name="T55">者</text:span><text:span text:style-name="T52">，</text:span><text:span text:style-name="T53">於必要</text:span><text:span text:style-name="T52">時，</text:span><text:span text:style-name="T50">主</text:span><text:span text:style-name="T53">管機關得</text:span><text:span text:style-name="T54">令</text:span><text:span text:style-name="T50">其為水權</text:span><text:span text:style-name="T93">變更之登記。</text:span></text:p>
      <text:p text:style-name="P17"/>
      <text:p text:style-name="P171"><text:span text:style-name="T17">第</text:span><text:span text:style-name="T20"> <text:s text:c="2"/></text:span><text:span text:style-name="T22">6</text:span><text:span text:style-name="T22">6</text:span><text:span text:style-name="T22"> </text:span><text:span text:style-name="T24"><text:s/></text:span><text:span text:style-name="T17">條</text:span><text:span text:style-name="T18"><text:tab/></text:span><text:span text:style-name="T18">　</text:span><text:span text:style-name="T50">主管機關依前兩條之規</text:span><text:span text:style-name="T52">定</text:span><text:span text:style-name="T55">，</text:span><text:span text:style-name="T50">命令為變更登記時，得規定期限．水權人逾限不替出變更登記者</text:span><text:span text:style-name="T52">，</text:span><text:span text:style-name="T50">主管機關得逕行核定公</text:span><text:span text:style-name="T55">告</text:span><text:span text:style-name="T52">，</text:span><text:span text:style-name="T50">並註銷原水權</text:span><text:span text:style-name="T54">狀</text:span><text:span text:style-name="T50">及換發水</text:span><text:span text:style-name="T93">權狀。</text:span></text:p>
      <text:p text:style-name="P174"><text:span text:style-name="T50">前項期</text:span><text:span text:style-name="T53">限</text:span><text:span text:style-name="T50">為30</text:span><text:span text:style-name="T63">日，</text:span><text:span text:style-name="T50">但經當事人之申</text:span><text:span text:style-name="T64">請</text:span><text:span text:style-name="T62">，</text:span><text:span text:style-name="T50">主管機關認為有理由時，得核准</text:span><text:span text:style-name="T93">展期30日。</text:span></text:p>
      <text:p text:style-name="P17"/>
      <text:p text:style-name="P132"><text:span text:style-name="T17">第</text:span><text:span text:style-name="T20"> <text:s text:c="2"/></text:span><text:span text:style-name="T22">6</text:span><text:span text:style-name="T22">7</text:span><text:span text:style-name="T22"> </text:span><text:span text:style-name="T24"><text:s/></text:span><text:span text:style-name="T17">條</text:span><text:span text:style-name="T18"><text:tab/></text:span><text:span text:style-name="T18">　</text:span><text:span text:style-name="T50">申請臨時使用之水</text:span><text:span text:style-name="T52">源，</text:span><text:span text:style-name="T50">以依水文測</text:span><text:span text:style-name="T77">驗</text:span><text:span text:style-name="T52">，</text:span><text:span text:style-name="T50">在一定時期內超過通常</text:span><text:span text:style-name="T54">保</text:span><text:span text:style-name="T50">持　　　　　　 之水量</text:span><text:span text:style-name="T93">者</text:span><text:span text:style-name="T104">(</text:span><text:span text:style-name="T93">逐年平均量</text:span><text:span text:style-name="T105">)</text:span><text:span text:style-name="T93">為限。其依據水文測驗所認定通常保持之水量，</text:span><text:span text:style-name="T50">除依法申請登記水權外，不得為臨時用水之申請。</text:span><text:span text:style-name="T50"> </text:span></text:p>
      <text:p text:style-name="P175">前項申請書格式，由中央主管機關定之。</text:p>
      <text:p text:style-name="P47"><text:span text:style-name="T17">第</text:span><text:span text:style-name="T20"> <text:s text:c="2"/></text:span><text:span text:style-name="T22">6</text:span><text:span text:style-name="T22">8</text:span><text:span text:style-name="T22"> </text:span><text:span text:style-name="T24"><text:s/></text:span><text:span text:style-name="T17">條</text:span><text:span text:style-name="T18"><text:tab/></text:span><text:span text:style-name="T18">　</text:span><text:span text:style-name="T50">申請臨時用</text:span><text:span text:style-name="T52">水，</text:span><text:span text:style-name="T53">其</text:span><text:span text:style-name="T50">臨時使用之期</text:span><text:span text:style-name="T52">限</text:span><text:span text:style-name="T55">，</text:span><text:span text:style-name="T50">由主管機關根據該項水源</text:span><text:span text:style-name="T54">之</text:span><text:span text:style-name="T50">水文記載及一定時期內之水量核定</text:span><text:span text:style-name="T61">之。</text:span><text:span text:style-name="T50">並依本</text:span><text:span text:style-name="T53">法</text:span><text:span text:style-name="T50">第44條規定發給臨時用水執照。</text:span><text:span text:style-name="T50"> </text:span></text:p>
      <text:p text:style-name="P163">前項臨時用水執照應註明使用之起訖日期。</text:p>
      <text:p text:style-name="P156"><text:span text:style-name="T17">第</text:span><text:span text:style-name="T20"> <text:s text:c="2"/></text:span><text:span text:style-name="T22">6</text:span><text:span text:style-name="T22">9</text:span><text:span text:style-name="T22"> </text:span><text:span text:style-name="T24"><text:s/></text:span><text:span text:style-name="T17">條</text:span><text:span text:style-name="T18"><text:tab/></text:span><text:span text:style-name="T18">　</text:span><text:span text:style-name="T50">主管機關發給臨時用水執照</text:span><text:span text:style-name="T52">時，</text:span><text:span text:style-name="T50">應以雙掛號郵寄方式為</text:span><text:span text:style-name="T52">之，</text:span><text:span text:style-name="T53">並</text:span><text:span text:style-name="T54">將</text:span><text:span text:style-name="T50">水權人收</text:span><text:span text:style-name="T93">件回執存檔備查。</text:span></text:p>
      <text:p text:style-name="P17"/>
      <text:p text:style-name="P46"><text:span text:style-name="T17">第</text:span><text:span text:style-name="T20"> <text:s text:c="2"/></text:span><text:span text:style-name="T22">70</text:span><text:span text:style-name="T22"> </text:span><text:span text:style-name="T24"><text:s/></text:span><text:span text:style-name="T17">條</text:span><text:span text:style-name="T18"><text:tab/></text:span><text:span text:style-name="T18">　</text:span><text:span text:style-name="T50">在核定臨時用水之一定時期</text:span><text:span text:style-name="T55">內</text:span><text:span text:style-name="T52">，</text:span><text:span text:style-name="T50">如遇水源不能保持通常水量</text:span><text:span text:style-name="T52">時</text:span><text:span text:style-name="T55">，</text:span><text:span text:style-name="T54">經</text:span><text:span text:style-name="T50">主管機關通告</text:span><text:span text:style-name="T61">後</text:span><text:span text:style-name="T56">，</text:span><text:span text:style-name="T53">臨</text:span><text:span text:style-name="T50">時使用權人應即自行停止</text:span><text:span text:style-name="T54">使</text:span><text:span text:style-name="T50">用，或由利害關係人報請主管</text:span><text:span text:style-name="T50"> </text:span><text:span text:style-name="T50">機關強</text:span><text:span text:style-name="T93">制停止之。</text:span></text:p>
      <text:p text:style-name="P22"/>
      <text:p text:style-name="P176"><text:span text:style-name="T17">第</text:span><text:span text:style-name="T20"> <text:s text:c="2"/></text:span><text:span text:style-name="T22">71</text:span><text:span text:style-name="T22"> </text:span><text:span text:style-name="T24"><text:s/></text:span><text:span text:style-name="T17">條</text:span><text:span text:style-name="T18"><text:tab/></text:span><text:span text:style-name="T18">　</text:span><text:span text:style-name="T50">主管機關應備具臨時用水登記</text:span><text:span text:style-name="T52">簿，</text:span><text:span text:style-name="T53">用</text:span><text:span text:style-name="T50">正副兩聯</text:span><text:span text:style-name="T52">式，</text:span><text:span text:style-name="T50">於登記後將</text:span><text:span text:style-name="T54">副</text:span><text:span text:style-name="T50">聯黏附該水源有關水權登記簿</text:span><text:span text:style-name="T62">內</text:span><text:span text:style-name="T53">以</text:span><text:span text:style-name="T50">資查</text:span><text:span text:style-name="T62">考</text:span><text:span text:style-name="T69">。</text:span><text:span text:style-name="T50">其登記簿格</text:span><text:span text:style-name="T62">式</text:span><text:span text:style-name="T63">，</text:span><text:span text:style-name="T53">由</text:span><text:span text:style-name="T50">中央主</text:span><text:span text:style-name="T54">管</text:span><text:span text:style-name="T50">機關制定之</text:span><text:span text:style-name="T93">。</text:span></text:p>
      <text:p text:style-name="P177"><text:span text:style-name="T38">第</text:span><text:span text:style-name="T41"> <text:s text:c="2"/></text:span><text:span text:style-name="T42">72</text:span><text:span text:style-name="T42"> </text:span><text:span text:style-name="T44"><text:s/></text:span><text:span text:style-name="T38">條</text:span><text:span text:style-name="T39"><text:tab/></text:span><text:span text:style-name="T39">　</text:span><text:span text:style-name="T107">臨時用水權停止</text:span><text:span text:style-name="T111">時</text:span><text:span text:style-name="T112">，</text:span><text:span text:style-name="T107">應將停止年月</text:span><text:span text:style-name="T109">日</text:span><text:span text:style-name="T107">於登記簿正副兩聯分別登記，</text:span></text:p>
      <text:p text:style-name="P178">　　　　　　 並通知臨時使用權人將臨時用水執照繳銷．</text:p>
      <text:p text:style-name="P133"><text:span text:style-name="T17">第</text:span><text:span text:style-name="T20"> <text:s text:c="2"/></text:span><text:span text:style-name="T22">73</text:span><text:span text:style-name="T22"> </text:span><text:span text:style-name="T24"><text:s/></text:span><text:span text:style-name="T17">條</text:span><text:span text:style-name="T18"><text:tab/></text:span><text:span text:style-name="T18">　</text:span><text:span text:style-name="T50">水權期限如有延長之必要</text:span><text:span text:style-name="T61">者，</text:span><text:span text:style-name="T50">水權人</text:span><text:span text:style-name="T53">應</text:span><text:span text:style-name="T50">於期限屆滿六個月以前之1年內，申請延長展登</text:span><text:span text:style-name="T52">記。</text:span><text:span text:style-name="T53">主</text:span><text:span text:style-name="T50">管機關對於逾限申請延展登記</text:span><text:span text:style-name="T52">者，</text:span><text:span text:style-name="T53">應</text:span><text:span text:style-name="T50">按新水</text:span><text:span text:style-name="T54">權</text:span><text:span text:style-name="T50">案件處理</text:span><text:span text:style-name="T107">。</text:span></text:p>
      <text:p text:style-name="P181"><text:span text:style-name="T50">　前項延展登記申</text:span><text:span text:style-name="T63">請，</text:span><text:span text:style-name="T50">除應提出申請書</text:span><text:span text:style-name="T62">外</text:span><text:span text:style-name="T63">，</text:span><text:span text:style-name="T50">免附圖</text:span><text:span text:style-name="T62">表</text:span><text:span text:style-name="T63">，但</text:span><text:span text:style-name="T53">其</text:span><text:span text:style-name="T50">申請展</text:span><text:span text:style-name="T54">限登</text:span><text:span text:style-name="T50">記之內</text:span><text:span text:style-name="T93">容，應以原水權狀所載為限。</text:span></text:p>
      <text:p text:style-name="P17"/>
      <text:p text:style-name="P117"><text:soft-page-break/><text:span text:style-name="T17">第</text:span><text:span text:style-name="T20"> <text:s text:c="2"/></text:span><text:span text:style-name="T22">7</text:span><text:span text:style-name="T22">4</text:span><text:span text:style-name="T22"> </text:span><text:span text:style-name="T24"><text:s/></text:span><text:span text:style-name="T17">條</text:span><text:span text:style-name="T18"><text:tab/></text:span><text:span text:style-name="T18">　</text:span><text:span text:style-name="T50">水權狀或臨時用水執照損毀或遺失</text:span><text:span text:style-name="T55">時</text:span><text:span text:style-name="T52">，</text:span><text:span text:style-name="T50">水權人應備具申請</text:span><text:span text:style-name="T52">書</text:span><text:span text:style-name="T55">，</text:span><text:span text:style-name="T54">向</text:span><text:span text:style-name="T50">主</text:span></text:p>
      <text:p text:style-name="P117"><text:span text:style-name="T50">　　　　　　 管機關</text:span><text:span text:style-name="T93">請求換發或補發。</text:span></text:p>
      <text:p text:style-name="P17"/>
      <text:p text:style-name="P165"/>
      <text:p text:style-name="P165"/>
      <text:p text:style-name="P165"/>
      <text:p text:style-name="P182"><text:span text:style-name="T17">第</text:span><text:span text:style-name="T20"> <text:s text:c="2"/></text:span><text:span text:style-name="T22">7</text:span><text:span text:style-name="T22">5</text:span><text:span text:style-name="T22"> </text:span><text:span text:style-name="T24"><text:s/></text:span><text:span text:style-name="T17">條</text:span><text:span text:style-name="T18"><text:tab/></text:span><text:span text:style-name="T18">　</text:span><text:span text:style-name="T50">主管機關換發或補發之水權狀或臨時用水執</text:span><text:span text:style-name="T61">照，</text:span><text:span text:style-name="T50">除騎縫字號應另立專號，並註明換發或補發狀照</text:span><text:span text:style-name="T62">年</text:span><text:span text:style-name="T69">、</text:span><text:span text:style-name="T62">月</text:span><text:span text:style-name="T63">、</text:span><text:span text:style-name="T50">日</text:span><text:span text:style-name="T62">外</text:span><text:span text:style-name="T69">，</text:span><text:span text:style-name="T50">其餘記載事項均應與原照狀同。</text:span></text:p>
      <text:p text:style-name="P184"><text:span text:style-name="T17">第</text:span><text:span text:style-name="T20"> <text:s text:c="2"/></text:span><text:span text:style-name="T22">7</text:span><text:span text:style-name="T22">6</text:span><text:span text:style-name="T22"> </text:span><text:span text:style-name="T24"><text:s/></text:span><text:span text:style-name="T17">條</text:span><text:span text:style-name="T18"><text:tab/></text:span><text:span text:style-name="T18">　</text:span><text:span text:style-name="T50">水權人應於引用地點設置量水設</text:span><text:span text:style-name="T61">備</text:span><text:span text:style-name="T56">，</text:span><text:span text:style-name="T54">以</text:span><text:span text:style-name="T50">供主管機關派員檢查其實際引用水</text:span><text:span text:style-name="T93">量。</text:span></text:p>
      <text:p text:style-name="P120"/>
      <text:p text:style-name="P185"><text:span text:style-name="T65">第</text:span><text:span text:style-name="T67"> </text:span><text:span text:style-name="T65">五</text:span><text:span text:style-name="T67"> </text:span><text:span text:style-name="T65">章</text:span><text:span text:style-name="T67"> </text:span><text:span text:style-name="T65">水利事業之興辦</text:span></text:p>
      <text:p text:style-name="P19"/>
      <text:p text:style-name="P171"><text:span text:style-name="T17">第</text:span><text:span text:style-name="T20"> <text:s text:c="2"/></text:span><text:span text:style-name="T22">7</text:span><text:span text:style-name="T22">7</text:span><text:span text:style-name="T22"> </text:span><text:span text:style-name="T24"><text:s/></text:span><text:span text:style-name="T17">條</text:span><text:span text:style-name="T18">　</text:span><text:span text:style-name="T50">本法第53條所稱多目標開發之水利事</text:span><text:span text:style-name="T61">業</text:span><text:span text:style-name="T56">，</text:span><text:span text:style-name="T53">係</text:span><text:span text:style-name="T50">指在同一水源興辦本　　　　　法第</text:span><text:span text:style-name="T93">3條所稱事業2項以上者。</text:span></text:p>
      <text:p text:style-name="P186"><text:span text:style-name="T17">第</text:span><text:span text:style-name="T20"> <text:s text:c="2"/></text:span><text:span text:style-name="T22">7</text:span><text:span text:style-name="T22">8</text:span><text:span text:style-name="T22"> </text:span><text:span text:style-name="T24"><text:s/></text:span><text:span text:style-name="T17">條</text:span><text:span text:style-name="T18"><text:tab/></text:span><text:span text:style-name="T18">　</text:span><text:span text:style-name="T50">主管機關對於興辦水利事業人依本</text:span><text:span text:style-name="T53">法</text:span><text:span text:style-name="T50">第46條規定所提出之申請案件，除本細則另有規定</text:span><text:span text:style-name="T52">外，</text:span><text:span text:style-name="T50">應自送達之</text:span><text:span text:style-name="T53">日</text:span><text:span text:style-name="T50">起30日內將審核決</text:span><text:span text:style-name="T52">定</text:span><text:span text:style-name="T55">，</text:span><text:span text:style-name="T54">以</text:span><text:span text:style-name="T50">掛號郵寄方式通知申請</text:span><text:span text:style-name="T52">人</text:span><text:span text:style-name="T55">。</text:span><text:span text:style-name="T50">如在限期內不能完成審核工作</text:span><text:span text:style-name="T52">時，</text:span><text:span text:style-name="T53">應</text:span><text:span text:style-name="T50">敘明理</text:span><text:span text:style-name="T54">由</text:span><text:span text:style-name="T50">及所需延</text:span><text:span text:style-name="T107">長之日期，通知申請人。</text:span></text:p>
      <text:p text:style-name="P17"/>
      <text:p text:style-name="P169"><text:span text:style-name="T17">第</text:span><text:span text:style-name="T20"> <text:s text:c="2"/></text:span><text:span text:style-name="T22">7</text:span><text:span text:style-name="T22">9</text:span><text:span text:style-name="T22"> </text:span><text:span text:style-name="T24"><text:s/></text:span><text:span text:style-name="T17">條</text:span><text:span text:style-name="T18"><text:tab/></text:span><text:span text:style-name="T18">　</text:span><text:span text:style-name="T50">申請人對於主管機關所為審核之決</text:span><text:span text:style-name="T55">定</text:span><text:span text:style-name="T52">，</text:span><text:span text:style-name="T50">如有異議</text:span><text:span text:style-name="T52">時，</text:span><text:span text:style-name="T53">應</text:span><text:span text:style-name="T50">於30</text:span><text:span text:style-name="T54">日</text:span><text:span text:style-name="T50">內</text:span><text:span text:style-name="T50"> </text:span></text:p>
      <text:p text:style-name="P117"><text:span text:style-name="T50">　　　　　　 敘述理</text:span><text:span text:style-name="T93">由，申請覆審。</text:span></text:p>
      <text:p text:style-name="P17"/>
      <text:p text:style-name="P187"><text:span text:style-name="T17">第</text:span><text:span text:style-name="T20"> <text:s text:c="2"/></text:span><text:span text:style-name="T22">80</text:span><text:span text:style-name="T22"> </text:span><text:span text:style-name="T24"><text:s/></text:span><text:span text:style-name="T17">條</text:span><text:span text:style-name="T18"><text:tab/></text:span><text:span text:style-name="T18">　</text:span><text:span text:style-name="T50">主管機關收到申請人覆審申請</text:span><text:span text:style-name="T52">後，</text:span><text:span text:style-name="T53">應</text:span><text:span text:style-name="T50">於15日內為覆審之決</text:span><text:span text:style-name="T55">定</text:span><text:span text:style-name="T73">，</text:span><text:span text:style-name="T50">必</text:span><text:span text:style-name="T50"> </text:span></text:p>
      <text:p text:style-name="P157"><text:span text:style-name="T50">　　　　　　 要時得</text:span><text:span text:style-name="T93">延長之。</text:span></text:p>
      <text:p text:style-name="P17"/>
      <text:p text:style-name="P188"><text:span text:style-name="T17">第</text:span><text:span text:style-name="T20"> <text:s text:c="2"/></text:span><text:span text:style-name="T22">81</text:span><text:span text:style-name="T22"> </text:span><text:span text:style-name="T24"><text:s/></text:span><text:span text:style-name="T17">條</text:span><text:span text:style-name="T18"><text:tab/></text:span><text:span text:style-name="T50">申請人於獲得核准通知</text:span><text:span text:style-name="T52">後</text:span><text:span text:style-name="T55">，</text:span><text:span text:style-name="T50">應在1年內開</text:span><text:span text:style-name="T52">工</text:span><text:span text:style-name="T55">，</text:span><text:span text:style-name="T50">逾期者其核准是項作廢作。但在期限屆滿以前，經申請人以書面請求，核准延長者，部在此限．前項延長之時</text:span><text:span text:style-name="T62">間</text:span><text:span text:style-name="T69">，</text:span><text:span text:style-name="T50">最多不得超過6個</text:span><text:span text:style-name="T62">月</text:span><text:span text:style-name="T63">，</text:span><text:span text:style-name="T50">並以1次為</text:span><text:span text:style-name="T63">限。</text:span><text:span text:style-name="T50">　　　　　</text:span></text:p>
      <text:p text:style-name="P179"><text:span text:style-name="T17">第</text:span><text:span text:style-name="T20"> <text:s text:c="2"/></text:span><text:span text:style-name="T22">82</text:span><text:span text:style-name="T22"> </text:span><text:span text:style-name="T24"><text:s/></text:span><text:span text:style-name="T17">條</text:span><text:span text:style-name="T18"><text:tab/></text:span><text:span text:style-name="T18">　</text:span><text:span text:style-name="T50">申請人應將水利建造物之開工日</text:span><text:span text:style-name="T52">期</text:span><text:span text:style-name="T77">，</text:span><text:span text:style-name="T50">於30日以前呈報主管機關備</text:span></text:p>
      <text:p text:style-name="P179"><text:span text:style-name="T50">　　　　　　 查。</text:span></text:p>
      <text:p text:style-name="P93"/>
      <text:p text:style-name="P117"><text:span text:style-name="T17">第</text:span><text:span text:style-name="T20"> <text:s text:c="2"/></text:span><text:span text:style-name="T22">8</text:span><text:span text:style-name="T22">3</text:span><text:span text:style-name="T22"> </text:span><text:span text:style-name="T24"><text:s/></text:span><text:span text:style-name="T17">條</text:span><text:span text:style-name="T18"><text:tab/></text:span><text:span text:style-name="T18">　</text:span><text:span text:style-name="T50">主管機關應置備轄區內所有水利建造物之登</text:span><text:span text:style-name="T54">記</text:span><text:span text:style-name="T56">簿，</text:span><text:span text:style-name="T53">登</text:span><text:span text:style-name="T50">記驗查及處理</text:span><text:span text:style-name="T50"> </text:span></text:p>
      <text:p text:style-name="P117"><text:span text:style-name="T50">　　　　　　 事項。</text:span></text:p>
      <text:p text:style-name="P189"><text:span text:style-name="T17">第</text:span><text:span text:style-name="T20"> <text:s text:c="2"/></text:span><text:span text:style-name="T22">8</text:span><text:span text:style-name="T22">4</text:span><text:span text:style-name="T22"> </text:span><text:span text:style-name="T24"><text:s/></text:span><text:span text:style-name="T17">條</text:span><text:span text:style-name="T18"><text:tab/></text:span><text:span text:style-name="T18">　</text:span><text:span text:style-name="T50">本法第49條為歲</text:span><text:span text:style-name="T52">修、</text:span><text:span text:style-name="T50">養護、定期整理或改</text:span><text:span text:style-name="T63">造、</text:span><text:span text:style-name="T50">普遍檢查或更新之</text:span></text:p>
      <text:p text:style-name="P190"><text:span text:style-name="T50">　　　　　　 各項工作，主觀機關應通知水利事業人，將應辦事項之限期及預算，預為申報，並於執行後將成果報備</text:span><text:span text:style-name="T107">。</text:span></text:p>
      <text:p text:style-name="P159"><text:span text:style-name="T17">第</text:span><text:span text:style-name="T20"> <text:s text:c="2"/></text:span><text:span text:style-name="T22">8</text:span><text:span text:style-name="T22">5</text:span><text:span text:style-name="T22"> </text:span><text:span text:style-name="T24"><text:s/></text:span><text:span text:style-name="T17">條</text:span><text:span text:style-name="T18"><text:tab/></text:span><text:span text:style-name="T18">　</text:span><text:span text:style-name="T50">主管機關對於水利事業人所為前條之預報及</text:span><text:span text:style-name="T54">執</text:span><text:span text:style-name="T50">行成果之報</text:span><text:span text:style-name="T56">告</text:span><text:span text:style-name="T61">，</text:span><text:span text:style-name="T53">應</text:span><text:span text:style-name="T50">予</text:span><text:span text:style-name="T50"> </text:span></text:p>
      <text:p text:style-name="P186"><text:span text:style-name="T50">　　　　　　 登記、統</text:span><text:span text:style-name="T62">計</text:span><text:span text:style-name="T63">、</text:span><text:span text:style-name="T53">分</text:span><text:span text:style-name="T50">析並批</text:span><text:span text:style-name="T63">示。</text:span><text:span text:style-name="T50">如發現有應行改善或補充之事項</text:span><text:span text:style-name="T63">時，</text:span><text:span text:style-name="T50">應即</text:span><text:span text:style-name="T54">通</text:span><text:span text:style-name="T50">知</text:span><text:span text:style-name="T50"> </text:span><text:span text:style-name="T50">於限期內辦理完成</text:span><text:span text:style-name="T62">之</text:span><text:span text:style-name="T63">。</text:span><text:span text:style-name="T53">如</text:span><text:span text:style-name="T50">遇有重大事</text:span><text:span text:style-name="T62">項</text:span><text:span text:style-name="T63">，</text:span><text:span text:style-name="T53">發</text:span><text:span text:style-name="T50">生執行上之困難或阻礙</text:span><text:span text:style-name="T62">時</text:span><text:span text:style-name="T78">，</text:span><text:span text:style-name="T50">應報請上</text:span><text:span text:style-name="T107">級主管機關核示後為之。</text:span></text:p>
      <text:p text:style-name="P17"/>
      <text:p text:style-name="P117"><text:span text:style-name="T17">第</text:span><text:span text:style-name="T20"> <text:s text:c="2"/></text:span><text:span text:style-name="T22">8</text:span><text:span text:style-name="T22">6</text:span><text:span text:style-name="T22"> </text:span><text:span text:style-name="T24"><text:s/></text:span><text:span text:style-name="T17">條</text:span><text:span text:style-name="T18"><text:tab/></text:span><text:span text:style-name="T18">　</text:span><text:span text:style-name="T50">水利建造物興建竣工</text:span><text:span text:style-name="T52">後，</text:span><text:span text:style-name="T53">興</text:span><text:span text:style-name="T50">辦水利事業人應即提出竣工報</text:span><text:span text:style-name="T52">告</text:span><text:span text:style-name="T55">，</text:span><text:span text:style-name="T54">呈</text:span><text:span text:style-name="T50">請</text:span><text:span text:style-name="T50"> </text:span></text:p>
      <text:p text:style-name="P117"><text:span text:style-name="T50">　　　　　　 主管機</text:span><text:span text:style-name="T93">關派員查驗。</text:span></text:p>
      <text:p text:style-name="P22"/>
      <text:p text:style-name="P147"><text:soft-page-break/><text:span text:style-name="T17">第</text:span><text:span text:style-name="T20"> <text:s text:c="2"/></text:span><text:span text:style-name="T22">8</text:span><text:span text:style-name="T22">7</text:span><text:span text:style-name="T22"> </text:span><text:span text:style-name="T24"><text:s/></text:span><text:span text:style-name="T17">條</text:span><text:span text:style-name="T18"><text:tab/></text:span><text:span text:style-name="T18">　</text:span><text:span text:style-name="T50">興辦水利事業人在興修聯結或穿越河床堤防</text:span><text:span text:style-name="T50">、</text:span><text:span text:style-name="T50">堰壩之水利建造物，</text:span></text:p>
      <text:p text:style-name="P191"><text:span text:style-name="T50">　　　　　　 應將工程進度</text:span><text:span text:style-name="T50">、</text:span><text:span text:style-name="T50">完工期限及所用機具設備等</text:span><text:span text:style-name="T52">，</text:span><text:span text:style-name="T53">提</text:span><text:span text:style-name="T50">出詳細書面說</text:span><text:span text:style-name="T52">明</text:span><text:span text:style-name="T55">，</text:span><text:span text:style-name="T50">報請主管機關核</text:span><text:span text:style-name="T54">准</text:span><text:span text:style-name="T50">後為之。</text:span></text:p>
      <text:p text:style-name="P148"><text:span text:style-name="T17">第</text:span><text:span text:style-name="T20"> <text:s text:c="2"/></text:span><text:span text:style-name="T22">8</text:span><text:span text:style-name="T22">8</text:span><text:span text:style-name="T22"> </text:span><text:span text:style-name="T24"><text:s/></text:span><text:span text:style-name="T17">條</text:span><text:span text:style-name="T18"><text:tab/></text:span><text:span text:style-name="T18">　</text:span><text:span text:style-name="T50">竹木筏通過竹木筏運</text:span><text:span text:style-name="T62">道</text:span><text:span text:style-name="T63">，</text:span><text:span text:style-name="T53">其</text:span><text:span text:style-name="T50">標</text:span><text:span text:style-name="T62">準</text:span><text:span text:style-name="T63">、</text:span><text:span text:style-name="T53">時</text:span><text:span text:style-name="T50">間及方</text:span><text:span text:style-name="T63">法，</text:span><text:span text:style-name="T50">應由興辦水利</text:span><text:span text:style-name="T54">事</text:span><text:span text:style-name="T50">業</text:span><text:span text:style-name="T50"> </text:span></text:p>
      <text:p text:style-name="P192"><text:span text:style-name="T50">　　　　　　 人預先訂</text:span><text:span text:style-name="T62">定</text:span><text:span text:style-name="T63">，</text:span><text:span text:style-name="T53">呈</text:span><text:span text:style-name="T50">請主管機關核</text:span><text:span text:style-name="T62">准</text:span><text:span text:style-name="T69">，</text:span><text:span text:style-name="T50">並公告</text:span><text:span text:style-name="T63">之，</text:span><text:span text:style-name="T50">如主管機關認為有變更</text:span><text:span text:style-name="T54">之</text:span><text:span text:style-name="T50">必要時，</text:span><text:span text:style-name="T107">得限期更正。</text:span></text:p>
      <text:p text:style-name="P17"/>
      <text:p text:style-name="P117"><text:span text:style-name="T17">第</text:span><text:span text:style-name="T20"> <text:s text:c="2"/></text:span><text:span text:style-name="T22">8</text:span><text:span text:style-name="T22">9</text:span><text:span text:style-name="T22"> </text:span><text:span text:style-name="T24"><text:s/></text:span><text:span text:style-name="T17">條</text:span><text:span text:style-name="T18"><text:tab/></text:span><text:span text:style-name="T18">　</text:span><text:span text:style-name="T50">竹木筏如確有妨害水利建造物安全</text:span><text:span text:style-name="T72">者</text:span><text:span text:style-name="T61">，</text:span><text:span text:style-name="T50">興辦水利事業人得要求竹木</text:span></text:p>
      <text:p text:style-name="P117"><text:span text:style-name="T50">　　　　　　 筏</text:span><text:span text:style-name="T93">所有者除去之。必要時並得先行處置之。</text:span></text:p>
      <text:p text:style-name="P117"><text:span text:style-name="T50">　　　　　　 前項處置費用，應由竹木筏所有者負擔之。</text:span></text:p>
      <text:p text:style-name="P22"/>
      <text:p text:style-name="P117"><text:span text:style-name="T17">第</text:span><text:span text:style-name="T20"> <text:s text:c="2"/></text:span><text:span text:style-name="T22">90</text:span><text:span text:style-name="T22"> </text:span><text:span text:style-name="T24"><text:s/></text:span><text:span text:style-name="T17">條</text:span><text:span text:style-name="T18"><text:tab/></text:span><text:span text:style-name="T18">　</text:span><text:span text:style-name="T50">凡已停廢之水利事業，興辦水利事業人經主管機關之核准，得局</text:span></text:p>
      <text:p text:style-name="P117"><text:span text:style-name="T50">　　　　　　 部或全部利用之。</text:span><text:span text:style-name="T50"> </text:span></text:p>
      <text:p text:style-name="P112"><text:span text:style-name="T17">第 <text:s text:c="2"/>91 <text:s/>條</text:span><text:span text:style-name="T18">　</text:span><text:span text:style-name="T50">凡在水道上建造橋樑或其他建築物，其跨度及淨空標準，應由中</text:span></text:p>
      <text:p text:style-name="P112"><text:span text:style-name="T50">　　　　　　 央主管機關訂定之。</text:span></text:p>
      <text:p text:style-name="P193"><text:span text:style-name="T17">第</text:span><text:span text:style-name="T20"> <text:s text:c="2"/></text:span><text:span text:style-name="T22">92</text:span><text:span text:style-name="T22"> </text:span><text:span text:style-name="T24"><text:s/></text:span><text:span text:style-name="T17">條</text:span><text:span text:style-name="T18"><text:tab/></text:span><text:span text:style-name="T50">在本法第74條規定之防汎期</text:span><text:span text:style-name="T61">內</text:span><text:span text:style-name="T56">，</text:span><text:span text:style-name="T50">凡屬連結或穿越河床堤防</text:span><text:span text:style-name="T50">、</text:span><text:span text:style-name="T50">堰壩之建築物，不得施工。如遇有特殊情況必需趕辦之工</text:span><text:span text:style-name="T63">事，</text:span><text:span text:style-name="T50">應由興辦水利事業</text:span><text:span text:style-name="T54">人</text:span><text:span text:style-name="T50">報請主管機關核</text:span><text:span text:style-name="T63">准，</text:span><text:span text:style-name="T50">並在派員監督下為</text:span><text:span text:style-name="T62">之</text:span><text:span text:style-name="T63">。</text:span><text:span text:style-name="T53">其</text:span><text:span text:style-name="T50">派員監督所需之費</text:span><text:span text:style-name="T62">用</text:span><text:span text:style-name="T63">，</text:span><text:span text:style-name="T50">由</text:span><text:span text:style-name="T54">興</text:span><text:span text:style-name="T50">辦水利　</text:span></text:p>
      <text:p text:style-name="P194"><text:span text:style-name="T50">　事業人</text:span><text:span text:style-name="T107">負擔之。</text:span></text:p>
      <text:p text:style-name="P17"/>
      <text:p text:style-name="P28"><text:span text:style-name="T17">第</text:span><text:span text:style-name="T20"> <text:s text:c="2"/></text:span><text:span text:style-name="T22">9</text:span><text:span text:style-name="T22">3</text:span><text:span text:style-name="T22"> </text:span><text:span text:style-name="T24"><text:s/></text:span><text:span text:style-name="T17">條</text:span><text:span text:style-name="T18">　</text:span><text:span text:style-name="T50">在防汎期</text:span><text:span text:style-name="T56">內，</text:span><text:span text:style-name="T53">為</text:span><text:span text:style-name="T50">防洪所作緊急處置，悉</text:span><text:span text:style-name="T53">受</text:span><text:span text:style-name="T50">當地防汎主管人員之監督</text:span></text:p>
      <text:p text:style-name="P28"><text:span text:style-name="T50">　　　　　　 指揮。由</text:span><text:span text:style-name="T93">防汎主管人員，於事後將處置經過報請主管機關核備。</text:span></text:p>
      <text:p text:style-name="P195"><text:span text:style-name="T17">第</text:span><text:span text:style-name="T20"> <text:s text:c="2"/></text:span><text:span text:style-name="T22">9</text:span><text:span text:style-name="T22">4</text:span><text:span text:style-name="T22"> </text:span><text:span text:style-name="T24"><text:s/></text:span><text:span text:style-name="T17">條</text:span><text:span text:style-name="T18"><text:tab/></text:span><text:span text:style-name="T18">　</text:span><text:span text:style-name="T50">依本法第12條設置之農田水利</text:span><text:span text:style-name="T52">會</text:span><text:span text:style-name="T55">，</text:span><text:span text:style-name="T50">為推行農田灌溉事</text:span><text:span text:style-name="T52">業，</text:span><text:span text:style-name="T53">應</text:span><text:span text:style-name="T54">在</text:span><text:span text:style-name="T50">其核</text:span><text:span text:style-name="T50"> </text:span></text:p>
      <text:p text:style-name="P197"><text:span text:style-name="T50">　　　　　　 定事業區域</text:span><text:span text:style-name="T55">內</text:span><text:span text:style-name="T52">，</text:span><text:span text:style-name="T50">將水資源之調查及灌溉事業之興辦與改</text:span><text:span text:style-name="T52">善</text:span><text:span text:style-name="T55">，</text:span><text:span text:style-name="T50">於一定</text:span></text:p>
      <text:p text:style-name="P199"><text:span text:style-name="T54">期</text:span><text:span text:style-name="T50">限規劃實</text:span><text:span text:style-name="T107">施，報請主管機關核備。</text:span></text:p>
      <text:p text:style-name="P17"/>
      <text:p text:style-name="P200"><text:span text:style-name="T17">第</text:span><text:span text:style-name="T20"> <text:s text:c="2"/></text:span><text:span text:style-name="T22">9</text:span><text:span text:style-name="T22">5</text:span><text:span text:style-name="T22"> </text:span><text:span text:style-name="T24"><text:s/></text:span><text:span text:style-name="T17">條</text:span><text:span text:style-name="T18"><text:tab/></text:span><text:span text:style-name="T18">　</text:span><text:span text:style-name="T50">水利建造物之興建，依本法之規定</text:span><text:span text:style-name="T53">辦</text:span><text:span text:style-name="T50">理。其在適用建築法區域內</text:span><text:span text:style-name="T50"> </text:span></text:p>
      <text:p text:style-name="P200"><text:span text:style-name="T50">　　　　　　 者，並應</text:span><text:span text:style-name="T93">依其規定。</text:span></text:p>
      <text:p text:style-name="P201"><text:span text:style-name="T17">第</text:span><text:span text:style-name="T20"> <text:s text:c="2"/></text:span><text:span text:style-name="T22">9</text:span><text:span text:style-name="T22">6</text:span><text:span text:style-name="T22"> </text:span><text:span text:style-name="T24"><text:s/></text:span><text:span text:style-name="T17">條</text:span><text:span text:style-name="T18"><text:tab/></text:span><text:span text:style-name="T18">　</text:span><text:span text:style-name="T50">凡重大蓄水建造物之興</text:span><text:span text:style-name="T52">建</text:span><text:span text:style-name="T55">，</text:span><text:span text:style-name="T50">有湮沒與農林有關較大地區之情</text:span><text:span text:style-name="T55">事</text:span><text:span text:style-name="T73">，</text:span><text:span text:style-name="T50">主</text:span><text:span text:style-name="T50"> </text:span></text:p>
      <text:p text:style-name="P134"><text:span text:style-name="T50">　　　　　　 管機關在審核興辦水利事業人詳細計畫</text:span><text:span text:style-name="T61">時</text:span><text:span text:style-name="T56">，</text:span><text:span text:style-name="T54">應</text:span><text:span text:style-name="T50">先報請中央主管機關徵得中央地政及農林主管機關之同</text:span><text:span text:style-name="T52">意。</text:span><text:span text:style-name="T53">如</text:span><text:span text:style-name="T50">發生不同之意見無法協調</text:span><text:span text:style-name="T55">時</text:span><text:span text:style-name="T52">，</text:span><text:span text:style-name="T50">應報</text:span><text:span text:style-name="T54">請</text:span><text:span text:style-name="T50">行政院裁</text:span><text:span text:style-name="T107">決之。</text:span></text:p>
      <text:p text:style-name="P17"/>
      <text:p text:style-name="P202"><text:span text:style-name="T17">第</text:span><text:span text:style-name="T20"> <text:s text:c="2"/></text:span><text:span text:style-name="T22">9</text:span><text:span text:style-name="T22">7</text:span><text:span text:style-name="T22"> </text:span><text:span text:style-name="T24"><text:s/></text:span><text:span text:style-name="T17">條</text:span><text:span text:style-name="T18"><text:tab/></text:span><text:span text:style-name="T18">　</text:span><text:span text:style-name="T50">凡重大洩水建造物之興建，與都市或土地有關涉者，</text:span><text:span text:style-name="T53">主</text:span><text:span text:style-name="T50">管機關</text:span><text:span text:style-name="T54">在</text:span><text:span text:style-name="T50">審核興辦水利事業人詳細計畫</text:span><text:span text:style-name="T52">時，</text:span><text:span text:style-name="T53">應</text:span><text:span text:style-name="T50">先徵得有關主管機關之同</text:span><text:span text:style-name="T55">意</text:span><text:span text:style-name="T52">。</text:span><text:span text:style-name="T50">如發</text:span><text:span text:style-name="T54">生</text:span><text:span text:style-name="T50">不同之意</text:span><text:span text:style-name="T93">見無法協調時，應報請上級主管機關核示後為之。</text:span></text:p>
      <text:p text:style-name="P17"/>
      <text:p text:style-name="P196"><text:span text:style-name="T17">第</text:span><text:span text:style-name="T20"> <text:s text:c="2"/></text:span><text:span text:style-name="T22">9</text:span><text:span text:style-name="T22">8</text:span><text:span text:style-name="T22"> </text:span><text:span text:style-name="T24"><text:s/></text:span><text:span text:style-name="T17">條</text:span><text:span text:style-name="T18"><text:tab/></text:span><text:span text:style-name="T18">　</text:span><text:span text:style-name="T50">凡與水運有關建造物之興</text:span><text:span text:style-name="T55">建</text:span><text:span text:style-name="T52">，</text:span><text:span text:style-name="T50">涉及通航之程序及效能</text:span><text:span text:style-name="T55">者</text:span><text:span text:style-name="T52">，</text:span><text:span text:style-name="T50">主管</text:span><text:span text:style-name="T54">機</text:span><text:span text:style-name="T50">關</text:span><text:span text:style-name="T50"> </text:span></text:p>
      <text:p text:style-name="P198"><text:span text:style-name="T50">　　　　　　 在審核興辦水利事業人之詳細計畫</text:span><text:span text:style-name="T52">時，</text:span><text:span text:style-name="T50">應先徵得交通主管機關之同</text:span><text:span text:style-name="T55">意</text:span><text:span text:style-name="T73">。</text:span><text:span text:style-name="T50">如發生不</text:span><text:span text:style-name="T93">同之意見無法協調時，應報請上級</text:span><text:span text:style-name="T96">主</text:span><text:span text:style-name="T93">管機關核示後為之。</text:span></text:p>
      <text:p text:style-name="P22"/>
      <text:p text:style-name="P203"><text:span text:style-name="T17">第</text:span><text:span text:style-name="T20"> <text:s text:c="2"/></text:span><text:span text:style-name="T22">9</text:span><text:span text:style-name="T22">9 </text:span><text:span text:style-name="T24"><text:s/></text:span><text:span text:style-name="T17">條</text:span><text:span text:style-name="T18"><text:tab/></text:span><text:span text:style-name="T18">　</text:span><text:span text:style-name="T50">具有多目標開發價值之水利事</text:span><text:span text:style-name="T56">業</text:span><text:span text:style-name="T61">，</text:span><text:span text:style-name="T50">如水利事業人為單目標水權之申</text:span><text:span text:style-name="T50"> </text:span></text:p>
      <text:p text:style-name="P204"><text:span text:style-name="T50">　　　　　　 請時，主管機關應報請中央主管機關依本</text:span><text:span text:style-name="T53">法</text:span><text:span text:style-name="T50">第五十四條之規定辦理。</text:span></text:p>
      <text:p text:style-name="P205"><text:span text:style-name="T17">第</text:span><text:span text:style-name="T20"> <text:s/></text:span><text:span text:style-name="T22">100</text:span><text:span text:style-name="T22"> </text:span><text:span text:style-name="T24"><text:s/></text:span><text:span text:style-name="T17">條</text:span><text:span text:style-name="T18">　</text:span><text:span text:style-name="T50">多目標水利事業設有水庫或堰壩等設施</text:span><text:span text:style-name="T72">者</text:span><text:span text:style-name="T61">，，</text:span><text:span text:style-name="T50">其儲蓄水量</text:span><text:span text:style-name="T53">由</text:span><text:span text:style-name="T50">總代表人統籌調配運</text:span><text:span text:style-name="T52">用。</text:span><text:span text:style-name="T53">在</text:span><text:span text:style-name="T50">工程未完成以</text:span><text:span text:style-name="T52">前</text:span><text:span text:style-name="T55">，</text:span><text:span text:style-name="T50">其事業</text:span><text:span text:style-name="T54">區</text:span><text:span text:style-name="T50">域內原有</text:span><text:span text:style-name="T93">之水利設施，仍得為原來之使用。</text:span></text:p>
      <text:p text:style-name="P22"><text:soft-page-break/></text:p>
      <text:p text:style-name="P132"><text:span text:style-name="T17">第</text:span><text:span text:style-name="T20"> <text:s/></text:span><text:span text:style-name="T22">101</text:span><text:span text:style-name="T22"> </text:span><text:span text:style-name="T24"><text:s/></text:span><text:span text:style-name="T17">條</text:span><text:span text:style-name="T18"><text:tab/></text:span><text:span text:style-name="T18">　</text:span><text:span text:style-name="T50">多目標開發之水利事業</text:span><text:span text:style-name="T55">，</text:span><text:span text:style-name="T50">以產生</text:span><text:span text:style-name="T54">水</text:span><text:span text:style-name="T50">利事業之最高綜合效益目的，其有變更本法第18條用水標的順序之必要時，多目標水利事業人應依該條之規定呈請核准之。</text:span></text:p>
      <text:p text:style-name="P207"><text:span text:style-name="T17">第</text:span><text:span text:style-name="T20"> <text:s/></text:span><text:span text:style-name="T22">102</text:span><text:span text:style-name="T22"> </text:span><text:span text:style-name="T24"><text:s/></text:span><text:span text:style-name="T17">條</text:span><text:span text:style-name="T18"><text:tab/></text:span><text:span text:style-name="T50">中央主管機關依本法第54條規定所籌墊</text:span><text:span text:style-name="T54">之</text:span><text:span text:style-name="T50">經</text:span><text:span text:style-name="T56">費</text:span><text:span text:style-name="T61">，</text:span><text:span text:style-name="T50">應包括增添初步設備</text:span><text:span text:style-name="T93">之管理養護費用。</text:span></text:p>
      <text:p text:style-name="P208"/>
      <text:p text:style-name="P209"/>
      <text:p text:style-name="P22"/>
      <text:p text:style-name="P147"><text:span text:style-name="T17">第</text:span><text:span text:style-name="T20"> <text:s/></text:span><text:span text:style-name="T22">10</text:span><text:span text:style-name="T22">3 </text:span><text:span text:style-name="T30"><text:s/></text:span><text:span text:style-name="T17">條</text:span><text:span text:style-name="T18"><text:tab/></text:span><text:span text:style-name="T18">　</text:span><text:span text:style-name="T50">興辦水利事業之機關或自治團</text:span><text:span text:style-name="T52">體，</text:span><text:span text:style-name="T53">如</text:span><text:span text:style-name="T50">有使用他人土地之必要</text:span><text:span text:style-name="T55">時</text:span><text:span text:style-name="T73">，</text:span><text:span text:style-name="T50">得</text:span><text:span text:style-name="T50"> </text:span></text:p>
      <text:p text:style-name="P212"><text:span text:style-name="T50">按時價購買其土</text:span><text:span text:style-name="T62">地</text:span><text:span text:style-name="T63">，</text:span><text:span text:style-name="T50">如土地所有人拒絕購</text:span><text:span text:style-name="T63">買，</text:span><text:span text:style-name="T50">得依照土地法之規</text:span><text:span text:style-name="T62">定</text:span><text:span text:style-name="T63">，</text:span><text:span text:style-name="T54">申</text:span><text:span text:style-name="T50">請徵收。</text:span></text:p>
      <text:p text:style-name="P74"><text:span text:style-name="T93">前項土地，如為公有時，得依法申</text:span><text:span text:style-name="T96">請</text:span><text:span text:style-name="T93">撥用或承租、承購。</text:span></text:p>
      <text:p text:style-name="P149"><text:span text:style-name="T17">第</text:span><text:span text:style-name="T20"> </text:span><text:span text:style-name="T20"><text:s/></text:span><text:span text:style-name="T22">104 <text:s/>條</text:span><text:span text:style-name="T33">　</text:span><text:span text:style-name="T50">興辦水利事業經過區域，遇有名勝</text:span><text:span text:style-name="T53">古</text:span><text:span text:style-name="T50">蹟，及其他依法保留之建造</text:span><text:span text:style-name="T50"> </text:span></text:p>
      <text:p text:style-name="P213"><text:span text:style-name="T50">　　　　　　 ，而有遷移或拆除之必要</text:span><text:span text:style-name="T52">者，</text:span><text:span text:style-name="T50">興辦水利事業人得申述理</text:span><text:span text:style-name="T52">由，</text:span><text:span text:style-name="T53">呈</text:span><text:span text:style-name="T50">請主管</text:span><text:span text:style-name="T54">機</text:span><text:span text:style-name="T50">關轉呈上級主管機關核准後拆移</text:span><text:span text:style-name="T52">之。</text:span><text:span text:style-name="T50">其遷移費及補</text:span><text:span text:style-name="T52">償，</text:span><text:span text:style-name="T50">除土地法另</text:span><text:span text:style-name="T54">有</text:span><text:span text:style-name="T50">規定外，</text:span><text:span text:style-name="T107">依民法之規定。</text:span></text:p>
      <text:p text:style-name="P25"/>
      <text:p text:style-name="P117"><text:span text:style-name="T17">第</text:span><text:span text:style-name="T20"> <text:s/></text:span><text:span text:style-name="T22">10</text:span><text:span text:style-name="T22">5 <text:s/>條</text:span><text:span text:style-name="T33">　</text:span><text:span text:style-name="T50">興辦水利工</text:span><text:span text:style-name="T62">程</text:span><text:span text:style-name="T63">，</text:span><text:span text:style-name="T53">致</text:span><text:span text:style-name="T50">使私人土地割</text:span><text:span text:style-name="T62">裂</text:span><text:span text:style-name="T69">，</text:span><text:span text:style-name="T50">不合經濟使用</text:span><text:span text:style-name="T62">者</text:span><text:span text:style-name="T69">，</text:span><text:span text:style-name="T50">土地所</text:span><text:span text:style-name="T54">有</text:span><text:span text:style-name="T50">人</text:span><text:span text:style-name="T50"> </text:span></text:p>
      <text:p text:style-name="P117"><text:span text:style-name="T50">　　　　　　 呈請主管機關責令</text:span><text:span text:style-name="T93">興辦水利事業人收買之。</text:span></text:p>
      <text:p text:style-name="P159"><text:span text:style-name="T17">第</text:span><text:span text:style-name="T20"> <text:s/></text:span><text:span text:style-name="T22">10</text:span><text:span text:style-name="T22">6 <text:s/>條</text:span><text:span text:style-name="T33">　</text:span><text:span text:style-name="T50">在渠化水道內之船閘其通行船隻之寬度、吃水深</text:span><text:span text:style-name="T52">度</text:span><text:span text:style-name="T55">、</text:span><text:span text:style-name="T50">航行之次數英</text:span></text:p>
      <text:p text:style-name="P168"><text:span text:style-name="T50">　　　　　　 交通主管機關所擬訂之吞吐量為設計之依</text:span><text:span text:style-name="T52">據</text:span><text:span text:style-name="T55">。</text:span><text:span text:style-name="T50">必要時並應預留</text:span><text:span text:style-name="T54">擴</text:span><text:span text:style-name="T50">充</text:span><text:span text:style-name="T50"> </text:span><text:span text:style-name="T50">地位。</text:span></text:p>
      <text:p text:style-name="P35"/>
      <text:p text:style-name="P117"><text:span text:style-name="T17">第</text:span><text:span text:style-name="T20"> <text:s/></text:span><text:span text:style-name="T22">10</text:span><text:span text:style-name="T22">7 <text:s/>條</text:span><text:span text:style-name="T18"><text:tab/></text:span><text:span text:style-name="T18">　</text:span><text:span text:style-name="T50">工業用水系</text:span><text:span text:style-name="T62">統</text:span><text:span text:style-name="T63">，</text:span><text:span text:style-name="T53">應</text:span><text:span text:style-name="T50">由指定負責之規劃機</text:span><text:span text:style-name="T62">構</text:span><text:span text:style-name="T63">，</text:span><text:span text:style-name="T53">於</text:span><text:span text:style-name="T50">登記水權</text:span><text:span text:style-name="T62">後</text:span><text:span text:style-name="T63">，</text:span><text:span text:style-name="T50">進</text:span><text:span text:style-name="T54">行</text:span><text:span text:style-name="T50">細</text:span></text:p>
      <text:p text:style-name="P124"><text:span text:style-name="T50">　　　　　　 設計</text:span><text:span text:style-name="T80">。</text:span><text:span text:style-name="T50">其設計圖</text:span><text:span text:style-name="T80">說，</text:span><text:span text:style-name="T53">應</text:span><text:span text:style-name="T50">經省</text:span><text:span text:style-name="T89">(</text:span><text:span text:style-name="T58">市</text:span><text:span text:style-name="T90">)</text:span><text:span text:style-name="T50">主管機關核</text:span><text:span text:style-name="T80">准，</text:span><text:span text:style-name="T53">方</text:span><text:span text:style-name="T50">得施</text:span><text:span text:style-name="T80">工</text:span><text:span text:style-name="T81">。</text:span><text:span text:style-name="T50">工程完工後，由省</text:span><text:span text:style-name="T89">(</text:span><text:span text:style-name="T58">市</text:span><text:span text:style-name="T90">)</text:span><text:span text:style-name="T50">主管機關派員查</text:span><text:span text:style-name="T57">驗</text:span><text:span text:style-name="T82">。</text:span><text:span text:style-name="T50">其關係重大</text:span><text:span text:style-name="T57">者，</text:span><text:span text:style-name="T53">並</text:span><text:span text:style-name="T50">應呈請中央主管機關核備</text:span><text:span text:style-name="T93">。</text:span></text:p>
      <text:p text:style-name="P17"/>
      <text:p text:style-name="P215"><text:span text:style-name="T17">第</text:span><text:span text:style-name="T20"> <text:s/></text:span><text:span text:style-name="T22">10</text:span><text:span text:style-name="T22">8 <text:s/>條</text:span><text:span text:style-name="T18"><text:tab/></text:span><text:span text:style-name="T18">　</text:span><text:span text:style-name="T50">工業用水事業人為預防供水發生故</text:span><text:span text:style-name="T55">障</text:span><text:span text:style-name="T52">，</text:span><text:span text:style-name="T50">應有適當之備用供水能力，並採取適當措施，減少斷水之可能性與時間。</text:span></text:p>
      <text:p text:style-name="P216"/>
      <text:p text:style-name="P218"><text:span text:style-name="T65">第</text:span><text:span text:style-name="T67"> </text:span><text:span text:style-name="T65">六</text:span><text:span text:style-name="T67"> </text:span><text:span text:style-name="T65">章</text:span><text:span text:style-name="T67"> </text:span><text:span text:style-name="T65">水之蓄洩</text:span></text:p>
      <text:p text:style-name="P48"><text:span text:style-name="T17">第</text:span><text:span text:style-name="T20"> <text:s/></text:span><text:span text:style-name="T22">10</text:span><text:span text:style-name="T22">9 <text:s/>條</text:span><text:span text:style-name="T18">　</text:span><text:span text:style-name="T50">本法第64條所稱洪</text:span><text:span text:style-name="T52">潦</text:span><text:span text:style-name="T55">，</text:span><text:span text:style-name="T50">係指洪水與積</text:span><text:span text:style-name="T52">潦</text:span><text:span text:style-name="T55">。</text:span><text:span text:style-name="T50">水道流量漲至超</text:span><text:span text:style-name="T54">過</text:span><text:span text:style-name="T50">其水道可能容洩之限</text:span><text:span text:style-name="T52">度，</text:span><text:span text:style-name="T53">足</text:span><text:span text:style-name="T50">以溢決泛濫成災之大水為洪</text:span><text:span text:style-name="T52">水。</text:span><text:span text:style-name="T50">降雨或融雪</text:span><text:span text:style-name="T54">停</text:span><text:span text:style-name="T50">滯於地面</text:span><text:span text:style-name="T107">足以浸淹為害之積水為積潦。</text:span></text:p>
      <text:p text:style-name="P211"><text:span text:style-name="T17">第</text:span><text:span text:style-name="T20"> <text:s/></text:span><text:span text:style-name="T22">1</text:span><text:span text:style-name="T22">10 <text:s/>條</text:span><text:span text:style-name="T33">　</text:span><text:span text:style-name="T90">本</text:span><text:span text:style-name="T50">法第64條所稱減</text:span><text:span text:style-name="T61">河</text:span><text:span text:style-name="T56">，</text:span><text:span text:style-name="T53">係</text:span><text:span text:style-name="T50">指專為</text:span><text:span text:style-name="T54">疏</text:span><text:span text:style-name="T50">分本水道一定地段超量洪水開闢之另一水道，其疏分之水至下游適</text:span><text:span text:style-name="T53">當</text:span><text:span text:style-name="T50">地點再歸本水道，或注入湖海，或暫</text:span><text:span text:style-name="T107">儲於低窪地區。</text:span></text:p>
      <text:p text:style-name="P17"/>
      <text:p text:style-name="P125"><text:span text:style-name="T17">第</text:span><text:span text:style-name="T20"> <text:s/></text:span><text:span text:style-name="T22">1</text:span><text:span text:style-name="T22">11 <text:s/>條</text:span><text:span text:style-name="T33">　</text:span><text:span text:style-name="T50">本法第64條所稱新闢水</text:span><text:span text:style-name="T56">道，</text:span><text:span text:style-name="T53">係</text:span><text:span text:style-name="T50">指</text:span><text:span text:style-name="T53">為</text:span><text:span text:style-name="T50">防洪而引水或洩水新闢之水道，其</text:span><text:span text:style-name="T93">兼為航運利用者，視同運河。</text:span></text:p>
      <text:p text:style-name="P17"/>
      <text:p text:style-name="P106"><text:span text:style-name="T17">第</text:span><text:span text:style-name="T20"> <text:s/></text:span><text:span text:style-name="T22">1</text:span><text:span text:style-name="T22">12 <text:s/>條</text:span><text:span text:style-name="T33">　</text:span><text:span text:style-name="T50">主管機關依本法第65條分別劃</text:span><text:span text:style-name="T53">訂</text:span><text:span text:style-name="T50">土地限制使用之範圍及分區辦法</text:span><text:span text:style-name="T50"> </text:span></text:p>
      <text:p text:style-name="P106"><text:span text:style-name="T50">　　　　　　 ，應會同地政主管機關為之。</text:span></text:p>
      <text:p text:style-name="P46"><text:span text:style-name="T50"><text:s/></text:span><text:span text:style-name="T50"><text:s text:c="12"/>前項限制使用之都市土地，其使用計畫之核</text:span><text:span text:style-name="T55">定</text:span><text:span text:style-name="T52">，</text:span><text:span text:style-name="T50">應會同都市計</text:span><text:span text:style-name="T54">畫</text:span><text:span text:style-name="T50">主管機關</text:span><text:span text:style-name="T93">為之。</text:span></text:p>
      <text:p text:style-name="P7"><text:span text:style-name="T17">第</text:span><text:span text:style-name="T20"> </text:span><text:span text:style-name="T26"><text:s/></text:span><text:span text:style-name="T34">1</text:span><text:span text:style-name="T24">1</text:span><text:span text:style-name="T22">3</text:span><text:span text:style-name="T24"> </text:span><text:span text:style-name="T24"><text:s/>條</text:span><text:span text:style-name="T27">　</text:span><text:span text:style-name="T93">防洪區之範</text:span><text:span text:style-name="T97">圍，</text:span><text:span text:style-name="T96">洪</text:span><text:span text:style-name="T93">水平原限制使用</text:span><text:span text:style-name="T96">之</text:span><text:span text:style-name="T93">分區及設防河段之起訖地點</text:span></text:p>
      <text:p text:style-name="P219"><text:soft-page-break/><text:span text:style-name="T93">　　　　　　 ，主</text:span><text:span text:style-name="T50">管機關依本法第6</text:span><text:span text:style-name="T52">條</text:span><text:span text:style-name="T55">、</text:span><text:span text:style-name="T50">第7條設置機關</text:span><text:span text:style-name="T54">並</text:span><text:span text:style-name="T50">依本法第65條辦理公告後，應分別</text:span><text:span text:style-name="T50"> </text:span><text:span text:style-name="T50">測設境界樁、里程標、水準標及警戒水位標。</text:span></text:p>
      <text:p text:style-name="P220"><text:span text:style-name="T17">第</text:span><text:span text:style-name="T20"> <text:s/></text:span><text:span text:style-name="T28">11</text:span><text:span text:style-name="T28">4</text:span><text:span text:style-name="T35"> </text:span><text:span text:style-name="T35"><text:s/>條</text:span><text:span text:style-name="T37">　</text:span><text:span text:style-name="T50">本法第68條所稱工廠廢</text:span><text:span text:style-name="T52">水，</text:span><text:span text:style-name="T50">係指工廠在製造過程</text:span><text:span text:style-name="T55">中</text:span><text:span text:style-name="T52">，</text:span><text:span text:style-name="T50">所排</text:span><text:span text:style-name="T54">出</text:span><text:span text:style-name="T50">滲和任何液</text:span><text:span text:style-name="T62">體</text:span><text:span text:style-name="T63">、</text:span><text:span text:style-name="T53">氣</text:span><text:span text:style-name="T50">體或固體之</text:span><text:span text:style-name="T62">水</text:span><text:span text:style-name="T63">。</text:span><text:span text:style-name="T53">所</text:span><text:span text:style-name="T50">稱礦場廢</text:span><text:span text:style-name="T62">水</text:span><text:span text:style-name="T63">，</text:span><text:span text:style-name="T50">係指由礦場排出滲和</text:span><text:span text:style-name="T54">任</text:span><text:span text:style-name="T50">何液體、氣體或固體之</text:span><text:span text:style-name="T52">水</text:span><text:span text:style-name="T55">。</text:span><text:span text:style-name="T50">所稱市區污</text:span><text:span text:style-name="T52">水，</text:span><text:span text:style-name="T53">係</text:span><text:span text:style-name="T50">指市鎮污水下水道系統排</text:span><text:span text:style-name="T54">出</text:span><text:span text:style-name="T50">之水。所稱適當處</text:span><text:span text:style-name="T71">理，</text:span><text:span text:style-name="T50">係指用物</text:span><text:span text:style-name="T71">理</text:span><text:span text:style-name="T70">、</text:span><text:span text:style-name="T50">化學或生物方</text:span><text:span text:style-name="T71">法</text:span><text:span text:style-name="T70">，</text:span><text:span text:style-name="T50">使工廠廢</text:span><text:span text:style-name="T71">水、</text:span><text:span text:style-name="T53">礦</text:span><text:span text:style-name="T54">場</text:span><text:span text:style-name="T50">廢水或市</text:span><text:span text:style-name="T107">區污水放流之水質，合於有關主管機關所訂之標準。</text:span></text:p>
      <text:p text:style-name="P221"/>
      <text:p text:style-name="P222"/>
      <text:p text:style-name="P12"><text:span text:style-name="T17">第</text:span><text:span text:style-name="T20"> <text:s/></text:span><text:span text:style-name="T34">1</text:span><text:span text:style-name="T24">1</text:span><text:span text:style-name="T22">5 <text:s/>條</text:span><text:span text:style-name="T50">　省(市)主管機關，應將省(市)境內之天然水源，就其現況及將來</text:span></text:p>
      <text:p text:style-name="P91"><text:span text:style-name="T50">　　　　　　 能之用途加以調查，區分等級，分別擬定清潔標準，報請中央主管機關核定公佈實施。</text:span></text:p>
      <text:p text:style-name="P223"><text:span text:style-name="T17">第</text:span><text:span text:style-name="T20"> <text:s/></text:span><text:span text:style-name="T34">1</text:span><text:span text:style-name="T24">1</text:span><text:span text:style-name="T22">6</text:span><text:span text:style-name="T24"> </text:span><text:span text:style-name="T24"><text:s/>條</text:span><text:span text:style-name="T18">　</text:span><text:span text:style-name="T50">本法第69條所稱蓄水</text:span><text:span text:style-name="T70">人</text:span><text:span text:style-name="T71">，</text:span><text:span text:style-name="T50">係指控</text:span><text:span text:style-name="T71">制、</text:span><text:span text:style-name="T50">運</text:span><text:span text:style-name="T70">轉</text:span><text:span text:style-name="T71">、</text:span><text:span text:style-name="T50">維</text:span><text:span text:style-name="T71">護</text:span><text:span text:style-name="T70">、</text:span><text:span text:style-name="T50">管理或</text:span><text:span text:style-name="T54">創</text:span><text:span text:style-name="T50">建蓄水</text:span></text:p>
      <text:p text:style-name="P224"><text:span text:style-name="T50">　　　　　　用之堰壩之人。</text:span></text:p>
      <text:p text:style-name="P225"><text:span text:style-name="T17">第</text:span><text:span text:style-name="T20"> <text:s/></text:span><text:span text:style-name="T34">1</text:span><text:span text:style-name="T24">1</text:span><text:span text:style-name="T22">7</text:span><text:span text:style-name="T24"> </text:span><text:span text:style-name="T24"><text:s/>條</text:span><text:span text:style-name="T18"><text:tab/></text:span><text:span text:style-name="T18">　</text:span><text:span text:style-name="T50">本法第70條所稱必要疏通之工</text:span><text:span text:style-name="T62">事</text:span><text:span text:style-name="T69">，</text:span><text:span text:style-name="T50">其</text:span><text:span text:style-name="T62">寬</text:span><text:span text:style-name="T63">、</text:span><text:span text:style-name="T50">深及坡</text:span><text:span text:style-name="T62">度</text:span><text:span text:style-name="T69">，</text:span><text:span text:style-name="T50">應以恢</text:span><text:span text:style-name="T54">復</text:span><text:span text:style-name="T50">未阻</text:span><text:span text:style-name="T50"> </text:span></text:p>
      <text:p text:style-name="P116"><text:span text:style-name="T50">　　　　　　 塞前</text:span><text:span text:style-name="T93">之原狀為限。</text:span></text:p>
      <text:p text:style-name="P17"/>
      <text:p text:style-name="P106"><text:span text:style-name="T17">第</text:span><text:span text:style-name="T20"> <text:s/></text:span><text:span text:style-name="T34">1</text:span><text:span text:style-name="T24">1</text:span><text:span text:style-name="T22">8</text:span><text:span text:style-name="T24"> </text:span><text:span text:style-name="T24"><text:s/>條</text:span><text:span text:style-name="T18"><text:tab/></text:span><text:span text:style-name="T18">　</text:span><text:span text:style-name="T50">本法第71條所定之公告，其地</text:span><text:span text:style-name="T53">點</text:span><text:span text:style-name="T50">應在上下游有關地點同時為之。</text:span></text:p>
      <text:p text:style-name="P161"><text:span text:style-name="T17">第</text:span><text:span text:style-name="T20"> <text:s/></text:span><text:span text:style-name="T34">1</text:span><text:span text:style-name="T24">1</text:span><text:span text:style-name="T22">9</text:span><text:span text:style-name="T24"> </text:span><text:span text:style-name="T24"><text:s/>條</text:span><text:span text:style-name="T18"><text:tab/></text:span><text:span text:style-name="T18">　</text:span><text:span text:style-name="T50">本法第72條所定橫剖面</text:span><text:span text:style-name="T56">積，</text:span><text:span text:style-name="T53">應</text:span><text:span text:style-name="T50">以</text:span><text:span text:style-name="T53">宣</text:span><text:span text:style-name="T50">洩該區域經主管機關核定之設計</text:span><text:span text:style-name="T50"> </text:span></text:p>
      <text:p text:style-name="P167"><text:span text:style-name="T50">　　　　　　 洪水量為最低限</text:span><text:span text:style-name="T52">度</text:span><text:span text:style-name="T55">。</text:span><text:span text:style-name="T50">所定底線之高</text:span><text:span text:style-name="T52">度</text:span><text:span text:style-name="T55">，</text:span><text:span text:style-name="T50">應以標準海平面起算之高</text:span><text:span text:style-name="T54">度</text:span></text:p>
      <text:p text:style-name="P226"><text:span text:style-name="T50">表示，必</text:span><text:span text:style-name="T107">要時應於橋墩或適當地點標明水尺。</text:span></text:p>
      <text:p text:style-name="P17"/>
      <text:p text:style-name="P157"><text:span text:style-name="T17">第</text:span><text:span text:style-name="T20"> <text:s/></text:span><text:span text:style-name="T34">1</text:span><text:span text:style-name="T24">20 <text:s/>條</text:span><text:span text:style-name="T27">　</text:span><text:span text:style-name="T92">凡因蓄水</text:span><text:span text:style-name="T50">或排水發生損</text:span><text:span text:style-name="T52">害</text:span><text:span text:style-name="T55">，</text:span><text:span text:style-name="T50">其賠償數額雙方無法協議</text:span><text:span text:style-name="T55">時</text:span><text:span text:style-name="T52">，</text:span><text:span text:style-name="T50">得申</text:span><text:span text:style-name="T54">請</text:span><text:span text:style-name="T50">主</text:span><text:span text:style-name="T50"> </text:span></text:p>
      <text:p text:style-name="P175">管機關查勘實際情形核定之。</text:p>
      <text:p text:style-name="P157"><text:span text:style-name="T50">　　　　　　 不服主管機關核定之賠償額</text:span><text:span text:style-name="T56">者，</text:span><text:span text:style-name="T53">應</text:span><text:span text:style-name="T50">於</text:span><text:span text:style-name="T53">收</text:span><text:span text:style-name="T50">受核定通知後30日內向該管</text:span></text:p>
      <text:p text:style-name="P74"><text:span text:style-name="T93">法院</text:span><text:span text:style-name="T107">起訴。</text:span></text:p>
      <text:p text:style-name="P17"/>
      <text:p text:style-name="P227"><text:span text:style-name="T17">第</text:span><text:span text:style-name="T20"> <text:s/></text:span><text:span text:style-name="T34">1</text:span><text:span text:style-name="T24">21 <text:s/>條</text:span><text:span text:style-name="T27">　</text:span><text:span text:style-name="T53">低地所有</text:span><text:span text:style-name="T58">權</text:span><text:span text:style-name="T62">人</text:span><text:span text:style-name="T63">，</text:span><text:span text:style-name="T53">對</text:span><text:span text:style-name="T58">高地自然流至之</text:span><text:span text:style-name="T62">水，</text:span><text:span text:style-name="T58">在無礙水流宣洩之原則下，</text:span><text:span text:style-name="T58"> </text:span></text:p>
      <text:p text:style-name="P227"><text:span text:style-name="T50">　　　　　　 商經</text:span><text:span text:style-name="T93">其他所有權人之同意，並經主管機</text:span><text:span text:style-name="T96">關</text:span><text:span text:style-name="T93">之核准，得改變其途徑。</text:span></text:p>
      <text:p text:style-name="P8"><text:span text:style-name="T136">第</text:span><text:span text:style-name="T136"> <text:s/></text:span><text:span text:style-name="T138">1</text:span><text:span text:style-name="T139">22 <text:s/>條</text:span><text:span text:style-name="T140">　</text:span><text:span text:style-name="T141">排水系統規劃、設計、施工、養護</text:span><text:span text:style-name="T140">及</text:span><text:span text:style-name="T141">管理之負責人如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1"/>
            <text:p text:style-name="P60">一</text:p>
            <text:p text:style-name="P60"/>
            <text:p text:style-name="P60"/>
            <text:p text:style-name="P60">一</text:p>
          </table:table-cell>
          <table:table-cell table:style-name="表格1.A1" office:value-type="string">
            <text:p text:style-name="P59"><text:span text:style-name="T125">一</text:span><text:span text:style-name="T125">、</text:span><text:span text:style-name="T125">農田排水為灌溉事業人。</text:span></text:p>
          </table:table-cell>
          <table:table-cell table:style-name="表格1.A1" office:value-type="string">
            <text:p text:style-name="P3"/>
          </table:table-cell>
        </table:table-row>
        <table:table-row table:style-name="表格1.2">
          <table:table-cell table:style-name="表格1.A1" office:value-type="string">
            <text:p text:style-name="P64"><text:span text:style-name="T125">　　二</text:span></text:p>
          </table:table-cell>
          <table:table-cell table:style-name="表格1.A1" office:value-type="string">
            <text:p text:style-name="P228"><text:span text:style-name="T5">二</text:span><text:span text:style-name="T5">、</text:span><text:span text:style-name="T5">市區排水為市</text:span><text:span text:style-name="T13">(</text:span><text:span text:style-name="T8">縣</text:span><text:span text:style-name="T13">)</text:span><text:span text:style-name="T5">政府、鎮(鄉</text:span><text:span text:style-name="T7">)、</text:span><text:span text:style-name="T5">市</text:span><text:span text:style-name="T13">)</text:span></text:p>
          </table:table-cell>
          <table:table-cell table:style-name="表格1.A1" office:value-type="string">
            <text:p text:style-name="P229"><text:span text:style-name="T125">(鄉)公所或直轄市政府工</text:span></text:p>
          </table:table-cell>
        </table:table-row>
      </table:table>
      <text:p text:style-name="P65"><text:span text:style-name="T129">　　　　　　　　　務局。</text:span></text:p>
      <text:p text:style-name="P230"><text:span text:style-name="T5">　三</text:span><text:span text:style-name="T5">、</text:span><text:span text:style-name="T5">工礦排水為工礦事業人，發電排水為發電蓄水人。</text:span><text:span text:style-name="T5"> </text:span><text:span text:style-name="T5">　　</text:span></text:p>
      <text:p text:style-name="P231"><text:span text:style-name="T5">　四</text:span><text:span text:style-name="T5">、</text:span><text:span text:style-name="T5">區域排水為該管主管機關。</text:span></text:p>
      <text:p text:style-name="P232"><text:span text:style-name="T5">　前項各款排水，關係人應配合或分別負責辦理並按受益程度分擔其　</text:span></text:p>
      <text:p text:style-name="P232"><text:span text:style-name="T5">　費用。如有爭議，應報請主管機關裁決之。</text:span></text:p>
      <text:p text:style-name="P217"><text:span text:style-name="T17">第</text:span><text:span text:style-name="T20"> <text:s/></text:span><text:span text:style-name="T22">12</text:span><text:span text:style-name="T22">3</text:span><text:span text:style-name="T30"> </text:span><text:span text:style-name="T30"><text:s/>條</text:span><text:span text:style-name="T18"><text:tab/></text:span><text:span text:style-name="T18">　</text:span><text:span text:style-name="T50">各項排</text:span><text:span text:style-name="T52">水</text:span><text:span text:style-name="T55">，</text:span><text:span text:style-name="T50">在不妨</text:span><text:span text:style-name="T54">礙</text:span><text:span text:style-name="T50">排水安全之原則下，得再利用，並依法</text:span><text:span text:style-name="T93">辦理水權登記。</text:span></text:p>
      <text:p text:style-name="P22"/>
      <text:p text:style-name="P46"><text:span text:style-name="T17">第</text:span><text:span text:style-name="T20"> <text:s/></text:span><text:span text:style-name="T22">12</text:span><text:span text:style-name="T22">4</text:span><text:span text:style-name="T30"> </text:span><text:span text:style-name="T30"><text:s/>條</text:span><text:span text:style-name="T32">　</text:span><text:span text:style-name="T50">排水系統一部或全部廢止時，水利</text:span><text:span text:style-name="T53">事</text:span><text:span text:style-name="T50">業人應即申敘理由，繪製圖說，呈報主管機關核准後，變更使用，不得擅自處理。</text:span><text:span text:style-name="T50"> </text:span></text:p>
      <text:p text:style-name="P106"><text:span text:style-name="T18">　　　　　　 </text:span><text:span text:style-name="T50">前項申請之核准，主管機關應會同地政主管機關為之。</text:span></text:p>
      <text:p text:style-name="P106"><text:span text:style-name="T17">第</text:span><text:span text:style-name="T20"> <text:s/></text:span><text:span text:style-name="T22">12</text:span><text:span text:style-name="T22">5</text:span><text:span text:style-name="T30"> </text:span><text:span text:style-name="T30"><text:s/>條</text:span><text:span text:style-name="T32">　</text:span><text:span text:style-name="T50">地方政</text:span><text:span text:style-name="T76">府、</text:span><text:span text:style-name="T50">機</text:span><text:span text:style-name="T74">關</text:span><text:span text:style-name="T50">團</text:span><text:span text:style-name="T74">體</text:span><text:span text:style-name="T76">、</text:span><text:span text:style-name="T53">公</text:span><text:span text:style-name="T50">司或人民興辦之多目標水</text:span><text:span text:style-name="T74">庫</text:span><text:span text:style-name="T76">，</text:span><text:span text:style-name="T50">其運用規則</text:span></text:p>
      <text:p text:style-name="P121"><text:soft-page-break/><text:span text:style-name="T74">　　　　　　　</text:span><text:span text:style-name="T71">，</text:span><text:span text:style-name="T50">應報請主</text:span><text:span text:style-name="T93">管機關核定公告之。</text:span></text:p>
      <text:p text:style-name="P17"/>
      <text:p text:style-name="P117"><text:span text:style-name="T17">第</text:span><text:span text:style-name="T20"> <text:s/></text:span><text:span text:style-name="T22">12</text:span><text:span text:style-name="T22">6</text:span><text:span text:style-name="T30"> </text:span><text:span text:style-name="T30"><text:s/>條</text:span><text:span text:style-name="T18"><text:tab/></text:span><text:span text:style-name="T18">　</text:span><text:span text:style-name="T50">在枯水期</text:span><text:span text:style-name="T56">間，</text:span><text:span text:style-name="T53">水</text:span><text:span text:style-name="T50">庫下游用水人依水權</text:span><text:span text:style-name="T53">登</text:span><text:span text:style-name="T50">記之額定用水量大於天然流</text:span><text:span text:style-name="T50"> </text:span></text:p>
      <text:p text:style-name="P117"><text:span text:style-name="T50">　　　　　　 時，</text:span><text:span text:style-name="T93">水庫之放水量不得小於流入水庫之天然流量。</text:span></text:p>
      <text:p text:style-name="P233"><text:span text:style-name="T17">第 </text:span><text:span text:style-name="T20"><text:s/></text:span><text:span text:style-name="T22">12</text:span><text:span text:style-name="T22">7 <text:s/>條</text:span><text:span text:style-name="T33">　</text:span><text:span text:style-name="T50">洪水期</text:span><text:span text:style-name="T52">間</text:span><text:span text:style-name="T50">有閘門之水庫</text:span><text:span text:style-name="T55">，</text:span><text:span text:style-name="T50">其最高放水流</text:span><text:span text:style-name="T52">量</text:span><text:span text:style-name="T55">，</text:span><text:span text:style-name="T50">不得大於流入水</text:span><text:span text:style-name="T54">庫</text:span><text:span text:style-name="T50">之最</text:span></text:p>
      <text:p text:style-name="P235"><text:span text:style-name="T50">　　　　　　 <text:s/></text:span><text:span text:style-name="T52">量。</text:span><text:span text:style-name="T53">水</text:span><text:span text:style-name="T50">庫放水流量之增加</text:span><text:span text:style-name="T52">率，</text:span><text:span text:style-name="T50">不得超過該水庫流入量之最高</text:span><text:span text:style-name="T54">增</text:span><text:span text:style-name="T50">加率。</text:span><text:span text:style-name="T50"> </text:span></text:p>
      <text:p text:style-name="P7"><text:span text:style-name="T17">第</text:span><text:span text:style-name="T20"> <text:s/></text:span><text:span text:style-name="T22">12</text:span><text:span text:style-name="T22">8</text:span><text:span text:style-name="T30"> </text:span><text:span text:style-name="T30"><text:s/>條</text:span><text:span text:style-name="T32">　</text:span><text:span text:style-name="T50">除各水利區外，各級主管機關對蓄</text:span><text:span text:style-name="T53">水</text:span><text:span text:style-name="T50">工程之核定依左列之規定：</text:span></text:p>
      <text:p text:style-name="P236">　</text:p>
      <text:p text:style-name="P236"/>
      <text:p text:style-name="P236"/>
      <text:p text:style-name="P237"><text:span text:style-name="T50">一</text:span><text:span text:style-name="T50">、</text:span><text:span text:style-name="T50">堰壩高度在15公</text:span><text:span text:style-name="T55">尺以下，</text:span><text:span text:style-name="T50">或蓄水容量未滿五百萬立方公尺者，　　　由縣</text:span><text:span text:style-name="T90">(</text:span><text:span text:style-name="T93">市</text:span><text:span text:style-name="T105">)</text:span><text:span text:style-name="T93">主管機關為之。</text:span></text:p>
      <text:p text:style-name="P137"><text:span text:style-name="T50">　二</text:span><text:span text:style-name="T50">、</text:span><text:span text:style-name="T50">堰壩高度在15公尺以</text:span><text:span text:style-name="T52">上，</text:span><text:span text:style-name="T50">60公尺以</text:span><text:span text:style-name="T55">下</text:span><text:span text:style-name="T52">，</text:span><text:span text:style-name="T50">或蓄水容量不超過1億　　　</text:span><text:span text:style-name="T93">立方公尺者，由省</text:span><text:span text:style-name="T104">(</text:span><text:span text:style-name="T98">市</text:span><text:span text:style-name="T105">)</text:span><text:span text:style-name="T93">主管機關為之。</text:span></text:p>
      <text:p text:style-name="P238"><text:span text:style-name="T50">　三</text:span><text:span text:style-name="T50">、</text:span><text:span text:style-name="T50">堰壩高度或蓄水容量</text:span><text:span text:style-name="T54">超</text:span><text:span text:style-name="T50">過第2款規定者，由中央主管機關為</text:span><text:span text:style-name="T50"> </text:span></text:p>
      <text:p text:style-name="P238"><text:span text:style-name="T50">　　　之。</text:span></text:p>
      <text:p text:style-name="P239"><text:span text:style-name="T93">　上級主管機關得在其核定權範圍</text:span><text:span text:style-name="T99">內</text:span><text:span text:style-name="T100">，</text:span><text:span text:style-name="T95">授</text:span><text:span text:style-name="T93">權一級主管機關辦理核定事</text:span></text:p>
      <text:p text:style-name="P240"><text:span text:style-name="T50">　宜。次一級主管機關無力擔任審核工作時</text:span><text:span text:style-name="T53">，</text:span><text:span text:style-name="T50">應轉請上級主管機關　　</text:span></text:p>
      <text:p text:style-name="P241"><text:span text:style-name="T50">　　　　　　　為之。</text:span></text:p>
      <text:p text:style-name="P158"><text:span text:style-name="T17">第</text:span><text:span text:style-name="T20"> <text:s/></text:span><text:span text:style-name="T22">12</text:span><text:span text:style-name="T22">9 <text:s/>條</text:span><text:span text:style-name="T33">　</text:span><text:span text:style-name="T90">各級水利主管機</text:span><text:span text:style-name="T52">關，</text:span><text:span text:style-name="T53">得</text:span><text:span text:style-name="T50">通知蓄水人保持並提供水庫之運轉維護紀</text:span></text:p>
      <text:p text:style-name="P242"><text:span text:style-name="T18">　　　　　　　</text:span><text:span text:style-name="T55">錄</text:span><text:span text:style-name="T73">，</text:span><text:span text:style-name="T50">以保障</text:span><text:span text:style-name="T93">生命財產之安全。</text:span></text:p>
      <text:p text:style-name="P25"/>
      <text:p text:style-name="P243"><text:span text:style-name="T17">第</text:span><text:span text:style-name="T20"> <text:s/></text:span><text:span text:style-name="T22">1</text:span><text:span text:style-name="T22">30 <text:s/>條</text:span><text:span text:style-name="T33">　</text:span><text:span text:style-name="T90">各級水利</text:span><text:span text:style-name="T50">機關應定時檢查各水</text:span><text:span text:style-name="T52">庫，</text:span><text:span text:style-name="T53">以</text:span><text:span text:style-name="T50">判斷其安全情</text:span><text:span text:style-name="T52">況</text:span><text:span text:style-name="T55">，</text:span><text:span text:style-name="T50">並得命</text:span><text:span text:style-name="T54">令</text:span><text:span text:style-name="T50">蓄</text:span><text:span text:style-name="T50"> </text:span></text:p>
      <text:p text:style-name="P243"><text:span text:style-name="T18">　　　　　　 </text:span><text:span text:style-name="T50">人自費提供有關安全之資料，及自費實</text:span><text:span text:style-name="T53">施</text:span><text:span text:style-name="T50">有關安全之運轉與維護。</text:span></text:p>
      <text:p text:style-name="P127"><text:span text:style-name="T17">第</text:span><text:span text:style-name="T20"> <text:s/></text:span><text:span text:style-name="T22">1</text:span><text:span text:style-name="T22">31 <text:s/>條</text:span><text:span text:style-name="T33">　</text:span><text:span text:style-name="T90">在發生特</text:span><text:span text:style-name="T50">殊洪水</text:span><text:span text:style-name="T53">危</text:span><text:span text:style-name="T50">及壩堰安</text:span><text:span text:style-name="T62">全時</text:span><text:span text:style-name="T63">，</text:span><text:span text:style-name="T53">或</text:span><text:span text:style-name="T50">在壩堰情況危</text:span><text:span text:style-name="T62">殆</text:span><text:span text:style-name="T63">，</text:span><text:span text:style-name="T50">嚴</text:span><text:span text:style-name="T54">重</text:span><text:span text:style-name="T50">威脅公眾</text:span><text:span text:style-name="T50"> </text:span></text:p>
      <text:p text:style-name="P143"><text:span text:style-name="T50">　　　　　　 命及財產之安全</text:span><text:span text:style-name="T52">，且不及發布命令由</text:span><text:span text:style-name="T50">蓄水人改善運轉維護之操作時，各級水利主管機關得立即採取適當緊急措</text:span><text:span text:style-name="T52">施</text:span><text:span text:style-name="T55">，以保障生命財產之安全，並應</text:span><text:span text:style-name="T50">於事後</text:span><text:span text:style-name="T54">將</text:span><text:span text:style-name="T50">辦理情形報請主管機關核備。</text:span></text:p>
      <text:p text:style-name="P35"/>
      <text:p text:style-name="P117"><text:span text:style-name="T17">第</text:span><text:span text:style-name="T20"> <text:s/></text:span><text:span text:style-name="T22">1</text:span><text:span text:style-name="T22">32 <text:s/>條</text:span><text:span text:style-name="T33">　</text:span><text:span text:style-name="T50">各級水利主管機關於開始採取聚急措施</text:span><text:span text:style-name="T52">後</text:span><text:span text:style-name="T55">，應繼續管制該</text:span><text:span text:style-name="T50"> </text:span><text:span text:style-name="T93">水庫及其附</text:span></text:p>
      <text:p text:style-name="P117"><text:span text:style-name="T93">　　　　　　 設施，至其恢復正規安全狀態時為止。</text:span></text:p>
      <text:p text:style-name="P117"><text:span text:style-name="T38">第</text:span><text:span text:style-name="T41"> <text:s/></text:span><text:span text:style-name="T42">13</text:span><text:span text:style-name="T42">3</text:span><text:span text:style-name="T42"> </text:span><text:span text:style-name="T45"><text:s/></text:span><text:span text:style-name="T38">條</text:span><text:span text:style-name="T39"><text:tab/></text:span><text:span text:style-name="T39">　</text:span><text:span text:style-name="T107">每一蓄水工</text:span><text:span text:style-name="T113">程</text:span><text:span text:style-name="T114">，</text:span><text:span text:style-name="T107">應提出分別之申請</text:span><text:span text:style-name="T113">書</text:span><text:span text:style-name="T115">，</text:span><text:span text:style-name="T107">其格式由中央主管機關定</text:span><text:span text:style-name="T114">之</text:span><text:span text:style-name="T107">。</text:span></text:p>
      <text:p text:style-name="P93"/>
      <text:p text:style-name="P244"><text:span text:style-name="T17">第</text:span><text:span text:style-name="T20"> <text:s/></text:span><text:span text:style-name="T22">13</text:span><text:span text:style-name="T22">4</text:span><text:span text:style-name="T22"> </text:span><text:span text:style-name="T30"><text:s/></text:span><text:span text:style-name="T17">條</text:span><text:span text:style-name="T18"><text:tab/></text:span><text:span text:style-name="T18">　</text:span><text:span text:style-name="T50">水庫計畫之申請書，應記載左列事項：</text:span><text:span text:style-name="T50"> </text:span></text:p>
      <text:p text:style-name="P245">　　　　　　 一、蓄水人姓名或名稱及住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1"/>
            <text:p text:style-name="P60">二</text:p>
          </table:table-cell>
          <table:table-cell table:style-name="表格2.A1" office:value-type="string">
            <text:p text:style-name="P246"><text:span text:style-name="T5">二、計畫壩址及附屬設施之地點、型式、大小及高</text:span><text:span text:style-name="T5"> </text:span><text:span text:style-name="T14">(</text:span><text:span text:style-name="T8">深</text:span><text:span text:style-name="T13">)</text:span></text:p>
          </table:table-cell>
          <table:table-cell table:style-name="表格2.A1" office:value-type="string">
            <text:p text:style-name="P247"><text:span text:style-name="T125">度。</text:span></text:p>
            <text:p text:style-name="P248"/>
          </table:table-cell>
        </table:table-row>
        <table:table-row table:style-name="表格2.2">
          <table:table-cell table:style-name="表格2.A1" office:value-type="string">
            <text:p text:style-name="P63"/>
            <text:p text:style-name="P62"/>
            <text:p text:style-name="P62">三</text:p>
          </table:table-cell>
          <table:table-cell table:style-name="表格2.A1" office:value-type="string">
            <text:p text:style-name="P66"/>
          </table:table-cell>
          <table:table-cell table:style-name="表格2.A1" office:value-type="string">
            <text:p text:style-name="P3"/>
          </table:table-cell>
        </table:table-row>
        <table:table-row table:style-name="表格2.3">
          <table:table-cell table:style-name="表格2.A1" office:value-type="string">
            <text:p text:style-name="P63"/>
            <text:p text:style-name="P62">四</text:p>
          </table:table-cell>
          <table:table-cell table:style-name="表格2.A1" office:value-type="string">
            <text:p text:style-name="P64"><text:span text:style-name="T125">三、水庫之蓄水容量、面積及運轉計畫。</text:span></text:p>
          </table:table-cell>
          <table:table-cell table:style-name="表格2.A1" office:value-type="string">
            <text:p text:style-name="P3"/>
          </table:table-cell>
        </table:table-row>
        <table:table-row table:style-name="表格2.1">
          <table:table-cell table:style-name="表格2.A1" office:value-type="string">
            <text:p text:style-name="P66"/>
          </table:table-cell>
          <table:table-cell table:style-name="表格2.A1" office:value-type="string">
            <text:p text:style-name="P64"><text:span text:style-name="T125">四、水庫及引水之使用目的。</text:span></text:p>
          </table:table-cell>
          <table:table-cell table:style-name="表格2.A1" office:value-type="string">
            <text:p text:style-name="P3"/>
          </table:table-cell>
        </table:table-row>
      </table:table>
      <text:p text:style-name="P249"><text:span text:style-name="T5">五、集水區之面</text:span><text:span text:style-name="T4">積</text:span><text:span text:style-name="T10">、</text:span><text:span text:style-name="T5">雨</text:span><text:span text:style-name="T9">量</text:span><text:span text:style-name="T4">、</text:span><text:span text:style-name="T5">堰壩之流量及洪水量紀錄以及洪水估</text:span><text:span text:style-name="T4">計</text:span><text:span text:style-name="T5">。</text:span><text:span text:style-name="T5"> </text:span></text:p>
      <text:p text:style-name="P251"><text:span text:style-name="T5">六、如係改造及修繕，應說明有關工程項目及目的。</text:span><text:span text:style-name="T5"> </text:span><text:span text:style-name="T5">七、施工計畫預定開工及竣工年月。</text:span></text:p>
      <text:p text:style-name="P180"><text:soft-page-break/><text:span text:style-name="T17">第</text:span><text:span text:style-name="T20"> <text:s/></text:span><text:span text:style-name="T22">13</text:span><text:span text:style-name="T22">5</text:span><text:span text:style-name="T22"> </text:span><text:span text:style-name="T30"><text:s/></text:span><text:span text:style-name="T17">條</text:span><text:span text:style-name="T18"><text:tab/></text:span><text:span text:style-name="T18">　</text:span><text:span text:style-name="T50">前條申請書應附送有關集水地區之地形</text:span><text:span text:style-name="T52">圖、</text:span><text:span text:style-name="T53">計</text:span><text:span text:style-name="T50">畫圖樣及施工規範。</text:span></text:p>
      <text:p text:style-name="P93"/>
      <text:p text:style-name="P252"><text:span text:style-name="T17">第</text:span><text:span text:style-name="T20"> <text:s/></text:span><text:span text:style-name="T22">13</text:span><text:span text:style-name="T22">6</text:span><text:span text:style-name="T22"> </text:span><text:span text:style-name="T30"><text:s/></text:span><text:span text:style-name="T17">條</text:span><text:span text:style-name="T18"> <text:s/></text:span><text:span text:style-name="T50">主管機關得視需要，通知蓄水人辦理左列事項：一、提出關於基本情況之資料。</text:span></text:p>
      <text:p text:style-name="P75"><text:span text:style-name="T93">二、進行壩址之檢查。</text:span></text:p>
      <text:p text:style-name="P78"><text:span text:style-name="T93">三、提供其他有關之必要資料。</text:span></text:p>
      <text:p text:style-name="P17"/>
      <text:p text:style-name="P117"><text:span text:style-name="T17">第</text:span><text:span text:style-name="T20"> <text:s/></text:span><text:span text:style-name="T22">13</text:span><text:span text:style-name="T22">7</text:span><text:span text:style-name="T22"> </text:span><text:span text:style-name="T30"><text:s/></text:span><text:span text:style-name="T17">條</text:span><text:span text:style-name="T18"><text:tab/></text:span><text:span text:style-name="T18">　</text:span><text:span text:style-name="T50">主管機關於收到申請書</text:span><text:span text:style-name="T52">後</text:span><text:span text:style-name="T55">，</text:span><text:span text:style-name="T50">其批復時間，應在50天內為</text:span><text:span text:style-name="T52">之</text:span><text:span text:style-name="T55">．</text:span><text:span text:style-name="T50">如因</text:span></text:p>
      <text:p text:style-name="P117"><text:span text:style-name="T50">　　　　　　 特</text:span><text:span text:style-name="T54">殊</text:span><text:span text:style-name="T50">事故，得</text:span><text:span text:style-name="T93">延長50日，但以1次為限，並應通知申請人。</text:span></text:p>
      <text:p text:style-name="P17"/>
      <text:p text:style-name="P157"><text:span text:style-name="T17">第</text:span><text:span text:style-name="T20"> <text:s/></text:span><text:span text:style-name="T22">13</text:span><text:span text:style-name="T22">8</text:span><text:span text:style-name="T22"> </text:span><text:span text:style-name="T30"><text:s/></text:span><text:span text:style-name="T17">條</text:span><text:span text:style-name="T18"><text:tab/></text:span><text:span text:style-name="T18">　</text:span><text:span text:style-name="T50">主管機關為審核蓄水工程計</text:span><text:span text:style-name="T52">畫，</text:span><text:span text:style-name="T50">必要時得聘請專家審</text:span><text:span text:style-name="T55">核</text:span><text:span text:style-name="T52">。</text:span><text:span text:style-name="T50">其所</text:span><text:span text:style-name="T54">需</text:span><text:span text:style-name="T50">費</text:span><text:span text:style-name="T50"> </text:span></text:p>
      <text:p text:style-name="P157"><text:span text:style-name="T50">　　　　　　 用由申</text:span><text:span text:style-name="T93">請人負擔之。</text:span></text:p>
      <text:p text:style-name="P17"/>
      <text:p text:style-name="P253"><text:span text:style-name="T17">第</text:span><text:span text:style-name="T20"> <text:s/></text:span><text:span text:style-name="T22">13</text:span><text:span text:style-name="T22">9</text:span><text:span text:style-name="T22"> </text:span><text:span text:style-name="T30"><text:s/></text:span><text:span text:style-name="T17">條</text:span><text:span text:style-name="T18"><text:tab/></text:span><text:span text:style-name="T18">　</text:span><text:span text:style-name="T50">利害關係人對於水庫之興</text:span><text:span text:style-name="T55">建</text:span><text:span text:style-name="T52">，</text:span><text:span text:style-name="T50">認為</text:span><text:span text:style-name="T54">有</text:span><text:span text:style-name="T50">危及其生命財產安全之虞時，</text:span><text:span text:style-name="T50"> </text:span></text:p>
      <text:p text:style-name="P253"><text:span text:style-name="T50">　　　　 <text:s text:c="4"/>得指陳</text:span><text:span text:style-name="T93">事實，以書面向主管機關提出異議。</text:span></text:p>
      <text:p text:style-name="P7"><text:span text:style-name="T17">第</text:span><text:span text:style-name="T20"> <text:s/></text:span><text:span text:style-name="T22">1</text:span><text:span text:style-name="T22">40</text:span><text:span text:style-name="T22"> </text:span><text:span text:style-name="T30"><text:s/></text:span><text:span text:style-name="T17">條</text:span><text:span text:style-name="T18"><text:tab/></text:span><text:span text:style-name="T18">　</text:span><text:span text:style-name="T50">主管機關於收到前條書面異議後，</text:span><text:span text:style-name="T53">應</text:span><text:span text:style-name="T50">即派員履勘，依法處理。</text:span></text:p>
      <text:p text:style-name="P9"/>
      <text:p text:style-name="P13"><text:span text:style-name="T65">第</text:span><text:span text:style-name="T67"> </text:span><text:span text:style-name="T65">七</text:span><text:span text:style-name="T67"> </text:span><text:span text:style-name="T65">章</text:span><text:span text:style-name="T67"> </text:span><text:span text:style-name="T65">水道防護</text:span></text:p>
      <text:p text:style-name="P26"/>
      <text:p text:style-name="P254"><text:span text:style-name="T17">第</text:span><text:span text:style-name="T20"> <text:s/></text:span><text:span text:style-name="T22">1</text:span><text:span text:style-name="T22">41</text:span><text:span text:style-name="T22"> </text:span><text:span text:style-name="T30"><text:s/></text:span><text:span text:style-name="T17">條</text:span><text:span text:style-name="T18"><text:tab/></text:span><text:span text:style-name="T18">　</text:span><text:span text:style-name="T50">本法第75條第1項所稱水道防護範</text:span><text:span text:style-name="T62">圍</text:span><text:span text:style-name="T69">，</text:span><text:span text:style-name="T50">係指設有堤防之水道範圍，</text:span></text:p>
      <text:p text:style-name="P255"><text:span text:style-name="T50">第2項所稱防區，係指第24條第4款規定之防洪區。</text:span></text:p>
      <text:p text:style-name="P123"><text:span text:style-name="T17">第</text:span><text:span text:style-name="T20"> <text:s/></text:span><text:span text:style-name="T22">1</text:span><text:span text:style-name="T22">42</text:span><text:span text:style-name="T22"> </text:span><text:span text:style-name="T30"><text:s/></text:span><text:span text:style-name="T17">條</text:span><text:span text:style-name="T18"><text:tab/></text:span><text:span text:style-name="T18">　</text:span><text:span text:style-name="T50">本法第76條所稱防汎緊急</text:span><text:span text:style-name="T56">時</text:span><text:span text:style-name="T61">，</text:span><text:span text:style-name="T50">係指洪水位超過主管機關核定公告之　　警</text:span><text:span text:style-name="T93">戒水位。其未設有警戒水位者，由防汎機關認定之。</text:span></text:p>
      <text:p text:style-name="P22"/>
      <text:p text:style-name="P172"><text:span text:style-name="T17">第</text:span><text:span text:style-name="T20"> <text:s/></text:span><text:span text:style-name="T22">14</text:span><text:span text:style-name="T22">3</text:span><text:span text:style-name="T22"> </text:span><text:span text:style-name="T30"><text:s/></text:span><text:span text:style-name="T17">條</text:span><text:span text:style-name="T18"><text:tab/></text:span><text:span text:style-name="T50">本法第77條所稱辦理防汎機</text:span><text:span text:style-name="T61">關</text:span><text:span text:style-name="T56">，</text:span><text:span text:style-name="T54">係</text:span><text:span text:style-name="T50">指各級主管機關在設防水道經常或臨時設置或指定執行防汎期間水道防護職權</text:span><text:span text:style-name="T54">之</text:span><text:span text:style-name="T50">機</text:span><text:span text:style-name="T56">關</text:span><text:span text:style-name="T61">，</text:span><text:span text:style-name="T50">經報請上級主管機關</text:span><text:span text:style-name="T107">備案並公告者。</text:span></text:p>
      <text:p text:style-name="P7"><text:span text:style-name="T17">第</text:span><text:span text:style-name="T20"> <text:s/></text:span><text:span text:style-name="T22">14</text:span><text:span text:style-name="T22">4</text:span><text:span text:style-name="T22"> </text:span><text:span text:style-name="T30"><text:s/></text:span><text:span text:style-name="T17">條</text:span><text:span text:style-name="T18"><text:tab/></text:span><text:span text:style-name="T18">　</text:span><text:span text:style-name="T50">防汎機關應備具左列資料：</text:span></text:p>
      <text:p text:style-name="P256"><text:span text:style-name="T50">一、流域地形地質及重要設施一覽圖。</text:span><text:span text:style-name="T50"> </text:span><text:span text:style-name="T50">二、水道平面及縱橫斷面圖。</text:span></text:p>
      <text:p text:style-name="P257"><text:span text:style-name="T93">三、洪水平原限制使用分區圖。</text:span></text:p>
      <text:p text:style-name="P259"><text:span text:style-name="T50">四、堤防水庫及堤防附屬建造物竣工圖。</text:span><text:span text:style-name="T50"> </text:span><text:span text:style-name="T50">五、水文站及情報網佈配圖。</text:span></text:p>
      <text:p text:style-name="P258"><text:span text:style-name="T50">六、水文氣象觀測分析及統計資料。</text:span><text:span text:style-name="T50"> </text:span><text:span text:style-name="T50">七、水利建造物及設備登記冊。</text:span></text:p>
      <text:p text:style-name="P258"><text:span text:style-name="T50">八、災害及損失調查分析與統計資料。</text:span><text:span text:style-name="T50"> </text:span><text:span text:style-name="T50">九、歲修及搶險紀錄。包括紀錄影片。</text:span></text:p>
      <text:p text:style-name="P257"><text:span text:style-name="T98">十</text:span><text:span text:style-name="T105">、</text:span><text:span text:style-name="T93">流域人口及經濟調查登記冊。</text:span></text:p>
      <text:p text:style-name="P256"><text:span text:style-name="T50">十一、河川土地及建造物使用登記冊。</text:span><text:span text:style-name="T50"> </text:span><text:span text:style-name="T50">十二、其他必要資料。</text:span></text:p>
      <text:p text:style-name="P76">前項資料如有欠缺，應說明理由，報請主管機關核備。</text:p>
      <text:p text:style-name="P17"/>
      <text:p text:style-name="P234"><text:span text:style-name="T17">第</text:span><text:span text:style-name="T20"> <text:s/></text:span><text:span text:style-name="T22">14</text:span><text:span text:style-name="T22">5</text:span><text:span text:style-name="T22"> </text:span><text:span text:style-name="T30"><text:s/></text:span><text:span text:style-name="T17">條</text:span><text:span text:style-name="T18">　</text:span><text:span text:style-name="T50">本法第78條所稱水道沿岸，係指由堤防臨水面之提頂邊緣起至水</text:span></text:p>
      <text:p text:style-name="P260">之邊線止區域內之提坡及灘地而言．無堤防者，以水之邊線至尋常洪水位線為範圍．</text:p>
      <text:p text:style-name="P17"/>
      <text:p text:style-name="P94"><text:span text:style-name="T17">第</text:span><text:span text:style-name="T20"> <text:s/></text:span><text:span text:style-name="T22">14</text:span><text:span text:style-name="T22">6</text:span><text:span text:style-name="T22"> </text:span><text:span text:style-name="T30"><text:s/></text:span><text:span text:style-name="T17">條</text:span><text:span text:style-name="T18"><text:tab/></text:span><text:span text:style-name="T18">　</text:span><text:span text:style-name="T50">本法第80條所稱堤址至河岸區域</text:span><text:span text:style-name="T61">內，</text:span><text:span text:style-name="T50">係指由堤防臨水面之堤址線起至起至河</text:span><text:span text:style-name="T93">岸臨水之邊線為止。</text:span></text:p>
      <text:p text:style-name="P261"><text:soft-page-break/><text:span text:style-name="T17">第</text:span><text:span text:style-name="T20"> <text:s/></text:span><text:span text:style-name="T22">14</text:span><text:span text:style-name="T22">7</text:span><text:span text:style-name="T22"> </text:span><text:span text:style-name="T30"><text:s/></text:span><text:span text:style-name="T17">條</text:span><text:span text:style-name="T18"><text:tab/></text:span><text:span text:style-name="T50">本法第81條所稱水道沙洲灘</text:span><text:span text:style-name="T61">地</text:span><text:span text:style-name="T56">，</text:span><text:span text:style-name="T54">係</text:span><text:span text:style-name="T50">指凡與水流宣洩或洪水停瀦有礙，經禁止或限制使用之地</text:span><text:span text:style-name="T52">區</text:span><text:span text:style-name="T55">。</text:span><text:span text:style-name="T50">包括湖</text:span><text:span text:style-name="T55">沼</text:span><text:span text:style-name="T52">、</text:span><text:span text:style-name="T50">河口之海埔地與三角洲</text:span><text:span text:style-name="T54">及</text:span><text:span text:style-name="T50">指定之洩</text:span><text:span text:style-name="T107">洪區。</text:span></text:p>
      <text:p text:style-name="P262"><text:span text:style-name="T17">第</text:span><text:span text:style-name="T20"> <text:s/></text:span><text:span text:style-name="T22">14</text:span><text:span text:style-name="T22">8</text:span><text:span text:style-name="T22"> </text:span><text:span text:style-name="T30"><text:s/></text:span><text:span text:style-name="T17">條</text:span><text:span text:style-name="T18">　</text:span><text:span text:style-name="T50">本法第82條所稱水道治理計劃</text:span><text:span text:style-name="T61">線，</text:span><text:span text:style-name="T50">係指水道治理計畫之行水區域境界</text:span><text:span text:style-name="T62">線</text:span><text:span text:style-name="T63">。</text:span><text:span text:style-name="T50">所稱堤防預定</text:span><text:span text:style-name="T62">線</text:span><text:span text:style-name="T63">，</text:span><text:span text:style-name="T50">係指自堤外之堤址線起包括堤</text:span><text:span text:style-name="T63">基、</text:span><text:span text:style-name="T50">堤內</text:span><text:span text:style-name="T54">水</text:span><text:span text:style-name="T50">防道路、</text:span><text:span text:style-name="T107">歲修養護保留使用地及應施安全管制地之境界線。</text:span></text:p>
      <text:p text:style-name="P17"/>
      <text:p text:style-name="P94"><text:span text:style-name="T17">第</text:span><text:span text:style-name="T20"> <text:s/></text:span><text:span text:style-name="T22">14</text:span><text:span text:style-name="T22">9</text:span><text:span text:style-name="T22"> </text:span><text:span text:style-name="T30"><text:s/></text:span><text:span text:style-name="T17">條</text:span><text:span text:style-name="T18"><text:tab/></text:span><text:span text:style-name="T18">　</text:span><text:span text:style-name="T50">本法第83條所稱尋常洪水</text:span><text:span text:style-name="T56">位</text:span><text:span text:style-name="T61">，</text:span><text:span text:style-name="T50">係指五年內洪峰高度出現次數最多之　　　　　洪</text:span><text:span text:style-name="T93">水位。</text:span></text:p>
      <text:p text:style-name="P22"/>
      <text:p text:style-name="P263"><text:span text:style-name="T17">第</text:span><text:span text:style-name="T20"> <text:s/></text:span><text:span text:style-name="T22">1</text:span><text:span text:style-name="T22">50</text:span><text:span text:style-name="T22"> </text:span><text:span text:style-name="T30"><text:s/></text:span><text:span text:style-name="T17">條</text:span><text:span text:style-name="T18">　</text:span><text:span text:style-name="T50">河川行水區域內及其海口漁業權之設定</text:span><text:span text:style-name="T52">，</text:span><text:span text:style-name="T50">或漁塭漁港之建</text:span><text:span text:style-name="T52">造</text:span><text:span text:style-name="T55">，</text:span><text:span text:style-name="T54">有</text:span><text:span text:style-name="T50">礙防洪或禦潮</text:span><text:span text:style-name="T52">者</text:span><text:span text:style-name="T55">，</text:span><text:span text:style-name="T50">水利主管機關得商請漁業主管機關撤銷其核准或限</text:span><text:span text:style-name="T55">制</text:span><text:span text:style-name="T73">、</text:span><text:span text:style-name="T50">修</text:span><text:span text:style-name="T50"> </text:span><text:span text:style-name="T50">改、廢</text:span><text:span text:style-name="T93">止其建造。</text:span></text:p>
      <text:p text:style-name="P263"><text:span text:style-name="T17">第</text:span><text:span text:style-name="T20"> <text:s/></text:span><text:span text:style-name="T22">1</text:span><text:span text:style-name="T22">51</text:span><text:span text:style-name="T22"> </text:span><text:span text:style-name="T30"><text:s/></text:span><text:span text:style-name="T17">條</text:span><text:span text:style-name="T18"><text:tab/></text:span><text:span text:style-name="T18">　</text:span><text:span text:style-name="T50">辦理防汎機</text:span><text:span text:style-name="T71">關，</text:span><text:span text:style-name="T53">應</text:span><text:span text:style-name="T50">將設防地</text:span><text:span text:style-name="T71">點、</text:span><text:span text:style-name="T50">設</text:span><text:span text:style-name="T70">防</text:span><text:span text:style-name="T71">、</text:span><text:span text:style-name="T50">撤防日期及警戒水</text:span><text:span text:style-name="T71">位</text:span><text:span text:style-name="T70">，呈</text:span><text:span text:style-name="T50">報　　</text:span></text:p>
      <text:p text:style-name="P121"><text:span text:style-name="T93">　　　　　　 主管機關核定公告之。</text:span></text:p>
      <text:p text:style-name="P122"/>
      <text:p text:style-name="P122"/>
      <text:p text:style-name="P183"><text:span text:style-name="T17">第</text:span><text:span text:style-name="T20"> <text:s/></text:span><text:span text:style-name="T22">1</text:span><text:span text:style-name="T22">52</text:span><text:span text:style-name="T22"> </text:span><text:span text:style-name="T30"><text:s/></text:span><text:span text:style-name="T17">條</text:span><text:span text:style-name="T18"><text:tab/></text:span><text:span text:style-name="T18">　</text:span><text:span text:style-name="T50">主管機關為便利防汎指</text:span><text:span text:style-name="T52">揮</text:span><text:span text:style-name="T55">，</text:span><text:span text:style-name="T50">得設置河防專用有線無線電報電</text:span><text:span text:style-name="T55">話</text:span><text:span text:style-name="T73">，</text:span><text:span text:style-name="T50">建立洪水預報</text:span><text:span text:style-name="T52">網</text:span><text:span text:style-name="T55">。</text:span><text:span text:style-name="T50">其設置運用辦</text:span><text:span text:style-name="T52">法</text:span><text:span text:style-name="T55">，</text:span><text:span text:style-name="T50">由中央主管機關會同交通國防主管</text:span><text:span text:style-name="T54">機</text:span><text:span text:style-name="T50">關定之。</text:span></text:p>
      <text:p text:style-name="P35"/>
      <text:p text:style-name="P169"><text:span text:style-name="T17">第</text:span><text:span text:style-name="T20"> <text:s/></text:span><text:span text:style-name="T22">15</text:span><text:span text:style-name="T22">3</text:span><text:span text:style-name="T22"> </text:span><text:span text:style-name="T30"><text:s/></text:span><text:span text:style-name="T17">條</text:span><text:span text:style-name="T18"><text:tab/></text:span><text:span text:style-name="T18">　</text:span><text:span text:style-name="T50">辦理防汎機</text:span><text:span text:style-name="T71">關，</text:span><text:span text:style-name="T53">於</text:span><text:span text:style-name="T50">防汎期</text:span><text:span text:style-name="T70">內</text:span><text:span text:style-name="T71">，</text:span><text:span text:style-name="T50">每日應將重要各站之水</text:span><text:span text:style-name="T70">位</text:span><text:span text:style-name="T71">、</text:span><text:span text:style-name="T50">流</text:span><text:span text:style-name="T70">量</text:span><text:span text:style-name="T83">，</text:span><text:span text:style-name="T50">電</text:span><text:span text:style-name="T50"> </text:span></text:p>
      <text:p text:style-name="P264"><text:span text:style-name="T50">報主管</text:span><text:span text:style-name="T93">機關。洪水盛漲時，並應將水位、</text:span><text:span text:style-name="T96">流</text:span><text:span text:style-name="T93">量隨時逕電有關機關。</text:span></text:p>
      <text:p text:style-name="P22"/>
      <text:p text:style-name="P117"><text:span text:style-name="T17">第</text:span><text:span text:style-name="T20"> <text:s/></text:span><text:span text:style-name="T22">15</text:span><text:span text:style-name="T22">4</text:span><text:span text:style-name="T22"> </text:span><text:span text:style-name="T30"><text:s/></text:span><text:span text:style-name="T17">條</text:span><text:span text:style-name="T18"><text:tab/></text:span><text:span text:style-name="T18">　</text:span><text:span text:style-name="T50">辦理防汎機</text:span><text:span text:style-name="T71">關，</text:span><text:span text:style-name="T53">於</text:span><text:span text:style-name="T50">防汎期</text:span><text:span text:style-name="T70">內</text:span><text:span text:style-name="T71">，</text:span><text:span text:style-name="T50">應隨時將設防河</text:span><text:span text:style-name="T71">段、</text:span><text:span text:style-name="T50">工情水</text:span><text:span text:style-name="T71">勢</text:span><text:span text:style-name="T70">，</text:span><text:span text:style-name="T54">摘</text:span><text:span text:style-name="T50">要</text:span><text:span text:style-name="T50"> </text:span></text:p>
      <text:p text:style-name="P265"><text:span text:style-name="T50">電報主</text:span><text:span text:style-name="T93">管機關。撤防後，並應將防汎經過彙報備查。</text:span></text:p>
      <text:p text:style-name="P149"><text:span text:style-name="T17">第</text:span><text:span text:style-name="T20"> <text:s/></text:span><text:span text:style-name="T22">15</text:span><text:span text:style-name="T22">5</text:span><text:span text:style-name="T22"> </text:span><text:span text:style-name="T30"><text:s/></text:span><text:span text:style-name="T17">條</text:span><text:span text:style-name="T18"><text:tab/></text:span><text:span text:style-name="T18">　</text:span><text:span text:style-name="T50">每期防汎終</text:span><text:span text:style-name="T62">了</text:span><text:span text:style-name="T63">，</text:span><text:span text:style-name="T53">辦</text:span><text:span text:style-name="T50">理防汎機關應將洪水歷程狀</text:span><text:span text:style-name="T62">況</text:span><text:span text:style-name="T63">、</text:span><text:span text:style-name="T50">災情破壞與損失</text:span></text:p>
      <text:p text:style-name="P266"><text:span text:style-name="T50">及河</text:span><text:span text:style-name="T62">勢</text:span><text:span text:style-name="T50">地形等變化情</text:span><text:span text:style-name="T71">形，</text:span><text:span text:style-name="T53">實</text:span><text:span text:style-name="T50">地勘查、分析統</text:span><text:span text:style-name="T71">計</text:span><text:span text:style-name="T70">，</text:span><text:span text:style-name="T50">繪製圖</text:span><text:span text:style-name="T70">表</text:span><text:span text:style-name="T71">，</text:span><text:span text:style-name="T50">並附必要照</text:span><text:span text:style-name="T70">片</text:span><text:span text:style-name="T83">，</text:span><text:span text:style-name="T50">呈請上級</text:span><text:span text:style-name="T107">主管機關核備。</text:span></text:p>
      <text:p text:style-name="P17"/>
      <text:p text:style-name="P124"><text:span text:style-name="T17">第</text:span><text:span text:style-name="T20"> <text:s/></text:span><text:span text:style-name="T22">15</text:span><text:span text:style-name="T22">6</text:span><text:span text:style-name="T22"> </text:span><text:span text:style-name="T30"><text:s/></text:span><text:span text:style-name="T17">條</text:span><text:span text:style-name="T18"><text:tab/></text:span><text:span text:style-name="T18">　</text:span><text:span text:style-name="T50">水道建造物之歲修工</text:span><text:span text:style-name="T56">程</text:span><text:span text:style-name="T61">，</text:span><text:span text:style-name="T50">除</text:span><text:span text:style-name="T53">有</text:span><text:span text:style-name="T50">特殊情形於事先報請中央主管機關核</text:span><text:span text:style-name="T50"> </text:span><text:span text:style-name="T50">准者外</text:span><text:span text:style-name="T93">，凡未能按期竣工者，主管人員應受處分。</text:span></text:p>
      <text:p text:style-name="P118"/>
      <text:p text:style-name="P10"><text:span text:style-name="T65">第</text:span><text:span text:style-name="T67"> </text:span><text:span text:style-name="T65">八</text:span><text:span text:style-name="T67"> </text:span><text:span text:style-name="T65">章</text:span><text:span text:style-name="T67"> </text:span><text:span text:style-name="T65">水利經費</text:span></text:p>
      <text:p text:style-name="P26"/>
      <text:p text:style-name="P164"><text:span text:style-name="T17">第</text:span><text:span text:style-name="T20"> <text:s/></text:span><text:span text:style-name="T22">15</text:span><text:span text:style-name="T22">7</text:span><text:span text:style-name="T22"> </text:span><text:span text:style-name="T30"><text:s/></text:span><text:span text:style-name="T17">條</text:span><text:span text:style-name="T18"><text:tab/></text:span><text:span text:style-name="T18">　</text:span><text:span text:style-name="T50">本法第84條第2項所稱水利建設專</text:span><text:span text:style-name="T72">款</text:span><text:span text:style-name="T61">，</text:span><text:span text:style-name="T50">係指專用於水利設施之興建、維護管理及研究發展之款</text:span><text:span text:style-name="T52">。</text:span><text:span text:style-name="T50">包括調查測</text:span><text:span text:style-name="T52">驗</text:span><text:span text:style-name="T55">、</text:span><text:span text:style-name="T54">研</text:span><text:span text:style-name="T50">究規劃、設計施工、學術獎勵、人才培育、</text:span><text:span text:style-name="T53">儀</text:span><text:span text:style-name="T50">器製造及設置特種基金等。</text:span></text:p>
      <text:p text:style-name="P294"><text:span text:style-name="T47">第</text:span><text:span text:style-name="T47"> <text:s/>15</text:span><text:span text:style-name="T47">8</text:span><text:span text:style-name="T47"> </text:span><text:span text:style-name="T46"><text:s/></text:span><text:span text:style-name="T47">條</text:span><text:span text:style-name="T16"><text:tab/></text:span>本法第84條第1項所稱水權<text:span text:style-name="T124">費</text:span><text:span text:style-name="T134">，</text:span>係指向水權人按年課徵之費。所稱河工<text:span text:style-name="T131">費</text:span><text:span text:style-name="T132">，</text:span><text:span text:style-name="T49">係</text:span>指向來往船舶按季或按次徵收之<text:span text:style-name="T131">費</text:span><text:span text:style-name="T133">。</text:span>所稱防洪受益<text:span text:style-name="T131">費</text:span><text:span text:style-name="T135">，</text:span>係 指向防洪受益人分期徵收之費。</text:p>
      <text:p text:style-name="P267"><text:span text:style-name="T50">前項防洪受益費，為財政收支劃分法第22條及土地法第147條所稱工程受益費之一種，包括工程建設費及維持費．河工費不包括渠化水道之過閘費．</text:span></text:p>
      <text:p text:style-name="P154"><text:span text:style-name="T17">第</text:span><text:span text:style-name="T20"> <text:s/></text:span><text:span text:style-name="T22">15</text:span><text:span text:style-name="T22">9 </text:span><text:span text:style-name="T30"><text:s/></text:span><text:span text:style-name="T17">條</text:span><text:span text:style-name="T18"><text:tab/></text:span><text:span text:style-name="T18">　</text:span><text:span text:style-name="T50">本法第85條所稱農業用</text:span><text:span text:style-name="T52">水，</text:span><text:span text:style-name="T50">係指農天之灌溉、洗鹹、排沙及林漁牧業用水</text:span><text:span text:style-name="T55">。</text:span><text:span text:style-name="T50">所稱工業用水，係指工廠之製造、冷卻、廢水處理等</text:span><text:soft-page-break/><text:span text:style-name="T50">用水。所稱水利用水，係指水力發電等用水。所稱洪水量，係指水權登記之引用水量。</text:span></text:p>
      <text:p text:style-name="P154"><text:span text:style-name="T17">第</text:span><text:span text:style-name="T20"> <text:s/></text:span><text:span text:style-name="T22">1</text:span><text:span text:style-name="T22">60</text:span><text:span text:style-name="T22"> </text:span><text:span text:style-name="T30"><text:s/></text:span><text:span text:style-name="T17">條</text:span><text:span text:style-name="T18"><text:tab/></text:span><text:span text:style-name="T18">　</text:span><text:span text:style-name="T50">公共給水兼供農業工業用水</text:span><text:span text:style-name="T62">時</text:span><text:span text:style-name="T63">，</text:span><text:span text:style-name="T50">其兼供農</text:span><text:span text:style-name="T62">業</text:span><text:span text:style-name="T69">、</text:span><text:span text:style-name="T50">工業部分之用</text:span><text:span text:style-name="T62">水</text:span><text:span text:style-name="T78">，</text:span><text:span text:style-name="T50">應</text:span></text:p>
      <text:p text:style-name="P116"><text:span text:style-name="T50">　　　　　　 課徵水</text:span><text:span text:style-name="T93">權費。</text:span></text:p>
      <text:p text:style-name="P186"><text:span text:style-name="T17">第</text:span><text:span text:style-name="T20"> <text:s/></text:span><text:span text:style-name="T22">1</text:span><text:span text:style-name="T22">61 </text:span><text:span text:style-name="T30"><text:s/></text:span><text:span text:style-name="T17">條</text:span><text:span text:style-name="T18"><text:tab/></text:span><text:span text:style-name="T18">　</text:span><text:span text:style-name="T50">本法第86條所稱通航水</text:span><text:span text:style-name="T52">道，</text:span><text:span text:style-name="T50">係指天然或人為之河</text:span><text:span text:style-name="T55">道</text:span><text:span text:style-name="T52">、</text:span><text:span text:style-name="T50">港灣</text:span><text:span text:style-name="T54">及</text:span><text:span text:style-name="T50">湖泊，於枯水季節可能通行或停泊吃水50</text:span><text:span text:style-name="T53">公</text:span><text:span text:style-name="T50">分或艙面面積100百平方公尺以上之船舶</text:span><text:span text:style-name="T52">者。</text:span><text:span text:style-name="T53">所</text:span><text:span text:style-name="T50">稱通行之船</text:span><text:span text:style-name="T52">舶，</text:span><text:span text:style-name="T53">係</text:span><text:span text:style-name="T50">指主管機關登記許可之定期或不定</text:span><text:span text:style-name="T54">期</text:span><text:span text:style-name="T50">通行之各</text:span><text:span text:style-name="T107">類船舶。</text:span></text:p>
      <text:p text:style-name="P17"/>
      <text:p text:style-name="P124"><text:span text:style-name="T17">第</text:span><text:span text:style-name="T20"> <text:s/></text:span><text:span text:style-name="T22">1</text:span><text:span text:style-name="T22">62</text:span><text:span text:style-name="T22"> </text:span><text:span text:style-name="T30"><text:s/></text:span><text:span text:style-name="T17">條</text:span><text:span text:style-name="T18"><text:tab/></text:span><text:span text:style-name="T18">　</text:span><text:span text:style-name="T50">本法第84</text:span><text:span text:style-name="T52">條</text:span><text:span text:style-name="T55">、</text:span><text:span text:style-name="T50">第86條及第87條所稱維</text:span><text:span text:style-name="T52">護</text:span><text:span text:style-name="T55">，</text:span><text:span text:style-name="T50">係指同</text:span><text:span text:style-name="T54">法</text:span><text:span text:style-name="T50">第49</text:span><text:span text:style-name="T93">條規定之歲修、養護、整理、改造及檢查等事項。</text:span></text:p>
      <text:p text:style-name="P17"/>
      <text:p text:style-name="P124"><text:span text:style-name="T17">第</text:span><text:span text:style-name="T20"> <text:s/></text:span><text:span text:style-name="T22">16</text:span><text:span text:style-name="T22">3</text:span><text:span text:style-name="T22"> </text:span><text:span text:style-name="T30"><text:s/></text:span><text:span text:style-name="T17">條</text:span><text:span text:style-name="T18"><text:tab/></text:span><text:span text:style-name="T18">　</text:span><text:span text:style-name="T50">本法第88條所稱徵收防洪受益費之區</text:span><text:span text:style-name="T61">域</text:span><text:span text:style-name="T56">，</text:span><text:span text:style-name="T53">係</text:span><text:span text:style-name="T50">指防洪計畫核定保護之區</text:span><text:span text:style-name="T93">域，即計畫洪水泛濫可及之區域。</text:span></text:p>
      <text:p text:style-name="P159"><text:span text:style-name="T17">第</text:span><text:span text:style-name="T20"> <text:s/></text:span><text:span text:style-name="T22">16</text:span><text:span text:style-name="T22">4</text:span><text:span text:style-name="T22"> </text:span><text:span text:style-name="T30"><text:s/></text:span><text:span text:style-name="T17">條</text:span><text:span text:style-name="T18"><text:tab/></text:span><text:span text:style-name="T18">　</text:span><text:span text:style-name="T50">本法第九十條所稱登記</text:span><text:span text:style-name="T61">費</text:span><text:span text:style-name="T56">，</text:span><text:span text:style-name="T53">係</text:span><text:span text:style-name="T50">指向水</text:span><text:span text:style-name="T54">權</text:span><text:span text:style-name="T50">登記申請人收取水權登記之</text:span><text:span text:style-name="T50"> </text:span></text:p>
      <text:p text:style-name="P268"><text:span text:style-name="T50">費。所稱水權狀</text:span><text:span text:style-name="T52">費，</text:span><text:span text:style-name="T50">係指向水權登記申請人收取製作水權狀之</text:span><text:span text:style-name="T52">費。</text:span><text:span text:style-name="T53">所</text:span><text:span text:style-name="T54">謂</text:span><text:span text:style-name="T50">履勘費，係指向水權登記申請人或異議</text:span><text:span text:style-name="T56">人</text:span><text:span text:style-name="T61">，</text:span><text:span text:style-name="T50">收取履勘或履勘所需之舟車旅費及試驗</text:span><text:span text:style-name="T107">鑑定等費。</text:span></text:p>
      <text:p text:style-name="P269"/>
      <text:p text:style-name="P17"/>
      <text:p text:style-name="P117"><text:span text:style-name="T17">第</text:span><text:span text:style-name="T20"> <text:s/></text:span><text:span text:style-name="T22">16</text:span><text:span text:style-name="T22">5</text:span><text:span text:style-name="T22"> </text:span><text:span text:style-name="T30"><text:s/></text:span><text:span text:style-name="T17">條</text:span><text:span text:style-name="T18"><text:tab/></text:span><text:span text:style-name="T18">　</text:span><text:span text:style-name="T50">水利建設專款之支</text:span><text:span text:style-name="T52">配，</text:span><text:span text:style-name="T50">應以測驗規</text:span><text:span text:style-name="T53">劃</text:span><text:span text:style-name="T50">等有關基本工作為優</text:span><text:span text:style-name="T52">先</text:span><text:span text:style-name="T55">。</text:span><text:span text:style-name="T54">實</text:span><text:span text:style-name="T50">施</text:span><text:span text:style-name="T50"> </text:span></text:p>
      <text:p text:style-name="P270"><text:span text:style-name="T50">工程，</text:span><text:span text:style-name="T93">應以防洪及多目標水利事業為優先。</text:span></text:p>
      <text:p text:style-name="P271"><text:span text:style-name="T17">第</text:span><text:span text:style-name="T20"> <text:s/></text:span><text:span text:style-name="T22">16</text:span><text:span text:style-name="T22">6</text:span><text:span text:style-name="T22"> </text:span><text:span text:style-name="T30"><text:s/></text:span><text:span text:style-name="T17">條</text:span><text:span text:style-name="T18"><text:tab/></text:span><text:span text:style-name="T18">　</text:span><text:span text:style-name="T58">水利建</text:span><text:span text:style-name="T53">設</text:span><text:span text:style-name="T58">專款之</text:span><text:span text:style-name="T53">運</text:span><text:span text:style-name="T62">用</text:span><text:span text:style-name="T63">，</text:span><text:span text:style-name="T58">得</text:span><text:span text:style-name="T53">依</text:span><text:span text:style-name="T58">用</text:span><text:span text:style-name="T64">途</text:span><text:span text:style-name="T50">性</text:span><text:span text:style-name="T58">質分別設置循環或留本之特種基金。</text:span></text:p>
      <text:p text:style-name="P214"><text:span text:style-name="T17">第</text:span><text:span text:style-name="T20"> <text:s/></text:span><text:span text:style-name="T22">16</text:span><text:span text:style-name="T22">7</text:span><text:span text:style-name="T22"> </text:span><text:span text:style-name="T30"><text:s/></text:span><text:span text:style-name="T17">條</text:span><text:span text:style-name="T18"><text:tab/></text:span><text:span text:style-name="T18">　</text:span><text:span text:style-name="T50">各項收費依法須經公告程序者</text:span><text:span text:style-name="T71">，</text:span><text:span text:style-name="T53">應</text:span><text:span text:style-name="T50">將收費名</text:span><text:span text:style-name="T71">稱、</text:span><text:span text:style-name="T50">等</text:span><text:span text:style-name="T70">級</text:span><text:span text:style-name="T71">、</text:span><text:span text:style-name="T50">費</text:span><text:span text:style-name="T71">率</text:span><text:span text:style-name="T70">、</text:span><text:span text:style-name="T50">起止日</text:span><text:span text:style-name="T54">期</text:span><text:span text:style-name="T50">及期間、繳納地點及方</text:span><text:span text:style-name="T52">法</text:span><text:span text:style-name="T55">、</text:span><text:span text:style-name="T50">逾期罰則等必要</text:span><text:span text:style-name="T54">事</text:span><text:span text:style-name="T52">項，</text:span><text:span text:style-name="T50">刊登於政府公報及當</text:span><text:span text:style-name="T54">地</text:span><text:span text:style-name="T50">報紙</text:span><text:span text:style-name="T71">。</text:span><text:span text:style-name="T50">其刊登期</text:span><text:span text:style-name="T71">間</text:span><text:span text:style-name="T70">，</text:span><text:span text:style-name="T50">視需要定</text:span><text:span text:style-name="T71">之。</text:span><text:span text:style-name="T50">交通不便之地</text:span><text:span text:style-name="T71">區，</text:span><text:span text:style-name="T50">並應酌於適</text:span><text:span text:style-name="T54">當</text:span><text:span text:style-name="T50">地點揭示</text:span><text:span text:style-name="T107">之。</text:span></text:p>
      <text:p text:style-name="P17"/>
      <text:p text:style-name="P272"><text:span text:style-name="T17">第</text:span><text:span text:style-name="T20"> <text:s/></text:span><text:span text:style-name="T22">16</text:span><text:span text:style-name="T22">8</text:span><text:span text:style-name="T22"> </text:span><text:span text:style-name="T30"><text:s/></text:span><text:span text:style-name="T17">條</text:span><text:span text:style-name="T18"><text:tab/></text:span><text:span text:style-name="T50">本法第84條第1項第1款之水權</text:span><text:span text:style-name="T64">費，</text:span><text:span text:style-name="T50">由縣</text:span><text:span text:style-name="T89">(</text:span><text:span text:style-name="T58">市</text:span><text:span text:style-name="T90">)</text:span><text:span text:style-name="T50">主管機關徵收</text:span><text:span text:style-name="T50"> </text:span><text:span text:style-name="T50">之。其分配</text:span><text:span text:style-name="T107">辦法由省</text:span><text:span text:style-name="T107"> </text:span><text:span text:style-name="T119">(</text:span><text:span text:style-name="T116">市</text:span><text:span text:style-name="T120">) </text:span><text:span text:style-name="T119"><text:s/></text:span><text:span text:style-name="T107">主管機關擬定報經中央主管機關核定之。</text:span></text:p>
      <text:p text:style-name="P173"><text:span text:style-name="T17">第</text:span><text:span text:style-name="T20"> <text:s/></text:span><text:span text:style-name="T22">16</text:span><text:span text:style-name="T22">9</text:span><text:span text:style-name="T22"> </text:span><text:span text:style-name="T30"><text:s/></text:span><text:span text:style-name="T17">條</text:span><text:span text:style-name="T18"><text:tab/></text:span><text:span text:style-name="T18">　</text:span><text:span text:style-name="T58">水權費</text:span><text:span text:style-name="T53">之</text:span><text:span text:style-name="T58">計</text:span><text:span text:style-name="T62">算</text:span><text:span text:style-name="T63">，</text:span><text:span text:style-name="T53">依</text:span><text:span text:style-name="T58">本法第85條之規</text:span><text:span text:style-name="T64">定</text:span><text:span text:style-name="T62">，</text:span><text:span text:style-name="T50">以</text:span><text:span text:style-name="T58">水權登記之用水量，</text:span><text:span text:style-name="T50">乘以用水期間所得總用水量為</text:span><text:span text:style-name="T52">準</text:span><text:span text:style-name="T55">，</text:span><text:span text:style-name="T50">並以每千立方公尺為單</text:span><text:span text:style-name="T52">位</text:span><text:span text:style-name="T55">，</text:span><text:span text:style-name="T50">不滿一</text:span><text:span text:style-name="T54">單</text:span><text:span text:style-name="T50">位之小數，以四捨五入法計</text:span><text:span text:style-name="T62">之</text:span><text:span text:style-name="T63">。</text:span></text:p>
      <text:p text:style-name="P273"><text:span text:style-name="T18">　　 <text:s text:c="8"/></text:span><text:span text:style-name="T50">前項用水期間每日以24小時，每月以30日，全年以365日計算。</text:span></text:p>
      <text:p text:style-name="P17"/>
      <text:p text:style-name="P157"><text:span text:style-name="T17">第</text:span><text:span text:style-name="T20"> <text:s/></text:span><text:span text:style-name="T22">17</text:span><text:span text:style-name="T22">0</text:span><text:span text:style-name="T22"> </text:span><text:span text:style-name="T30"><text:s/></text:span><text:span text:style-name="T17">條</text:span><text:span text:style-name="T18"><text:tab/></text:span><text:span text:style-name="T18">　</text:span><text:span text:style-name="T50">徵收期</text:span><text:span text:style-name="T52">間</text:span><text:span text:style-name="T55">，</text:span><text:span text:style-name="T50">應辦之延展或變</text:span><text:span text:style-name="T54">更</text:span><text:span text:style-name="T50">或消滅登</text:span><text:span text:style-name="T52">記，</text:span><text:span text:style-name="T50">尚未辦理或</text:span><text:span text:style-name="T54">辦</text:span><text:span text:style-name="T50">理未竣</text:span></text:p>
      <text:p text:style-name="P105"><text:span text:style-name="T50">　　　　　　 者</text:span><text:span text:style-name="T101">，</text:span><text:span text:style-name="T93">本期收</text:span><text:span text:style-name="T102">費</text:span><text:span text:style-name="T103">，</text:span><text:span text:style-name="T93">仍按原水權登記之水權用水量計算</text:span><text:span text:style-name="T101">，</text:span><text:span text:style-name="T93">俟登記完成</text:span><text:span text:style-name="T95">後</text:span><text:span text:style-name="T93">下</text:span><text:span text:style-name="T50">期徵收時按新登記辦理。</text:span></text:p>
      <text:p text:style-name="P170"><text:span text:style-name="T17">第</text:span><text:span text:style-name="T20"> <text:s/></text:span><text:span text:style-name="T22">1</text:span><text:span text:style-name="T22">71</text:span><text:span text:style-name="T22"> </text:span><text:span text:style-name="T30"><text:s/></text:span><text:span text:style-name="T17">條</text:span><text:span text:style-name="T18"><text:tab/></text:span><text:span text:style-name="T18">　</text:span><text:span text:style-name="T50">河工費費</text:span><text:span text:style-name="T52">率，</text:span><text:span text:style-name="T50">按船舶登記之噸</text:span><text:span text:style-name="T52">位、</text:span><text:span text:style-name="T53">通</text:span><text:span text:style-name="T50">行之航段里程及通行期間</text:span><text:span text:style-name="T54">訂</text:span><text:span text:style-name="T50">定</text:span><text:span text:style-name="T50"> </text:span></text:p>
      <text:p text:style-name="P158"><text:span text:style-name="T50">　　　　　　 之。</text:span></text:p>
      <text:p text:style-name="P250"><text:span text:style-name="T50">前項通行之航段里</text:span><text:span text:style-name="T84">程，</text:span><text:span text:style-name="T50">依縣</text:span><text:span text:style-name="T89">(</text:span><text:span text:style-name="T58">市</text:span><text:span text:style-name="T90">)</text:span><text:span text:style-name="T50">界分段計</text:span><text:span text:style-name="T84">算</text:span><text:span text:style-name="T85">。</text:span><text:span text:style-name="T53">通</text:span><text:span text:style-name="T50">行期間按</text:span><text:span text:style-name="T84">春、</text:span><text:span text:style-name="T82">夏</text:span><text:span text:style-name="T50">、</text:span><text:span text:style-name="T50"> </text:span></text:p>
      <text:p text:style-name="P250"><text:span text:style-name="T50">秋、</text:span><text:span text:style-name="T93">冬分季計算。</text:span></text:p>
      <text:p text:style-name="P17"/>
      <text:p text:style-name="P274"><text:span text:style-name="T17">第</text:span><text:span text:style-name="T20"> <text:s/></text:span><text:span text:style-name="T22">1</text:span><text:span text:style-name="T22">72</text:span><text:span text:style-name="T22"> </text:span><text:span text:style-name="T30"><text:s/></text:span><text:span text:style-name="T17">條</text:span><text:span text:style-name="T18"><text:tab/></text:span><text:span text:style-name="T18">　</text:span><text:span text:style-name="T58">防洪受</text:span><text:span text:style-name="T53">益</text:span><text:span text:style-name="T58">費之分</text:span><text:span text:style-name="T63">等，</text:span><text:span text:style-name="T58">依受益區域之地所受浸水深</text:span><text:span text:style-name="T64">度</text:span><text:span text:style-name="T62">、</text:span><text:span text:style-name="T50">頻</text:span><text:span text:style-name="T58">率及時間，</text:span><text:span text:style-name="T58"> </text:span><text:soft-page-break/><text:span text:style-name="T50">規定收費比率。</text:span><text:span text:style-name="T50"> </text:span></text:p>
      <text:p text:style-name="P275"><text:span text:style-name="T18">　　　　　　 </text:span><text:span text:style-name="T50">前項浸水深</text:span><text:span text:style-name="T62">度</text:span><text:span text:style-name="T63">、</text:span><text:span text:style-name="T53">頻</text:span><text:span text:style-name="T50">率及時</text:span><text:span text:style-name="T63">間，</text:span><text:span text:style-name="T50">以足致損害者為</text:span><text:span text:style-name="T62">限</text:span><text:span text:style-name="T63">。</text:span><text:span text:style-name="T50">如無洪水災</text:span><text:span text:style-name="T54">害</text:span><text:span text:style-name="T50">紀</text:span><text:span text:style-name="T93">錄可查</text:span><text:span text:style-name="T117">，</text:span><text:span text:style-name="T116">得依</text:span><text:span text:style-name="T110">防</text:span><text:span text:style-name="T116">洪計畫</text:span><text:span text:style-name="T110">洪</text:span><text:span text:style-name="T116">水量及</text:span><text:span text:style-name="T110">所</text:span><text:span text:style-name="T116">在地位地形推</text:span><text:span text:style-name="T118">算</text:span><text:span text:style-name="T117">，</text:span><text:span text:style-name="T116">或不分等平均收費。</text:span></text:p>
      <text:p text:style-name="P17"/>
      <text:p text:style-name="P132"><text:span text:style-name="T17">第</text:span><text:span text:style-name="T20"> <text:s/></text:span><text:span text:style-name="T22">17</text:span><text:span text:style-name="T22">3</text:span><text:span text:style-name="T22"> </text:span><text:span text:style-name="T30"><text:s/></text:span><text:span text:style-name="T17">條</text:span><text:span text:style-name="T18"><text:tab/></text:span><text:span text:style-name="T18">　</text:span><text:span text:style-name="T50">本法第89條第2項所定收費之最</text:span><text:span text:style-name="T52">高、</text:span><text:span text:style-name="T50">最低標</text:span><text:span text:style-name="T52">準，</text:span><text:span text:style-name="T53">應</text:span><text:span text:style-name="T50">依事業興建、運　　　　　　 </text:span><text:span text:style-name="T62">轉</text:span><text:span text:style-name="T63">、</text:span><text:span text:style-name="T50">維</text:span><text:span text:style-name="T62">護</text:span><text:span text:style-name="T69">、</text:span><text:span text:style-name="T50">管理及發展之需</text:span><text:span text:style-name="T63">要，</text:span><text:span text:style-name="T50">使用人之收益程度及負擔能力擬訂。</text:span></text:p>
      <text:p text:style-name="P17"/>
      <text:p text:style-name="P124"><text:span text:style-name="T17">第</text:span><text:span text:style-name="T20"> <text:s/></text:span><text:span text:style-name="T22">17</text:span><text:span text:style-name="T22">4</text:span><text:span text:style-name="T22"> </text:span><text:span text:style-name="T30"><text:s/></text:span><text:span text:style-name="T17">條</text:span><text:span text:style-name="T18"><text:tab/></text:span><text:span text:style-name="T18">　</text:span><text:span text:style-name="T50">中央主管機關依本法第86條訂定河工費</text:span><text:span text:style-name="T54">徵</text:span><text:span text:style-name="T50">收辦法</text:span><text:span text:style-name="T61">時，</text:span><text:span text:style-name="T50">應包括左列事　　　　　　項：</text:span></text:p>
      <text:p text:style-name="P74"><text:span text:style-name="T93">一、徵收對象。</text:span></text:p>
      <text:p text:style-name="P79"><text:span text:style-name="T93">二、徵收費率。</text:span><text:span text:style-name="T93"> </text:span><text:span text:style-name="T104">(</text:span><text:span text:style-name="T93">附等級費率表</text:span><text:span text:style-name="T105">)</text:span></text:p>
      <text:p text:style-name="P276"><text:span text:style-name="T50">三、計算方法。</text:span><text:span text:style-name="T50"> </text:span><text:span text:style-name="T50">四、徵收機構。</text:span></text:p>
      <text:p text:style-name="P277"><text:span text:style-name="T50">五、收人分配。</text:span><text:span text:style-name="T50"> </text:span><text:span text:style-name="T50">六、徵收費用。</text:span><text:span text:style-name="T50"> </text:span><text:span text:style-name="T50">七、徵收程序。</text:span><text:span text:style-name="T50"> </text:span><text:span text:style-name="T50">八、繳納程序。</text:span></text:p>
      <text:p text:style-name="P279"><text:span text:style-name="T50">九、解存程序。</text:span><text:span text:style-name="T50"> </text:span><text:span text:style-name="T58">十、 撥</text:span><text:span text:style-name="T50">支程序。</text:span><text:span text:style-name="T50"> </text:span></text:p>
      <text:p text:style-name="P278"><text:span text:style-name="T50">十一、滯欠處罰。</text:span><text:span text:style-name="T50"> </text:span></text:p>
      <text:p text:style-name="P278"><text:span text:style-name="T50">十二、收支報告。</text:span></text:p>
      <text:p text:style-name="P278"><text:span text:style-name="T50">十三、考核獎懲。</text:span></text:p>
      <text:p text:style-name="P35"/>
      <text:p text:style-name="P280"><text:span text:style-name="T17">第</text:span><text:span text:style-name="T20"> <text:s/></text:span><text:span text:style-name="T22">17</text:span><text:span text:style-name="T22">5</text:span><text:span text:style-name="T22"> </text:span><text:span text:style-name="T30"><text:s/></text:span><text:span text:style-name="T17">條</text:span><text:span text:style-name="T18">　</text:span><text:span text:style-name="T50">主管機關依本法第88條訂定防洪受益費</text:span><text:span text:style-name="T54">徵</text:span><text:span text:style-name="T50">收細則</text:span><text:span text:style-name="T61">時，</text:span><text:span text:style-name="T50">應包括左列事項：</text:span></text:p>
      <text:p text:style-name="P74"><text:span text:style-name="T93">一、工程名稱。</text:span></text:p>
      <text:p text:style-name="P79"><text:span text:style-name="T93">二、受益區域。</text:span><text:span text:style-name="T93"> </text:span><text:span text:style-name="T104">(</text:span><text:span text:style-name="T93">附受益分等區域圖</text:span><text:span text:style-name="T105">)</text:span></text:p>
      <text:p text:style-name="P281"><text:span text:style-name="T50">三、徵收總額。</text:span><text:span text:style-name="T50"> </text:span></text:p>
      <text:p text:style-name="P283"><text:span text:style-name="T50">四、徵收對象 <text:s/></text:span></text:p>
      <text:p text:style-name="P74"><text:span text:style-name="T93">五、徵收期間。</text:span></text:p>
      <text:p text:style-name="P79"><text:span text:style-name="T93">六、徵收費率。</text:span><text:span text:style-name="T93"> </text:span><text:span text:style-name="T104">(</text:span><text:span text:style-name="T93">附等級費率表</text:span><text:span text:style-name="T105">)</text:span></text:p>
      <text:p text:style-name="P79"><text:span text:style-name="T93">七、計算方式。</text:span><text:span text:style-name="T93"> </text:span><text:span text:style-name="T104">(</text:span><text:span text:style-name="T93">附計費公</text:span><text:span text:style-name="T98">式</text:span><text:span text:style-name="T105">)</text:span></text:p>
      <text:p text:style-name="P283"><text:span text:style-name="T50">八、徵收機構 <text:s/></text:span></text:p>
      <text:p text:style-name="P283"><text:span text:style-name="T50">九、收入分配 <text:s/></text:span></text:p>
      <text:p text:style-name="P284"><text:span text:style-name="T98">十、</text:span><text:span text:style-name="T93">徵收費用。</text:span></text:p>
      <text:p text:style-name="P282"><text:span text:style-name="T50">十一、徵收程序</text:span><text:span text:style-name="T50"> </text:span></text:p>
      <text:p text:style-name="P282"><text:span text:style-name="T50">十二、繳納程序</text:span></text:p>
      <text:p text:style-name="P285"><text:span text:style-name="T50"><text:s/></text:span><text:span text:style-name="T50">十三、解存程序</text:span><text:span text:style-name="T50"> </text:span><text:span text:style-name="T50">十四、撥支程序 <text:s text:c="3"/>十五、滯欠處罰 <text:s/></text:span></text:p>
      <text:p text:style-name="P74"><text:span text:style-name="T93">十六、收支報告。</text:span></text:p>
      <text:p text:style-name="P79"><text:span text:style-name="T107">十七、考核獎懲。</text:span></text:p>
      <text:p text:style-name="P17"/>
      <text:p text:style-name="P286"><text:span text:style-name="T17">第</text:span><text:span text:style-name="T20"> <text:s/></text:span><text:span text:style-name="T22">17</text:span><text:span text:style-name="T22">6</text:span><text:span text:style-name="T22"> </text:span><text:span text:style-name="T30"><text:s/></text:span><text:span text:style-name="T17">條</text:span><text:span text:style-name="T18"><text:tab/></text:span><text:span text:style-name="T18">　</text:span><text:span text:style-name="T50">水權費之徵收期</text:span><text:span text:style-name="T63">間，</text:span><text:span text:style-name="T50">工業及</text:span><text:span text:style-name="T53">水</text:span><text:span text:style-name="T50">力用水每年一次</text:span><text:span text:style-name="T93">，農業用水視生產物之收穫，得每年分為兩次。</text:span></text:p>
      <text:p text:style-name="P195"><text:span text:style-name="T17">第</text:span><text:span text:style-name="T20"> <text:s/></text:span><text:span text:style-name="T22">17</text:span><text:span text:style-name="T22">7 </text:span><text:span text:style-name="T30"><text:s/></text:span><text:span text:style-name="T17">條</text:span><text:span text:style-name="T18">　</text:span><text:span text:style-name="T50">防洪受益費之徵收期</text:span><text:span text:style-name="T52">間，</text:span><text:span text:style-name="T53">得</text:span><text:span text:style-name="T50">視應徵總額及收益人之負擔能</text:span><text:span text:style-name="T52">力</text:span><text:span text:style-name="T55">，</text:span><text:span text:style-name="T54">定</text:span><text:span text:style-name="T50">期</text:span><text:span text:style-name="T50"> </text:span></text:p>
      <text:p text:style-name="P287"><text:span text:style-name="T50">一次或分年分次徵</text:span><text:span text:style-name="T52">收。</text:span><text:span text:style-name="T53">但</text:span><text:span text:style-name="T50">最後一</text:span><text:span text:style-name="T55">次</text:span><text:span text:style-name="T52">，</text:span><text:span text:style-name="T50">以賒借資金或發行債券償清本息</text:span><text:span text:style-name="T54">之</text:span><text:span text:style-name="T50">期限為期限。</text:span><text:span text:style-name="T50"> </text:span></text:p>
      <text:p text:style-name="P288"><text:span text:style-name="T50">前項期</text:span><text:span text:style-name="T63">限，</text:span><text:span text:style-name="T50">如有伸縮之必要</text:span><text:span text:style-name="T62">時</text:span><text:span text:style-name="T63">，</text:span><text:span text:style-name="T50">得敘明理</text:span><text:span text:style-name="T62">由</text:span><text:span text:style-name="T69">，</text:span><text:span text:style-name="T50">報請上級主管機</text:span><text:span text:style-name="T54">關</text:span><text:span text:style-name="T50">核</text:span><text:span text:style-name="T50"> </text:span></text:p>
      <text:p text:style-name="P288"><text:span text:style-name="T50">准後為</text:span><text:span text:style-name="T93">之。</text:span></text:p>
      <text:p text:style-name="P17"/>
      <text:p text:style-name="P28"><text:span text:style-name="T17">第</text:span><text:span text:style-name="T20"> <text:s/></text:span><text:span text:style-name="T22">17</text:span><text:span text:style-name="T22">8</text:span><text:span text:style-name="T22"> </text:span><text:span text:style-name="T30"><text:s/></text:span><text:span text:style-name="T17">條</text:span><text:span text:style-name="T18"><text:tab/></text:span><text:span text:style-name="T18">　</text:span><text:span text:style-name="T50">河工費之徵收期</text:span><text:span text:style-name="T63">間，</text:span><text:span text:style-name="T50">登記之船舶全年通行</text:span><text:span text:style-name="T62">者</text:span><text:span text:style-name="T69">，</text:span><text:span text:style-name="T50">按年定期徵</text:span><text:span text:style-name="T62">收</text:span><text:span text:style-name="T63">；</text:span><text:span text:style-name="T54">非</text:span><text:span text:style-name="T50">全</text:span><text:span text:style-name="T50"> </text:span></text:p>
      <text:p text:style-name="P28"><text:span text:style-name="T50">　　　　　　 年通行</text:span><text:span text:style-name="T93">者，按季定期徵收。</text:span></text:p>
      <text:p text:style-name="P206"><text:span text:style-name="T17">第</text:span><text:span text:style-name="T20"> <text:s/></text:span><text:span text:style-name="T22">17</text:span><text:span text:style-name="T22">9</text:span><text:span text:style-name="T22"> </text:span><text:span text:style-name="T30"><text:s/></text:span><text:span text:style-name="T17">條</text:span><text:span text:style-name="T18"><text:tab/></text:span><text:span text:style-name="T18">　</text:span><text:span text:style-name="T50">納費義務人應繳之防洪受益</text:span><text:span text:style-name="T56">費，</text:span><text:span text:style-name="T50">得以被徵收土地損毀財產之補償費</text:span><text:span text:style-name="T107">　抵繳。</text:span></text:p>
      <text:p text:style-name="P160"><text:span text:style-name="T17">第</text:span><text:span text:style-name="T20"> <text:s/></text:span><text:span text:style-name="T22">1</text:span><text:span text:style-name="T22">80</text:span><text:span text:style-name="T22"> </text:span><text:span text:style-name="T30"><text:s/></text:span><text:span text:style-name="T17">條</text:span><text:span text:style-name="T18"><text:tab/></text:span><text:span text:style-name="T18">　</text:span><text:span text:style-name="T50">興辦水利事業經受益區域之土地所有權人同</text:span><text:span text:style-name="T54">意</text:span><text:span text:style-name="T50">分擔工程費</text:span><text:span text:style-name="T56">者</text:span><text:span text:style-name="T61">，</text:span><text:span text:style-name="T53">土</text:span><text:span text:style-name="T50">地</text:span><text:span text:style-name="T50"> </text:span></text:p>
      <text:p text:style-name="P289"><text:span text:style-name="T18">　　　　　　 </text:span><text:span text:style-name="T50">所有權人在未繳清工程費前移轉土地所有</text:span><text:span text:style-name="T55">權</text:span><text:span text:style-name="T52">，</text:span><text:span text:style-name="T50">或將其土地變更使</text:span><text:span text:style-name="T55">時，</text:span><text:span text:style-name="T50">其承受人</text:span><text:span text:style-name="T107">或所有權人，仍應負擔其尚未繳清之工程費。</text:span></text:p>
      <text:p text:style-name="P290"/>
      <text:p text:style-name="P57"><text:span text:style-name="T65">第</text:span><text:span text:style-name="T67"> </text:span><text:span text:style-name="T65">九</text:span><text:span text:style-name="T67"> </text:span><text:span text:style-name="T65">章</text:span><text:span text:style-name="T67"> </text:span><text:span text:style-name="T65">罰則</text:span></text:p>
      <text:p text:style-name="P58"/>
      <text:p text:style-name="P58"><text:soft-page-break/></text:p>
      <text:p text:style-name="P58"/>
      <text:p text:style-name="P19"/>
      <text:p text:style-name="P106"><text:span text:style-name="T17">第</text:span><text:span text:style-name="T20"> <text:s/></text:span><text:span text:style-name="T22">18</text:span><text:span text:style-name="T22">1</text:span><text:span text:style-name="T22"> </text:span><text:span text:style-name="T30"><text:s/></text:span><text:span text:style-name="T17">條</text:span><text:span text:style-name="T18"><text:tab/></text:span><text:span text:style-name="T18">　</text:span><text:span text:style-name="T50">主管機關對於涉及違反本法之刑事案件，應以書面載明違法人姓</text:span><text:span text:style-name="T50"> </text:span></text:p>
      <text:p text:style-name="P46"><text:span text:style-name="T50">　　　　　　 名、性別</text:span><text:span text:style-name="T57">、</text:span><text:span text:style-name="T50">年</text:span><text:span text:style-name="T74">齡</text:span><text:span text:style-name="T82">、</text:span><text:span text:style-name="T53">籍</text:span><text:span text:style-name="T82">貫、</text:span><text:span text:style-name="T53">職</text:span><text:span text:style-name="T82">業</text:span><text:span text:style-name="T57">、</text:span><text:span text:style-name="T53">住址及違法事</text:span><text:span text:style-name="T82">實</text:span><text:span text:style-name="T57">，</text:span><text:span text:style-name="T53">與行政處理等情</text:span><text:span text:style-name="T82">形，</text:span><text:span text:style-name="T53">並</text:span><text:span text:style-name="T50">檢同有關</text:span><text:span text:style-name="T93">資料，移送該管檢察機關偵辦。</text:span></text:p>
      <text:p text:style-name="P92"><text:span text:style-name="T17">第</text:span><text:span text:style-name="T20"> <text:s/></text:span><text:span text:style-name="T22">1</text:span><text:span text:style-name="T22">82</text:span><text:span text:style-name="T22"> </text:span><text:span text:style-name="T30"><text:s/></text:span><text:span text:style-name="T17">條</text:span><text:span text:style-name="T18"><text:tab/></text:span><text:span text:style-name="T18">　</text:span><text:span text:style-name="T50">本法第91條所定限令修復或賠償，第92條所定限令回復或廢止及第95條所定強制履行其義務或停止其依法應享權利之一部或全部，由直接主管機關以行政命令行之。</text:span></text:p>
      <text:p text:style-name="P93"/>
      <text:p text:style-name="P117"><text:span text:style-name="T17">第</text:span><text:span text:style-name="T20"> <text:s/></text:span><text:span text:style-name="T22">18</text:span><text:span text:style-name="T22">3</text:span><text:span text:style-name="T22"> </text:span><text:span text:style-name="T30"><text:s/></text:span><text:span text:style-name="T17">條</text:span><text:span text:style-name="T18"><text:tab/></text:span><text:span text:style-name="T18">　</text:span><text:span text:style-name="T50">罰鍰案件裁決書末</text:span><text:span text:style-name="T62">端</text:span><text:span text:style-name="T63">，</text:span><text:span text:style-name="T50">應記</text:span><text:span text:style-name="T86">載</text:span><text:span text:style-name="T50">「如不服裁</text:span><text:span text:style-name="T62">決</text:span><text:span text:style-name="T69">，</text:span><text:span text:style-name="T50">得於裁決書送達</text:span><text:span text:style-name="T54">之</text:span><text:span text:style-name="T50">次</text:span><text:span text:style-name="T50"> </text:span></text:p>
      <text:p text:style-name="P117"><text:span text:style-name="T50">　　　　　　 日起30</text:span><text:span text:style-name="T93">日內，依法提起訴願」字樣。</text:span></text:p>
      <text:p text:style-name="P22"/>
      <text:p text:style-name="P147"><text:span text:style-name="T17">第</text:span><text:span text:style-name="T20"> <text:s/></text:span><text:span text:style-name="T22">18</text:span><text:span text:style-name="T22">4</text:span><text:span text:style-name="T22"> </text:span><text:span text:style-name="T30"><text:s/></text:span><text:span text:style-name="T17">條</text:span><text:span text:style-name="T18">　</text:span><text:span text:style-name="T50">罰鍰案件之裁決</text:span><text:span text:style-name="T55">書</text:span><text:span text:style-name="T52">，</text:span><text:span text:style-name="T50">應送達受罰人或其有識別能力之同居</text:span><text:span text:style-name="T52">人</text:span><text:span text:style-name="T55">、</text:span><text:span text:style-name="T54">受</text:span><text:span text:style-name="T50">僱</text:span><text:span text:style-name="T50"> </text:span></text:p>
      <text:p text:style-name="P210"><text:span text:style-name="T50">　　　　　　 人，命其於送達證書上簽名蓋章或捺指</text:span><text:span text:style-name="T52">印</text:span><text:span text:style-name="T55">，</text:span><text:span text:style-name="T50">其拒不簽名或捺指印</text:span><text:span text:style-name="T52">者</text:span><text:span text:style-name="T55">，</text:span><text:span text:style-name="T54">得</text:span><text:span text:style-name="T50">將文書置於送達處所，取具該管理鄰長之現</text:span><text:span text:style-name="T53">場</text:span><text:span text:style-name="T50">證明書，作為送達證明書。</text:span></text:p>
      <text:p text:style-name="P49"><text:span text:style-name="T17">第</text:span><text:span text:style-name="T20"> <text:s/></text:span><text:span text:style-name="T22">18</text:span><text:span text:style-name="T22">5</text:span><text:span text:style-name="T22"> </text:span><text:span text:style-name="T30"><text:s/></text:span><text:span text:style-name="T17">條</text:span><text:span text:style-name="T18"><text:tab/></text:span><text:span text:style-name="T18">　</text:span><text:span text:style-name="T50">罰鍰裁決經確定</text:span><text:span text:style-name="T55">後</text:span><text:span text:style-name="T52">，</text:span><text:span text:style-name="T50">受罰人應於20日內將罰鍰繳</text:span><text:span text:style-name="T52">清</text:span><text:span text:style-name="T55">。</text:span><text:span text:style-name="T50">逾期經</text:span><text:span text:style-name="T54">限</text:span><text:span text:style-name="T50">期之書面</text:span><text:span text:style-name="T50"> </text:span><text:span text:style-name="T50">催告而仍不清繳</text:span><text:span text:style-name="T68">者</text:span><text:span text:style-name="T87">，</text:span><text:span text:style-name="T50">依本法第96條之規</text:span><text:span text:style-name="T61">定</text:span><text:span text:style-name="T87">，</text:span><text:span text:style-name="T50">移送法院強制執</text:span><text:span text:style-name="T68">行</text:span><text:span text:style-name="T50">。</text:span></text:p>
      <text:p text:style-name="P35"/>
      <text:p text:style-name="P147"><text:span text:style-name="T17">第</text:span><text:span text:style-name="T20"> <text:s/></text:span><text:span text:style-name="T22">18</text:span><text:span text:style-name="T22">6</text:span><text:span text:style-name="T22"> </text:span><text:span text:style-name="T30"><text:s/></text:span><text:span text:style-name="T17">條</text:span><text:span text:style-name="T18"><text:tab/></text:span><text:span text:style-name="T18">　</text:span><text:span text:style-name="T50">罰鍰案件移送法院強制執行</text:span><text:span text:style-name="T52">時，</text:span><text:span text:style-name="T50">主管機關應具移送</text:span><text:span text:style-name="T52">書</text:span><text:span text:style-name="T55">，</text:span><text:span text:style-name="T50">載明受</text:span><text:span text:style-name="T54">罰</text:span><text:span text:style-name="T50">人</text:span><text:span text:style-name="T50"> </text:span></text:p>
      <text:p text:style-name="P46"><text:span text:style-name="T50">　　　　　　 姓名、</text:span><text:span text:style-name="T50"> </text:span><text:span text:style-name="T50">性</text:span><text:span text:style-name="T74">別</text:span><text:span text:style-name="T76">、</text:span><text:span text:style-name="T53">年</text:span><text:span text:style-name="T74">齡</text:span><text:span text:style-name="T76">、</text:span><text:span text:style-name="T50">籍</text:span><text:span text:style-name="T76">貫、</text:span><text:span text:style-name="T50">職</text:span><text:span text:style-name="T74">業</text:span><text:span text:style-name="T75">、</text:span><text:span text:style-name="T50">住址及經行政執行而無效果之情</text:span><text:span text:style-name="T74">形</text:span><text:span text:style-name="T71">，</text:span><text:span text:style-name="T50">檢</text:span><text:span text:style-name="T50"> </text:span><text:span text:style-name="T50">同裁決</text:span><text:span text:style-name="T93">書等有關文件，移送該管法院辦理。</text:span></text:p>
      <text:p text:style-name="P77">前項移送書，應以副本送達受罰人。</text:p>
      <text:p text:style-name="P17"/>
      <text:p text:style-name="P117"><text:span text:style-name="T17">第</text:span><text:span text:style-name="T20"> <text:s/></text:span><text:span text:style-name="T22">18</text:span><text:span text:style-name="T22">7</text:span><text:span text:style-name="T22"> </text:span><text:span text:style-name="T30"><text:s/></text:span><text:span text:style-name="T17">條</text:span><text:span text:style-name="T18"><text:tab/></text:span><text:span text:style-name="T18">　</text:span><text:span text:style-name="T50">水利建造物或水</text:span><text:span text:style-name="T55">道</text:span><text:span text:style-name="T52">，</text:span><text:span text:style-name="T50">因主管機關或負責人員疏忽職</text:span><text:span text:style-name="T52">守</text:span><text:span text:style-name="T55">，</text:span><text:span text:style-name="T50">致發生</text:span><text:span text:style-name="T54">公</text:span><text:span text:style-name="T50">共</text:span><text:span text:style-name="T50"> </text:span></text:p>
      <text:p text:style-name="P117"><text:span text:style-name="T50">　　　　　 <text:s text:c="2"/>危險或</text:span><text:span text:style-name="T93">損害者，應依法懲處。</text:span></text:p>
      <text:p text:style-name="P128"><text:span text:style-name="T17">第</text:span><text:span text:style-name="T20"> <text:s/></text:span><text:span text:style-name="T22">18</text:span><text:span text:style-name="T22">8</text:span><text:span text:style-name="T22"> </text:span><text:span text:style-name="T30"><text:s/></text:span><text:span text:style-name="T17">條</text:span><text:span text:style-name="T18"><text:tab/></text:span><text:span text:style-name="T18">　</text:span><text:span text:style-name="T50">主辦水利工程或管理水利事業機</text:span><text:span text:style-name="T52">構</text:span><text:span text:style-name="T55">，</text:span><text:span text:style-name="T50">遇有水利糾紛或違法事</text:span><text:span text:style-name="T55">件</text:span><text:span text:style-name="T73">，</text:span><text:span text:style-name="T50">應</text:span><text:span text:style-name="T50"> </text:span></text:p>
      <text:p text:style-name="P211"><text:span text:style-name="T50">　　　　　　 先為調</text:span><text:span text:style-name="T50"> </text:span><text:span text:style-name="T50">處或作適當措</text:span><text:span text:style-name="T52">施</text:span><text:span text:style-name="T55">。</text:span><text:span text:style-name="T50">必要時得請當地</text:span><text:span text:style-name="T54">警</text:span><text:span text:style-name="T50">察機關或鄉鎮公所協助處理，</text:span><text:span text:style-name="T50"> </text:span><text:span text:style-name="T50">並將當</text:span><text:span text:style-name="T50"> </text:span><text:span text:style-name="T50">事人及利害關係人之姓</text:span><text:span text:style-name="T74">名</text:span><text:span text:style-name="T82">、</text:span><text:span text:style-name="T50">性</text:span><text:span text:style-name="T82">別、</text:span><text:span text:style-name="T53">年</text:span><text:span text:style-name="T82">齡</text:span><text:span text:style-name="T57">、</text:span><text:span text:style-name="T53">籍貫</text:span><text:span text:style-name="T57">、</text:span><text:span text:style-name="T50">職</text:span><text:span text:style-name="T74">業</text:span><text:span text:style-name="T82">、</text:span><text:span text:style-name="T50">住</text:span><text:span text:style-name="T82">址、</text:span><text:span text:style-name="T53">事實</text:span><text:span text:style-name="T50">發生及</text:span><text:span text:style-name="T50"> </text:span><text:span text:style-name="T50">損害情</text:span><text:span text:style-name="T63">形，</text:span><text:span text:style-name="T50">處理經過及結</text:span><text:span text:style-name="T63">果，</text:span><text:span text:style-name="T50">暨其他必要陳述事</text:span><text:span text:style-name="T62">項</text:span><text:span text:style-name="T63">，</text:span><text:span text:style-name="T53">詳</text:span><text:span text:style-name="T50">填糾紛</text:span><text:span text:style-name="T54">違</text:span><text:span text:style-name="T50">法</text:span><text:span text:style-name="T50"> </text:span><text:span text:style-name="T50">案件處</text:span><text:span text:style-name="T50"> </text:span><text:span text:style-name="T50">理報告</text:span><text:span text:style-name="T63">表，</text:span><text:span text:style-name="T50">報請主管機關核</text:span><text:span text:style-name="T62">辦</text:span><text:span text:style-name="T63">。</text:span><text:span text:style-name="T50">其涉及刑事部</text:span><text:span text:style-name="T62">分</text:span><text:span text:style-name="T63">，</text:span><text:span text:style-name="T50">應送該管司</text:span><text:span text:style-name="T54">法</text:span><text:span text:style-name="T50">機關辦理</text:span><text:span text:style-name="T107">，並報請主管機關備案。</text:span></text:p>
      <text:p text:style-name="P291"/>
      <text:p text:style-name="P185"><text:span text:style-name="T65">第</text:span><text:span text:style-name="T67"> </text:span><text:span text:style-name="T60">十</text:span><text:span text:style-name="T65">章</text:span><text:span text:style-name="T67"> </text:span><text:span text:style-name="T65">附則</text:span></text:p>
      <text:p text:style-name="P14"><text:span text:style-name="T17">第</text:span><text:span text:style-name="T20"> <text:s/></text:span><text:span text:style-name="T22">18</text:span><text:span text:style-name="T22">9</text:span><text:span text:style-name="T22"> </text:span><text:span text:style-name="T30"><text:s/></text:span><text:span text:style-name="T17">條</text:span><text:span text:style-name="T18"><text:tab/></text:span><text:span text:style-name="T18">　</text:span><text:span text:style-name="T50">本細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問候" style:family="paragraph" style:parent-style-name="Standard" style:next-style-name="Standard">
      <style:text-properties fo:color="#000000"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5cm" fo:margin-bottom="0.494cm" fo:margin-left="2.469cm" fo:margin-right="2.36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5cm" fo:margin-bottom="0.494cm" fo:margin-left="2.469cm" fo:margin-right="2.46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文件2</dc:title>
    <dc:description>文件由 Solid Converter PDF Professional 建立</dc:description>
    <meta:initial-creator>cccthl</meta:initial-creator>
    <meta:creation-date>2011-02-24T10:08:00</meta:creation-date>
    <dc:creator>黃素瑞</dc:creator>
    <dc:date>2011-02-24T10:08:00</dc:date>
    <meta:editing-cycles>2</meta:editing-cycles>
    <meta:editing-duration>PT10M</meta:editing-duration>
    <meta:document-statistic meta:table-count="2" meta:image-count="0" meta:object-count="0" meta:page-count="17" meta:paragraph-count="410" meta:word-count="13498" meta:character-count="15902" meta:non-whitespace-character-count="13878"/>
    <meta:generator>LibreOffice/5.1.2.2$Windows_x86 LibreOffice_project/d3bf12ecb743fc0d20e0be0c58ca359301eb705f</meta:generator>
  </office:meta>
</office:document-meta>
</file>