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style:letter-kerning="true" style:font-name-asian="標楷體" style:font-name-complex="標楷體"/>
    </style:style>
    <style:style style:name="P7" style:family="paragraph" style:parent-style-name="Standard">
      <style:text-properties fo:color="#0000ff" style:font-name="Calibri" style:letter-kerning="true" style:font-name-asian="Times New Roman" style:font-name-complex="Calibri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058cm" fo:margin-right="0cm" fo:text-align="justify" style:justify-single-word="false" fo:text-indent="-0.953cm" style:auto-text-indent="false"/>
      <style:text-properties fo:color="#0000ff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1.08cm" fo:margin-right="0cm" fo:text-align="justify" style:justify-single-word="false" fo:text-indent="-0.318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margin-left="1.058cm" fo:margin-right="0cm" fo:text-align="justify" style:justify-single-word="false" fo:text-indent="-0.74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font-name="標楷體" style:letter-kerning="true" style:font-name-asian="標楷體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style:text-line-through-style="solid" style:text-line-through-type="single" style:font-name="標楷體" style:font-name-asian="標楷體" style:font-name-complex="標楷體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錄9「經濟部水利署工地管理規定事項」部分條文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內容</text:p>
            </table:table-cell>
            <table:table-cell table:style-name="表格1.A1" office:value-type="string">
              <text:p text:style-name="P1">現行內容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一、刪除。</text:p>
          </table:table-cell>
          <table:table-cell table:style-name="表格1.A2" office:value-type="string">
            <text:p text:style-name="P3">一、本規定適用於經濟部水利署及所屬機關辦理之工程。</text:p>
          </table:table-cell>
          <table:table-cell table:style-name="表格1.C2" office:value-type="string">
            <text:p text:style-name="P6">本條文刪除。</text:p>
          </table:table-cell>
        </table:table-row>
        <table:table-row table:style-name="表格1.1">
          <table:table-cell table:style-name="表格1.A2" office:value-type="string">
            <text:p text:style-name="P5"><text:span text:style-name="T8">二</text:span><text:span text:style-name="T12">、契約施工期間，廠商應指派適當之代表人為工地負責人，代表廠商駐在工地，督導施工，管理其員工、器材及其協力廠商之人員、機具、施工等，並負責一切廠商應辦理事項。廠商應於開工前，將其工地負責人之姓名、學經歷等資料，報請機關同意；變更時亦同。機關如認為廠商工地負責人不稱職時，得要求廠商更換，廠商不得拒絕。</text:span><text:span text:style-name="T9">依法應設置工地主任者，該工地主任即為工地負責人。</text:span></text:p>
          </table:table-cell>
          <table:table-cell table:style-name="表格1.A2" office:value-type="string">
            <text:p text:style-name="P3">二、契約施工期間，廠商應指派適當之代表人為工地負責人，代表廠商駐在工地，督導施工，管理其員工、器材及其協力廠商之人員、機具、施工等，並負責一切廠商應辦理事項。廠商應於開工前，將其工地負責人之姓名、學經歷等資料，報請機關同意；變更時亦同。機關如認為廠商工地負責人不稱職時，得要求廠商更換，廠商不得拒絕。</text:p>
          </table:table-cell>
          <table:table-cell table:style-name="表格1.C2" office:value-type="string">
            <text:p text:style-name="P6">增訂文字「依法應設置工地 主任者，該工地主任即為工地負責人」</text:p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<text:span text:style-name="T8">三</text:span><text:span text:style-name="T12">、</text:span><text:span text:style-name="T9">人員及機具</text:span><text:span text:style-name="T12">管制</text:span></text:p>
            <text:p text:style-name="P11">(一)工作場所人員及車輛機械出入口處應設管制人員，嚴禁以下人員及機具進入工地：</text:p>
            <text:p text:style-name="P16">1.非法外籍勞工。</text:p>
            <text:p text:style-name="P16">2.未投保勞工保險之勞工（其依法屬免投勞工保險者，得以其他商業保險代之）。</text:p>
            <text:p text:style-name="P16">3.未具合格證之移動式起重機、車輛機械及操作人員。</text:p>
            <text:p text:style-name="P15"><text:span text:style-name="T8">4.</text:span><text:span text:style-name="T9">未依第(五)點登記之人員（第(五)點未勾選者，本點不適用）。</text:span></text:p>
            <text:p text:style-name="P11">(二)工作場所人員非有適當之防護具（例如安全帽），不得進入工區。</text:p>
            <text:p text:style-name="P10"><text:span text:style-name="T8">(三)</text:span><text:span text:style-name="T9">工程開工前，廠商向機關報備工作場所人員名單（含分包廠商員</text:span><text:soft-page-break/><text:span text:style-name="T9">工），並提報該等人員之勞工保險資料（得以其他商業保險代之者，提報該等人員之商業保險資料）及依職業安全衛生法規應完成之安全衛生教育訓練紀錄送機關備查，方可使勞工進場施工；人員異動時，亦同。</text:span></text:p>
            <text:p text:style-name="P13">(四)契約施工期間，廠商應指派安全衛生人員於每日施工前辦理下列事項，並記載於施工日誌及回報監造單位/工程司：</text:p>
            <text:p text:style-name="P17">1.勤前教育（包含：工地預防災變及危害告知）。</text:p>
            <text:p text:style-name="P17">2.檢查工作場所新進勞工是否提報第(二)點約定之勞工保險資料及安全衛生教育訓練紀錄。</text:p>
            <text:p text:style-name="P17">3.檢查勞工個人防護具。</text:p>
            <text:p text:style-name="P17">4.廠商未完成上開事項，不得要求勞工進場施工。</text:p>
            <text:p text:style-name="P13">(五)□隧道工程等人員進入工作場所應予登記，登記資料應包含勞工姓名與隸屬廠商等，該登記文件應逐月送交監造單位/工程司備查，且機關及監造單位/工程司得隨時抽查。</text:p>
            <text:p text:style-name="P13">(六)廠商使用之柴油車輛，應符合空氣污染物排放標準。</text:p>
            <text:p text:style-name="P13">(七)廠商使用以下車輛，應裝設道路交通安全規<text:soft-page-break/>則規定之行車視野輔助系統等相關安全裝置：</text:p>
            <text:p text:style-name="P17">1.總重量逾3.5公噸之貨車。</text:p>
            <text:p text:style-name="P17">2.混凝土預拌車及總重量20公噸以上之貨車（包括聯結車）。</text:p>
            <text:p text:style-name="P17">3.其他：＿＿＿＿</text:p>
            <text:p text:style-name="P14"/>
          </table:table-cell>
          <table:table-cell table:style-name="表格1.A2" office:value-type="string">
            <text:p text:style-name="P3">三、門禁管制</text:p>
            <text:p text:style-name="P11">(一)工作場所人員及車輛機械出入口處應設管制人員，嚴禁以下人員及機具進入工地：</text:p>
            <text:p text:style-name="P16">1.非法外籍勞工。</text:p>
            <text:p text:style-name="P16">2.未投保勞工保險之勞工（其依法屬免投勞工保險者，得以其他商業保險代之）。</text:p>
            <text:p text:style-name="P16">3.未具合格證之移動式起重機、車輛機械及操作人員。</text:p>
            <text:p text:style-name="P11">(二)工作場所人員非有適當之防護具（例如安全帽），不得進入工區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8"><text:s text:c="2"/></text:p>
            <text:p text:style-name="P11"/>
          </table:table-cell>
          <table:table-cell table:style-name="表格1.C2" office:value-type="string">
            <text:p text:style-name="P6">一、「門禁管制」修正為「人員及機具管制」。</text:p>
            <text:p text:style-name="P6">二、增訂4.未依第(五)點登記之人員（第(五)點未勾選者，本點不適用）。</text:p>
            <text:p text:style-name="P6">三、增訂(三)、 (四)、(五)、(六)、(七)</text:p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0">
      <style:paragraph-properties fo:margin-left="1cm" fo:margin-right="0.101cm" fo:text-align="justify" style:justify-single-word="false" fo:text-indent="0cm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細明體_HKSCS" style:font-family-generic="roman" fo:font-size="14pt" style:letter-kerning="true" style:font-name-asian="全真楷書" style:font-family-asian="全真楷書, 細明體_HKSCS" style:font-family-generic-asian="roma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tru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9-11-19T14:28:00</meta:creation-date>
    <dc:creator>周宛蓉</dc:creator>
    <dc:date>2019-11-19T14:28:00</dc:date>
    <meta:print-date>2019-07-18T15:23:00</meta:print-date>
    <meta:editing-cycles>2</meta:editing-cycles>
    <meta:document-statistic meta:table-count="1" meta:image-count="0" meta:object-count="0" meta:page-count="3" meta:paragraph-count="40" meta:word-count="1300" meta:character-count="1325" meta:non-whitespace-character-count="1319"/>
    <meta:generator>LibreOffice/5.1.2.2$Windows_x86 LibreOffice_project/d3bf12ecb743fc0d20e0be0c58ca359301eb705f</meta:generator>
  </office:meta>
</office:document-meta>
</file>