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 loext:contextual-spacing="false" fo:line-height="0.706cm"/>
    </style:style>
    <style:style style:name="P2" style:family="paragraph" style:parent-style-name="內文_20__28_Web_29_">
      <style:paragraph-properties fo:margin-top="0cm" fo:margin-bottom="0cm" loext:contextual-spacing="false" fo:line-height="0.706cm"/>
      <style:text-properties style:font-name="細明體" fo:font-size="14pt" fo:font-weight="bold" style:font-name-asian="標楷體" style:font-size-asian="14pt" style:font-weight-asian="bold" style:font-size-complex="13.5pt" style:font-weight-complex="bold"/>
    </style:style>
    <style:style style:name="P3" style:family="paragraph" style:parent-style-name="內文_20__28_Web_29_">
      <style:paragraph-properties fo:margin-top="0cm" fo:margin-bottom="0cm" loext:contextual-spacing="false" fo:line-height="0.706cm"/>
      <style:text-properties style:font-name="細明體" fo:font-size="14pt" style:font-size-asian="14pt"/>
    </style:style>
    <style:style style:name="P4" style:family="paragraph" style:parent-style-name="內文_20__28_Web_29_">
      <style:paragraph-properties fo:margin-top="0cm" fo:margin-bottom="0cm" loext:contextual-spacing="false" fo:line-height="0.706cm"/>
      <style:text-properties style:font-name="細明體" fo:font-size="14pt" style:font-name-asian="標楷體" style:font-size-asian="14pt"/>
    </style:style>
    <style:style style:name="P5" style:family="paragraph" style:parent-style-name="內文_20__28_Web_29_" style:master-page-name="Standard">
      <style:paragraph-properties fo:margin-top="0cm" fo:margin-bottom="0cm" loext:contextual-spacing="false" fo:line-height="0.706cm" style:page-number="auto"/>
      <style:text-properties style:font-name="細明體" fo:font-size="14pt" fo:font-weight="bold" style:font-name-asian="標楷體" style:font-size-asian="14pt" style:font-weight-asian="bold" style:font-size-complex="13.5pt" style:font-weight-complex="bold"/>
    </style:style>
    <style:style style:name="P6" style:family="paragraph" style:parent-style-name="內文_20__28_Web_29_">
      <style:paragraph-properties fo:margin-left="2.469cm" fo:margin-right="0cm" fo:margin-top="0cm" fo:margin-bottom="0cm" loext:contextual-spacing="false" fo:line-height="0.706cm" fo:text-indent="-2.469cm" style:auto-text-indent="false"/>
      <style:text-properties style:font-name="細明體" fo:font-size="14pt" style:font-name-asian="標楷體" style:font-size-asian="14pt"/>
    </style:style>
    <style:style style:name="P7" style:family="paragraph" style:parent-style-name="內文_20__28_Web_29_">
      <style:paragraph-properties fo:margin-left="2.963cm" fo:margin-right="0cm" fo:margin-top="0cm" fo:margin-bottom="0cm" loext:contextual-spacing="false" fo:line-height="0.706cm" fo:text-indent="0.494cm" style:auto-text-indent="false"/>
      <style:text-properties style:font-name="細明體" fo:font-size="14pt" style:font-name-asian="標楷體" style:font-size-asian="14pt"/>
    </style:style>
    <style:style style:name="T1" style:family="text">
      <style:text-properties fo:font-weight="bold" style:font-weight-asian="bold" style:font-size-complex="13.5pt" style:font-weight-complex="bold"/>
    </style:style>
    <style:style style:name="T2" style:family="text">
      <style:text-properties fo:font-weight="bold" style:font-name-asian="標楷體" style:font-weight-asian="bold" style:font-size-complex="13.5pt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Arial Unicode MS" style:font-size-asian="14pt"/>
    </style:style>
    <style:style style:name="T6" style:family="text">
      <style:text-properties style:font-name="細明體" fo:font-size="14pt" fo:font-weight="bold" style:font-name-asian="標楷體" style:font-size-asian="14pt" style:font-weight-asian="bold" style:font-size-complex="13.5pt" style:font-weight-complex="bold"/>
    </style:style>
    <style:style style:name="T7" style:family="text">
      <style:text-properties style:font-name="細明體" fo:font-size="14pt" style:font-name-asian="標楷體" style:font-size-asian="14pt"/>
    </style:style>
    <style:style style:name="T8" style:family="text">
      <style:text-properties style:font-name="細明體" fo:font-size="14pt" style:font-name-asian="標楷體" style:font-size-asian="14pt"/>
    </style:style>
    <style:style style:name="T9" style:family="text">
      <style:text-properties style:font-name="細明體" fo:font-size="14pt" style:font-name-asian="細明體" style:font-size-asian="14pt" style:font-name-complex="細明體"/>
    </style:style>
    <style:style style:name="T10" style:family="text">
      <style:text-properties style:font-name-asian="標楷體"/>
    </style:style>
    <style:style style:name="T11" style:family="text">
      <style:text-properties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總統令</text:p>
      <text:p text:style-name="P3"><text:span text:style-name="T10">中華民國九十一年一月二十五日華總一義字第</text:span><text:span text:style-name="T11">○</text:span><text:span text:style-name="T10">九一</text:span><text:span text:style-name="T11">○○○</text:span><text:span text:style-name="T10">一五六三</text:span><text:span text:style-name="T11">○</text:span><text:span text:style-name="T10">號</text:span></text:p>
      <text:p text:style-name="P4">茲制定經濟部水利署各河川局組織通則，公布之。</text:p>
      <text:p text:style-name="P1"><text:span text:style-name="T7">　　　　　　　　　　　　　　總　　　統　陳水扁</text:span><text:span text:style-name="T7"><text:line-break/></text:span><text:span text:style-name="T7">　　　　　　　　　　　　　　行政院院長　張俊雄</text:span><text:span text:style-name="T7"><text:line-break/></text:span><text:span text:style-name="T7">　　　　　　　　　　　　　　經濟部部長　林信義</text:span></text:p>
      <text:p text:style-name="P2">經濟部水利署各河川局組織通則</text:p>
      <text:p text:style-name="P4">第　一　條　　本通則依經濟部水利署組織條例第十三條第一項規定制定之。</text:p>
      <text:p text:style-name="P6">第　二　條　　經濟部水利署設第一至第十河川局（以下簡稱各局），掌理下列事項：</text:p>
      <text:p text:style-name="P7">一、水文與規劃基本資料之測驗、調查、統計分析及管理事項。</text:p>
      <text:p text:style-name="P7">二、河川治理、排水治理與海岸防護計畫之擬訂、執行及督導事項。</text:p>
      <text:p text:style-name="P7">三、河川、排水與海岸防護設施之檢查、維護管理及災害防救事項。</text:p>
      <text:p text:style-name="P7">四、河川、海堤區域之勘測、擬訂及管理事項。</text:p>
      <text:p text:style-name="P7">五、河川、排水與海堤工程之興辦、設計、用地取得、工務行政及監工事項。</text:p>
      <text:p text:style-name="P7">六、其他有關水利行政事項。</text:p>
      <text:p text:style-name="P4">第　三　條　　各局設四課，分別掌理前條所列事項。</text:p>
      <text:p text:style-name="P6">第　四　條　　各局設秘書室，掌理研考、議事、公共關係、文書、檔案、印信、出納、事務管理、財產管理及不屬於其他各課、室事項。</text:p>
      <text:p text:style-name="P6">第　五　條　　各局置局長一人，職務列簡任第十職等至第十一職等，綜理局務，並指揮監督所屬員工；副局長一人，職務列薦任第九職等至簡任第十職等，襄助局務。</text:p>
      <text:p text:style-name="P6">第　六　條　　各局置秘書一人，正工程司九人至十八人，職務均列薦任第八職等至第九職等；課長四人，職務列薦任第八職等，其中三人由正工程司兼任；副工程司八人至二十一人，職務列薦任第七職等至第八<text:soft-page-break/>職等；工程員十八人至二十八人，課員三人至六人，職務均列委任第五職等或薦任第六職等至第七職等；辦事員二人或三人，職務列委任第三職等至第五職等；書記一人，職務列委任第一職等至第三職等。</text:p>
      <text:p text:style-name="P6">第　七　條　　各局設人事室，置主任一人，職務列薦任第七職等至第八職等，依法辦理人事管理事項；其餘所需工作人員，就本通則所定員額內派充之。</text:p>
      <text:p text:style-name="P6">第　八　條　　各局設會計室，置會計主任一人，職務列薦任第七職等至第八職等，依法辦理歲計、會計及統計事項；其餘所需工作人員，就本通則所定員額內派充之。</text:p>
      <text:p text:style-name="P6">第　九　條　　各局設政風室，置主任一人，職務列薦任第七職等至第八職等，依法辦理政風事項；其餘所需工作人員，就本通則所定員額內派充之。</text:p>
      <text:p text:style-name="P6">第　十　條　　第五條至第九條所定列有官等、職等人員，其職務所適用之職系，依公務人員任用法第八條之規定，就有關職系選用之。</text:p>
      <text:p text:style-name="P1"><text:span text:style-name="T7">第</text:span><text:span text:style-name="T9"> </text:span><text:span text:style-name="T7">十一</text:span><text:span text:style-name="T9"> </text:span><text:span text:style-name="T7">條　　各局辦事細則，由各局擬訂，層請經濟部核</text:span><text:span text:style-name="T7">定之。</text:span></text:p>
      <text:p text:style-name="P1"><text:span text:style-name="T3">第</text:span><text:span text:style-name="T5"> </text:span><text:span text:style-name="T3">十二</text:span><text:span text:style-name="T5"> </text:span><text:span text:style-name="T3">條　　本通則施行日期，由行政院以命令定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統令</dc:title>
    <meta:initial-creator>WCA</meta:initial-creator>
    <meta:creation-date>2002-04-04T15:00:00</meta:creation-date>
    <dc:creator>A640080</dc:creator>
    <dc:date>2003-11-14T14:01:00</dc:date>
    <meta:editing-cycles>3</meta:editing-cycles>
    <meta:editing-duration>PT1M</meta:editing-duration>
    <meta:document-statistic meta:table-count="0" meta:image-count="0" meta:object-count="0" meta:page-count="2" meta:paragraph-count="23" meta:word-count="936" meta:character-count="1036" meta:non-whitespace-character-count="938"/>
    <meta:generator>LibreOffice/5.1.2.2$Windows_x86 LibreOffice_project/d3bf12ecb743fc0d20e0be0c58ca359301eb705f</meta:generator>
  </office:meta>
</office:document-meta>
</file>