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0.706cm"/>
    </style:style>
    <style:style style:name="P2" style:family="paragraph" style:parent-style-name="Text_20_body" style:master-page-name="Standard">
      <style:paragraph-properties fo:line-height="0.706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內文_20__28_Web_29_">
      <style:paragraph-properties fo:margin-left="2.739cm" fo:margin-right="0cm" fo:margin-top="0.176cm" fo:margin-bottom="0.176cm" loext:contextual-spacing="true" style:line-height-at-least="0.423cm" fo:text-align="justify" style:justify-single-word="false" fo:text-indent="0cm" style:auto-text-indent="false" style:vertical-align="top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內文_20__28_Web_29_">
      <style:paragraph-properties fo:margin-left="0cm" fo:margin-right="0cm" fo:margin-top="0.176cm" fo:margin-bottom="0.176cm" loext:contextual-spacing="true" style:line-height-at-least="0.423cm" fo:text-align="justify" style:justify-single-word="false" fo:text-indent="2.716cm" style:auto-text-indent="false" style:vertical-align="top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內文_20__28_Web_29_">
      <style:paragraph-properties fo:margin-left="2.646cm" fo:margin-right="0cm" fo:margin-top="0.176cm" fo:margin-bottom="0.176cm" loext:contextual-spacing="true" style:line-height-at-least="0.423cm" fo:text-align="justify" style:justify-single-word="false" fo:text-indent="0.071cm" style:auto-text-indent="false" style:vertical-align="top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水災災害救助種類及標準</text:p>
      <text:p text:style-name="P3">1.中華民國90年8月8日經濟部(90)經水字第09004424650號令訂定<text:line-break/>2.中華民國91年9月25日經濟部經水字第09104622580號令修正<text:line-break/>3.中華民國92年11月12日經濟部經水字第09204613220號令修正<text:line-break/>4.中華民國94年6月8日經濟部經水字第09404604680號令修正<text:line-break/>5.中華民國94年11月25日經水字第09404609360號令修正</text:p>
      <text:p text:style-name="P4">6.中華民國99年10月13日經水字第09904606880號令修正</text:p>
      <text:p text:style-name="P5">7.中華民國105年5月2日經水字第10504601850號令修正，名稱並修正為</text:p>
      <text:p text:style-name="P5">「水災災害救助種類及標準」</text:p>
      <text:p text:style-name="P5">8.中華民國107年4月11日經水字第10704601740號令修正第四條、第七條</text:p>
      <text:p text:style-name="P1"><text:span text:style-name="T3">第一條    本標準依災害防救法（以下簡稱本法）第四十八條規<text:line-break/>      定訂定之。<text:line-break/><text:line-break/>第二條    中華民國國民於國內受災，適用本標準規定；中華民<text:line-break/>      國國民之配偶為臺灣地區無戶籍國民、外國人、大陸地區<text:line-break/>      人民、香港或澳門居民，已在臺灣地區合法居留並共同生<text:line-break/>      活者，亦同。<text:line-break/><text:line-break/>第三條    本標準所稱水災災害救助，指中央氣象局發布豪雨特<text:line-break/>      報或颱風警報，因淹水所致之災害，由主管機關給付水災<text:line-break/>      實際受災者緊急危難之生活救助金。<text:line-break/>          水災災害生活救助金包括下列各種救助：<text:line-break/>          一、人員死亡、失蹤、重傷救助。<text:line-break/>          二、安遷救助。<text:line-break/>          三、住戶淹水救助。<text:line-break/>          四、農田、魚塭、漁船（筏）、舢舨受災救助。<text:line-break/><text:line-break/>第四條    水災災害生活救助對象如下：<text:line-break/>          一、死亡救助：<text:line-break/>           （一）因水災致死者。<text:line-break/>           （二）因水災致重傷，於災害發生之日起三十日內<text:line-break/>                 死亡者。<text:line-break/>           （三）因水災災害而失蹤，經法院依本法第四十七<text:line-break/>                 條之一第一項規定，為確定其死亡之裁定確<text:line-break/>                 定者。 <text:line-break/>          二、失蹤救助：因水災致行蹤不明者。<text:line-break/>          三、重傷救助：因水災致重傷，或未致重傷，必須緊<text:line-break/>              急救護住院治療，自住院之日起十五日內（住院<text:line-break/></text:span><text:soft-page-break/><text:span text:style-name="T3">              期間）所發生自行負擔之醫療費用總額達重傷救<text:line-break/>              助金金額者。<text:line-break/>          四、安遷救助：住屋因水災致毀損達不堪居住程度者。<text:line-break/>          五、住戶淹水救助：實際居住之住屋因水災淹水達五<text:line-break/>              十公分以上，以一門牌為一戶計算。但建物分別<text:line-break/>              獨立，或非屬獨立而為不同獨立生活戶者，應依<text:line-break/>              其事實認定之。<text:line-break/>          六、農田受災救助：農田遭受水災致流失及沖積砂土<text:line-break/>              埋沒而無法耕種者。<text:line-break/>          七、魚塭受災救助：魚塭遭受水災致流失、埋沒或塭<text:line-break/>              堤崩塌，無法養殖者。<text:line-break/>          八、漁船（筏）、舢舨受災救助：漁船（筏）、舢舨<text:line-break/>              遭受水災致無法作業者。<text:line-break/>          前項第三款所稱自行負擔之醫療費用，指依全民健康<text:line-break/>      保險法規定應自行負擔之費用及不屬全民健康保險給付範<text:line-break/>      圍之費用。<text:line-break/>          第一項第四款及第五款所稱住屋，係以臥室、客廳、<text:line-break/>      飯廳及連棟之廚廁、浴室為限。但經直轄市、縣（市）政<text:line-break/>      府認定與生活相關聯之屋內居住空間得視為住屋範圍。<text:line-break/>          第一項第六款所稱農田如下：<text:line-break/>          一、非都市土地編定為農牧用地現供農作使用之土地。<text:line-break/>          二、都市土地劃定為保護區或農業區現供農作使用之<text:line-break/>              土地。<text:line-break/>          三、國家公園土地為依有關法令勘定現供農作使用之<text:line-break/>              土地。<text:line-break/>          第一項第七款所稱魚塭，指依有關法令辦理登記或核<text:line-break/>      准之陸上魚塭，並向縣市政府申報當季水產養殖物資料有<text:line-break/>      案者。<text:line-break/>          第一項第八款所稱漁船（筏）、舢舨，指依漁業法相<text:line-break/>      關規定領有漁業執照經營漁業之船舶。<text:line-break/>          河川區域、排水設施範圍、水庫蓄水範圍內之土地，<text:line-break/>      不適用農田及魚塭受災救助。但直轄市、縣（市）政府基<text:line-break/>      於救助民眾受災時生活，仍得視情形比照或另行訂定標準<text:line-break/>      予以救助。<text:line-break/><text:line-break/>第五條    水災災害生活救助查報，以村（里）為單位，於災害 <text:line-break/></text:span><text:soft-page-break/><text:span text:style-name="T3">      發生時，由村（里）長、村（里）幹事，必要時會同警察<text:line-break/>      派出所員警及相關單位，切實勘查發生之時間、種類、原<text:line-break/>      因、區域、受災戶數、人口、傷亡人數及房屋損失數目，<text:line-break/>      鄉（鎮、市、區）公所應速報請該管直轄市、縣（市）政<text:line-break/>      府派員前往督勘及撥款辦理水災生活救助，有關水災生活<text:line-break/>      救助報告迅即彙轉相關單位備查。<text:line-break/>          為勘災必要時，得由鄉（鎮、市、區）公所通知水災<text:line-break/>      受災戶配合勘災。但經通知二次未配合者，不予水災生活<text:line-break/>      救助。<text:line-break/><text:line-break/>第六條    水災安遷受災戶住屋毀損達不堪居住程度之認定標準<text:line-break/>      如下：<text:line-break/>          一、住屋屋頂損害面積超過三分之一；或鋼筋混凝土<text:line-break/>              造成住屋屋頂之樓板、橫樑因災龜裂毀損，非經<text:line-break/>              整修不能居住者。<text:line-break/>          二、住屋牆壁斷裂、傾斜或共同牆壁倒損，非經整修<text:line-break/>              不能居住者。<text:line-break/>          三、其他經直轄市、縣（市）政府認定住屋遭受水災<text:line-break/>              嚴重，非經整修不能居住者。<text:line-break/>          前項所稱水災安遷受災戶，指水災災害發生時已在現<text:line-break/>      址辦妥戶籍登記，且居住於現址者。<text:line-break/><text:line-break/>第七條    水災災害生活救助金核發標準如下：<text:line-break/>          一、死亡救助：每人發給新臺幣二十萬元。<text:line-break/>          二、失蹤救助：每人發給新臺幣二十萬元。<text:line-break/>          三、重傷救助：每人發給新臺幣十萬元。<text:line-break/>          四、安遷救助：住屋毀損達不堪居住程度，每戶人口<text:line-break/>              每人發給新臺幣二萬元，以五口為限。<text:line-break/>          五、住戶淹水救助：每戶最高發給新臺幣二萬元，由<text:line-break/>              各直轄市、縣（市）政府依據轄區自然環境條件<text:line-break/>              、財政狀況及受災損害情形自行發放。<text:line-break/>          六、農田受災救助：每戶農田受災面積應達○．○五<text:line-break/>              公頃以上；其流失每公頃最高發給新臺幣十萬元<text:line-break/>              ，埋沒每公頃最高發給新臺幣五萬元。<text:line-break/>          七、魚塭受災救助：每戶魚塭流失、埋沒面積應達○<text:line-break/>              ．○五公頃以上，塭堤崩塌應達六立方公尺以上<text:line-break/></text:span><text:soft-page-break/><text:span text:style-name="T3">              ；其流失每公頃最高發給新臺幣十萬元，埋沒每<text:line-break/>              公頃最高發給新臺幣五萬元，塭堤崩塌每立方公<text:line-break/>              尺最高發給新臺幣三百元。但塭堤崩塌者每戶最<text:line-break/>              高以新臺幣二萬五千元為限。<text:line-break/>          八、漁船（筏）、舢舨受災救助：依臺灣地區遭難漁<text:line-break/>              船筏救助要點第四點規定之救助標準辦理。<text:line-break/>          前項第二款救助金於發放後，原失蹤人仍生存者，其<text:line-break/>      家屬原支領之救助金應予繳回。依第四條第一項第一款第<text:line-break/>      三目規定發給死亡救助金後，其失蹤人仍生存，並經法院<text:line-break/>      為撤銷其死亡之裁定確定者，亦同。<text:line-break/>          經核定應發給死亡救助及失蹤救助者，應於核發安遷<text:line-break/>      救助時，於每戶人口數中扣除；經核定應發給安遷救助者<text:line-break/>      ，不得重複核發住戶淹水救助。<text:line-break/>          第一項第六款農田受災救助金計算方式以○．○一公<text:line-break/>      頃為基數；流失每○．○一公頃發給新臺幣一千元，埋沒<text:line-break/>      每○．○一公頃發給新臺幣五百元，均以○．○一公頃為<text:line-break/>      基數，其餘尾數不予計算。<text:line-break/>          第一項第七款魚塭受災救助，每戶救助金之計算，除<text:line-break/>      塭堤崩塌以一立方公尺為基數外，均以○．○一公頃為基<text:line-break/>      數，其餘尾數不予計算。<text:line-break/><text:line-break/>第八條    水災災害生活救助金具領人資格如下：<text:line-break/>          一、死亡或失蹤救助金，具領人順序為：<text:line-break/>          （一）配偶。<text:line-break/>          （二）直系血親卑親屬。<text:line-break/>          （三）父母。<text:line-break/>          （四）兄弟姊妹。<text:line-break/>          （五）祖父母。<text:line-break/>          二、重傷救助金：由本人具領。<text:line-break/>          三、安遷救助金：由受災戶戶長或現住人具領。<text:line-break/>          四、住戶淹水救助金：由受災戶戶長或現住人具領。<text:line-break/>          五、農田、魚塭受災救助金：由農田、魚塭之獨立且<text:line-break/>              實際從事耕作、養殖之農漁戶具領。<text:line-break/>          六、漁船（筏）、舢舨受災救助金：由漁船（筏）、<text:line-break/>              舢舨所有人具領。<text:line-break/><text:line-break/></text:span><text:soft-page-break/><text:span text:style-name="T3">第九條    同一期間發生之各種天然災害事件符合本標準及其他<text:line-break/>      法規之救助規定者，具領人就同一救助種類僅得擇一領取<text:line-break/>      災害救助金，不得重複具領。如有重複具領者，應予追繳。<text:line-break/><text:line-break/>第十條    水災災害生活救助金，由災害發生地之直轄市、縣（<text:line-break/>      市）政府發給；所需經費由災害發生地之直轄市、縣（市<text:line-break/>      ）政府分別編列預算支應之。<text:line-break/>          直轄市、縣（市）政府經衡酌財政情形，得發給本標<text:line-break/>      準災害救助種類以外之災害救助金。<text:line-break/><text:line-break/>第十一條    水災災害特別嚴重，經中央災害防救業務主管機關<text:line-break/>        報行政院核定者，得酌增救助、補助。<text:line-break/><text:line-break/>第十二條    本標準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標題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Liberation Serif" fo:font-family="'Liberation Serif'" style:font-family-generic="roman" style:font-pitch="variable" style:letter-kerning="true" style:font-name-asian="新細明體" style:font-family-asian="新細明體, PMingLiU" style:font-family-generic-asian="roman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 style:parent-style-name="預設段落字型">
      <style:text-properties style:font-name="Liberation Serif" fo:font-family="'Liberation Serif'" style:font-family-generic="roman" style:font-pitch="variable" style:letter-kerning="true" style:font-name-asian="新細明體" style:font-family-asian="新細明體, PMingLiU" style:font-family-generic-asian="roman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行政組一科黃素瑞</meta:initial-creator>
    <meta:creation-date>2018-05-02T15:14:00</meta:creation-date>
    <dc:creator>水利行政組一科黃素瑞</dc:creator>
    <dc:date>2018-05-02T15:14:00</dc:date>
    <meta:editing-cycles>2</meta:editing-cycles>
    <meta:editing-duration>PT8M</meta:editing-duration>
    <meta:document-statistic meta:table-count="0" meta:image-count="0" meta:object-count="0" meta:page-count="5" meta:paragraph-count="7" meta:word-count="2767" meta:character-count="4319" meta:non-whitespace-character-count="2876"/>
    <meta:generator>LibreOffice/5.1.2.2$Windows_x86 LibreOffice_project/d3bf12ecb743fc0d20e0be0c58ca359301eb705f</meta:generator>
  </office:meta>
</office:document-meta>
</file>