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068cm" fo:margin-left="-0.326cm" table:align="left" style:writing-mode="lr-tb"/>
    </style:style>
    <style:style style:name="表格1.A" style:family="table-column">
      <style:table-column-properties style:column-width="7.779cm"/>
    </style:style>
    <style:style style:name="表格1.C" style:family="table-column">
      <style:table-column-properties style:column-width="3.51cm"/>
    </style:style>
    <style:style style:name="表格1.1" style:family="table-row">
      <style:table-row-properties style:min-row-height="0.827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2cm" fo:keep-together="auto"/>
    </style:style>
    <style:style style:name="表格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line-height="0.706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2" style:family="paragraph" style:parent-style-name="Standard">
      <style:paragraph-properties fo:text-align="center" style:justify-single-word="false"/>
      <style:text-properties style:font-name="標楷體" style:font-name-asian="標楷體" style:font-name-complex="標楷體"/>
    </style:style>
    <style:style style:name="P3" style:family="paragraph" style:parent-style-name="Standard">
      <style:paragraph-properties fo:line-height="0.6cm"/>
      <style:text-properties style:font-name="標楷體" style:font-name-asian="標楷體" style:font-name-complex="標楷體"/>
    </style:style>
    <style:style style:name="P4" style:family="paragraph" style:parent-style-name="Standard">
      <style:paragraph-properties fo:line-height="0.6cm" style:snap-to-layout-grid="false"/>
      <style:text-properties style:font-name="標楷體" style:font-name-asian="標楷體" style:font-name-complex="標楷體"/>
    </style:style>
    <style:style style:name="P5" style:family="paragraph" style:parent-style-name="Standard">
      <style:paragraph-properties fo:line-height="0.776cm"/>
      <style:text-properties style:font-name="標楷體" style:font-name-asian="標楷體" style:font-name-complex="標楷體"/>
    </style:style>
    <style:style style:name="P6" style:family="paragraph" style:parent-style-name="Standard">
      <style:paragraph-properties fo:text-align="center" style:justify-single-word="false"/>
    </style:style>
    <style:style style:name="P7" style:family="paragraph" style:parent-style-name="Standard">
      <style:paragraph-properties fo:line-height="0.6cm"/>
    </style:style>
    <style:style style:name="P8" style:family="paragraph" style:parent-style-name="Standard">
      <style:paragraph-properties fo:margin-left="0.822cm" fo:margin-right="0cm" fo:text-align="justify" style:justify-single-word="false" fo:text-indent="-0.822cm" style:auto-text-indent="false" style:snap-to-layout-grid="false"/>
      <style:text-properties style:font-name="標楷體" style:font-name-asian="標楷體" style:font-name-complex="標楷體"/>
    </style:style>
    <style:style style:name="P9" style:family="paragraph" style:parent-style-name="Standard">
      <style:paragraph-properties fo:margin-left="1.319cm" fo:margin-right="0cm" fo:text-align="justify" style:justify-single-word="false" fo:text-indent="-0.829cm" style:auto-text-indent="false" style:snap-to-layout-grid="false"/>
      <style:text-properties style:font-name="標楷體" style:font-name-asian="標楷體" style:font-name-complex="標楷體"/>
    </style:style>
    <style:style style:name="P10" style:family="paragraph" style:parent-style-name="Standard">
      <style:paragraph-properties fo:margin-left="1.709cm" fo:margin-right="0cm" fo:text-align="justify" style:justify-single-word="false" fo:text-indent="-0.626cm" style:auto-text-indent="false" style:snap-to-layout-grid="false"/>
    </style:style>
    <style:style style:name="P11" style:family="paragraph" style:parent-style-name="Standard">
      <style:paragraph-properties fo:margin-left="1.709cm" fo:margin-right="0cm" fo:text-align="justify" style:justify-single-word="false" fo:text-indent="-0.626cm" style:auto-text-indent="false" style:snap-to-layout-grid="false"/>
      <style:text-properties style:font-name="標楷體" style:font-name-asian="標楷體" style:font-name-complex="標楷體"/>
    </style:style>
    <style:style style:name="P12" style:family="paragraph" style:parent-style-name="Standard">
      <style:paragraph-properties fo:margin-left="1.875cm" fo:margin-right="0cm" fo:text-align="justify" style:justify-single-word="false" fo:text-indent="-0.644cm" style:auto-text-indent="false" style:snap-to-layout-grid="false"/>
    </style:style>
    <style:style style:name="P13" style:family="paragraph" style:parent-style-name="Standard">
      <style:paragraph-properties fo:margin-left="1.875cm" fo:margin-right="0cm" fo:text-align="justify" style:justify-single-word="false" fo:text-indent="-0.644cm" style:auto-text-indent="false" style:snap-to-layout-grid="false"/>
      <style:text-properties style:font-name="標楷體" style:font-name-asian="標楷體" style:font-name-complex="標楷體"/>
    </style:style>
    <style:style style:name="P14" style:family="paragraph" style:parent-style-name="Standard">
      <style:paragraph-properties fo:margin-left="1.228cm" fo:margin-right="0cm" fo:text-align="justify" style:justify-single-word="false" fo:text-indent="0.025cm" style:auto-text-indent="false" style:snap-to-layout-grid="false"/>
      <style:text-properties style:font-name="標楷體" style:font-name-asian="標楷體" style:font-name-complex="標楷體"/>
    </style:style>
    <style:style style:name="P15" style:family="paragraph" style:parent-style-name="Standard">
      <style:paragraph-properties fo:margin-left="2.265cm" fo:margin-right="0cm" fo:text-align="justify" style:justify-single-word="false" fo:text-indent="-0.61cm" style:auto-text-indent="false" style:snap-to-layout-grid="false"/>
    </style:style>
    <style:style style:name="P16" style:family="paragraph" style:parent-style-name="Standard">
      <style:paragraph-properties fo:margin-left="2.265cm" fo:margin-right="0cm" fo:text-align="justify" style:justify-single-word="false" fo:text-indent="-0.61cm" style:auto-text-indent="false" style:snap-to-layout-grid="false"/>
      <style:text-properties style:font-name="標楷體" style:font-name-asian="標楷體" style:font-name-complex="標楷體"/>
    </style:style>
    <style:style style:name="P17" style:family="paragraph" style:parent-style-name="Standard">
      <style:paragraph-properties fo:margin-left="2.265cm" fo:margin-right="0cm" fo:text-align="justify" style:justify-single-word="false" fo:text-indent="-0.61cm" style:auto-text-indent="false" style:snap-to-layout-grid="false"/>
      <style:text-properties fo:color="#ff0000" style:font-name="標楷體" style:text-underline-style="solid" style:text-underline-width="auto" style:text-underline-color="font-color" style:font-name-asian="標楷體" style:font-name-complex="標楷體"/>
    </style:style>
    <style:style style:name="P18" style:family="paragraph" style:parent-style-name="Standard" style:list-style-name="WW8Num12">
      <style:paragraph-properties fo:margin-left="0.4cm" fo:margin-right="0cm" fo:line-height="0.6cm" fo:text-indent="-0.4cm" style:auto-text-indent="false"/>
    </style:style>
    <style:style style:name="P19" style:family="paragraph" style:parent-style-name="Standard" style:list-style-name="WW8Num12">
      <style:paragraph-properties fo:margin-left="0.4cm" fo:margin-right="0cm" style:line-height-at-least="0.635cm" fo:text-align="justify" style:justify-single-word="false" fo:orphans="2" fo:widows="2" fo:text-indent="-0.4cm" style:auto-text-indent="false"/>
    </style:style>
    <style:style style:name="P20" style:family="paragraph" style:parent-style-name="Standard">
      <style:paragraph-properties fo:margin-left="0.4cm" fo:margin-right="0cm" style:line-height-at-least="0.635cm" fo:text-align="justify" style:justify-single-word="false" fo:orphans="2" fo:widows="2" fo:text-indent="0cm" style:auto-text-indent="false"/>
      <style:text-properties style:font-name="標楷體" style:font-name-asian="標楷體" style:font-name-complex="標楷體"/>
    </style:style>
    <style:style style:name="P21" style:family="paragraph" style:parent-style-name="Standard">
      <style:paragraph-properties fo:margin-left="0.4cm" fo:margin-right="0cm" fo:line-height="0.6cm" fo:text-indent="0cm" style:auto-text-indent="false"/>
      <style:text-properties style:font-name="標楷體" style:font-name-asian="標楷體" style:font-name-complex="標楷體"/>
    </style:style>
    <style:style style:name="P22" style:family="paragraph" style:parent-style-name="Standard">
      <style:paragraph-properties fo:margin-left="0.635cm" fo:margin-right="0cm" fo:line-height="0.6cm" fo:text-indent="0cm" style:auto-text-indent="false"/>
      <style:text-properties style:font-name="標楷體" style:font-name-asian="標楷體" style:font-name-complex="標楷體"/>
    </style:style>
    <style:style style:name="P23" style:family="paragraph" style:parent-style-name="Standard">
      <style:paragraph-properties fo:margin-left="0.423cm" fo:margin-right="0cm" fo:line-height="0.6cm" fo:text-indent="-0.423cm" style:auto-text-indent="false"/>
    </style:style>
    <style:style style:name="P24" style:family="paragraph" style:parent-style-name="Standard" style:master-page-name="Standard">
      <style:paragraph-properties fo:line-height="0.706cm" fo:text-align="center" style:justify-single-word="false" style:page-number="auto"/>
    </style:style>
    <style:style style:name="P25" style:family="paragraph" style:parent-style-name="Footer">
      <style:paragraph-properties fo:text-align="center" style:justify-single-word="false"/>
    </style:style>
    <style:style style:name="T1" style:family="text">
      <style:text-properties style:font-name="標楷體" fo:font-size="14pt" fo:font-weight="bold" style:font-name-asian="標楷體" style:font-size-asian="14pt" style:font-weight-asian="bold" style:font-size-complex="14pt"/>
    </style:style>
    <style:style style:name="T2" style:family="text">
      <style:text-properties style:font-name="標楷體" fo:font-size="14pt" fo:font-weight="bold" style:font-name-asian="標楷體" style:font-size-asian="14pt" style:font-weight-asian="bold" style:font-name-complex="標楷體" style:font-size-complex="14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letter-kerning="true" style:font-name-asian="標楷體" style:font-name-complex="新細明體"/>
    </style:style>
    <style:style style:name="T6" style:family="text">
      <style:text-properties style:font-name="標楷體" style:letter-kerning="true" style:font-name-asian="標楷體" style:font-name-complex="新細明體" style:font-weight-complex="bold"/>
    </style:style>
    <style:style style:name="T7" style:family="text">
      <style:text-properties style:font-name="標楷體" fo:font-size="12pt" style:font-name-asian="標楷體" style:font-size-asian="12pt" style:font-name-complex="標楷體" style:font-size-complex="12pt"/>
    </style:style>
    <style:style style:name="T8" style:family="text">
      <style:text-properties fo:color="#000000" style:font-name="標楷體" fo:font-size="14pt" fo:font-weight="bold" style:font-name-asian="標楷體" style:font-size-asian="14pt" style:font-weight-asian="bold" style:font-size-complex="14pt"/>
    </style:style>
    <style:style style:name="T9" style:family="text">
      <style:text-properties style:text-underline-style="solid" style:text-underline-width="auto" style:text-underline-color="font-color"/>
    </style:style>
    <style:style style:name="T10" style:family="text">
      <style:text-properties fo:color="#ff0000" style:font-name="標楷體" style:text-underline-style="solid" style:text-underline-width="auto" style:text-underline-color="font-color" style:font-name-asian="標楷體" style:font-name-complex="標楷體"/>
    </style:style>
    <style:style style:name="T11" style:family="text">
      <style:text-properties fo:color="#ff0000" style:font-name="標楷體" style:font-name-asian="標楷體" style:font-name-complex="標楷體"/>
    </style:style>
    <style:style style:name="T12" style:family="text">
      <style:text-properties fo:color="#ff0000"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1">經濟部水利署</text:span><text:span text:style-name="T8">暨所屬機關</text:span><text:span text:style-name="T1">工程施工進度控管注意事項第四點</text:span><text:span text:style-name="T2">、</text:span><text:span text:style-name="T1">第五點</text:span></text:p>
      <text:p text:style-name="P1">修正草案對照表</text:p>
      <table:table table:name="表格1" table:style-name="表格1">
        <table:table-column table:style-name="表格1.A" table:number-columns-repeated="2"/>
        <table:table-column table:style-name="表格1.C"/>
        <table:table-header-rows>
          <table:table-row table:style-name="表格1.1">
            <table:table-cell table:style-name="表格1.A1" office:value-type="string">
              <text:p text:style-name="P2">修正規定</text:p>
            </table:table-cell>
            <table:table-cell table:style-name="表格1.A1" office:value-type="string">
              <text:p text:style-name="P2">現行規定</text:p>
            </table:table-cell>
            <table:table-cell table:style-name="表格1.C1" office:value-type="string">
              <text:p text:style-name="P6"><text:span text:style-name="T3">說 明</text:span></text:p>
            </table:table-cell>
          </table:table-row>
        </table:table-header-rows>
        <table:table-row table:style-name="表格1.2">
          <table:table-cell table:style-name="表格1.A2" office:value-type="string">
            <text:p text:style-name="P8">四、工程施工進度落後處理原則如下：</text:p>
            <text:p text:style-name="P9">(一)非屬可歸責施工廠商事由者： </text:p>
            <text:p text:style-name="P11">1、其展延工期之辦理時機及方式依經濟部水利署辦理工程工期核算注意事項(以下簡稱工期核算注意事項)第八點第二款規定辦理。</text:p>
            <text:p text:style-name="P11">2、如造成工程施工進度落後因素為長期且無法預估其確定期限時，訂約機關與施工廠商皆未提出終止契約時，則依前目方式辦理。</text:p>
            <text:p text:style-name="P11">3、如造成工程施工進度落後因素，經執行機關研判無法有效解決時，且屬部分區段影響者，則在不影響主體工程設計功能為原則，以變更設計方式，將確實影響施工因素之區段排除，並依工期核算注意事項，辦理展延工期。</text:p>
            <text:p text:style-name="P9">(二)屬可歸責施工廠商事由者：</text:p>
            <text:p text:style-name="P11">1、工程施工進度落後達百分之五以上，執行機關應督促監造單位要求施工廠商限期提出趕工計畫，施工廠商如無法依限提出時，除暫停該工程估驗請款作業(逾期一周內暫停請款二期，逾期二周內暫停請款三期，餘類推）外，並依下列規定辦理記點扣款(每點扣罰金額比照工程施工查核扣點金額辦理)。</text:p>
            <text:p text:style-name="P13">(1)逾期一周內，扣一至二點。</text:p>
            <text:p text:style-name="P13">(2)逾期一周以上，未達二周者，扣二至五點。</text:p>
            <text:p text:style-name="P13">(3)逾期二周以上，未達三周者，扣五至七點。</text:p>
            <text:p text:style-name="P13">(4)逾期三周以上，未達四周者，扣七至十點。</text:p>
            <text:p text:style-name="P13">(5)逾期超過四周以上者，扣十五點，後續每增加一周加計五點。</text:p>
            <text:p text:style-name="P13">(6)前述扣款累計上限為契約金額之百分之十。</text:p>
            <text:p text:style-name="P11">2、除依上述扣點外，執行機關工地工程司，應積極深入了解施工廠商工程執行進度落後之主要因素，並主動給予適時適切之協助，必要時得以召開施工檢討會方式，併邀本署相關組室人員協助辦理。</text:p>
          </table:table-cell>
          <table:table-cell table:style-name="表格1.A2" office:value-type="string">
            <text:p text:style-name="P8">四、工程施工進度落後處理原則如下：</text:p>
            <text:p text:style-name="P9">(一)非屬可歸責施工廠商事由者： </text:p>
            <text:p text:style-name="P11">1、其展延工期之辦理時機及方式依經濟部水利署辦理工程工期核算注意事項(以下簡稱工期核算注意事項)第八點第二款規定辦理。</text:p>
            <text:p text:style-name="P11">2、如造成工程施工進度落後因素為長期且無法預估其確定期限時，訂約機關與施工廠商皆未提出終止契約時，則依前目方式辦理。</text:p>
            <text:p text:style-name="P11">3、如造成工程施工進度落後因素，經執行機關研判無法有效解決時，且屬部分區段影響者，則在不影響主體工程設計功能為原則，以變更設計方式，將確實影響施工因素之區段排除，並依工期核算注意事項，辦理展延工期。</text:p>
            <text:p text:style-name="P9">(二)屬可歸責施工廠商事由者：</text:p>
            <text:p text:style-name="P10"><text:span text:style-name="T3">1、工程施工進度落後達百分之五以上，</text:span><text:span text:style-name="T10">且持續達一個月以上時，</text:span><text:span text:style-name="T3">執行機關應督促監造單位要求施工廠商限期提出趕工計畫，施工廠商如無法依限提出時，除暫停該工程估驗請款作業(逾期一周內暫停請款二期，逾期二周內暫停請款三期，餘類推）外，並依下列規定辦理記點扣款(每點扣罰金額比照工程施工查核扣點金額辦理)。</text:span></text:p>
            <text:p text:style-name="P13">(1)逾期一周內，扣一至二點。</text:p>
            <text:p text:style-name="P13">(2)逾期一周以上，未達二周者，扣二至五點。</text:p>
            <text:p text:style-name="P13">(3)逾期二周以上，未達三周者，扣五至七點。</text:p>
            <text:p text:style-name="P13">(4)逾期三周以上，未達四周者，扣七至十點。</text:p>
            <text:p text:style-name="P13">(5)逾期超過四周以上者，扣十五點，後續每增加一周加計五點。</text:p>
            <text:p text:style-name="P13">(6)前述扣款累計上限為契約金額之百分之十。</text:p>
            <text:p text:style-name="P11">2、除依上述扣點外，執行機關工地工程司，應積極深入了解施工廠商工程執行進度落後之主要因素，並主動給予適時適切之協助，必要時得以召開施工檢討會方式，併邀本署相關組室人員協助辦理。</text:p>
          </table:table-cell>
          <table:table-cell table:style-name="表格1.C2" office:value-type="string">
            <text:p text:style-name="P4"/>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7"><text:span text:style-name="T3">1.本注意事項第四點(二).1.規定，工程施工進度落後達百分之五以上，「且持續達一個月以上時」要求施工廠商提出趕工計畫書。惟查本注意事項第五點(二)進度落後百分之五以上，未達百分之十時，未規定須持續一個月以上始要求提出趕工計畫書。為統一規定並即時控管進度，爰刪除現行第四點(二).1.有關「且持續達一個月以上時」之規定。</text:span></text:p>
          </table:table-cell>
        </table:table-row>
        <table:table-row table:style-name="表格1.2">
          <table:table-cell table:style-name="表格1.A2" office:value-type="string">
            <text:p text:style-name="P8">五、工程進度落後時，各執行機關之處理機制：</text:p>
            <text:p text:style-name="P14">應由執行機關首長(或副首長或其職務代理人)掌握執行進度落後關鍵之主要因素，督促檢討解決方案，追蹤執行情形，追趕進度，相關權責依下列規定辦理：</text:p>
            <text:p text:style-name="P9">(一)進度落後未達百分之五時：</text:p>
            <text:p text:style-name="P11">1、監造單位：以書面文件(包括備忘錄)通知施工廠商加派人力、機具設備積極趕工。</text:p>
            <text:p text:style-name="P11">2、執行機關：由機關主管課長列管追蹤，視需要提報工程督導小組進行督導。</text:p>
            <text:p text:style-name="P11">3、本署：由工程事務組轄區承辦人員依工程進度月報表列管追蹤，並與所屬機關保持聯繫，掌控趕工辦理情形。</text:p>
            <text:p text:style-name="P9">(二)進度落後百分之五以上，但未達百分之十時：</text:p>
            <text:p text:style-name="P11">1、監造單位：</text:p>
            <text:p text:style-name="P13">(1)由監造單位通知施工廠商加派人力、機具設備積極趕工，並限期提出趕工計畫書後，邀集施工廠商召開施工檢討會，確認趕工計畫之可行性後，由監造單位逐周進行管控，並將每周趕工情形陳報所屬機關；施工檢討會以二周召開一次為原則，直至進度落後情形已顯著改善時，得由監造單位依實際情形降低檢討會召開頻率。</text:p>
            <text:p text:style-name="P13">(2)屬巨額以上工程者，預先通知施工廠商因可歸責施工廠商事由致落後進度達百分之十以上時，將依政府採購法第一百零一條第一項第十款及施行細則第一百零九條及第一百十一條規定辦理。</text:p>
            <text:p text:style-name="P11">2、執行機關：由主管課長，依據監造單位所陳報趕工計畫及每周執行情形報告進行列管追蹤，視需要參加施工檢討會，並列入工程督導小組重點督導工程。</text:p>
            <text:p text:style-name="P11">3、本署：工程事務組轄區承辦人員依工程進度月報登記後，掌控趕工辦理情形，並依改善情形及實際需要派員參加施工檢討會。</text:p>
            <text:p text:style-name="P9">(三)進度落後百分之十以上，但未達百分之二十時：</text:p>
            <text:p text:style-name="P11"><text:soft-page-break/>1、工程採購金額達巨額採購以上者：</text:p>
            <text:p text:style-name="P13">(1)監造單位：</text:p>
            <text:p text:style-name="P16">A、由監造單位確認進度落後可歸責施工廠商事由後，簽(報)執行機關依政府採購法第一百零一條第一項第十款及施行細則第一百零九條及第一百十一條規定辦理。</text:p>
            <text:p text:style-name="P15"><text:span text:style-name="T3">B、督促施工廠商限期提出趕工計畫，簽(報)請執行機關每二周召開施工檢討會，並執行檢討會相關決議內容之執行事項，納入</text:span><text:span text:style-name="T10">履</text:span><text:span text:style-name="T3">約能力評估依據。</text:span></text:p>
            <text:p text:style-name="P15"><text:span text:style-name="T10">C、如施工廠商仍未能有效趕工，由監造單位依據廠商未能完成趕工會議之決議事項之相關事證，簽(報)執行機關情形執行本注意事項第八點有關終止契約之規定。</text:span></text:p>
            <text:p text:style-name="P13">(2)執行機關：</text:p>
            <text:p text:style-name="P16">A、執行政府採購法第一百零一條第一項第十款及施行細則第一百零九條及第一百十一條規定，並追蹤後續情形。</text:p>
            <text:p text:style-name="P16">B、由副局長或主任工程司，每二周召開施工檢討會，(通知本署列席)，其檢討內容應包括上次會議施工廠商應趕辦事項及追趕進度執行情形，並擬定後續二周相關應辦事項及趕辦進度。</text:p>
            <text:p text:style-name="P16">C、若廠商持續一個月以上，未有實質之趕工作為時，即由執行機關進行廠商履約能力評估作業。</text:p>
            <text:p text:style-name="P15"><text:span text:style-name="T10">D、核定或核轉廠商因履約能力不足而進行終止契約方案(依工務處理要點權責規定辦理)。</text:span></text:p>
            <text:p text:style-name="P17"/>
            <text:p text:style-name="P13">(3)本署：</text:p>
            <text:p text:style-name="P16">A、配合執行機關辦理執行政府採購法第一百零一條第一項第十款及施行細則第一百零九條及第一百十一條規定，並追蹤後續情形。</text:p>
            <text:p text:style-name="P16">B、工程事務組轄區承辦人員依工程進度月報簽請納入列管案件，並密切掌控趕工辦理情形。</text:p>
            <text:p text:style-name="P16"><text:soft-page-break/>C、依執行機關通知本署派員參加施工檢討會及廠商履約能力評估會議，並提供必要協助。</text:p>
            <text:p text:style-name="P15"><text:span text:style-name="T10">D、核定執行機關陳報相關終止契約方案。</text:span></text:p>
            <text:p text:style-name="P15"><text:span text:style-name="T10">E、</text:span><text:span text:style-name="T3">列入本署工程督導小組重點督導工程或走動式督導。</text:span></text:p>
            <text:p text:style-name="P10"><text:span text:style-name="T10">2</text:span><text:span text:style-name="T3">、工程採購金額未達巨額採購者：</text:span></text:p>
            <text:p text:style-name="P13">(1)監造單位：</text:p>
            <text:p text:style-name="P16">A、持續簽(報)執行機關每二周召開施工檢討會，並執行檢討會相關決議內容之執行事項。</text:p>
            <text:p text:style-name="P16">B、積極督促施工廠商依檢討會所擬定應辦事項及趕辦進度，並實施每日作業進度管控，將每周執行情形簽報所屬機關。</text:p>
            <text:p text:style-name="P16">C、預先通知施工廠商如可歸責施工廠商事由致落後進度達百分之二十以上時，將依政府採購法第一百零一條第一項第十款及施行細則第一百零九條及第一百十一條規定辦理。</text:p>
            <text:p text:style-name="P13">(2)執行機關：</text:p>
            <text:p text:style-name="P16">A、由副局長或主任工程司，每二周召開施工檢討會(通知本署列席)，應檢討內容包括上次會議施工廠商應趕辦事項及追趕進度執行情形，並擬定後續二周相關應辦事項及趕辦進度。</text:p>
            <text:p text:style-name="P16">B、依據監造單位簽報之每週執行其行報告，分析標案工程或整體計畫因進度延誤所造成之影響，適時提出因應方案，並掌握趕工辦理情形。</text:p>
            <text:p text:style-name="P16">C、列入執行機關工程督導小組督導重點工程。</text:p>
            <text:p text:style-name="P13">(3)本署：</text:p>
            <text:p text:style-name="P16">A、工程事務組轄區承辦人員依工程進度月報簽請納入列管案件，並密切掌控趕工辦理情形。</text:p>
            <text:p text:style-name="P16">B、依執行機關通知本署派員參加施工檢討會提供必要協助。</text:p>
            <text:p text:style-name="P16">C、列入本署工程督導小組重點督導工程或執行走動式督導。</text:p>
            <text:p text:style-name="P9">(四)進度落後百分之二十以上時： </text:p>
            <text:p text:style-name="P11">1、工程採購金額在巨額採購以上者：<text:soft-page-break/> </text:p>
            <text:p text:style-name="P13">(1)監造單位：</text:p>
            <text:p text:style-name="P15"><text:span text:style-name="T3">A、除督促施工施工廠商依限提出趕工計畫加強趕辦外，每周召開施工檢討會(得與所屬機關召開施工檢討會合併舉行)，並簽請執行機關每二周召開施工檢討會，並執行檢討會相關決議內容之執行事項，納入</text:span><text:span text:style-name="T10">履</text:span><text:span text:style-name="T3">約能力評估依據。</text:span></text:p>
            <text:p text:style-name="P15"><text:span text:style-name="T3">B、如施工廠商仍未能有效趕工，由監造單位依據廠商未能完成趕工會議之決議事項之相關事證，簽(報)執行機關情形執行本注意事項</text:span><text:span text:style-name="T11">第八點</text:span><text:span text:style-name="T3">有關終止契約之規定。</text:span></text:p>
            <text:p text:style-name="P13">(2)執行機關：</text:p>
            <text:p text:style-name="P16">A、持續追蹤執行政府採購法第一百零一條第一項第十款及施行細則第一百零九條及第一百十一條規定辦理情形。</text:p>
            <text:p text:style-name="P15"><text:span text:style-name="T3">B、除由副局長或主任工程司，每二周召開施工檢討會並通知本署列席，其檢討內容應包括上次會議施工廠商應趕辦事項及追趕進度執行情形，並擬定後續二周相關應辦事項及趕辦進度外，並將趕工實際執行情納入廠商履約能力評估事證。</text:span></text:p>
            <text:p text:style-name="P16">C、核定或核轉廠商因履約能力不足而進行終止契約方案(依工務處理要點權責規定辦理)。</text:p>
            <text:p text:style-name="P15"><text:span text:style-name="T3">D、列入所屬機關工程督導小組督導重點工程。</text:span></text:p>
            <text:p text:style-name="P13">(3)本署：</text:p>
            <text:p text:style-name="P16">A、工程事務組轄區承辦人員依工程進度月報簽請納入列管案件，並隨時掌控趕工辦理情形。</text:p>
            <text:p text:style-name="P15"><text:span text:style-name="T3">B、依各執行機關通知本署派員參加施工檢討會及相關廠商履約能力評估會議，提供必要協助。</text:span></text:p>
            <text:p text:style-name="P16">C、核定執行機關所陳報相關終止契約方案。</text:p>
            <text:p text:style-name="P15"><text:span text:style-name="T3">D、納入本署工程督導小組重點督導工程或執行走動式督導。</text:span></text:p>
            <text:p text:style-name="P11">2、工程採購金額未達巨額採購者：</text:p>
            <text:p text:style-name="P13">(1)監造單位：</text:p>
            <text:p text:style-name="P16"><text:soft-page-break/>A、由監造單位確認落後可歸責施工廠商事由後，簽(報)執行機關依政府採購法第一百零一條第一項第十款及施行細則第一百零九條及第一百十一條規定辦理。</text:p>
            <text:p text:style-name="P16">B、由監造單位每周召開施工檢討會，並簽(報)執行機關每二周召開施工檢討會，並執行檢討會相關決議內容之執行事項。</text:p>
            <text:p text:style-name="P16">C、積極督促施工廠商依檢討會所擬定應辦事項及趕辦進度，並實施每日作業進度管控，將每周執行情形簽(報)執行機關。</text:p>
            <text:p text:style-name="P16">D、若持續一個月以上未有實質趕工之作為時，應立即簽(報)機關(依工務處理要點權責規定)，派員主持後續廠商履約能力評估會議。</text:p>
            <text:p text:style-name="P13">(2)執行機關：</text:p>
            <text:p text:style-name="P16">A、審查監造單位所釐清之施工廠商進度落後可歸責施工廠商事由無誤後，執行政府採購法第一百零一條第一項第十款及施行細則第一百零九條及第一百十一條規定辦理。</text:p>
            <text:p text:style-name="P16">B、由副局長或主任工程司，每二周召開施工檢討會並通知本署列席，其檢討內容應包括上次會議施工廠商應趕辦事項及追趕進度執行情形，並擬定後續二周相關應辦事項及趕辦進度。</text:p>
            <text:p text:style-name="P16">C、依據監造單位簽報之每周執行情形報告，分析標案工程或整體計畫因進度延誤所造成之影響，適時提出因應方案，並掌握趕工辦理情形。</text:p>
            <text:p text:style-name="P15"><text:span text:style-name="T3">D、因持續一個月以上未有實質趕工之作為時，依據監造單位所簽(報)，派員主持廠商履約能力評估會議，並依評估結果執行本注意事項</text:span><text:span text:style-name="T10">第八點</text:span><text:span text:style-name="T3">終止契約之規定(依據工務處理要點權責規定辦理)。</text:span></text:p>
            <text:p text:style-name="P13">(3)本署：</text:p>
            <text:p text:style-name="P16">A、協助執行機關釐清相關責任歸屬後，配合執行政府採購法<text:soft-page-break/>第一百零一條第一項第十款及施行細則第一百零九條及第一百十一條規定。</text:p>
            <text:p text:style-name="P16">B、由工程事務組轄區承辦人員依工程進度月報簽陳由納入列管案件，並密切掌控趕工辦理情形。</text:p>
            <text:p text:style-name="P16">C、依各執行機關通知本署派員參加施工檢討會、廠商履約能力評估會議及終止契約相關會議，提供必要協助。</text:p>
            <text:p text:style-name="P16">D、列入本署工程督導小組重點督導工程或執行走動式督導。</text:p>
            <text:p text:style-name="P15"><text:span text:style-name="T3">E、審核執行機關簽(報)終止契約，並依本注意事項</text:span><text:span text:style-name="T10">第八點</text:span><text:span text:style-name="T3">規定辦理。</text:span></text:p>
          </table:table-cell>
          <table:table-cell table:style-name="表格1.A2" office:value-type="string">
            <text:p text:style-name="P8">五、工程進度落後時，各執行機關之處理機制：</text:p>
            <text:p text:style-name="P14">應由執行機關首長(或副首長或其職務代理人)掌握執行進度落後關鍵之主要因素，督促檢討解決方案，追蹤執行情形，追趕進度，相關權責依下列規定辦理：</text:p>
            <text:p text:style-name="P9">(一)進度落後未達百分之五時：</text:p>
            <text:p text:style-name="P11">1、監造單位：以書面文件(包括備忘錄)通知施工廠商加派人力、機具設備積極趕工。</text:p>
            <text:p text:style-name="P11">2、執行機關：由機關主管課長列管追蹤，視需要提報工程督導小組進行督導。</text:p>
            <text:p text:style-name="P11">3、本署：由工程事務組轄區承辦人員依工程進度月報表列管追蹤，並與所屬機關保持聯繫，掌控趕工辦理情形。</text:p>
            <text:p text:style-name="P9">(二)進度落後百分之五以上，但未達百分之十時：</text:p>
            <text:p text:style-name="P11">1、監造單位：</text:p>
            <text:p text:style-name="P12"><text:span text:style-name="T3">(1)由監造單位通知施工廠商加派人力、機具設備積極趕工，並限期</text:span><text:span text:style-name="T10">(五日曆內)</text:span><text:span text:style-name="T3">提出趕工計畫書後，邀集施工廠商召開施工檢討會，確認趕工計畫之可行性後，由監造單位逐周進行管控，並將每周趕工情形陳報所屬機關；施工檢討會以二周召開一次為原則，直至進度落後情形已顯著改善時，得由監造單位依實際情形降低檢討會召開頻率。</text:span></text:p>
            <text:p text:style-name="P13">(2)屬巨額以上工程者，預先通知施工廠商因可歸責施工廠商事由致落後進度達百分之十以上時，將依政府採購法第一百零一條第一項第十款及施行細則第一百零九條及第一百十一條規定辦理。</text:p>
            <text:p text:style-name="P11">2、執行機關：由主管課長，依據監造單位所陳報趕工計畫及每周執行情形報告進行列管追蹤，視需要參加施工檢討會，並列入工程督導小組重點督導工程。</text:p>
            <text:p text:style-name="P11">3、本署：工程事務組轄區承辦人員依工程進度月報登記後，掌控趕工辦理情形，並依改善情形及實際需要派員參加施工檢討會。</text:p>
            <text:p text:style-name="P9">(三)進度落後百分之十以上，但未達<text:soft-page-break/>百分之二十時：</text:p>
            <text:p text:style-name="P11">1、工程採購金額達巨額採購以上者：</text:p>
            <text:p text:style-name="P13">(1)監造單位：</text:p>
            <text:p text:style-name="P16">A、由監造單位確認進度落後可歸責施工廠商事由後，簽(報)執行機關依政府採購法第一百零一條第一項第十款及施行細則第一百零九條及第一百十一條規定辦理。</text:p>
            <text:p text:style-name="P15"><text:span text:style-name="T3">B、督促施工廠商限期提出趕工計畫，簽(報)請執行機關每二周召開施工檢討會，並執行檢討會相關決議內容之執行事項，納入</text:span><text:span text:style-name="T11">能</text:span><text:span text:style-name="T3">約能力評估依據。</text:span></text:p>
            <text:p text:style-name="P13"/>
            <text:p text:style-name="P13"/>
            <text:p text:style-name="P13"/>
            <text:p text:style-name="P13"/>
            <text:p text:style-name="P13"/>
            <text:p text:style-name="P13"/>
            <text:p text:style-name="P13">(2)執行機關：</text:p>
            <text:p text:style-name="P16">A、執行政府採購法第一百零一條第一項第十款及施行細則第一百零九條及第一百十一條規定，並追蹤後續情形。</text:p>
            <text:p text:style-name="P16">B、由副局長或主任工程司，每二周召開施工檢討會，(通知本署列席)，其檢討內容應包括上次會議施工廠商應趕辦事項及追趕進度執行情形，並擬定後續二周相關應辦事項及趕辦進度。</text:p>
            <text:p text:style-name="P16">C、若廠商持續一個月以上，未有實質之趕工作為時，即由執行機關進行廠商履約能力評估作業。</text:p>
            <text:p text:style-name="P13"/>
            <text:p text:style-name="P13"/>
            <text:p text:style-name="P13"/>
            <text:p text:style-name="P13"/>
            <text:p text:style-name="P13">(3)本署：</text:p>
            <text:p text:style-name="P16">A、配合執行機關辦理執行政府採購法第一百零一條第一項第十款及施行細則第一百零九條及第一百十一條規定，並追蹤後續情形。</text:p>
            <text:p text:style-name="P16">B、工程事務組轄區承辦人員依工程進度月報簽請納入列管案件，並密切掌控趕工辦理情<text:soft-page-break/>形。</text:p>
            <text:p text:style-name="P16">C、依執行機關通知本署派員參加施工檢討會及廠商履約能力評估會議，並提供必要協助。</text:p>
            <text:p text:style-name="P15"><text:span text:style-name="T3">D、列入本署工程督導小組重點督導工程或走動式督導。</text:span></text:p>
            <text:p text:style-name="P11"/>
            <text:p text:style-name="P11"/>
            <text:p text:style-name="P10"><text:span text:style-name="T11">3</text:span><text:span text:style-name="T3">、工程採購金額未達巨額採購者：</text:span></text:p>
            <text:p text:style-name="P13">(1)監造單位：</text:p>
            <text:p text:style-name="P16">A、持續簽(報)執行機關每二周召開施工檢討會，並執行檢討會相關決議內容之執行事項。</text:p>
            <text:p text:style-name="P16">B、積極督促施工廠商依檢討會所擬定應辦事項及趕辦進度，並實施每日作業進度管控，將每周執行情形簽報所屬機關。</text:p>
            <text:p text:style-name="P16">C、預先通知施工廠商如可歸責施工廠商事由致落後進度達百分之二十以上時，將依政府採購法第一百零一條第一項第十款及施行細則第一百零九條及第一百十一條規定辦理。</text:p>
            <text:p text:style-name="P13">(2)執行機關：</text:p>
            <text:p text:style-name="P16">A、由副局長或主任工程司，每二周召開施工檢討會(通知本署列席)，應檢討內容包括上次會議施工廠商應趕辦事項及追趕進度執行情形，並擬定後續二周相關應辦事項及趕辦進度。</text:p>
            <text:p text:style-name="P16">B、依據監造單位簽報之每週執行其行報告，分析標案工程或整體計畫因進度延誤所造成之影響，適時提出因應方案，並掌握趕工辦理情形。</text:p>
            <text:p text:style-name="P16">C、列入執行機關工程督導小組督導重點工程。</text:p>
            <text:p text:style-name="P13">(3)本署：</text:p>
            <text:p text:style-name="P16">A、工程事務組轄區承辦人員依工程進度月報簽請納入列管案件，並密切掌控趕工辦理情形。</text:p>
            <text:p text:style-name="P16">B、依執行機關通知本署派員參加施工檢討會提供必要協助。</text:p>
            <text:p text:style-name="P16">C、列入本署工程督導小組重點督導工程或執行走動式督導。</text:p>
            <text:p text:style-name="P9">(四)進度落後百分之二十以上時： </text:p>
            <text:p text:style-name="P11"><text:soft-page-break/>1、工程採購金額在巨額採購以上者： </text:p>
            <text:p text:style-name="P13">(1)監造單位：</text:p>
            <text:p text:style-name="P15"><text:span text:style-name="T3">A、除督促施工施工廠商依限提出趕工計畫加強趕辦外，每周召開施工檢討會(得與所屬機關召開施工檢討會合併舉行)，並簽請執行機關每二周召開施工檢討會，並執行檢討會相關決議內容之執行事項，納入</text:span><text:span text:style-name="T11">能</text:span><text:span text:style-name="T3">約能力評估依據。</text:span></text:p>
            <text:p text:style-name="P15"><text:span text:style-name="T3">B、如施工廠商仍未能有效趕工，由監造單位依據廠商未能完成趕工會議之決議事項之相關事證，簽(報)執行機關情形執行本注意事項</text:span><text:span text:style-name="T11">參，七條</text:span><text:span text:style-name="T3">有關終止契約之規定。</text:span></text:p>
            <text:p text:style-name="P13">(2)執行機關：</text:p>
            <text:p text:style-name="P16">A、持續追蹤執行政府採購法第一百零一條第一項第十款及施行細則第一百零九條及第一百十一條規定辦理情形。</text:p>
            <text:p text:style-name="P15"><text:span text:style-name="T3">B、除由副局長或主任工程司，每二周召開施工檢討會並通知本署列席，其檢討內容應包括上次會議施工廠商應趕辦事項及追趕進度執行情形，並擬定後續二周相關應辦事項及趕辦進度外，並將趕工實際執行情納入廠商履約能力評估事證。</text:span></text:p>
            <text:p text:style-name="P16">C、核定或核轉廠商因履約能力不足而進行終止契約方案(依工務處理要點權責規定辦理)。</text:p>
            <text:p text:style-name="P15"><text:span text:style-name="T3">D、列入所屬機關工程督導小組督導重點工程。</text:span></text:p>
            <text:p text:style-name="P13">(3)本署：</text:p>
            <text:p text:style-name="P16">A、工程事務組轄區承辦人員依工程進度月報簽請納入列管案件，並隨時掌控趕工辦理情形。</text:p>
            <text:p text:style-name="P15"><text:span text:style-name="T3">B、依各執行機關通知本署派員參加施工檢討會及相關廠商履約能力評估會議，提供必要協助。</text:span></text:p>
            <text:p text:style-name="P16">C、核定執行機關所陳報相關終止契約方案。</text:p>
            <text:p text:style-name="P15"><text:span text:style-name="T3">D、納入本署工程督導小組重點督導工程或執行走動式督導。</text:span></text:p>
            <text:p text:style-name="P11">2、工程採購金額未達巨額採購者：</text:p>
            <text:p text:style-name="P13"><text:soft-page-break/>(1)監造單位：</text:p>
            <text:p text:style-name="P16">A、由監造單位確認落後可歸責施工廠商事由後，簽(報)執行機關依政府採購法第一百零一條第一項第十款及施行細則第一百零九條及第一百十一條規定辦理。</text:p>
            <text:p text:style-name="P16">B、由監造單位每周召開施工檢討會，並簽(報)執行機關每二周召開施工檢討會，並執行檢討會相關決議內容之執行事項。</text:p>
            <text:p text:style-name="P16">C、積極督促施工廠商依檢討會所擬定應辦事項及趕辦進度，並實施每日作業進度管控，將每周執行情形簽(報)執行機關。</text:p>
            <text:p text:style-name="P16">D、若持續一個月以上未有實質趕工之作為時，應立即簽(報)機關(依工務處理要點權責規定)，派員主持後續廠商履約能力評估會議。</text:p>
            <text:p text:style-name="P13">(2)執行機關：</text:p>
            <text:p text:style-name="P16">A、審查監造單位所釐清之施工廠商進度落後可歸責施工廠商事由無誤後，執行政府採購法第一百零一條第一項第十款及施行細則第一百零九條及第一百十一條規定辦理。</text:p>
            <text:p text:style-name="P16">B、由副局長或主任工程司，每二周召開施工檢討會並通知本署列席，其檢討內容應包括上次會議施工廠商應趕辦事項及追趕進度執行情形，並擬定後續二周相關應辦事項及趕辦進度。</text:p>
            <text:p text:style-name="P16">C、依據監造單位簽報之每周執行情形報告，分析標案工程或整體計畫因進度延誤所造成之影響，適時提出因應方案，並掌握趕工辦理情形。</text:p>
            <text:p text:style-name="P15"><text:span text:style-name="T3">D、因持續一個月以上未有實質趕工之作為時，依據監造單位所簽(報)，派員主持廠商履約能力評估會議，並依評估結果執行本注意事項</text:span><text:span text:style-name="T11">第七條</text:span><text:span text:style-name="T3">終止契約之規定(依據工務處理要點權責規定辦理)。</text:span></text:p>
            <text:p text:style-name="P13">(3)本署：</text:p>
            <text:p text:style-name="P16">A、協助執行機關釐清相關責任歸<text:soft-page-break/>屬後，配合執行政府採購法第一百零一條第一項第十款及施行細則第一百零九條及第一百十一條規定。</text:p>
            <text:p text:style-name="P16">B、由工程事務組轄區承辦人員依工程進度月報簽陳由納入列管案件，並密切掌控趕工辦理情形。</text:p>
            <text:p text:style-name="P16">C、依各執行機關通知本署派員參加施工檢討會、廠商履約能力評估會議及終止契約相關會議，提供必要協助。</text:p>
            <text:p text:style-name="P16">D、列入本署工程督導小組重點督導工程或執行走動式督導。</text:p>
            <text:p text:style-name="P15"><text:span text:style-name="T3">E、審核執行機關簽(報)終止契約，並依本注意事項</text:span><text:span text:style-name="T11">第七條</text:span><text:span text:style-name="T3">規定辦理。 </text:span></text:p>
          </table:table-cell>
          <table:table-cell table:style-name="表格1.C2" office:value-type="string">
            <text:p text:style-name="P4"/>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list xml:id="list2657041925048299778" text:style-name="WW8Num12">
              <text:list-item>
                <text:p text:style-name="P18"><text:span text:style-name="T3">現行第五點(二).1.(1)規定當進度落後百分之五以上，未達百分之十時，監造單位通知施工廠商限期「五日曆內」提出趕工計畫書。考量各工程規模及趕工條件不同，爰刪除「五日曆內」之規定，修正後由監造單位視工程規模及趕工條件訂定趕工計畫書提送期限。</text:span></text:p>
              </text:list-item>
            </text:list>
            <text:p text:style-name="P3"/>
            <text:p text:style-name="P3"/>
            <text:p text:style-name="P3"/>
            <text:p text:style-name="P3"/>
            <text:p text:style-name="P3"/>
            <text:p text:style-name="P3"/>
            <text:p text:style-name="P3"/>
            <text:p text:style-name="P3"><text:soft-page-break/></text:p>
            <text:p text:style-name="P3"/>
            <text:list xml:id="list180732843050739" text:continue-numbering="true" text:style-name="WW8Num12">
              <text:list-item>
                <text:p text:style-name="P19"><text:span text:style-name="T5">查第五點(四)當進度落後達百分之二十以上，已有規定辦理施工廠商停權及終止合約之相關規定。次</text:span><text:span text:style-name="T6">查</text:span><text:span text:style-name="T5">政府採購法施行細則111條規定，巨額工程採購，廠商因素致進度落後10％以上即辦理廠商停權程序。為統一因進度落後同步辦理停權及終止合約。爰增訂</text:span><text:span text:style-name="T6">第五點(三)1.(1).C</text:span><text:span text:style-name="T3">巨額工程，當進度落後10%以上，未達20%時，施工廠商未能有效趕工時，監造單位</text:span><text:span text:style-name="T5">監造單簽報</text:span><text:span text:style-name="T6">終止合約之相關規定</text:span><text:span text:style-name="T5">。</text:span></text:p>
              </text:list-item>
            </text:list>
            <text:p text:style-name="P20"/>
            <text:p text:style-name="P20"/>
            <text:list xml:id="list180732583514900" text:continue-numbering="true" text:style-name="WW8Num12">
              <text:list-item>
                <text:p text:style-name="P18"><text:span text:style-name="T3">同上第2點說明，增訂第五點(三)1.(2).D巨額工程，當進度落後10%以上，未達20%時，執行機關核定或核轉終止合約之相關規定。</text:span></text:p>
              </text:list-item>
            </text:list>
            <text:p text:style-name="P22"/>
            <text:p text:style-name="P22"><text:soft-page-break/></text:p>
            <text:p text:style-name="P22"/>
            <text:p text:style-name="P22"/>
            <text:list xml:id="list180733687821319" text:continue-numbering="true" text:style-name="WW8Num12">
              <text:list-item>
                <text:p text:style-name="P18"><text:span text:style-name="T3">同上第2點說明，增訂第五點(三)1.(3).D巨額工程，當進度落後10%以上，未達20%時，本署核定執行機關陳報相關終止合約方案之相關規定，並進行後續款目編碼調整。</text:span></text:p>
              </text:list-item>
            </text:list>
            <text:p text:style-name="P21"/>
            <text:p text:style-name="P23"><text:span text:style-name="T3">5.現行規定第五點(三).3.係誤植，修正為第五點(三).2。</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23"><text:span text:style-name="T3">5.第五點(四)1.(1).A修正誤繕文字。</text:span></text:p>
            <text:p text:style-name="P3"/>
            <text:p text:style-name="P3"/>
            <text:p text:style-name="P3"/>
            <text:p text:style-name="P3"/>
            <text:p text:style-name="P23"><text:span text:style-name="T3">6.第五點(四)1.(1).B現行規定「參，七條」係誤植，修正為「第八點」。</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text:p>
            <text:p text:style-name="P23"><text:span text:style-name="T3">7.第五點(四)2.(2).D現行規定「第七條」係誤植，修正為「第八點」。 </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23"><text:span text:style-name="T3">8.第五點(四)2.(3).E現行規定「第七條」係誤植，修正為「第八點」。 </text:span></text:p>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style:line-height-at-least="0.564cm" style:vertical-align="baseline"/>
      <style:text-properties style:font-name="標楷體" fo:font-family="標楷體" style:font-family-generic="script" style:letter-kerning="true" style:font-name-asian="標楷體" style:font-family-asian="標楷體" style:font-family-generic-asian="script" style:font-size-complex="10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ext_20_body_20_indent" style:display-name="Text body indent" style:family="paragraph" style:parent-style-name="Standard" style:class="text">
      <style:paragraph-properties fo:margin-left="1.199cm" fo:margin-right="0cm" fo:line-height="0.847cm" fo:text-align="justify" style:justify-single-word="false" fo:text-indent="-0.776cm" style:auto-text-indent="false"/>
      <style:text-properties style:font-name="標楷體" fo:font-family="標楷體" style:font-family-generic="script" style:text-underline-style="solid" style:text-underline-width="auto" style:text-underline-color="font-color" style:font-name-asian="標楷體" style:font-family-asian="標楷體" style:font-family-generic-asian="script"/>
    </style:style>
    <style:style style:name="本文縮排_20_2" style:display-name="本文縮排 2" style:family="paragraph" style:parent-style-name="Standard">
      <style:paragraph-properties fo:margin-left="0.847cm" fo:margin-right="0cm" fo:line-height="0.847cm" fo:text-align="justify" style:justify-single-word="false" fo:text-indent="-0.6cm" style:auto-text-indent="false"/>
      <style:text-properties style:font-name="標楷體" fo:font-family="標楷體" style:font-family-generic="script" style:font-name-asian="標楷體" style:font-family-asian="標楷體" style:font-family-generic-asian="script"/>
    </style:style>
    <style:style style:name="本文縮排_20_3" style:display-name="本文縮排 3" style:family="paragraph" style:parent-style-name="Standard">
      <style:paragraph-properties fo:margin-left="0.847cm" fo:margin-right="0cm" fo:line-height="0.847cm" fo:text-align="justify" style:justify-single-word="false" fo:text-indent="-0.6cm" style:auto-text-indent="false"/>
      <style:text-properties style:font-name="標楷體" fo:font-family="標楷體" style:font-family-generic="script" style:text-underline-style="solid" style:text-underline-width="auto" style:text-underline-color="font-color" style:font-name-asian="標楷體" style:font-family-asian="標楷體" style:font-family-generic-asian="script"/>
    </style:style>
    <style:style style:name="Footer" style:family="paragraph" style:parent-style-name="Standard" style:class="extra">
      <style:paragraph-properties style:line-height-at-least="0.635cm" style:vertical-align="baseline">
        <style:tab-stops>
          <style:tab-stop style:position="7.325cm" style:type="center"/>
          <style:tab-stop style:position="14.651cm" style:type="right"/>
        </style:tab-stops>
      </style:paragraph-properties>
      <style:text-properties fo:font-size="10pt" style:letter-kerning="true" style:font-size-asian="10pt" style:font-size-complex="10pt"/>
    </style:style>
    <style:style style:name="清單_20_2" style:display-name="清單 2" style:family="paragraph" style:parent-style-name="Standard">
      <style:paragraph-properties fo:margin-left="1.693cm" fo:margin-right="0cm" style:line-height-at-least="0.635cm" fo:text-indent="-0.847cm" style:auto-text-indent="false" style:vertical-align="baseline"/>
      <style:text-properties style:letter-kerning="true" style:font-size-complex="10pt"/>
    </style:style>
    <style:style style:name="清單號碼" style:family="paragraph" style:parent-style-name="Standard" style:list-style-name="WW8Num26"/>
    <style:style style:name="本文1" style:family="paragraph" style:parent-style-name="清單號碼" style:next-style-name="Text_20_body" style:default-outline-level="1" style:list-style-name="">
      <style:paragraph-properties fo:margin-left="2.752cm" fo:margin-right="0cm" fo:line-height="0.529cm" fo:text-align="justify" style:justify-single-word="false" fo:text-indent="-0.847cm" style:auto-text-indent="false" style:text-autospace="none" style:punctuation-wrap="simple" style:line-break="normal" style:snap-to-layout-grid="false"/>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本文2_5f_1" style:display-name="本文2_1" style:family="paragraph" style:parent-style-name="Standard" style:default-outline-level="2" style:list-style-name="">
      <style:paragraph-properties fo:margin-left="2.455cm" fo:margin-right="0cm" fo:line-height="0.529cm" fo:text-indent="-0.847cm" style:auto-text-indent="false" style:snap-to-layout-grid="false">
        <style:tab-stops>
          <style:tab-stop style:position="1.27cm"/>
          <style:tab-stop style:position="3.501cm"/>
          <style:tab-stop style:position="4.632cm"/>
        </style:tab-stops>
      </style:paragraph-properties>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8_一_29_" style:display-name="(一)" style:family="paragraph" style:parent-style-name="Standard">
      <style:paragraph-properties fo:margin-left="2.401cm" fo:margin-right="0.101cm" fo:text-align="justify" style:justify-single-word="false" fo:text-indent="-1.401cm"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font-name-complex="全真楷書" style:font-family-complex="全真楷書, 新細明體" style:font-family-generic-complex="modern" style:font-size-complex="14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預設段落字型" style:family="text"/>
    <style:style style:name="本文21_20_字元_20_字元" style:display-name="本文21 字元 字元" style:family="text">
      <style:text-properties style:font-name="標楷體" fo:font-family="標楷體" style:font-family-generic="script" fo:language="en" fo:country="US" style:letter-kerning="true" style:font-name-asian="標楷體" style:font-family-asian="標楷體" style:font-family-generic-asian="script" style:language-asian="zh" style:country-asian="TW" style:font-name-complex="標楷體" style:font-family-complex="標楷體" style:font-family-generic-complex="script" style:language-complex="ar" style:country-complex="SA"/>
    </style:style>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Strong_20_Emphasis" style:display-name="Strong Emphasis" style:family="text">
      <style:text-properties fo:font-weight="bold" style:font-weight-asian="bold" style:font-weight-complex="bold"/>
    </style:style>
    <style:style style:name="myspan"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2, 3,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第" style:num-suffix="條" style:num-format="1" text:start-value="5">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text:style-name="WW8Num5z1"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5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第" style:num-suffix="條" style:num-format="1" text:start-value="22">
        <style:list-level-properties text:list-level-position-and-space-mode="label-alignment">
          <style:list-level-label-alignment text:label-followed-by="listtab" text:list-tab-stop-position="2.249cm" fo:text-indent="-2.249cm" fo:margin-left="2.24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第" style:num-suffix="條" style:num-format="1" text:start-value="5">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20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fo:font-size="12pt" style:font-name-asian="標楷體" style:font-size-asian="12pt" style:font-name-complex="標楷體" style:font-size-complex="12pt"/>
    </style:style>
    <style:page-layout style:name="Mpm1">
      <style:page-layout-properties fo:page-width="21.001cm" fo:page-height="29.7cm" style:num-format="1" style:print-orientation="portrait" fo:margin-top="1.199cm" fo:margin-bottom="1cm" fo:margin-left="1.501cm" fo:margin-right="1.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01cm" fo:margin-top="0.702cm" style:dynamic-spacing="true"/>
      </style:footer-style>
    </style:page-layout>
  </office:automatic-styles>
  <office:master-styles>
    <style:master-page style:name="Standard" style:page-layout-name="Mpm1">
      <style:footer>
        <text:p text:style-name="MP1"><text:span text:style-name="Page_20_Number"><text:span text:style-name="MT1"><text:page-number text:select-page="current">7</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水利署暨所屬機關辦理河道治理土石標售投標須知及附件</dc:title>
    <meta:initial-creator>wra</meta:initial-creator>
    <meta:creation-date>2016-11-21T09:50:00</meta:creation-date>
    <dc:creator>江文助</dc:creator>
    <dc:date>2016-11-22T13:27:00</dc:date>
    <meta:print-date>2016-11-21T17:39:00</meta:print-date>
    <meta:editing-cycles>52</meta:editing-cycles>
    <meta:editing-duration>PT2H27M</meta:editing-duration>
    <meta:document-statistic meta:table-count="1" meta:image-count="0" meta:object-count="0" meta:page-count="7" meta:paragraph-count="190" meta:word-count="8051" meta:character-count="8233" meta:non-whitespace-character-count="8222"/>
    <meta:generator>LibreOffice/5.1.2.2$Windows_x86 LibreOffice_project/d3bf12ecb743fc0d20e0be0c58ca359301eb705f</meta:generator>
  </office:meta>
</office:document-meta>
</file>