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847cm"/>
    </style:style>
    <style:style style:name="P2" style:family="paragraph" style:parent-style-name="Standard" style:list-style-name="WW8Num4">
      <style:paragraph-properties fo:line-height="0.847cm"/>
      <style:text-properties fo:font-size="16pt" style:font-size-asian="16pt"/>
    </style:style>
    <style:style style:name="P3" style:family="paragraph" style:parent-style-name="Standard" style:list-style-name="WW8Num4">
      <style:paragraph-properties fo:line-height="0.847cm"/>
      <style:text-properties fo:font-size="16pt" style:font-name-asian="標楷體" style:font-size-asian="16pt"/>
    </style:style>
    <style:style style:name="P4" style:family="paragraph" style:parent-style-name="Standard" style:list-style-name="WW8Num2">
      <style:paragraph-properties fo:margin-left="1.27cm" fo:margin-right="0cm" fo:line-height="0.847cm" fo:text-indent="-1.27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1.016cm" fo:margin-right="0cm" fo:line-height="0.847cm" fo:text-align="justify" style:justify-single-word="false" fo:text-indent="-1.016cm" style:auto-text-indent="false" style:snap-to-layout-grid="false"/>
    </style:style>
    <style:style style:name="P6" style:family="paragraph" style:parent-style-name="Standard">
      <style:paragraph-properties fo:margin-left="1.129cm" fo:margin-right="0cm" fo:line-height="0.847cm" fo:text-indent="-1.129cm" style:auto-text-indent="false" style:snap-to-layout-grid="false"/>
    </style:style>
    <style:style style:name="P7" style:family="paragraph" style:parent-style-name="Standard">
      <style:paragraph-properties fo:margin-left="1.129cm" fo:margin-right="0cm" fo:line-height="0.847cm" fo:text-indent="-1.129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line-height="0.847cm" style:page-number="auto"/>
      <style:text-properties fo:font-size="20pt" style:font-name-asian="標楷體" style:font-size-asian="20pt"/>
    </style:style>
    <style:style style:name="P10" style:family="paragraph" style:parent-style-name="標題一">
      <style:paragraph-properties fo:margin-left="0.847cm" fo:margin-right="0cm" fo:line-height="0.847cm" fo:text-align="justify" style:justify-single-word="false" fo:text-indent="0cm" style:auto-text-indent="false" style:snap-to-layout-grid="false"/>
      <style:text-properties style:font-size-complex="12pt"/>
    </style:style>
    <style:style style:name="P11" style:family="paragraph" style:parent-style-name="標題一">
      <style:paragraph-properties fo:margin-left="2.54cm" fo:margin-right="0cm" fo:line-height="0.847cm" fo:text-align="justify" style:justify-single-word="false" fo:text-indent="-1.693cm" style:auto-text-indent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頭前溪隆恩堰用水分配作業要點修正規定</text:p>
      <text:list xml:id="list352816627397552227" text:style-name="WW8Num4">
        <text:list-item>
          <text:p text:style-name="P3">經濟部水利署（以下簡稱本署）為有效利用頭前溪水資源，於隆恩堰攔蓄引取水量，以保障河川下游生態環境及既得水權人之用水權益為優先，如有剩餘，得供公共及工業用水使用，特訂本要點作為引水及配水執行之依據。</text:p>
        </text:list-item>
        <text:list-item>
          <text:p text:style-name="P1"><text:span text:style-name="T3">本要點所稱既得水權人係指臺灣省新竹農田水利會（以下簡稱水利會）及台灣自來水股份有限公司（以下簡稱水公司）等所有之水權水量（詳如附表），該水權量如有變更，應依變更後水權狀之登載。</text:span></text:p>
        </text:list-item>
        <text:list-item>
          <text:p text:style-name="P2"><text:span text:style-name="T2">本要點所稱保障河川生態環境，係指隆恩堰取水應依河川流況至少經常保留放流量</text:span><text:span text:style-name="T5">○‧</text:span><text:span text:style-name="T2">三八秒立方公尺之水量。</text:span></text:p>
        </text:list-item>
      </text:list>
      <text:list xml:id="list5044127686692889081" text:style-name="WW8Num2">
        <text:list-item>
          <text:p text:style-name="P4"><text:span text:style-name="T3">本署為執行隆恩堰用水分配事宜，設隆恩堰管理小組（以下簡稱管理小組），由北區水資源局、水公司及水利會派員組成，並由北區水資源局代表為召集人，綜理小組業務。參與小組人數，視業務需要，由參與單位協商決定之。</text:span></text:p>
        </text:list-item>
      </text:list>
      <text:p text:style-name="P5"><text:span text:style-name="T3">五、管理小組之</text:span><text:span text:style-name="T6">職責</text:span><text:span text:style-name="T3">如下：</text:span></text:p>
      <text:p text:style-name="P10">（一）隆恩堰攔取水量之分配事項。</text:p>
      <text:p text:style-name="P10">（二）隆恩堰及相關水利設施之維護管理事項。</text:p>
      <text:p text:style-name="P10"><text:soft-page-break/>（三）營運管理經費之籌措運用。</text:p>
      <text:p text:style-name="P10">（四）其他有關隆恩堰管理營運事項。</text:p>
      <text:p text:style-name="P8">六、管理小組所需經費由水利會及水公司按實際用水量比例分擔之。其會計事務由北區水資源局兼辦。</text:p>
      <text:p text:style-name="P6"><text:span text:style-name="T3">七、本要點相關水利設施，包括隆恩堰、進水口、導水路、分水工、量水設備及操作機房等，其維護與管理，由管理小組辦理。倘遭遇重大設施損壞、復舊及更新等，隆恩堰營運管理經費無法支應時，由管理小組邀集有關單位召開會議研商經費之支出與分攤方式，若無法取得共識，則報請本署邀集有關機關協商。</text:span></text:p>
      <text:p text:style-name="P6"><text:span text:style-name="T3">八、水公司為供應新竹地區公共及工業用水，在不影響第二點、第三點需求之河川流量超過部分，得依水利法規定申請登記取得臨時使用權。</text:span></text:p>
      <text:p text:style-name="P7">九、水量之分配，依下列方式：</text:p>
      <text:p text:style-name="P11">（一）實際流量不足第二點、第三點所需水量時，以實際河道流量扣除第二點水量後，按既有水權量比例分配之。水公司之臨時使用權不予分配水量。</text:p>
      <text:p text:style-name="P11">（二）實際流量超過第二點、第三點之水量時，水公司得就超過部分在臨時使用權之登載水量範圍內取水。</text:p>
      <text:p text:style-name="P11">（三）第一款情況下，水公司得要求調撥水利會之既得分配水量，但水公司應負擔補償費用，其費用由雙方按實際損失協議，並報本署核定之；如協議不成由本署核定之。</text:p>
      <text:p text:style-name="P8">十、水公司及水利會應由分水工之量水設備後分別自行接水運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一" style:family="paragraph" style:parent-style-name="Standard">
      <style:paragraph-properties fo:margin-left="0.318cm" fo:margin-right="0cm" fo:line-height="0.882cm" fo:text-indent="-0.318cm" style:auto-text-indent="false"/>
      <style:text-properties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905cm" fo:margin-left="3.01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頭前溪隆恩堰用水分配作業要點部分修正規定</dc:title>
    <meta:initial-creator>康馨壬</meta:initial-creator>
    <meta:creation-date>2011-02-17T14:23:00</meta:creation-date>
    <dc:creator>陳明城</dc:creator>
    <dc:date>2011-02-17T14:23:00</dc:date>
    <meta:editing-cycles>2</meta:editing-cycles>
    <meta:editing-duration>PT2M</meta:editing-duration>
    <meta:generator>LibreOffice/5.1.2.2$Windows_x86 LibreOffice_project/d3bf12ecb743fc0d20e0be0c58ca359301eb705f</meta:generator>
    <meta:user-defined meta:name="is附件">TRUE</meta:user-defined>
  </office:meta>
</office:document-meta>
</file>