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423cm" fo:text-indent="0.563cm" style:auto-text-indent="false"/>
      <style:text-properties fo:font-size="12pt" style:font-size-asian="12pt" style:font-size-complex="12pt"/>
    </style:style>
    <style:style style:name="P3" style:family="paragraph" style:parent-style-name="Header">
      <style:paragraph-properties fo:margin-left="0cm" fo:margin-right="0cm" fo:text-indent="0.79cm" style:auto-text-indent="false"/>
    </style:style>
    <style:style style:name="P4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5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9" style:family="paragraph" style:parent-style-name="Heading_20_1" style:master-page-name="Standard">
      <style:paragraph-properties fo:line-height="0.847cm" style:page-number="auto"/>
    </style:style>
    <style:style style:name="P10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11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甲仙攔河堰水庫水門操作規定</text:h>
      <text:p text:style-name="P1">中華民國90年5月九日經（90）水利字第09020202830號令訂定</text:p>
      <text:p text:style-name="P2">中華民國92年4月4日經授水字第09220204180號令修正</text:p>
      <text:p text:style-name="P1">中華民國100年5月26日經授水字第10020205300號令修正規定</text:p>
      <text:list xml:id="list7703177752645916664" text:style-name="WW8Num49">
        <text:list-item>
          <text:p text:style-name="P11">經濟部（以下簡稱本部）為規範甲仙攔河堰水庫（以下簡稱本水庫）各水門啟用之標準、時間及方法，特訂定本規定。</text:p>
        </text:list-item>
        <text:list-item>
          <text:p text:style-name="P11"><text:tab/><text:tab/>本水庫位於高雄市甲仙區旗山溪甲仙橋上游四百五十公尺處，由本部水利署南區水資源局負責操作維護管理。</text:p>
        </text:list-item>
        <text:list-item>
          <text:p text:style-name="P10"><text:span text:style-name="T1"><text:tab/>本水庫主要設施及相關水門如下：</text:span></text:p>
        </text:list-item>
      </text:list>
      <text:list xml:id="list6130413976895769047" text:style-name="WW8Num71">
        <text:list-item>
          <text:p text:style-name="P6">溢流堰：直落式自由溢流堰，堰頂標高二百四十六．○公尺，堰頂長度一百二十公尺。</text:p>
        </text:list-item>
        <text:list-item>
          <text:p text:style-name="P6"><text:tab/>排砂道：閘門控制溢流堰，堰頂標高二百四十二．五○公尺，設固定輪閘門三門，閘門寬十．○公尺、高四．○公尺。</text:p>
        </text:list-item>
        <text:list-item>
          <text:p text:style-name="P6"><text:tab/>取水口：位於右岸，起點設攔污柵，門檻標高二百四十三．八九公尺，沉砂池入口前設取水固定輪閘門三座，閘門寬三．五公尺、高二．五公尺，另設緊急閘門一座，寬三．五公尺、高二．五公尺；攔污柵與取水口閘門間設排砂油壓滑動閘門一座，寬一．五公尺、高一．五公尺。</text:p>
        </text:list-item>
        <text:list-item>
          <text:p text:style-name="P6"><text:tab/>沉砂池：位於進水口後，全長七十．九七公尺，沉砂溝六道，末端設排砂油壓滑動閘門一座，寬三公尺、高三公尺。</text:p>
        </text:list-item>
        <text:list-item>
          <text:p text:style-name="P4"><text:span text:style-name="T1"><text:tab/>輸水隧道：全長三千零五十三．四八公尺，坡</text:span><text:soft-page-break/><text:span text:style-name="T1">度五百分之一，雙半徑馬蹄型，內徑三．六公尺，最大輸水量三十秒立方公尺。</text:span></text:p>
        </text:list-item>
      </text:list>
      <text:list xml:id="list183226810015016" text:continue-list="list7703177752645916664" text:style-name="WW8Num49">
        <text:list-item>
          <text:p text:style-name="P10"><text:span text:style-name="T1"><text:tab/>本水庫各閘門操作規定如下：</text:span></text:p>
        </text:list-item>
      </text:list>
      <text:list xml:id="list1556268879984317963" text:style-name="WW8Num55">
        <text:list-item>
          <text:p text:style-name="P5"><text:span text:style-name="T1">排砂道擋水閘門：非引水期間或視因檢查、維修、疏濬或排砂之需要，得開啟閘門減少或停止引水以降低水位等因應措施；當因河川水位上升超過標高二百四十七．○公尺時，依序開啟排洪；當取水口控制閘門因河水含泥砂過高而關閉時，得全數開啟排砂。</text:span></text:p>
        </text:list-item>
        <text:list-item>
          <text:p text:style-name="P5"><text:span text:style-name="T1"><text:tab/>取水口控制閘門：依可引取之水量調節開度取水。當河川水位上漲且排砂道擋水閘門已全數開啟，並水位標高仍高於二百四十七．五公尺時，全數關閉。河川泥砂濃度超過一千二百NTU或疑有有害物質時，或沉砂池或輸水隧道需斷水維修時，關閉之。</text:span></text:p>
        </text:list-item>
        <text:list-item>
          <text:p text:style-name="P7"><text:tab/>取水口緊急擋水閘門：平時開啟；於任一取水口控制閘門故障或維修時，關閉之。</text:p>
        </text:list-item>
        <text:list-item>
          <text:p text:style-name="P7"><text:tab/>取水口排砂閘門：平時關閉；攔砂溝淤積過高時，開啟以排砂，必要時可關閉取水口控制閘門，以提高排砂效果。</text:p>
        </text:list-item>
        <text:list-item>
          <text:p text:style-name="P5"><text:span text:style-name="T1"><text:tab/>沉砂池排砂閘門：平時關閉，視沉砂池淤積情況開啟以排除淤砂；排砂時需配合取水口控制閘門之開啟。</text:span></text:p>
        </text:list-item>
      </text:list>
      <text:list xml:id="list183228155873398" text:continue-list="list183226810015016" text:style-name="WW8Num49">
        <text:list-item>
          <text:p text:style-name="P11">本水庫各水門操作方式除取水口緊急擋水閘門由現場開關控制外，餘閘門由控制室遠方遙控操作，必要時可在現場控制操作。</text:p>
        </text:list-item>
        <text:list-item>
          <text:p text:style-name="P11"><text:soft-page-break/>本水庫各閘門於開啟或關閉後應詳細記錄開啟或關閉之時間及開度。</text:p>
        </text:list-item>
        <text:list-item>
          <text:p text:style-name="P11">本水庫各閘門應定期檢查維修，並詳細記載其情形。</text:p>
        </text:list-item>
        <text:list-item>
          <text:p text:style-name="P10"><text:span text:style-name="T1">本水庫運轉操作中，如遇緊急事故或異常狀況時，得採取必要之應變措施，事後應陳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6-01T14:47:00</meta:creation-date>
    <dc:creator>黃素瑞</dc:creator>
    <dc:date>2011-06-01T15:06:00</dc:date>
    <meta:print-date>2010-07-14T15:35:00</meta:print-date>
    <meta:editing-cycles>3</meta:editing-cycles>
    <meta:editing-duration>PT4H11M</meta:editing-duration>
    <meta:generator>LibreOffice/5.1.2.2$Windows_x86 LibreOffice_project/d3bf12ecb743fc0d20e0be0c58ca359301eb705f</meta:generator>
    <meta:user-defined meta:name="is附件">TRUE</meta:user-defined>
  </office:meta>
</office:document-meta>
</file>