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B5000069D500004152CD1FCF0A8A1A860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punctuation-wrap="simple" style:snap-to-layout-grid="false"/>
    </style:style>
    <style:style style:name="P2" style:family="paragraph" style:parent-style-name="Standard">
      <style:paragraph-properties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punctuation-wrap="simpl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punctuation-wrap="simpl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punctuation-wrap="simpl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left="0cm" fo:margin-right="0cm" fo:text-indent="1.108cm" style:auto-text-indent="false" style:punctuation-wrap="simpl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left="0.988cm" fo:margin-right="0cm" fo:text-indent="-0.988cm" style:auto-text-indent="false" style:punctuation-wrap="simple" style:snap-to-layout-grid="false"/>
    </style:style>
    <style:style style:name="P8" style:family="paragraph" style:parent-style-name="Standard">
      <style:paragraph-properties fo:margin-left="4.445cm" fo:margin-right="0cm" fo:text-indent="-4.445cm" style:auto-text-indent="false" style:punctuation-wrap="simple" style:snap-to-layout-grid="false"/>
    </style:style>
    <style:style style:name="P9" style:family="paragraph" style:parent-style-name="Standard">
      <style:paragraph-properties fo:margin-left="4.447cm" fo:margin-right="0cm" fo:text-indent="-2.469cm" style:auto-text-indent="false" style:punctuation-wrap="simpl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1.976cm" fo:margin-right="0cm" fo:text-indent="-1.976cm" style:auto-text-indent="false" style:punctuation-wrap="simple" style:snap-to-layout-grid="false"/>
    </style:style>
    <style:style style:name="P11" style:family="paragraph" style:parent-style-name="Standard">
      <style:paragraph-properties fo:margin-left="1.482cm" fo:margin-right="0cm" fo:text-indent="-1.482cm" style:auto-text-indent="false" style:punctuation-wrap="simple" style:snap-to-layout-grid="false"/>
    </style:style>
    <style:style style:name="P12" style:family="paragraph" style:parent-style-name="Standard" style:master-page-name="Standard">
      <style:paragraph-properties style:page-number="auto" style:punctuation-wrap="simpl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13" style:family="paragraph" style:parent-style-name="Standard" style:master-page-name="轉換_20_1">
      <style:paragraph-properties style:page-number="auto" style:punctuation-wrap="simpl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/>
    </style:style>
    <style:style style:name="P14" style:family="paragraph" style:parent-style-name="公文_28_發文日期_29_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6pt" fo:font-weight="bold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霧社水庫運用要點</text:p>
      <text:p text:style-name="P14">中華民國九十二年九月五日經濟部經授水字第０９２２０２１１３８０號令頒</text:p>
      <text:p text:style-name="P6">第一章 總則</text:p>
      <text:p text:style-name="P7"><text:span text:style-name="T4">一、</text:span><text:span text:style-name="T4"> <text:s text:c="3"/></text:span><text:span text:style-name="T4">經濟部為調蓄霧社水庫(以下簡稱本水庫)水量，供應萬大發電廠水力發電用水，並配合下游各標的用水，特訂定本要點。</text:span></text:p>
      <text:p text:style-name="P1"><text:span text:style-name="T4">二、</text:span><text:span text:style-name="T4"> <text:s text:c="3"/></text:span><text:span text:style-name="T4">本水庫以台灣電力股份有限公司(以下簡稱台電公司)為管理機構，並由萬大發電廠負責營運管理。</text:span></text:p>
      <text:p text:style-name="P1"><text:span text:style-name="T4">三、</text:span><text:span text:style-name="T4"> <text:s text:c="3"/></text:span><text:span text:style-name="T4">本水庫位於南投縣仁愛鄉濁水溪上游之霧社溪上，其運轉主要設施如下：</text:span></text:p>
      <text:p text:style-name="P1"><text:span text:style-name="T6"><text:s text:c="2"/></text:span><text:span text:style-name="T4">（一）霧社壩。</text:span></text:p>
      <text:p text:style-name="P1"><text:span text:style-name="T6"><text:s text:c="2"/></text:span><text:span text:style-name="T4">（二）壩頂溢洪道。</text:span></text:p>
      <text:p text:style-name="P1"><text:span text:style-name="T6"><text:s text:c="2"/></text:span><text:span text:style-name="T4">（三）排洪隧道。</text:span></text:p>
      <text:p text:style-name="P1"><text:span text:style-name="T6"><text:s text:c="2"/></text:span><text:span text:style-name="T4">（四）進水口。</text:span></text:p>
      <text:p text:style-name="P1"><text:span text:style-name="T4">四、</text:span><text:span text:style-name="T4"> <text:s text:c="3"/></text:span><text:span text:style-name="T4">本要點用詞定義如下：</text:span></text:p>
      <text:p text:style-name="P1"><text:span text:style-name="T6"><text:s text:c="2"/></text:span><text:span text:style-name="T4">（一）蓄水利用運轉：以水庫蓄水調節供應水力發電用水之運轉。</text:span></text:p>
      <text:p text:style-name="P1"><text:span text:style-name="T6"><text:s text:c="2"/></text:span><text:span text:style-name="T4">（二）防洪運轉：颱風或豪雨期間，經由溢洪道或排洪隧道放水之運轉。</text:span></text:p>
      <text:p text:style-name="P8"><text:span text:style-name="T6"><text:s text:c="2"/></text:span><text:span text:style-name="T4">（三）緊急運轉：在發生特殊洪水或災變，危及水庫安全，情況危殆，嚴重威脅公眾生命及財產之安全時，所採</text:span></text:p>
      <text:p text:style-name="P9">取之因應運轉。</text:p>
      <text:p text:style-name="P1"><text:span text:style-name="T6"><text:s text:c="2"/></text:span><text:span text:style-name="T4">（四）水庫運用規線：為執行蓄水利用運轉，依水庫水位劃定界線，以表示水庫蓄水量之豐枯情形。</text:span></text:p>
      <text:p text:style-name="P1"><text:span text:style-name="T6"><text:s text:c="2"/></text:span><text:span text:style-name="T4">（五）洪峰流量：一次洪水過程中，最大之瞬時流量。</text:span></text:p>
      <text:p text:style-name="P1"><text:span text:style-name="T6"><text:s text:c="2"/></text:span><text:span text:style-name="T4">（六）洩洪量：防洪運轉時，經由溢洪道及排洪隧道放水之總放水量。</text:span></text:p>
      <text:p text:style-name="P8"><text:span text:style-name="T6"><text:s text:c="2"/></text:span><text:span text:style-name="T4">（七）調節性放水：防洪運轉時，在水庫水位趨近滿水位時，經由溢洪道或排洪隧道預先排放水量以調節水庫水</text:span></text:p>
      <text:p text:style-name="P9">位之放水。</text:p>
      <text:p text:style-name="P2"><text:s text:c="2"/></text:p>
      <text:p text:style-name="P6"><text:soft-page-break/>第二章 蓄水利用運轉</text:p>
      <text:p text:style-name="P1"><text:span text:style-name="T4">五、</text:span><text:span text:style-name="T4"> <text:s text:c="3"/></text:span><text:span text:style-name="T4">本水庫蓄水主要供應萬大發電廠第一、二號機組之發電用水，依據台電公司電力調度處之指令調度發電。</text:span></text:p>
      <text:p text:style-name="P1"><text:span text:style-name="T4">六、</text:span><text:span text:style-name="T4"> <text:s text:c="3"/></text:span><text:span text:style-name="T4">本水庫最低運轉水位標高九七五公尺，最高為標高一、○○五公尺，發電利用之運用規線如附圖。</text:span></text:p>
      <text:p text:style-name="P1"><text:span text:style-name="T4">七、</text:span><text:span text:style-name="T4"> <text:s text:c="3"/></text:span><text:span text:style-name="T4">本水庫之運轉原則如下：</text:span></text:p>
      <text:p text:style-name="P10"><text:span text:style-name="T6"><text:s text:c="2"/></text:span><text:span text:style-name="T4">（一）水庫水位高於運用規線時，以不超過萬大發電廠第一、二號機組最大發電放水量，並不使武界壩溢流為原則。</text:span></text:p>
      <text:p text:style-name="P10"><text:span text:style-name="T6"><text:s text:c="2"/></text:span><text:span text:style-name="T4">（二）水庫水位低於運用規線時，萬大發電廠第一、二號機組之發電放水，以當日河川天然流量集中於供電系統尖峰時段運轉為原則。</text:span></text:p>
      <text:p text:style-name="P1"><text:span text:style-name="T4">八、</text:span><text:span text:style-name="T4"> <text:s text:c="3"/></text:span><text:span text:style-name="T4">本水庫與日月潭水庫聯合運轉，並須配合下游各標的用水需求調節。</text:span></text:p>
      <text:p text:style-name="P3"/>
      <text:p text:style-name="P6">第三章 防洪運轉</text:p>
      <text:p text:style-name="P1"><text:span text:style-name="T4">九、</text:span><text:span text:style-name="T4"> <text:s text:c="3"/></text:span><text:span text:style-name="T4">本水庫最高洪水位標高一、○○五公尺。</text:span></text:p>
      <text:p text:style-name="P1"><text:span text:style-name="T4">十、</text:span><text:span text:style-name="T4"> <text:s text:c="3"/></text:span><text:span text:style-name="T4">本水庫防洪運轉分三階段執行如下：</text:span></text:p>
      <text:p text:style-name="P10"><text:span text:style-name="T6"><text:s text:c="2"/></text:span><text:span text:style-name="T4">（一）洪水來臨前：當中央氣象局發布海上、陸上颱風警報後，且集水區開始降雨，水庫進水流量增加時，依實際情況進行調節性放水，降低水庫水位至標高一、○○三公尺以下為原則。</text:span></text:p>
      <text:p text:style-name="P10"><text:span text:style-name="T6"><text:s text:c="2"/></text:span><text:span text:style-name="T4">（二）洪峰發生前：當水庫進水流量增大至洪峰流量前，其洩洪量應不大於水庫進水流量，且洩洪量增加率不得超過水庫進水流量之最高增加率。</text:span></text:p>
      <text:p text:style-name="P10"><text:span text:style-name="T6"><text:s text:c="2"/></text:span><text:span text:style-name="T4">（三）洪峰發生後：當集水區降雨量明顯降低且水庫進水流量逐漸減少，經研判洪峰已過時，洩洪量不得大於洪峰流量，並調節水庫水位標高使之回復至正常滿水位。</text:span></text:p>
      <text:p text:style-name="P11"><text:span text:style-name="T4">十一、</text:span><text:span text:style-name="T4"> <text:s text:c="3"/></text:span><text:span text:style-name="T4">本水庫在放水兩小時前，應由萬大發電廠通知南投縣警察局仁愛分局、武界壩、經濟部水利署防災中心及中區水資源局；並應於放水一小時前以洩洪廣播系統通知沿溪河床民眾走避。</text:span></text:p>
      <text:p text:style-name="P3"/>
      <text:p text:style-name="P5"><text:soft-page-break/>第四章 緊急運轉</text:p>
      <text:p text:style-name="P11"><text:span text:style-name="T4">十二、</text:span><text:span text:style-name="T4"> <text:s text:c="3"/></text:span><text:span text:style-name="T4">本水庫因天然或人為破壞等緊急情況，危及壩體安全時，萬大發電廠得逕作緊急運轉，以溢洪道及排洪隧道緊急洩降水位至不影響大壩安全為止。</text:span></text:p>
      <text:p text:style-name="P3">十三、 <text:s text:c="3"/>本水庫因緊急運轉實施洩洪無法預先通知時，得立即通知有關單位並播放洩洪廣播後，緊急操作放水。</text:p>
      <text:p text:style-name="P3">十四、 <text:s text:c="3"/>本水庫緊急應變處理經過，應報台電公司核轉經濟部水利署備查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draw:frame draw:style-name="fr1" draw:name="影像1" text:anchor-type="char" svg:x="-1.002cm" svg:y="-0.519cm" svg:width="26.353cm" svg:height="18.098cm" draw:z-index="0"><draw:image xlink:href="Pictures/200001B5000069D500004152CD1FCF0A8A1A860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一般文字" style:family="paragraph" style:parent-style-name="Standard">
      <style:text-properties style:text-position="-8% 100%" style:font-name="細明體" fo:font-family="細明體, MingLiU" style:font-family-generic="modern" fo:letter-spacing="-0.004cm" style:letter-kerning="true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公文_28_發文日期_29_" style:display-name="公文(發文日期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47cm" fo:text-indent="-0.501cm" fo:margin-left="1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01cm" fo:text-indent="-0.501cm" fo:margin-left="1.002cm"/>
        </style:list-level-properties>
      </text:list-level-style-number>
      <text:list-level-style-number text:level="2" text:style-name="WW8Num6z1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47cm" fo:text-indent="-0.501cm" fo:margin-left="1.34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002cm" fo:margin-right="2.501cm" style:writing-mode="tb-rl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3.002cm" fo:margin-right="2.501cm" style:writing-mode="tb-rl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霧社水庫運用要點</dc:title>
    <meta:initial-creator>ks</meta:initial-creator>
    <meta:creation-date>2003-09-01T14:19:00</meta:creation-date>
    <dc:creator>A640080</dc:creator>
    <dc:date>2003-09-08T17:01:00</dc:date>
    <meta:print-date>2003-09-01T14:18:00</meta:print-date>
    <meta:editing-cycles>3</meta:editing-cycles>
    <meta:editing-duration>PT1M</meta:editing-duration>
    <meta:document-statistic meta:table-count="0" meta:image-count="1" meta:object-count="0" meta:page-count="4" meta:paragraph-count="39" meta:word-count="1251" meta:character-count="1348" meta:non-whitespace-character-count="1254"/>
    <meta:generator>LibreOffice/5.1.2.2$Windows_x86 LibreOffice_project/d3bf12ecb743fc0d20e0be0c58ca359301eb705f</meta:generator>
  </office:meta>
</office:document-meta>
</file>