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text-indent="1.072cm" style:auto-text-indent="false"/>
      <style:text-properties fo:color="#000000" style:font-name="標楷體" style:font-name-asian="標楷體" style:font-name-complex="標楷體"/>
    </style:style>
    <style:style style:name="P2" style:family="paragraph" style:parent-style-name="Heading_20_1">
      <style:paragraph-properties fo:line-height="0.847cm" fo:text-align="justify" style:justify-single-word="false"/>
    </style:style>
    <style:style style:name="P3"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4" style:family="paragraph" style:parent-style-name="Heading_20_1" style:master-page-name="Standard">
      <style:paragraph-properties fo:line-height="0.847cm" style:page-number="auto"/>
    </style:style>
    <style:style style:name="P5" style:family="paragraph" style:parent-style-name="Header">
      <style:paragraph-properties fo:margin-left="0cm" fo:margin-right="0cm" fo:text-indent="0.79cm" style:auto-text-indent="false"/>
    </style:style>
    <style:style style:name="P6"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7" style:family="paragraph" style:parent-style-name="_28_一_29_" style:list-style-name="WW8Num74">
      <style:paragraph-properties fo:line-height="0.847cm">
        <style:tab-stops>
          <style:tab-stop style:position="2.499cm"/>
        </style:tab-stops>
      </style:paragraph-properties>
    </style:style>
    <style:style style:name="P8" style:family="paragraph" style:parent-style-name="_28_一_29_" style:list-style-name="WW8Num58">
      <style:paragraph-properties fo:line-height="0.847cm">
        <style:tab-stops>
          <style:tab-stop style:position="2.499cm"/>
        </style:tab-stops>
      </style:paragraph-properties>
    </style:style>
    <style:style style:name="P9" style:family="paragraph" style:parent-style-name="_28_一_29_" style:list-style-name="WW8Num29">
      <style:paragraph-properties fo:line-height="0.847cm">
        <style:tab-stops>
          <style:tab-stop style:position="2.413cm"/>
        </style:tab-stops>
      </style:paragraph-properties>
    </style:style>
    <style:style style:name="P10" style:family="paragraph" style:parent-style-name="_28_一_29_" style:list-style-name="WW8Num7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1" style:family="paragraph" style:parent-style-name="_28_一_29_" style:list-style-name="WW8Num58">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2" style:family="paragraph" style:parent-style-name="_28_一_29_" style:list-style-name="WW8Num29">
      <style:paragraph-properties fo:line-height="0.847cm">
        <style:tab-stops>
          <style:tab-stop style:position="2.413cm"/>
        </style:tab-stops>
      </style:paragraph-properties>
      <style:text-properties style:font-name="標楷體" fo:font-size="16pt" style:font-size-asian="16pt" style:font-name-complex="標楷體" style:font-size-complex="16pt"/>
    </style:style>
    <style:style style:name="P13" style:family="paragraph" style:parent-style-name="一" style:list-style-name="WW8Num52">
      <style:paragraph-properties fo:line-height="0.847cm">
        <style:tab-stops>
          <style:tab-stop style:position="1.072cm"/>
        </style:tab-stops>
      </style:paragraph-properties>
    </style:style>
    <style:style style:name="P14" style:family="paragraph" style:parent-style-name="一" style:list-style-name="WW8Num52">
      <style:paragraph-properties fo:line-height="0.847cm">
        <style:tab-stops>
          <style:tab-stop style:position="0.804cm"/>
        </style:tab-stops>
      </style:paragraph-properties>
    </style:style>
    <style:style style:name="P15" style:family="paragraph" style:parent-style-name="一" style:list-style-name="WW8Num52">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6" style:family="paragraph" style:parent-style-name="一" style:list-style-name="WW8Num52">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7" style:family="paragraph" style:parent-style-name="一" style:list-style-name="WW8Num52">
      <style:paragraph-properties fo:margin-left="1.877cm" fo:margin-right="0cm" fo:line-height="0.847cm" fo:text-indent="-1.877cm" style:auto-text-indent="false">
        <style:tab-stops>
          <style:tab-stop style:position="0.804cm"/>
        </style:tab-stops>
      </style:paragraph-properties>
    </style:style>
    <style:style style:name="P18" style:family="paragraph" style:parent-style-name="一" style:list-style-name="WW8Num52">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19" style:family="paragraph" style:parent-style-name="內文_20__28_Web_29_">
      <style:paragraph-properties fo:margin-left="1.842cm" fo:margin-right="0cm" style:line-height-at-least="0.423cm" fo:text-indent="-0.501cm" style:auto-text-indent="false" style:vertical-align="top"/>
      <style:text-properties fo:color="#000000" style:font-name="標楷體" style:font-name-asian="標楷體" style:font-name-complex="標楷體"/>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asian="Times New Roman"/>
    </style:style>
    <style:style style:name="T4" style:family="text">
      <style:text-properties fo:font-size="16pt" fo:font-weight="normal" style:font-size-asian="16pt" style:font-weight-asian="normal" style:font-size-complex="16pt"/>
    </style:style>
    <style:style style:name="T5" style:family="text">
      <style:text-properties fo:font-size="16pt" fo:font-weight="normal" style:font-name-asian="Times New Roman" style:font-size-asian="16pt" style:font-weight-asian="normal" style:font-size-complex="16pt"/>
    </style:style>
    <style:style style:name="T6" style:family="text">
      <style:text-properties style:font-name="標楷體"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明湖下池水庫運用要點</text:span></text:h>
      <text:p text:style-name="P19">中華民國92年7月9日經濟部經授水字第09220208890號令訂定</text:p>
      <text:p text:style-name="P19">中華民國100年7月27日經濟部經授水字第10020208200號令修正</text:p>
      <text:p text:style-name="P1"/>
      <text:h text:style-name="P3" text:outline-level="1">第一章<text:span text:style-name="T3"> <text:s/></text:span>總則</text:h>
      <text:list xml:id="list5090988985603296751" text:style-name="WW8Num52">
        <text:list-item>
          <text:p text:style-name="P15">經濟部(以下簡稱本部)為調蓄明湖下池水庫（以下簡稱本水庫）所集蓄日月潭水庫（以下簡稱上池）及存蓄大觀電廠抽蓄機組發電尾水、水里溪水源，供應水力用水之用水標的使用，並配合下游各標的用水，特訂定本要點。</text:p>
        </text:list-item>
        <text:list-item>
          <text:p text:style-name="P15"><text:tab/>本水庫以台灣電力股份有限公司（以下簡稱台電公司）為管理機構，並由台電公司大觀發電廠負責營運管理。</text:p>
        </text:list-item>
        <text:list-item>
          <text:p text:style-name="P13"><text:span text:style-name="T6"><text:tab/>本水庫位於南投縣水里鄉車埕村，其主要設施如下：</text:span></text:p>
        </text:list-item>
      </text:list>
      <text:list xml:id="list859296321583723296" text:style-name="WW8Num74">
        <text:list-item>
          <text:p text:style-name="P10">下池壩。</text:p>
        </text:list-item>
        <text:list-item>
          <text:p text:style-name="P10"><text:tab/>抽蓄機組尾水道出口。</text:p>
        </text:list-item>
        <text:list-item>
          <text:p text:style-name="P10"><text:tab/>排砂道。</text:p>
        </text:list-item>
        <text:list-item>
          <text:p text:style-name="P10"><text:tab/>溢洪道。</text:p>
        </text:list-item>
        <text:list-item>
          <text:p text:style-name="P10"><text:tab/>河道放水口。</text:p>
        </text:list-item>
        <text:list-item>
          <text:p text:style-name="P7"><text:span text:style-name="T6"><text:tab/>攔砂壩。</text:span></text:p>
        </text:list-item>
      </text:list>
      <text:list xml:id="list183505343057143" text:continue-list="list5090988985603296751" text:style-name="WW8Num52">
        <text:list-item>
          <text:p text:style-name="P13"><text:span text:style-name="T6"><text:tab/>本要點用詞，定義如下：</text:span></text:p>
        </text:list-item>
      </text:list>
      <text:list xml:id="list3214305192484547371" text:style-name="WW8Num58">
        <text:list-item>
          <text:p text:style-name="P11"><text:soft-page-break/>蓄水利用運轉：以水庫蓄水調節供應水力用水之運轉。</text:p>
        </text:list-item>
        <text:list-item>
          <text:p text:style-name="P11"><text:tab/>防洪運轉：颱風或豪雨情況，經由溢洪道或其他放水設施放水之運轉。</text:p>
        </text:list-item>
        <text:list-item>
          <text:p text:style-name="P11"><text:tab/>緊急運轉：在發生特殊洪水或災變，危及水庫安全，情況危殆，嚴重威脅公眾生命及財產之安全時，所採取之因應運轉。</text:p>
        </text:list-item>
        <text:list-item>
          <text:p text:style-name="P11"><text:tab/>洪峰流量：一次洪水過程中，最大之瞬時流量。</text:p>
        </text:list-item>
        <text:list-item>
          <text:p text:style-name="P11"><text:tab/>颱風情況：中央氣象局發布海上陸上颱風警報，且本水庫集水區列入警戒區域者。</text:p>
        </text:list-item>
        <text:list-item>
          <text:p text:style-name="P8"><text:span text:style-name="T6"><text:tab/>豪雨情況：中央氣象局發布大雨、豪雨、大豪雨、特大豪雨特報，且本水庫集水區列入警戒區域者。</text:span></text:p>
        </text:list-item>
        <text:list-item>
          <text:p text:style-name="P11"><text:tab/>調節性放水：颱風或豪雨情況外，必要時經由溢洪道或其他放水設施排放水量以調節水庫水位之放水。</text:p>
        </text:list-item>
        <text:list-item>
          <text:p text:style-name="P8"><text:span text:style-name="T6"><text:tab/>洩洪量：防洪運轉期間或執行調節性放水期間，經由溢洪道及其他放水設施放水之總放水流量。</text:span></text:p>
        </text:list-item>
      </text:list>
      <text:h text:style-name="P2" text:outline-level="1"><text:span text:style-name="T4">第二章</text:span><text:span text:style-name="T5"> <text:s/></text:span><text:span text:style-name="T4">蓄水利用運轉</text:span></text:h>
      <text:list xml:id="list183504864555914" text:continue-list="list183505343057143" text:style-name="WW8Num52">
        <text:list-item>
          <text:p text:style-name="P16">本水庫於每日用電尖峰期間自上池取水，流經頭水隧道、壓力鋼管發電後由尾水隧道流入本水庫，離峰期間自本水庫以相同水路抽回上池。</text:p>
        </text:list-item>
        <text:list-item>
          <text:p text:style-name="P14"><text:span text:style-name="T6"><text:tab/>本水庫運用水位於標高四百四十八‧五公尺至四百二十八‧○公尺之間，依台電公司電力調度處指令機組運轉發電或抽水。</text:span></text:p>
        </text:list-item>
        <text:list-item>
          <text:p text:style-name="P14"><text:soft-page-break/><text:span text:style-name="T6"><text:tab/>本水庫應配合上池水位、下游各標的計畫用水或因電力調度緊急用電需求，依台電公司電力調度處指令機組運轉發電或調節性放水。</text:span></text:p>
        </text:list-item>
        <text:list-item>
          <text:p text:style-name="P14"><text:span text:style-name="T6">本水庫蓄水利用運轉之放水應與本部水利署中區水資源局、本部水利署第四河川局、台灣自來水股份有限公司、臺灣省彰化農田水利會及臺灣省雲林農田水利會協調配合。</text:span></text:p>
        </text:list-item>
      </text:list>
      <text:h text:style-name="P2" text:outline-level="1"><text:span text:style-name="T4">第三章</text:span><text:span text:style-name="T5"> <text:s/></text:span><text:span text:style-name="T4">調節性放水運轉</text:span></text:h>
      <text:list xml:id="list183503876570981" text:continue-numbering="true" text:style-name="WW8Num52">
        <text:list-item>
          <text:p text:style-name="P14"><text:span text:style-name="T6"><text:tab/>壩座或相關設施進行維護檢修，需放空水庫時，得實施調節性放水，其最高放水流量不超過一百秒立方公尺。</text:span></text:p>
        </text:list-item>
        <text:list-item>
          <text:p text:style-name="P14"><text:span text:style-name="T6"><text:tab/>洪水來臨前階段，本水庫得進行調節性放水，其最高放水流量不超過六百秒立方公尺。</text:span></text:p>
        </text:list-item>
      </text:list>
      <text:h text:style-name="P2" text:outline-level="1"><text:span text:style-name="T4">第四章</text:span><text:span text:style-name="T5"> <text:s/></text:span><text:span text:style-name="T4">防洪運轉</text:span></text:h>
      <text:list xml:id="list183505286812922" text:continue-numbering="true" text:style-name="WW8Num52">
        <text:list-item>
          <text:p text:style-name="P17"><text:span text:style-name="T6">本水庫不具滯洪功能，最高洪水位為標高四百五十公尺。</text:span></text:p>
        </text:list-item>
        <text:list-item>
          <text:p text:style-name="P18">本水庫進水流量為上池經機組發電尾水入流量或其調節性放水量及水里溪流入本水庫流量之總合。</text:p>
        </text:list-item>
        <text:list-item>
          <text:p text:style-name="P17"><text:span text:style-name="T6">本水庫防洪運轉時機分二階段，其操作原則如下：</text:span></text:p>
        </text:list-item>
      </text:list>
      <text:list xml:id="list7780302014886249878" text:style-name="WW8Num29">
        <text:list-item>
          <text:p text:style-name="P12">洪峰發生前階段：本水庫進水流量超過六百秒立方公尺時，進行防洪操作，進水口閘門關閉且溢洪道與排砂道閘門全開。溢洪道與排砂道閘門已開啟至全開，此時水庫以自由溢流方式<text:soft-page-break/>洩洪。</text:p>
        </text:list-item>
        <text:list-item>
          <text:p text:style-name="P9"><text:span text:style-name="T6">洪峰發生後階段：當集水區降雨量明顯降低且進水流量逐漸減少，依序關閉溢洪道閘門及排砂道閘門，以利進水口前淤砂之排除。</text:span></text:p>
        </text:list-item>
      </text:list>
      <text:list xml:id="list183504301787575" text:continue-list="list183505286812922" text:style-name="WW8Num52">
        <text:list-item>
          <text:p text:style-name="P17"><text:span text:style-name="T6">本水庫應於防洪運轉或調節性放水前一小時，由台電公司大觀發電廠發布水庫洩洪警報並通知明潭發電廠，南投縣政府、南投縣政府警察局集集分局車埕派出所、南投縣政府消防局、大觀保警隊等相關單位轉知所屬及下游居民遠離河川區域，以策安全，在天候及路況安全情況時得派員巡視，通知沿溪河床內民眾走避。</text:span></text:p>
        </text:list-item>
      </text:list>
      <text:h text:style-name="P2" text:outline-level="1"><text:span text:style-name="T4">第五章</text:span><text:span text:style-name="T5"> <text:s/></text:span><text:span text:style-name="T4">緊急運轉</text:span></text:h>
      <text:list xml:id="list183504343765216" text:continue-numbering="true" text:style-name="WW8Num52">
        <text:list-item>
          <text:p text:style-name="P18">本水庫因天然或人為破壞等緊急情況，危及壩體安全時，得實施緊急運轉降低水庫水位。</text:p>
        </text:list-item>
        <text:list-item>
          <text:p text:style-name="P17"><text:span text:style-name="T6">本水庫實施緊急運轉時，應依第十四點規定通知或通報相關單位並發布水庫洩洪警報；無法事先通知時，應立即實施水庫洩洪警報後放水。</text:span></text:p>
        </text:list-item>
        <text:list-item>
          <text:p text:style-name="P17"><text:span text:style-name="T6"><text:tab/>本水庫於實施緊急運轉後，應將處理情形陳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7-28T10:25:00</meta:creation-date>
    <dc:creator>黃素瑞</dc:creator>
    <dc:date>2011-07-28T10:26:00</dc:date>
    <meta:print-date>2011-07-28T10:26:00</meta:print-date>
    <meta:editing-cycles>4</meta:editing-cycles>
    <meta:editing-duration>PT30M</meta:editing-duration>
    <meta:generator>LibreOffice/5.1.2.2$Windows_x86 LibreOffice_project/d3bf12ecb743fc0d20e0be0c58ca359301eb705f</meta:generator>
    <meta:user-defined meta:name="is附件">TRUE</meta:user-defined>
  </office:meta>
</office:document-meta>
</file>