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9cm" fo:margin-left="3.801cm" table:align="left" style:writing-mode="lr-tb"/>
    </style:style>
    <style:style style:name="表格1.A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811cm" fo:text-align="justify" style:justify-single-word="false">
        <style:tab-stops>
          <style:tab-stop style:position="13.547cm"/>
        </style:tab-stops>
      </style:paragraph-properties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justify" style:justify-single-wor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0.706cm" style:snap-to-layout-grid="false"/>
    </style:style>
    <style:style style:name="P8" style:family="paragraph" style:parent-style-name="Standard">
      <style:paragraph-properties fo:margin-top="0.212cm" fo:margin-bottom="0cm" loext:contextual-spacing="false" fo:line-height="0.811cm" fo:text-align="justify" style:justify-single-word="false">
        <style:tab-stops>
          <style:tab-stop style:position="13.547cm"/>
        </style:tab-stops>
      </style:paragraph-properties>
    </style:style>
    <style:style style:name="P9" style:family="paragraph" style:parent-style-name="Standard">
      <style:paragraph-properties fo:margin-left="0cm" fo:margin-right="-0.591cm" fo:line-height="0.811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591cm" style:line-height-at-least="0.423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591cm" fo:margin-top="0.212cm" fo:margin-bottom="0cm" loext:contextual-spacing="false" fo:line-height="0.811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6cm" fo:margin-right="0cm" fo:text-align="justify" style:justify-single-word="false" fo:text-indent="-0.6cm" style:auto-text-indent="false" style:snap-to-layout-grid="false"/>
    </style:style>
    <style:style style:name="P15" style:family="paragraph" style:parent-style-name="Standard">
      <style:paragraph-properties fo:margin-left="0.6cm" fo:margin-right="0cm" fo:text-align="justify" style:justify-single-word="false" fo:text-indent="-0.6cm" style:auto-text-indent="false" style:snap-to-layout-gri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2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2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委 <text:s text:c="2"/>託 <text:s text:c="2"/>書</text:span><draw:frame draw:style-name="fr1" draw:name="框架1" text:anchor-type="char" svg:x="0cm" svg:y="0cm" svg:width="1.905cm" svg:height="0.953cm" draw:z-index="0"><draw:text-box><text:p text:style-name="P1"><text:span text:style-name="T1">附件2</text:span></text:p></draw:text-box></draw:frame></text:p>
      <text:p text:style-name="P7"><text:span text:style-name="T3">本人 <text:s text:c="23"/>因故不克親臨申請購置省水標章產品補助</text:span><text:span text:style-name="T7">，</text:span></text:p>
      <text:p text:style-name="P7"><text:span text:style-name="T7">特委託 <text:s text:c="20"/>君代為申請（本人及受委託人身分證</text:span><text:span text:style-name="T13">明文件</text:span><text:span text:style-name="T8">正本供查驗，正面影本供留存)</text:span><text:span text:style-name="T3">，請惠予辦理。</text:span></text:p>
      <text:p text:style-name="P4"><text:s text:c="6"/>此致</text:p>
      <text:p text:style-name="P2"><text:span text:style-name="T3">水利署委託之執行單位(</text:span><text:span text:style-name="T5">臺北自來水事業處、台灣自來水股份有限公司、金門縣自來水廠及連江縣自來水廠</text:span><text:span text:style-name="T3">)</text:span></text:p>
      <text:p text:style-name="P8"><text:span text:style-name="T3">委 託 人： <text:s text:c="45"/></text:span><text:span text:style-name="T6">（簽名或蓋章）</text:span></text:p>
      <text:p text:style-name="P5">身分證字號：</text:p>
      <text:p text:style-name="P5">出生日期： <text:s text:c="6"/>年 <text:s text:c="6"/>月 <text:s text:c="6"/>日</text:p>
      <text:p text:style-name="P5">連絡電話：</text:p>
      <text:p text:style-name="P3"><text:span text:style-name="T3">地 <text:s text:c="3"/>址：</text:span><text:span text:style-name="T3"> </text:span><text:span text:style-name="T3"><text:s text:c="10"/>縣(市</text:span><text:span text:style-name="T3">)</text:span><text:span text:style-name="T3"> </text:span><text:span text:style-name="T3"><text:s/></text:span><text:span text:style-name="T3"><text:s text:c="10"/>鄉</text:span><text:span text:style-name="T3">(</text:span><text:span text:style-name="T3">鎮市區</text:span><text:span text:style-name="T3">)</text:span><text:span text:style-name="T3"> <text:s text:c="8"/></text:span><text:span text:style-name="T3"><text:s/></text:span><text:span text:style-name="T3"><text:s text:c="2"/>路(街</text:span><text:span text:style-name="T3">)</text:span></text:p>
      <text:p text:style-name="P9"><text:s text:c="21"/>段 <text:s text:c="7"/>巷 <text:s text:c="7"/>弄 <text:s text:c="7"/>號 <text:s text:c="7"/>樓</text:p>
      <text:p text:style-name="P9">-------------------------------------------------------------------</text:p>
      <text:p text:style-name="P3"><text:span text:style-name="T3">受委託人： <text:s text:c="44"/></text:span><text:span text:style-name="T6">（簽名或蓋章）</text:span></text:p>
      <text:p text:style-name="P5">身分證字號：</text:p>
      <text:p text:style-name="P5">出生日期： <text:s text:c="6"/>年 <text:s text:c="6"/>月 <text:s text:c="6"/>日</text:p>
      <text:p text:style-name="P5">連絡電話：</text:p>
      <text:p text:style-name="P3"><text:span text:style-name="T3">地 <text:s text:c="3"/>址：</text:span><text:span text:style-name="T3"> </text:span><text:span text:style-name="T3"><text:s text:c="10"/>縣(市</text:span><text:span text:style-name="T3">)</text:span><text:span text:style-name="T3"> </text:span><text:span text:style-name="T3"><text:s/></text:span><text:span text:style-name="T3"><text:s text:c="10"/>鄉</text:span><text:span text:style-name="T3">(</text:span><text:span text:style-name="T3">鎮市區</text:span><text:span text:style-name="T3">)</text:span><text:span text:style-name="T3"> <text:s text:c="8"/></text:span><text:span text:style-name="T3"><text:s/></text:span><text:span text:style-name="T3"><text:s text:c="2"/>路(街</text:span><text:span text:style-name="T3">)</text:span></text:p>
      <text:p text:style-name="P9"><text:s text:c="21"/>段 <text:s text:c="7"/>巷 <text:s text:c="7"/>弄 <text:s text:c="7"/>號 <text:s text:c="7"/>樓</text:p>
      <text:p text:style-name="P11"><text:s text:c="2"/>中 <text:s text:c="3"/>華 <text:s text:c="3"/>民 <text:s text:c="3"/>國 <text:s text:c="10"/>年 <text:s text:c="9"/>月 <text:s text:c="9"/>日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受委託人</text:p>
            <text:p text:style-name="P13">身分證明文件影本黏貼處</text:p>
            <text:p text:style-name="P12"><text:span text:style-name="T9">(註明「與正本相符」)</text:span></text:p>
          </table:table-cell>
        </table:table-row>
      </table:table>
      <text:p text:style-name="P14"><text:span text:style-name="T7">1.請出具本人及受委託人身分證正本供查驗。</text:span></text:p>
      <text:p text:style-name="P15">2.請檢附受委託人身分證正面影本供留存。</text:p>
      <text:p text:style-name="P14"><text:span text:style-name="T7">3.請委託人及受委託人務必於委託書上簽名或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font-size-complex="12pt" style:language-complex="hi" style:country-complex="IN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託         書</dc:title>
    <meta:initial-creator>盧文俊</meta:initial-creator>
    <meta:creation-date>2010-06-03T10:15:00</meta:creation-date>
    <dc:creator>黃素瑞</dc:creator>
    <dc:date>2010-06-03T10:15:00</dc:date>
    <meta:editing-cycles>2</meta:editing-cycles>
    <meta:editing-duration>PT1M</meta:editing-duration>
    <meta:document-statistic meta:table-count="1" meta:image-count="0" meta:object-count="0" meta:page-count="1" meta:paragraph-count="26" meta:word-count="321" meta:character-count="811" meta:non-whitespace-character-count="390"/>
    <meta:generator>LibreOffice/5.1.2.2$Windows_x86 LibreOffice_project/d3bf12ecb743fc0d20e0be0c58ca359301eb705f</meta:generator>
  </office:meta>
</office:document-meta>
</file>