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7cm" fo:margin-left="-1.155cm" table:align="left" style:writing-mode="lr-tb"/>
    </style:style>
    <style:style style:name="表格1.A" style:family="table-column">
      <style:table-column-properties style:column-width="6.533cm"/>
    </style:style>
    <style:style style:name="表格1.C"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369cm" fo:margin-right="0cm" fo:text-align="justify" style:justify-single-word="false" fo:orphans="2" fo:widows="2" fo:text-indent="-0.369cm" style:auto-text-indent="false"/>
    </style:style>
    <style:style style:name="P2" style:family="paragraph" style:parent-style-name="本文_20_2">
      <style:paragraph-properties fo:line-height="100%"/>
    </style:style>
    <style:style style:name="P3" style:family="paragraph" style:parent-style-name="Standard">
      <style:paragraph-properties fo:margin-left="0.728cm" fo:margin-right="0cm" fo:text-indent="-0.728cm" style:auto-text-indent="false"/>
      <style:text-properties style:font-name="標楷體" style:font-name-asian="標楷體" style:font-name-complex="標楷體"/>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margin-left="0.728cm" fo:margin-right="0cm" fo:text-align="justify" style:justify-single-word="false" fo:text-indent="-0.728cm" style:auto-text-indent="false"/>
    </style:style>
    <style:style style:name="P6" style:family="paragraph" style:parent-style-name="Standard" style:list-style-name="WW8Num12">
      <style:paragraph-properties fo:margin-left="1.046cm" fo:margin-right="0cm" fo:text-align="justify" style:justify-single-word="false" fo:text-indent="-1.046cm" style:auto-text-indent="false"/>
      <style:text-properties style:font-name="標楷體" style:font-name-asian="標楷體" style:font-name-complex="標楷體" style:font-size-complex="9pt"/>
    </style:style>
    <style:style style:name="P7" style:family="paragraph" style:parent-style-name="Standard">
      <style:paragraph-properties fo:margin-left="1.046cm" fo:margin-right="0cm" fo:text-align="justify" style:justify-single-word="false" fo:text-indent="-1.046cm" style:auto-text-indent="false"/>
      <style:text-properties style:font-name="標楷體" style:font-name-asian="標楷體" style:font-name-complex="標楷體" style:font-size-complex="9pt"/>
    </style:style>
    <style:style style:name="P8" style:family="paragraph" style:parent-style-name="Standard" style:list-style-name="WW8Num12">
      <style:paragraph-properties fo:text-align="justify" style:justify-single-word="false"/>
      <style:text-properties style:font-name="標楷體" style:font-name-asian="標楷體" style:font-name-complex="標楷體" style:font-size-complex="9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372cm" fo:margin-right="0cm" fo:line-height="0.67cm" fo:text-align="justify" style:justify-single-word="false" fo:text-indent="-0.369cm" style:auto-text-indent="false"/>
    </style:style>
    <style:style style:name="P11" style:family="paragraph" style:parent-style-name="Standard">
      <style:paragraph-properties fo:margin-left="0.462cm" fo:margin-right="0cm" fo:line-height="0.67cm" fo:text-align="justify" style:justify-single-word="false" fo:text-indent="0.847cm" style:auto-text-indent="false"/>
    </style:style>
    <style:style style:name="P12" style:family="paragraph" style:parent-style-name="本文_20_2">
      <style:paragraph-properties fo:margin-left="0.728cm" fo:margin-right="0cm" fo:text-indent="-0.728cm" style:auto-text-indent="false"/>
    </style:style>
    <style:style style:name="P13" style:family="paragraph" style:parent-style-name="Standard">
      <style:paragraph-properties fo:margin-left="0.423cm" fo:margin-right="0cm" fo:line-height="0.67cm" fo:text-align="justify" style:justify-single-word="false" fo:text-indent="-0.423cm" style:auto-text-indent="false">
        <style:tab-stops>
          <style:tab-stop style:position="0.953cm"/>
        </style:tab-stops>
      </style:paragraph-properties>
    </style:style>
    <style:style style:name="P14" style:family="paragraph" style:parent-style-name="Standard">
      <style:paragraph-properties fo:margin-left="0.462cm" fo:margin-right="0cm" fo:line-height="0.67cm" fo:text-align="justify" style:justify-single-word="false" fo:text-indent="0.847cm" style:auto-text-indent="false">
        <style:tab-stops>
          <style:tab-stop style:position="0.953cm"/>
        </style:tab-stops>
      </style:paragraph-properties>
    </style:style>
    <style:style style:name="P15" style:family="paragraph" style:parent-style-name="Standard">
      <style:paragraph-properties fo:margin-left="0.002cm" fo:margin-right="0cm" fo:text-align="justify" style:justify-single-word="false" fo:text-indent="0.58cm" style:auto-text-indent="false"/>
      <style:text-properties fo:color="#333333" style:font-name="標楷體" style:font-name-asian="標楷體" style:font-name-complex="標楷體"/>
    </style:style>
    <style:style style:name="P16" style:family="paragraph" style:parent-style-name="Standard">
      <style:paragraph-properties fo:margin-left="0.462cm" fo:margin-right="0cm" fo:line-height="0.6cm" fo:text-align="justify" style:justify-single-word="false" fo:text-indent="1.101cm" style:auto-text-indent="false"/>
    </style:style>
    <style:style style:name="P17" style:family="paragraph" style:parent-style-name="Standard">
      <style:paragraph-properties fo:margin-left="0.093cm" fo:margin-right="0cm" fo:text-align="justify" style:justify-single-word="false" fo:text-indent="-0.093cm" style:auto-text-indent="false"/>
    </style:style>
    <style:style style:name="P18" style:family="paragraph" style:parent-style-name="Standard">
      <style:paragraph-properties fo:margin-left="0.423cm" fo:margin-right="0cm" fo:line-height="0.635cm" fo:text-align="justify" style:justify-single-word="false" fo:text-indent="-0.423cm" style:auto-text-indent="false"/>
    </style:style>
    <style:style style:name="P19" style:family="paragraph" style:parent-style-name="Standard">
      <style:paragraph-properties fo:margin-left="0.462cm" fo:margin-right="0cm" fo:line-height="0.635cm" fo:text-align="justify" style:justify-single-word="false" fo:text-indent="0.847cm" style:auto-text-indent="false"/>
    </style:style>
    <style:style style:name="P20" style:family="paragraph" style:parent-style-name="Standard">
      <style:paragraph-properties fo:margin-left="1.854cm" fo:margin-right="0cm" fo:text-align="justify" style:justify-single-word="false" fo:text-indent="-1.27cm" style:auto-text-indent="false"/>
      <style:text-properties fo:color="#333333" style:font-name="標楷體" style:font-name-asian="標楷體" style:font-name-complex="標楷體"/>
    </style:style>
    <style:style style:name="P21" style:family="paragraph" style:parent-style-name="Standard">
      <style:paragraph-properties fo:margin-left="0.462cm" fo:margin-right="0cm" fo:text-align="justify" style:justify-single-word="false" fo:text-indent="-0.462cm" style:auto-text-indent="false"/>
    </style:style>
    <style:style style:name="P22" style:family="paragraph" style:parent-style-name="Standard">
      <style:paragraph-properties fo:margin-left="0.462cm" fo:margin-right="0cm" fo:text-align="justify" style:justify-single-word="false" fo:text-indent="0.847cm" style:auto-text-indent="false"/>
    </style:style>
    <style:style style:name="P23" style:family="paragraph" style:parent-style-name="Standard" style:list-style-name="WW8Num7">
      <style:paragraph-properties fo:text-align="justify" style:justify-single-word="false"/>
    </style:style>
    <style:style style:name="P24" style:family="paragraph" style:parent-style-name="Standard">
      <style:paragraph-properties fo:text-align="justify" style:justify-single-word="false"/>
      <style:text-properties style:font-name-asian="標楷體"/>
    </style:style>
    <style:style style:name="P25" style:family="paragraph" style:parent-style-name="Standard">
      <style:paragraph-properties fo:margin-left="0.002cm" fo:margin-right="0cm" fo:text-align="justify" style:justify-single-word="false" fo:text-indent="0cm" style:auto-text-indent="false"/>
    </style:style>
    <style:style style:name="P26" style:family="paragraph" style:parent-style-name="Standard">
      <style:paragraph-properties fo:text-align="justify" fo:text-align-last="justify" style:justify-single-word="false"/>
      <style:text-properties style:font-name="標楷體" style:font-name-asian="標楷體" style:font-name-complex="標楷體" style:font-size-complex="16pt"/>
    </style:style>
    <style:style style:name="P27" style:family="paragraph" style:parent-style-name="Standard">
      <style:paragraph-properties fo:text-align="justify" style:justify-single-word="false"/>
      <style:text-properties style:font-name="標楷體" style:font-name-asian="標楷體" style:font-name-complex="標楷體" style:font-size-complex="9pt"/>
    </style:style>
    <style:style style:name="P28" style:family="paragraph" style:parent-style-name="Standard" style:list-style-name="WW8Num12">
      <style:paragraph-properties fo:text-align="justify" style:justify-single-word="false"/>
      <style:text-properties style:font-name="標楷體" style:font-name-asian="標楷體" style:font-name-complex="標楷體" style:font-size-complex="9pt"/>
    </style:style>
    <style:style style:name="P29" style:family="paragraph" style:parent-style-name="Standard">
      <style:paragraph-properties fo:line-height="0.67cm" fo:text-align="justify" style:justify-single-word="false"/>
    </style:style>
    <style:style style:name="P30" style:family="paragraph" style:parent-style-name="Standard" style:list-style-name="WW8Num6">
      <style:paragraph-properties fo:line-height="0.67cm" fo:text-align="justify" style:justify-single-word="false"/>
    </style:style>
    <style:style style:name="P31" style:family="paragraph" style:parent-style-name="Standard" style:list-style-name="WW8Num2">
      <style:paragraph-properties fo:line-height="0.67cm" fo:text-align="justify" style:justify-single-word="false"/>
    </style:style>
    <style:style style:name="P32" style:family="paragraph" style:parent-style-name="Standard">
      <style:text-properties style:font-name-asian="標楷體"/>
    </style:style>
    <style:style style:name="P33" style:family="paragraph" style:parent-style-name="Standard">
      <style:paragraph-properties fo:text-align="justify" style:justify-single-word="false"/>
      <style:text-properties style:font-name-asian="標楷體" style:font-size-complex="9pt"/>
    </style:style>
    <style:style style:name="P34" style:family="paragraph" style:parent-style-name="Standard">
      <style:paragraph-properties fo:text-align="justify" style:justify-single-word="false"/>
      <style:text-properties style:font-name-asian="標楷體" style:font-size-complex="9pt"/>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list-style-name="WW8Num3">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text-properties fo:color="#000000" style:font-name-asian="標楷體" style:font-size-complex="9pt"/>
    </style:style>
    <style:style style:name="P38" style:family="paragraph" style:parent-style-name="Standard">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11">
      <style:paragraph-properties fo:text-align="justify" style:justify-single-word="false"/>
    </style:style>
    <style:style style:name="P41" style:family="paragraph" style:parent-style-name="Standard" style:list-style-name="WW8Num1">
      <style:paragraph-properties fo:text-align="justify" style:justify-single-word="false"/>
    </style:style>
    <style:style style:name="P42" style:family="paragraph" style:parent-style-name="Standard" style:list-style-name="WW8Num7">
      <style:paragraph-properties fo:text-align="justify" style:justify-single-word="false"/>
    </style:style>
    <style:style style:name="P43" style:family="paragraph" style:parent-style-name="Standard">
      <style:paragraph-properties fo:line-height="0.67cm" fo:text-align="justify" style:justify-single-word="false"/>
      <style:text-properties fo:color="#ff0000" style:font-name-asian="標楷體"/>
    </style:style>
    <style:style style:name="P44" style:family="paragraph" style:parent-style-name="Standard" style:list-style-name="WW8Num7">
      <style:paragraph-properties fo:text-align="justify" style:justify-single-word="false"/>
      <style:text-properties style:text-underline-style="solid" style:text-underline-width="auto" style:text-underline-color="font-color" style:font-name-asian="標楷體"/>
    </style:style>
    <style:style style:name="P45" style:family="paragraph" style:parent-style-name="Standard" style:list-style-name="WW8Num12">
      <style:paragraph-properties fo:text-align="justify" style:justify-single-word="false"/>
    </style:style>
    <style:style style:name="P46" style:family="paragraph" style:parent-style-name="Standard">
      <style:paragraph-properties fo:margin-left="0.369cm" fo:margin-right="0cm" fo:text-align="justify" style:justify-single-word="false" fo:orphans="2" fo:widows="2" fo:text-indent="-0.369cm" style:auto-text-indent="false"/>
    </style:style>
    <style:style style:name="P47" style:family="paragraph" style:parent-style-name="Standard">
      <style:paragraph-properties fo:margin-left="0.462cm" fo:margin-right="0cm" fo:text-align="justify" style:justify-single-word="false" fo:text-indent="0.953cm" style:auto-text-indent="false"/>
    </style:style>
    <style:style style:name="P48" style:family="paragraph" style:parent-style-name="Standard">
      <style:paragraph-properties fo:margin-left="0.462cm" fo:margin-right="0cm" fo:line-height="0.635cm" fo:text-align="justify" style:justify-single-word="false" fo:text-indent="0.953cm" style:auto-text-indent="false"/>
      <style:text-properties style:font-name-asian="標楷體" style:font-size-complex="9pt"/>
    </style:style>
    <style:style style:name="P49" style:family="paragraph" style:parent-style-name="Standard">
      <style:paragraph-properties fo:margin-left="0.462cm" fo:margin-right="0cm" fo:line-height="0.635cm" fo:text-align="justify" style:justify-single-word="false" fo:text-indent="0.953cm" style:auto-text-indent="false"/>
      <style:text-properties style:font-name="標楷體" style:font-name-asian="標楷體" style:font-name-complex="標楷體"/>
    </style:style>
    <style:style style:name="P50" style:family="paragraph" style:parent-style-name="Standard">
      <style:paragraph-properties fo:margin-left="0.478cm" fo:margin-right="0cm" fo:text-align="justify" style:justify-single-word="false" fo:text-indent="-0.423cm" style:auto-text-indent="false"/>
    </style:style>
    <style:style style:name="P51" style:family="paragraph" style:parent-style-name="Standard">
      <style:paragraph-properties fo:margin-left="0.593cm" fo:margin-right="0cm" fo:text-align="justify" style:justify-single-word="false" fo:text-indent="0.631cm" style:auto-text-indent="false"/>
      <style:text-properties fo:color="#333333" style:font-name="標楷體" style:font-name-asian="標楷體" style:font-name-complex="標楷體"/>
    </style:style>
    <style:style style:name="P52" style:family="paragraph" style:parent-style-name="Standard">
      <style:paragraph-properties fo:margin-left="0.728cm" fo:margin-right="0cm" fo:text-indent="-0.728cm" style:auto-text-indent="false"/>
      <style:text-properties style:font-name="標楷體" style:font-name-asian="標楷體" style:font-name-complex="標楷體"/>
    </style:style>
    <style:style style:name="P53" style:family="paragraph" style:parent-style-name="Standard">
      <style:paragraph-properties fo:margin-left="0.728cm" fo:margin-right="0cm" fo:text-align="justify" style:justify-single-word="false" fo:text-indent="-0.728cm" style:auto-text-indent="false"/>
    </style:style>
    <style:style style:name="P54" style:family="paragraph" style:parent-style-name="Standard">
      <style:paragraph-properties fo:margin-left="0.728cm" fo:margin-right="0cm" fo:line-height="0.67cm" fo:text-align="justify" style:justify-single-word="false" fo:text-indent="-0.728cm" style:auto-text-indent="false"/>
    </style:style>
    <style:style style:name="P55" style:family="paragraph" style:parent-style-name="Standard">
      <style:paragraph-properties fo:margin-left="0.728cm" fo:margin-right="0cm" fo:line-height="0.67cm" fo:text-align="justify" style:justify-single-word="false" fo:text-indent="-0.728cm" style:auto-text-indent="false"/>
      <style:text-properties style:font-name-asian="標楷體"/>
    </style:style>
    <style:style style:name="P56" style:family="paragraph" style:parent-style-name="Standard">
      <style:paragraph-properties fo:margin-left="0.314cm" fo:margin-right="0cm" fo:line-height="0.67cm" fo:text-align="justify" style:justify-single-word="false" fo:text-indent="-0.39cm" style:auto-text-indent="false"/>
    </style:style>
    <style:style style:name="P57" style:family="paragraph" style:parent-style-name="Standard">
      <style:paragraph-properties fo:margin-left="1.097cm" fo:margin-right="0cm" fo:line-height="0.67cm" fo:text-align="justify" style:justify-single-word="false" fo:text-indent="-0.635cm" style:auto-text-indent="false"/>
    </style:style>
    <style:style style:name="P58" style:family="paragraph" style:parent-style-name="Standard">
      <style:paragraph-properties fo:margin-left="1.097cm" fo:margin-right="0cm" fo:line-height="0.67cm" fo:text-align="justify" style:justify-single-word="false" fo:text-indent="0.064cm" style:auto-text-indent="false"/>
      <style:text-properties style:font-name-asian="標楷體" style:font-size-complex="9pt"/>
    </style:style>
    <style:style style:name="P59" style:family="paragraph" style:parent-style-name="Standard">
      <style:paragraph-properties fo:margin-left="0.78cm" fo:margin-right="0cm" fo:line-height="0.67cm" fo:text-align="justify" style:justify-single-word="false" fo:text-indent="-0.356cm" style:auto-text-indent="false"/>
    </style:style>
    <style:style style:name="P60" style:family="paragraph" style:parent-style-name="Standard">
      <style:paragraph-properties fo:margin-left="0.78cm" fo:margin-right="0cm" fo:line-height="0.67cm" fo:text-align="justify" style:justify-single-word="false" fo:text-indent="-0.356cm" style:auto-text-indent="false"/>
      <style:text-properties style:font-name-asian="標楷體" style:font-size-complex="9pt"/>
    </style:style>
    <style:style style:name="P61" style:family="paragraph" style:parent-style-name="Standard">
      <style:paragraph-properties fo:margin-left="0.78cm" fo:margin-right="0cm" fo:line-height="0.635cm" fo:text-align="justify" style:justify-single-word="false" fo:text-indent="-0.356cm" style:auto-text-indent="false"/>
      <style:text-properties style:font-name-asian="標楷體" style:font-size-complex="9pt"/>
    </style:style>
    <style:style style:name="P62" style:family="paragraph" style:parent-style-name="Standard">
      <style:paragraph-properties fo:margin-left="0.78cm" fo:margin-right="0cm" fo:line-height="0.635cm" fo:text-align="justify" style:justify-single-word="false" fo:text-indent="-0.356cm" style:auto-text-indent="false"/>
    </style:style>
    <style:style style:name="P63" style:family="paragraph" style:parent-style-name="Standard">
      <style:paragraph-properties fo:margin-left="0.776cm" fo:margin-right="0cm" fo:line-height="0.67cm" fo:text-align="justify" style:justify-single-word="false" fo:text-indent="-0.314cm" style:auto-text-indent="false"/>
    </style:style>
    <style:style style:name="P64" style:family="paragraph" style:parent-style-name="Standard">
      <style:paragraph-properties fo:margin-left="0.783cm" fo:margin-right="0cm" fo:line-height="0.67cm" fo:text-align="justify" style:justify-single-word="false" fo:text-indent="-0.36cm" style:auto-text-indent="false"/>
      <style:text-properties style:font-name-asian="標楷體" style:font-size-complex="9pt"/>
    </style:style>
    <style:style style:name="P65" style:family="paragraph" style:parent-style-name="Standard">
      <style:paragraph-properties fo:margin-left="0.778cm" fo:margin-right="0cm" fo:line-height="0.67cm" fo:text-align="justify" style:justify-single-word="false" fo:text-indent="-0.321cm" style:auto-text-indent="false"/>
    </style:style>
    <style:style style:name="P66" style:family="paragraph" style:parent-style-name="Standard">
      <style:paragraph-properties fo:margin-left="0.778cm" fo:margin-right="0cm" fo:line-height="0.67cm" fo:text-align="justify" style:justify-single-word="false" fo:text-indent="-0.321cm" style:auto-text-indent="false"/>
      <style:text-properties style:font-name-asian="標楷體" style:font-size-complex="9pt"/>
    </style:style>
    <style:style style:name="P67" style:family="paragraph" style:parent-style-name="Standard">
      <style:paragraph-properties fo:margin-left="1.409cm" fo:margin-right="0cm" fo:line-height="0.67cm" fo:text-align="justify" style:justify-single-word="false" fo:text-indent="-0.956cm" style:auto-text-indent="false"/>
      <style:text-properties style:font-name-asian="標楷體" style:font-size-complex="9pt"/>
    </style:style>
    <style:style style:name="P68" style:family="paragraph" style:parent-style-name="Standard">
      <style:paragraph-properties fo:margin-left="1.409cm" fo:margin-right="0cm" fo:text-align="justify" style:justify-single-word="false" fo:text-indent="-1.046cm" style:auto-text-indent="false"/>
      <style:text-properties style:font-name-asian="標楷體" style:font-size-complex="9pt"/>
    </style:style>
    <style:style style:name="P69" style:family="paragraph" style:parent-style-name="Standard">
      <style:paragraph-properties fo:margin-left="1.693cm" fo:margin-right="0cm" fo:text-align="justify" style:justify-single-word="false" fo:text-indent="-1.693cm" style:auto-text-indent="false"/>
    </style:style>
    <style:style style:name="P70" style:family="paragraph" style:parent-style-name="Standard">
      <style:paragraph-properties fo:margin-left="0.91cm" fo:margin-right="0cm" fo:text-align="justify" style:justify-single-word="false" fo:text-indent="-0.55cm" style:auto-text-indent="false"/>
      <style:text-properties fo:color="#333333" style:font-name="標楷體" style:font-name-asian="標楷體" style:font-name-complex="標楷體"/>
    </style:style>
    <style:style style:name="P71" style:family="paragraph" style:parent-style-name="Standard">
      <style:paragraph-properties fo:margin-left="1.633cm" fo:margin-right="0cm" fo:text-align="justify" style:justify-single-word="false" fo:text-indent="-0.953cm" style:auto-text-indent="false"/>
    </style:style>
    <style:style style:name="P72" style:family="paragraph" style:parent-style-name="Standard">
      <style:paragraph-properties fo:margin-left="1.63cm" fo:margin-right="0cm" fo:text-align="justify" style:justify-single-word="false" fo:text-indent="-1.034cm" style:auto-text-indent="false"/>
      <style:text-properties fo:color="#333333" style:font-name="標楷體" style:font-name-asian="標楷體" style:font-name-complex="標楷體"/>
    </style:style>
    <style:style style:name="P73" style:family="paragraph" style:parent-style-name="Standard">
      <style:paragraph-properties fo:margin-left="0.91cm" fo:margin-right="0cm" fo:text-align="justify" style:justify-single-word="false" fo:text-indent="-0.542cm" style:auto-text-indent="false"/>
    </style:style>
    <style:style style:name="P74" style:family="paragraph" style:parent-style-name="Standard">
      <style:paragraph-properties fo:margin-left="0.91cm" fo:margin-right="0cm" fo:text-align="justify" style:justify-single-word="false" fo:text-indent="-0.542cm" style:auto-text-indent="false"/>
      <style:text-properties fo:color="#333333" style:font-name="標楷體" style:font-name-asian="標楷體" style:font-name-complex="標楷體"/>
    </style:style>
    <style:style style:name="P75" style:family="paragraph" style:parent-style-name="Standard">
      <style:paragraph-properties fo:margin-left="1.231cm" fo:margin-right="0cm" fo:text-align="justify" style:justify-single-word="false" fo:text-indent="-0.953cm" style:auto-text-indent="false"/>
      <style:text-properties fo:color="#000000" style:font-name="標楷體" style:font-name-asian="標楷體" style:font-name-complex="標楷體"/>
    </style:style>
    <style:style style:name="P76" style:family="paragraph" style:parent-style-name="Standard">
      <style:paragraph-properties fo:margin-left="1.046cm" fo:margin-right="0cm" fo:text-align="justify" style:justify-single-word="false" fo:text-indent="-1.046cm" style:auto-text-indent="false"/>
      <style:text-properties style:font-name="標楷體" style:font-name-asian="標楷體" style:font-name-complex="標楷體" style:font-size-complex="9pt"/>
    </style:style>
    <style:style style:name="P77" style:family="paragraph" style:parent-style-name="Standard" style:list-style-name="WW8Num12">
      <style:paragraph-properties fo:margin-left="1.046cm" fo:margin-right="0cm" fo:text-align="justify" style:justify-single-word="false" fo:text-indent="-1.046cm" style:auto-text-indent="false"/>
      <style:text-properties style:font-name="標楷體" style:font-name-asian="標楷體" style:font-name-complex="標楷體" style:font-size-complex="9pt"/>
    </style:style>
    <style:style style:name="P78" style:family="paragraph" style:parent-style-name="Standard">
      <style:paragraph-properties fo:margin-left="0.372cm" fo:margin-right="0cm" fo:line-height="0.67cm" fo:text-align="justify" style:justify-single-word="false" fo:text-indent="-0.369cm" style:auto-text-indent="false"/>
    </style:style>
    <style:style style:name="P79" style:family="paragraph" style:parent-style-name="Standard">
      <style:paragraph-properties fo:margin-left="0.462cm" fo:margin-right="0cm" fo:line-height="0.67cm" fo:text-align="justify" style:justify-single-word="false" fo:text-indent="0.834cm" style:auto-text-indent="false"/>
      <style:text-properties style:font-name="標楷體" style:font-name-asian="標楷體" style:font-name-complex="標楷體"/>
    </style:style>
    <style:style style:name="P80" style:family="paragraph" style:parent-style-name="Standard">
      <style:paragraph-properties fo:margin-left="0.462cm" fo:margin-right="0cm" fo:line-height="0.67cm" fo:text-align="justify" style:justify-single-word="false" fo:text-indent="0.847cm" style:auto-text-indent="false"/>
    </style:style>
    <style:style style:name="P81" style:family="paragraph" style:parent-style-name="Standard">
      <style:paragraph-properties fo:margin-left="0.462cm" fo:margin-right="0cm" fo:line-height="0.67cm" fo:text-align="justify" style:justify-single-word="false" fo:text-indent="0.847cm" style:auto-text-indent="false">
        <style:tab-stops>
          <style:tab-stop style:position="0.953cm"/>
        </style:tab-stops>
      </style:paragraph-properties>
    </style:style>
    <style:style style:name="P82" style:family="paragraph" style:parent-style-name="Standard">
      <style:paragraph-properties fo:margin-left="0.462cm" fo:margin-right="0cm" fo:line-height="0.67cm" fo:text-align="justify" style:justify-single-word="false" fo:text-indent="0.847cm" style:auto-text-indent="false"/>
      <style:text-properties style:font-name="標楷體" style:font-name-asian="標楷體" style:font-name-complex="標楷體"/>
    </style:style>
    <style:style style:name="P83" style:family="paragraph" style:parent-style-name="Standard">
      <style:paragraph-properties fo:margin-left="0.462cm" fo:margin-right="0cm" fo:line-height="0.67cm" fo:text-align="justify" style:justify-single-word="false" fo:text-indent="0.847cm" style:auto-text-indent="false">
        <style:tab-stops>
          <style:tab-stop style:position="0.953cm"/>
        </style:tab-stops>
      </style:paragraph-properties>
      <style:text-properties style:font-name-asian="標楷體" style:font-size-complex="9pt"/>
    </style:style>
    <style:style style:name="P84" style:family="paragraph" style:parent-style-name="Standard">
      <style:paragraph-properties fo:margin-left="0.462cm" fo:margin-right="0cm" fo:line-height="0.67cm" fo:text-align="justify" style:justify-single-word="false" fo:text-indent="0.847cm" style:auto-text-indent="false">
        <style:tab-stops>
          <style:tab-stop style:position="0.953cm"/>
        </style:tab-stops>
      </style:paragraph-properties>
      <style:text-properties fo:color="#333333" style:font-name="標楷體" style:font-name-asian="標楷體" style:font-name-complex="標楷體"/>
    </style:style>
    <style:style style:name="P85" style:family="paragraph" style:parent-style-name="Standard">
      <style:paragraph-properties fo:margin-left="0.462cm" fo:margin-right="0cm" fo:line-height="0.635cm" fo:text-align="justify" style:justify-single-word="false" fo:text-indent="0.847cm" style:auto-text-indent="false"/>
    </style:style>
    <style:style style:name="P86" style:family="paragraph" style:parent-style-name="Standard">
      <style:paragraph-properties fo:margin-left="0.462cm" fo:margin-right="0cm" fo:text-align="justify" style:justify-single-word="false" fo:text-indent="0.847cm" style:auto-text-indent="false"/>
    </style:style>
    <style:style style:name="P87" style:family="paragraph" style:parent-style-name="Standard">
      <style:paragraph-properties fo:margin-left="0.474cm" fo:margin-right="0cm" fo:text-align="justify" style:justify-single-word="false" fo:text-indent="-0.529cm" style:auto-text-indent="false"/>
    </style:style>
    <style:style style:name="P88" style:family="paragraph" style:parent-style-name="Standard">
      <style:paragraph-properties fo:margin-left="0.593cm" fo:margin-right="0cm" fo:text-align="justify" style:justify-single-word="false" fo:text-indent="0.635cm" style:auto-text-indent="false"/>
      <style:text-properties fo:color="#333333" style:font-name="標楷體" style:font-name-asian="標楷體" style:font-name-complex="標楷體"/>
    </style:style>
    <style:style style:name="P89" style:family="paragraph" style:parent-style-name="Standard">
      <style:paragraph-properties fo:margin-left="0.593cm" fo:margin-right="0cm" fo:text-align="justify" style:justify-single-word="false" fo:text-indent="0.953cm" style:auto-text-indent="false"/>
      <style:text-properties fo:color="#333333" style:font-name="標楷體" style:font-name-asian="標楷體" style:font-name-complex="標楷體"/>
    </style:style>
    <style:style style:name="P90" style:family="paragraph" style:parent-style-name="Standard">
      <style:paragraph-properties fo:margin-left="0.593cm" fo:margin-right="0cm" fo:line-height="0.635cm" fo:text-align="justify" style:justify-single-word="false" fo:text-indent="0.953cm" style:auto-text-indent="false"/>
      <style:text-properties fo:color="#333333" style:font-name="標楷體" style:font-name-asian="標楷體" style:font-name-complex="標楷體"/>
    </style:style>
    <style:style style:name="P91" style:family="paragraph" style:parent-style-name="Standard">
      <style:paragraph-properties fo:margin-left="0.593cm" fo:margin-right="0cm" fo:line-height="0.67cm" fo:text-align="justify" style:justify-single-word="false" fo:text-indent="0.843cm" style:auto-text-indent="false"/>
    </style:style>
    <style:style style:name="P92" style:family="paragraph" style:parent-style-name="Standard">
      <style:paragraph-properties fo:margin-left="0.593cm" fo:margin-right="0cm" fo:text-align="justify" style:justify-single-word="false" fo:text-indent="0.843cm" style:auto-text-indent="false"/>
      <style:text-properties fo:color="#333333" style:font-name="標楷體" style:font-name-asian="標楷體" style:font-name-complex="標楷體"/>
    </style:style>
    <style:style style:name="P93" style:family="paragraph" style:parent-style-name="Standard">
      <style:paragraph-properties fo:margin-left="0.593cm" fo:margin-right="0cm" fo:text-align="justify" style:justify-single-word="false" fo:text-indent="0.843cm" style:auto-text-indent="false"/>
      <style:text-properties fo:color="#000000" style:font-name="標楷體" style:font-name-asian="標楷體" style:font-name-complex="標楷體"/>
    </style:style>
    <style:style style:name="P94" style:family="paragraph" style:parent-style-name="Standard">
      <style:paragraph-properties fo:margin-left="0.462cm" fo:margin-right="0cm" fo:line-height="0.67cm" fo:text-align="justify" style:justify-single-word="false" fo:text-indent="-0.462cm" style:auto-text-indent="false"/>
    </style:style>
    <style:style style:name="P95" style:family="paragraph" style:parent-style-name="Standard">
      <style:paragraph-properties fo:margin-left="0.462cm" fo:margin-right="0cm" fo:text-align="justify" style:justify-single-word="false" fo:text-indent="-0.462cm" style:auto-text-indent="false"/>
    </style:style>
    <style:style style:name="P96" style:family="paragraph" style:parent-style-name="Standard">
      <style:paragraph-properties fo:margin-left="0.462cm" fo:margin-right="0cm" fo:line-height="0.635cm" fo:text-align="justify" style:justify-single-word="false" fo:text-indent="-0.462cm" style:auto-text-indent="false"/>
    </style:style>
    <style:style style:name="P97" style:family="paragraph" style:parent-style-name="Standard">
      <style:paragraph-properties fo:margin-left="0.593cm" fo:margin-right="0cm" fo:line-height="0.67cm" fo:text-align="justify" style:justify-single-word="false" fo:text-indent="-0.593cm" style:auto-text-indent="false"/>
    </style:style>
    <style:style style:name="P98" style:family="paragraph" style:parent-style-name="Standard">
      <style:paragraph-properties fo:margin-left="0.593cm" fo:margin-right="0cm" fo:text-align="justify" style:justify-single-word="false" fo:text-indent="-0.593cm" style:auto-text-indent="false"/>
    </style:style>
    <style:style style:name="P99" style:family="paragraph" style:parent-style-name="Standard">
      <style:paragraph-properties fo:margin-left="0.593cm" fo:margin-right="0cm" fo:line-height="0.635cm" fo:text-align="justify" style:justify-single-word="false" fo:text-indent="-0.593cm" style:auto-text-indent="false"/>
    </style:style>
    <style:style style:name="P100" style:family="paragraph" style:parent-style-name="Standard">
      <style:paragraph-properties fo:margin-left="0.462cm" fo:margin-right="0cm" fo:text-align="justify" style:justify-single-word="false" fo:text-indent="0.961cm" style:auto-text-indent="false"/>
    </style:style>
    <style:style style:name="P101" style:family="paragraph" style:parent-style-name="Standard">
      <style:paragraph-properties fo:margin-left="0.462cm" fo:margin-right="0cm" fo:text-align="justify" style:justify-single-word="false" fo:text-indent="0.961cm" style:auto-text-indent="false"/>
      <style:text-properties fo:color="#333333" style:font-name="標楷體" style:font-name-asian="標楷體" style:font-name-complex="標楷體"/>
    </style:style>
    <style:style style:name="P102" style:family="paragraph" style:parent-style-name="Standard">
      <style:paragraph-properties fo:margin-left="0.593cm" fo:margin-right="0cm" fo:text-align="justify" style:justify-single-word="false" fo:text-indent="0.829cm" style:auto-text-indent="false"/>
    </style:style>
    <style:style style:name="P103" style:family="paragraph" style:parent-style-name="Standard">
      <style:paragraph-properties fo:margin-left="0.593cm" fo:margin-right="0cm" fo:text-align="justify" style:justify-single-word="false" fo:text-indent="0.829cm" style:auto-text-indent="false"/>
      <style:text-properties fo:color="#333333" style:font-name="標楷體" style:font-name-asian="標楷體" style:font-name-complex="標楷體"/>
    </style:style>
    <style:style style:name="P104" style:family="paragraph" style:parent-style-name="Standard">
      <style:paragraph-properties fo:margin-left="0.593cm" fo:margin-right="0cm" fo:text-align="justify" style:justify-single-word="false" fo:text-indent="0.829cm" style:auto-text-indent="false"/>
      <style:text-properties fo:color="#333333" style:font-name="標楷體" style:text-underline-style="solid" style:text-underline-width="auto" style:text-underline-color="font-color" style:font-name-asian="標楷體" style:font-name-complex="標楷體"/>
    </style:style>
    <style:style style:name="P105" style:family="paragraph" style:parent-style-name="Standard">
      <style:paragraph-properties fo:margin-left="0.593cm" fo:margin-right="0cm" fo:line-height="0.67cm" fo:text-align="justify" style:justify-single-word="false" fo:text-indent="0.847cm" style:auto-text-indent="false"/>
    </style:style>
    <style:style style:name="P106" style:family="paragraph" style:parent-style-name="Standard">
      <style:paragraph-properties fo:margin-left="0.593cm" fo:margin-right="0cm" fo:line-height="0.635cm" fo:text-align="justify" style:justify-single-word="false" fo:text-indent="0.847cm" style:auto-text-indent="false"/>
    </style:style>
    <style:style style:name="P107" style:family="paragraph" style:parent-style-name="Standard">
      <style:paragraph-properties fo:margin-left="0.423cm" fo:margin-right="0cm" fo:line-height="0.67cm" fo:text-align="justify" style:justify-single-word="false" fo:text-indent="-0.423cm" style:auto-text-indent="false">
        <style:tab-stops>
          <style:tab-stop style:position="0.953cm"/>
        </style:tab-stops>
      </style:paragraph-properties>
    </style:style>
    <style:style style:name="P108" style:family="paragraph" style:parent-style-name="Standard">
      <style:paragraph-properties fo:margin-left="0.423cm" fo:margin-right="0cm" fo:line-height="0.6cm" fo:text-align="justify" style:justify-single-word="false" fo:text-indent="-0.423cm" style:auto-text-indent="false"/>
    </style:style>
    <style:style style:name="P109" style:family="paragraph" style:parent-style-name="Standard">
      <style:paragraph-properties fo:margin-left="0.423cm" fo:margin-right="0cm" fo:line-height="0.635cm" fo:text-align="justify" style:justify-single-word="false" fo:text-indent="-0.423cm" style:auto-text-indent="false"/>
    </style:style>
    <style:style style:name="P110" style:family="paragraph" style:parent-style-name="Standard">
      <style:paragraph-properties fo:margin-left="0.423cm" fo:margin-right="0cm" fo:text-align="justify" style:justify-single-word="false" fo:text-indent="-0.423cm" style:auto-text-indent="false"/>
    </style:style>
    <style:style style:name="P111"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9pt"/>
    </style:style>
    <style:style style:name="P112" style:family="paragraph" style:parent-style-name="Standard">
      <style:paragraph-properties fo:margin-left="0.318cm" fo:margin-right="0cm" fo:line-height="0.67cm" fo:text-align="justify" style:justify-single-word="false" fo:text-indent="-0.318cm" style:auto-text-indent="false">
        <style:tab-stops>
          <style:tab-stop style:position="0.953cm"/>
        </style:tab-stops>
      </style:paragraph-properties>
    </style:style>
    <style:style style:name="P113" style:family="paragraph" style:parent-style-name="Standard">
      <style:paragraph-properties fo:margin-left="0.474cm" fo:margin-right="0cm" fo:line-height="0.635cm" fo:text-align="justify" style:justify-single-word="false" fo:text-indent="-0.474cm" style:auto-text-indent="false"/>
    </style:style>
    <style:style style:name="P114" style:family="paragraph" style:parent-style-name="Standard">
      <style:paragraph-properties fo:margin-left="0.474cm" fo:margin-right="0cm" fo:text-align="justify" style:justify-single-word="false" fo:text-indent="-0.474cm" style:auto-text-indent="false"/>
    </style:style>
    <style:style style:name="P115" style:family="paragraph" style:parent-style-name="Standard">
      <style:paragraph-properties fo:margin-left="1.415cm" fo:margin-right="0cm" fo:line-height="0.635cm" fo:text-align="justify" style:justify-single-word="false" fo:text-indent="-0.635cm" style:auto-text-indent="false"/>
    </style:style>
    <style:style style:name="P116" style:family="paragraph" style:parent-style-name="Standard">
      <style:paragraph-properties fo:margin-left="2.189cm" fo:margin-right="0cm" fo:line-height="0.635cm" fo:text-align="justify" style:justify-single-word="false" fo:text-indent="-1.27cm" style:auto-text-indent="false"/>
    </style:style>
    <style:style style:name="P117" style:family="paragraph" style:parent-style-name="Standard">
      <style:paragraph-properties fo:margin-left="2.117cm" fo:margin-right="0cm" fo:line-height="0.635cm" fo:text-align="justify" style:justify-single-word="false" fo:text-indent="-1.27cm" style:auto-text-indent="false"/>
      <style:text-properties style:font-name-asian="標楷體" style:font-size-complex="9pt"/>
    </style:style>
    <style:style style:name="P118" style:family="paragraph" style:parent-style-name="Standard">
      <style:paragraph-properties fo:margin-left="0cm" fo:margin-right="0cm" fo:line-height="0.635cm" fo:text-align="justify" style:justify-single-word="false" fo:text-indent="0.847cm" style:auto-text-indent="false"/>
    </style:style>
    <style:style style:name="P119" style:family="paragraph" style:parent-style-name="Standard">
      <style:paragraph-properties fo:margin-left="1.27cm" fo:margin-right="0cm" fo:line-height="0.635cm" fo:text-align="justify" style:justify-single-word="false" fo:text-indent="-0.847cm" style:auto-text-indent="false"/>
    </style:style>
    <style:style style:name="P120" style:family="paragraph" style:parent-style-name="Standard">
      <style:paragraph-properties fo:margin-left="1.224cm" fo:margin-right="0cm" fo:text-align="justify" style:justify-single-word="false" fo:text-indent="-0.644cm" style:auto-text-indent="false"/>
      <style:text-properties fo:color="#333333" style:font-name="標楷體" style:font-name-asian="標楷體" style:font-name-complex="標楷體"/>
    </style:style>
    <style:style style:name="P121" style:family="paragraph" style:parent-style-name="Standard">
      <style:paragraph-properties fo:margin-left="1.854cm" fo:margin-right="0cm" fo:text-align="justify" style:justify-single-word="false" fo:text-indent="-1.27cm" style:auto-text-indent="false"/>
      <style:text-properties style:font-name="標楷體" style:font-name-asian="標楷體" style:font-name-complex="標楷體"/>
    </style:style>
    <style:style style:name="P122" style:family="paragraph" style:parent-style-name="Standard">
      <style:paragraph-properties fo:margin-left="1.854cm" fo:margin-right="0cm" fo:text-align="justify" style:justify-single-word="false" fo:text-indent="-1.27cm" style:auto-text-indent="false"/>
      <style:text-properties fo:color="#333333" style:font-name="標楷體" style:font-name-asian="標楷體" style:font-name-complex="標楷體"/>
    </style:style>
    <style:style style:name="P123" style:family="paragraph" style:parent-style-name="Standard">
      <style:paragraph-properties fo:margin-left="1.854cm" fo:margin-right="0cm" fo:text-align="justify" style:justify-single-word="false" fo:text-indent="-1.27cm" style:auto-text-indent="false"/>
      <style:text-properties fo:color="#333333" style:font-name="標楷體" style:font-name-asian="標楷體" style:font-name-complex="標楷體"/>
    </style:style>
    <style:style style:name="P124" style:family="paragraph" style:parent-style-name="Standard">
      <style:paragraph-properties fo:margin-left="0.91cm" fo:margin-right="0cm" fo:text-align="justify" style:justify-single-word="false" fo:text-indent="-0.33cm" style:auto-text-indent="false"/>
      <style:text-properties fo:color="#333333" style:font-name="標楷體" style:font-name-asian="標楷體" style:font-name-complex="標楷體"/>
    </style:style>
    <style:style style:name="P125" style:family="paragraph" style:parent-style-name="Standard">
      <style:paragraph-properties fo:margin-left="1.533cm" fo:margin-right="0cm" fo:text-align="justify" style:justify-single-word="false" fo:text-indent="-0.953cm" style:auto-text-indent="false"/>
      <style:text-properties fo:color="#333333" style:font-name="標楷體" style:font-name-asian="標楷體" style:font-name-complex="標楷體"/>
    </style:style>
    <style:style style:name="P126" style:family="paragraph" style:parent-style-name="Standard">
      <style:paragraph-properties fo:margin-left="0.593cm" fo:margin-right="0cm" fo:text-align="justify" style:justify-single-word="false" fo:text-indent="0.826cm" style:auto-text-indent="false"/>
      <style:text-properties fo:color="#333333" style:font-name="標楷體" style:font-name-asian="標楷體" style:font-name-complex="標楷體"/>
    </style:style>
    <style:style style:name="P127" style:family="paragraph" style:parent-style-name="Standard">
      <style:paragraph-properties fo:margin-left="0.275cm" fo:margin-right="0cm" fo:line-height="0.635cm" fo:text-align="justify" style:justify-single-word="false" fo:text-indent="0.741cm" style:auto-text-indent="false"/>
      <style:text-properties fo:color="#333333" style:font-name="標楷體" style:font-name-asian="標楷體" style:font-name-complex="標楷體"/>
    </style:style>
    <style:style style:name="P128" style:family="paragraph" style:parent-style-name="Standard">
      <style:paragraph-properties fo:margin-left="1.092cm" fo:margin-right="0cm" fo:text-align="justify" style:justify-single-word="false" fo:text-indent="-0.512cm" style:auto-text-indent="false"/>
      <style:text-properties fo:color="#333333" style:font-name="標楷體" style:font-name-asian="標楷體" style:font-name-complex="標楷體"/>
    </style:style>
    <style:style style:name="P129" style:family="paragraph" style:parent-style-name="Standard">
      <style:paragraph-properties fo:margin-left="0.002cm" fo:margin-right="0cm" fo:text-align="justify" style:justify-single-word="false" fo:text-indent="0.58cm" style:auto-text-indent="false"/>
    </style:style>
    <style:style style:name="P130" style:family="paragraph" style:parent-style-name="Standard">
      <style:paragraph-properties fo:margin-left="0.002cm" fo:margin-right="0cm" fo:text-align="justify" style:justify-single-word="false" fo:text-indent="0.58cm" style:auto-text-indent="false"/>
      <style:text-properties fo:color="#333333" style:font-name="標楷體" style:font-name-asian="標楷體" style:font-name-complex="標楷體"/>
    </style:style>
    <style:style style:name="P131" style:family="paragraph" style:parent-style-name="Standard">
      <style:paragraph-properties fo:margin-left="0.002cm" fo:margin-right="0cm" fo:text-align="justify" style:justify-single-word="false" fo:text-indent="0.58cm" style:auto-text-indent="false"/>
      <style:text-properties fo:color="#333333" style:font-name="標楷體" style:font-name-asian="標楷體" style:font-name-complex="標楷體"/>
    </style:style>
    <style:style style:name="P132" style:family="paragraph" style:parent-style-name="Standard">
      <style:paragraph-properties fo:margin-left="0.002cm" fo:margin-right="0cm" fo:text-align="justify" style:justify-single-word="false" fo:text-indent="0cm" style:auto-text-indent="false"/>
    </style:style>
    <style:style style:name="P133" style:family="paragraph" style:parent-style-name="Standard">
      <style:paragraph-properties fo:margin-left="0.462cm" fo:margin-right="0cm" fo:line-height="0.6cm" fo:text-align="justify" style:justify-single-word="false" fo:text-indent="1.101cm" style:auto-text-indent="false"/>
    </style:style>
    <style:style style:name="P134" style:family="paragraph" style:parent-style-name="Standard">
      <style:paragraph-properties fo:margin-left="0.91cm" fo:margin-right="0cm" fo:text-align="justify" style:justify-single-word="false" fo:text-indent="-0.326cm" style:auto-text-indent="false"/>
      <style:text-properties fo:color="#333333" style:font-name="標楷體" style:font-name-asian="標楷體" style:font-name-complex="標楷體"/>
    </style:style>
    <style:style style:name="P135" style:family="paragraph" style:parent-style-name="Standard">
      <style:paragraph-properties fo:margin-left="0cm" fo:margin-right="0cm" fo:line-height="0.6cm" fo:text-align="justify" style:justify-single-word="false" fo:text-indent="0.593cm" style:auto-text-indent="false"/>
      <style:text-properties fo:color="#333333" style:font-name="標楷體" style:font-name-asian="標楷體" style:font-name-complex="標楷體"/>
    </style:style>
    <style:style style:name="P136" style:family="paragraph" style:parent-style-name="Standard">
      <style:paragraph-properties fo:margin-left="0.093cm" fo:margin-right="0cm" fo:text-align="justify" style:justify-single-word="false" fo:text-indent="-0.093cm" style:auto-text-indent="false"/>
    </style:style>
    <style:style style:name="P137" style:family="paragraph" style:parent-style-name="Standard">
      <style:paragraph-properties fo:margin-left="0.596cm" fo:margin-right="0cm" fo:text-align="justify" style:justify-single-word="false" fo:text-indent="-0.635cm" style:auto-text-indent="false"/>
    </style:style>
    <style:style style:name="P138" style:family="paragraph" style:parent-style-name="Standard">
      <style:paragraph-properties fo:margin-left="0.817cm" fo:margin-right="0cm" fo:text-align="justify" style:justify-single-word="false" fo:text-indent="-0.817cm" style:auto-text-indent="false"/>
    </style:style>
    <style:style style:name="P139" style:family="paragraph" style:parent-style-name="Standard">
      <style:paragraph-properties fo:margin-left="0.817cm" fo:margin-right="0cm" fo:text-align="justify" style:justify-single-word="false" fo:text-indent="-0.817cm" style:auto-text-indent="false"/>
      <style:text-properties fo:color="#333333" style:font-name="標楷體" style:font-name-asian="標楷體" style:font-name-complex="標楷體"/>
    </style:style>
    <style:style style:name="P140" style:family="paragraph" style:parent-style-name="Standard">
      <style:paragraph-properties fo:margin-left="0.78cm" fo:margin-right="0cm" fo:line-height="0.635cm" fo:text-align="justify" style:justify-single-word="false" fo:text-indent="-0.462cm" style:auto-text-indent="false"/>
      <style:text-properties style:font-name-asian="標楷體" style:font-size-complex="9pt"/>
    </style:style>
    <style:style style:name="P141" style:family="paragraph" style:parent-style-name="Standard">
      <style:paragraph-properties fo:margin-left="1.27cm" fo:margin-right="0cm" fo:line-height="0.635cm" fo:text-align="justify" style:justify-single-word="false" fo:text-indent="-0.953cm" style:auto-text-indent="false"/>
      <style:text-properties style:font-name-asian="標楷體" style:font-size-complex="9pt"/>
    </style:style>
    <style:style style:name="P142" style:family="paragraph" style:parent-style-name="Standard">
      <style:paragraph-properties fo:margin-left="0.91cm" fo:margin-right="0cm" fo:text-align="justify" style:justify-single-word="false" fo:text-indent="-0.445cm" style:auto-text-indent="false"/>
    </style:style>
    <style:style style:name="P143" style:family="paragraph" style:parent-style-name="Standard">
      <style:paragraph-properties fo:margin-left="1.321cm" fo:margin-right="0cm" fo:line-height="0.635cm" fo:text-align="justify" style:justify-single-word="false" fo:text-indent="-0.949cm" style:auto-text-indent="false"/>
      <style:text-properties style:font-name="標楷體" style:font-name-asian="標楷體" style:font-name-complex="標楷體"/>
    </style:style>
    <style:style style:name="P144" style:family="paragraph" style:parent-style-name="Standard">
      <style:paragraph-properties fo:margin-left="0.275cm" fo:margin-right="0cm" fo:text-align="justify" style:justify-single-word="false" fo:text-indent="-0.275cm" style:auto-text-indent="false"/>
    </style:style>
    <style:style style:name="P145" style:family="paragraph" style:parent-style-name="Standard">
      <style:paragraph-properties fo:margin-left="1.536cm" fo:margin-right="0cm" fo:text-align="justify" style:justify-single-word="false" fo:text-indent="-0.953cm" style:auto-text-indent="false"/>
      <style:text-properties fo:color="#333333" style:font-name="標楷體" style:font-name-asian="標楷體" style:font-name-complex="標楷體"/>
    </style:style>
    <style:style style:name="P146" style:family="paragraph" style:parent-style-name="Standard">
      <style:paragraph-properties fo:margin-left="0.275cm" fo:margin-right="0cm" fo:text-align="justify" style:justify-single-word="false" fo:text-indent="0.728cm" style:auto-text-indent="false"/>
      <style:text-properties fo:color="#333333" style:font-name="標楷體" style:font-name-asian="標楷體" style:font-name-complex="標楷體"/>
    </style:style>
    <style:style style:name="P147" style:family="paragraph" style:parent-style-name="Standard">
      <style:paragraph-properties fo:margin-left="0.905cm" fo:margin-right="0cm" fo:text-align="justify" style:justify-single-word="false" fo:text-indent="-0.33cm" style:auto-text-indent="false"/>
      <style:text-properties fo:color="#333333" style:font-name="標楷體" style:font-name-asian="標楷體" style:font-name-complex="標楷體"/>
    </style:style>
    <style:style style:name="P148" style:family="paragraph" style:parent-style-name="Standard">
      <style:paragraph-properties fo:margin-left="1.854cm" fo:margin-right="0cm" fo:text-align="justify" style:justify-single-word="false" fo:text-indent="-1.274cm" style:auto-text-indent="false"/>
      <style:text-properties fo:color="#333333" style:font-name="標楷體" style:font-name-asian="標楷體" style:font-name-complex="標楷體"/>
    </style:style>
    <style:style style:name="P149" style:family="paragraph" style:parent-style-name="Standard">
      <style:paragraph-properties fo:margin-left="0.462cm" fo:margin-right="0cm" fo:text-align="justify" style:justify-single-word="false" fo:text-indent="0cm" style:auto-text-indent="false"/>
    </style:style>
    <style:style style:name="P150" style:family="paragraph" style:parent-style-name="Standard">
      <style:paragraph-properties fo:margin-left="0cm" fo:margin-right="0cm" fo:text-align="justify" style:justify-single-word="false" fo:text-indent="0.584cm" style:auto-text-indent="false"/>
      <style:text-properties fo:color="#000000" style:font-name="標楷體" style:text-underline-style="solid" style:text-underline-width="auto" style:text-underline-color="font-color" style:font-name-asian="標楷體" style:font-name-complex="標楷體" style:font-size-complex="9pt"/>
    </style:style>
    <style:style style:name="P151" style:family="paragraph" style:parent-style-name="Standard">
      <style:paragraph-properties fo:margin-left="0.423cm" fo:margin-right="0cm" fo:text-align="justify" style:justify-single-word="false" fo:text-indent="0.847cm" style:auto-text-indent="false"/>
      <style:text-properties fo:color="#333333" style:font-name="標楷體" style:font-name-asian="標楷體" style:font-name-complex="標楷體"/>
    </style:style>
    <style:style style:name="P152" style:family="paragraph" style:parent-style-name="本文縮排_20_2" style:master-page-name="Standard">
      <style:paragraph-properties fo:margin-left="1.69cm" fo:margin-right="0cm" fo:line-height="0.706cm" fo:orphans="0" fo:widows="0" fo:text-indent="0cm" style:auto-text-indent="false" style:page-number="auto"/>
      <style:text-properties fo:font-size="20pt" style:font-size-asian="20pt" style:font-size-complex="20pt"/>
    </style:style>
    <style:style style:name="P153" style:family="paragraph" style:parent-style-name="Footer">
      <style:paragraph-properties fo:margin-left="0cm" fo:margin-right="0.635cm" fo:text-indent="0cm" style:auto-text-indent="false"/>
    </style:style>
    <style:style style:name="P154" style:family="paragraph" style:parent-style-name="本文_20_2">
      <style:paragraph-properties fo:line-height="100%"/>
    </style:style>
    <style:style style:name="P155" style:family="paragraph" style:parent-style-name="本文_20_2" style:list-style-name="WW8Num8"/>
    <style:style style:name="P156" style:family="paragraph" style:parent-style-name="本文_20_2">
      <style:paragraph-properties fo:margin-left="0.728cm" fo:margin-right="0cm" fo:text-indent="-0.728cm" style:auto-text-indent="false"/>
    </style:style>
    <style:style style:name="P157" style:family="paragraph" style:parent-style-name="本文_20_2">
      <style:paragraph-properties fo:margin-left="0.728cm" fo:margin-right="0cm" fo:text-indent="-0.728cm" style:auto-text-indent="false"/>
    </style:style>
    <style:style style:name="P158" style:family="paragraph" style:parent-style-name="本文縮排_20_3">
      <style:paragraph-properties fo:margin-left="0.774cm" fo:margin-right="0cm" fo:text-indent="-0.351cm" style:auto-text-indent="false"/>
    </style:style>
    <style:style style:name="T1" style:family="text">
      <style:text-properties style:font-name="標楷體" style:letter-kerning="true" style:font-name-asian="標楷體" style:font-name-complex="細明體"/>
    </style:style>
    <style:style style:name="T2" style:family="text">
      <style:text-properties style:font-name="標楷體" style:font-name-complex="標楷體"/>
    </style:style>
    <style:style style:name="T3" style:family="text">
      <style:text-properties style:font-name-asian="標楷體" style:font-size-complex="9pt"/>
    </style:style>
    <style:style style:name="T4" style:family="text">
      <style:text-properties style:text-underline-style="solid" style:text-underline-width="auto" style:text-underline-color="font-color" style:font-name-asian="標楷體" style:font-size-complex="9pt"/>
    </style:style>
    <style:style style:name="T5" style:family="text">
      <style:text-properties fo:color="#000000" style:text-underline-style="solid" style:text-underline-width="auto" style:text-underline-color="font-color" style:font-name-asian="標楷體" style:font-size-complex="9pt"/>
    </style:style>
    <style:style style:name="T6" style:family="text">
      <style:text-properties style:font-name="標楷體" style:font-name-asian="標楷體" style:font-name-complex="標楷體" style:font-size-complex="9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fo:color="#333333" style:font-name="標楷體" style:font-name-asian="標楷體" style:font-name-complex="標楷體"/>
    </style:style>
    <style:style style:name="T11" style:family="text">
      <style:text-properties fo:color="#333333" style:font-name="標楷體" style:text-underline-style="solid" style:text-underline-width="auto" style:text-underline-color="font-color"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9pt"/>
    </style:style>
    <style:style style:name="T16" style:family="text">
      <style:text-properties style:font-name="標楷體" style:font-name-asian="標楷體" style:font-name-complex="標楷體" style:font-size-complex="9pt"/>
    </style:style>
    <style:style style:name="T17" style:family="text">
      <style:text-properties style:font-name="標楷體" style:letter-kerning="true" style:font-name-asian="標楷體" style:font-name-complex="細明體"/>
    </style:style>
    <style:style style:name="T18" style:family="text">
      <style:text-properties style:font-name="標楷體" style:letter-kerning="true" style:font-name-asian="標楷體" style:font-name-complex="細明體"/>
    </style:style>
    <style:style style:name="T19" style:family="text">
      <style:text-properties style:font-name="標楷體" style:text-underline-style="solid" style:text-underline-width="auto" style:text-underline-color="font-color" style:letter-kerning="true" style:font-name-asian="標楷體" style:font-name-complex="細明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font-size-complex="9pt"/>
    </style:style>
    <style:style style:name="T25" style:family="text">
      <style:text-properties style:font-name-asian="標楷體" style:font-size-complex="9pt"/>
    </style:style>
    <style:style style:name="T26" style:family="text">
      <style:text-properties style:font-name-asian="標楷體"/>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font-size-complex="9pt"/>
    </style:style>
    <style:style style:name="T29" style:family="text">
      <style:text-properties style:text-underline-style="solid" style:text-underline-width="auto" style:text-underline-color="font-color" style:font-name-asian="標楷體" style:font-size-complex="9pt"/>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style:font-size-complex="9pt"/>
    </style:style>
    <style:style style:name="T32" style:family="text">
      <style:text-properties fo:color="#333333" style:font-name="標楷體" style:font-name-asian="標楷體" style:font-name-complex="標楷體"/>
    </style:style>
    <style:style style:name="T33" style:family="text">
      <style:text-properties fo:color="#333333" style:font-name="標楷體" style:font-name-asian="標楷體" style:font-name-complex="標楷體"/>
    </style:style>
    <style:style style:name="T34" style:family="text">
      <style:text-properties fo:color="#333333" style:font-name="標楷體" style:text-underline-style="solid" style:text-underline-width="auto" style:text-underline-color="font-color" style:font-name-asian="標楷體" style:font-name-complex="標楷體"/>
    </style:style>
    <style:style style:name="T35" style:family="text">
      <style:text-properties fo:color="#333333" style:font-name="標楷體" style:text-underline-style="solid" style:text-underline-width="auto" style:text-underline-color="font-color" style:font-name-asian="標楷體" style:font-name-complex="標楷體"/>
    </style:style>
    <style:style style:name="T36" style:family="text">
      <style:text-properties fo:color="#333333"/>
    </style:style>
    <style:style style:name="T37" style:family="text">
      <style:text-properties style:font-size-complex="9pt"/>
    </style:style>
    <style:style style:name="T38" style:family="text">
      <style:text-properties style:font-size-complex="9pt"/>
    </style:style>
    <style:style style:name="T39" style:family="text">
      <style:text-properties fo:color="#000000" style:text-underline-style="solid" style:text-underline-width="auto" style:text-underline-color="font-color" style:font-name-asian="標楷體" style:font-size-complex="9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9pt"/>
    </style:style>
    <style:style style:name="T43" style:family="text">
      <style:text-properties fo:color="#000000" style:font-name="標楷體" style:font-name-asian="標楷體" style:font-name-complex="標楷體" style:font-size-complex="9pt"/>
    </style:style>
    <style:style style:name="T44" style:family="text">
      <style:text-properties fo:color="#000000" style:font-name="標楷體" style:text-underline-style="solid" style:text-underline-width="auto" style:text-underline-color="font-color" style:font-name-asian="標楷體" style:font-name-complex="標楷體"/>
    </style:style>
    <style:style style:name="T45" style:family="text">
      <style:text-properties fo:color="#000000" style:font-name="標楷體" style:text-underline-style="solid" style:text-underline-width="auto" style:text-underline-color="font-color" style:font-name-asian="標楷體" style:font-name-complex="標楷體" style:font-size-complex="9pt"/>
    </style:style>
    <style:style style:name="T46" style:family="text">
      <style:text-properties fo:color="#000000" style:font-name="標楷體" style:font-name-complex="標楷體" style:font-size-complex="9pt"/>
    </style:style>
    <style:style style:name="T47" style:family="text">
      <style:text-properties fo:color="#000000" style:font-name-asian="標楷體" style:font-size-complex="9pt"/>
    </style:style>
    <style:style style:name="T48" style:family="text">
      <style:text-properties fo:color="#000000" style:font-name-asian="標楷體" style:font-size-complex="9pt"/>
    </style:style>
    <style:style style:name="T49" style:family="text">
      <style:text-properties fo:color="#ff0000" style:font-name-asian="標楷體"/>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72595016" text:id="ct172595016">
          <text:insertion>
            <office:change-info>
              <dc:creator>ycliu</dc:creator>
              <dc:date>2007-01-08T09:19:00</dc:date>
            </office:change-info>
          </text:insertion>
        </text:changed-region>
        <text:changed-region xml:id="ct172597056" text:id="ct172597056">
          <text:deletion>
            <office:change-info>
              <dc:creator>ycliu</dc:creator>
              <dc:date>2007-01-08T09:19:00</dc:date>
            </office:change-info>
            <text:p text:style-name="P1"><text:span text:style-name="T1">。</text:span></text:p>
          </text:deletion>
        </text:changed-region>
        <text:changed-region xml:id="ct172375648" text:id="ct172375648">
          <text:deletion>
            <office:change-info>
              <dc:creator>ycliu</dc:creator>
              <dc:date>2007-01-04T11:24:00</dc:date>
            </office:change-info>
            <text:p text:style-name="P2"><text:span text:style-name="T2">一、</text:span></text:p>
          </text:deletion>
        </text:changed-region>
        <text:changed-region xml:id="ct172449256" text:id="ct172449256">
          <text:deletion>
            <office:change-info>
              <dc:creator>ycliu</dc:creator>
              <dc:date>2007-01-08T09:11:00</dc:date>
            </office:change-info>
            <text:p text:style-name="P2"><text:span text:style-name="T2">增列河川上游之河川管理事項得委託水庫管理機關管理，除</text:span></text:p>
          </text:deletion>
        </text:changed-region>
        <text:changed-region xml:id="ct172449376" text:id="ct172449376">
          <text:insertion>
            <office:change-info>
              <dc:creator>ycliu</dc:creator>
              <dc:date>2007-01-08T09:12:00</dc:date>
            </office:change-info>
          </text:insertion>
        </text:changed-region>
        <text:changed-region xml:id="ct172375528" text:id="ct172375528">
          <text:deletion>
            <office:change-info>
              <dc:creator>ycliu</dc:creator>
              <dc:date>2007-01-04T11:24:00</dc:date>
            </office:change-info>
            <text:p text:style-name="P3">二、係依行政程序法之行政權委託，各受委託機關，得依其人力等考量，接受或拒絕委託。</text:p>
          </text:deletion>
        </text:changed-region>
        <text:changed-region xml:id="ct172597296" text:id="ct172597296">
          <text:deletion>
            <office:change-info>
              <dc:creator>ycliu</dc:creator>
              <dc:date>2007-01-08T09:20:00</dc:date>
            </office:change-info>
            <text:p text:style-name="P4"><text:span text:style-name="T3">以</text:span></text:p>
          </text:deletion>
        </text:changed-region>
        <text:changed-region xml:id="ct172596216" text:id="ct172596216">
          <text:insertion>
            <office:change-info>
              <dc:creator>ycliu</dc:creator>
              <dc:date>2007-01-08T09:20:00</dc:date>
            </office:change-info>
          </text:insertion>
        </text:changed-region>
        <text:changed-region xml:id="ct172595856" text:id="ct172595856">
          <text:insertion>
            <office:change-info>
              <dc:creator>ycliu</dc:creator>
              <dc:date>2007-01-08T09:20:00</dc:date>
            </office:change-info>
          </text:insertion>
        </text:changed-region>
        <text:changed-region xml:id="ct172597176" text:id="ct172597176">
          <text:deletion>
            <office:change-info>
              <dc:creator>ycliu</dc:creator>
              <dc:date>2007-01-08T09:20:00</dc:date>
            </office:change-info>
            <text:p text:style-name="P4"><text:span text:style-name="T4">，並經劃定公告者</text:span></text:p>
          </text:deletion>
        </text:changed-region>
        <text:changed-region xml:id="ct172450216" text:id="ct172450216">
          <text:insertion>
            <office:change-info>
              <dc:creator>ycliu</dc:creator>
              <dc:date>2007-01-08T09:14:00</dc:date>
            </office:change-info>
          </text:insertion>
        </text:changed-region>
        <text:changed-region xml:id="ct172450456" text:id="ct172450456">
          <text:insertion>
            <office:change-info>
              <dc:creator>ycliu</dc:creator>
              <dc:date>2007-01-08T09:14:00</dc:date>
            </office:change-info>
          </text:insertion>
        </text:changed-region>
        <text:changed-region xml:id="ct172450576" text:id="ct172450576">
          <text:deletion>
            <office:change-info>
              <dc:creator>ycliu</dc:creator>
              <dc:date>2007-01-08T09:14:00</dc:date>
            </office:change-info>
            <text:p text:style-name="P4"><text:span text:style-name="T5">為</text:span></text:p>
          </text:deletion>
        </text:changed-region>
        <text:changed-region xml:id="ct172592016" text:id="ct172592016">
          <text:insertion>
            <office:change-info>
              <dc:creator>ycliu</dc:creator>
              <dc:date>2007-01-08T09:55:00</dc:date>
            </office:change-info>
          </text:insertion>
        </text:changed-region>
        <text:changed-region xml:id="ct172449616" text:id="ct172449616">
          <text:insertion>
            <office:change-info>
              <dc:creator>ycliu</dc:creator>
              <dc:date>2007-01-08T09:12:00</dc:date>
            </office:change-info>
          </text:insertion>
        </text:changed-region>
        <text:changed-region xml:id="ct172449736" text:id="ct172449736">
          <text:deletion>
            <office:change-info>
              <dc:creator>ycliu</dc:creator>
              <dc:date>2007-01-08T09:13:00</dc:date>
            </office:change-info>
            <text:p text:style-name="P5"><text:span text:style-name="T6">本辦法</text:span></text:p>
          </text:deletion>
        </text:changed-region>
        <text:changed-region xml:id="ct172451536" text:id="ct172451536">
          <text:deletion>
            <office:change-info>
              <dc:creator>ycliu</dc:creator>
              <dc:date>2007-01-08T09:13:00</dc:date>
            </office:change-info>
            <text:p text:style-name="P5"><text:span text:style-name="T6">僅生</text:span></text:p>
          </text:deletion>
        </text:changed-region>
        <text:changed-region xml:id="ct172451296" text:id="ct172451296">
          <text:deletion>
            <office:change-info>
              <dc:creator>ycliu</dc:creator>
              <dc:date>2007-01-08T09:14:00</dc:date>
            </office:change-info>
            <text:p text:style-name="P5"><text:span text:style-name="T6">之效果</text:span></text:p>
          </text:deletion>
        </text:changed-region>
        <text:changed-region xml:id="ct172592616" text:id="ct172592616">
          <text:deletion>
            <office:change-info>
              <dc:creator>ycliu</dc:creator>
              <dc:date>2007-01-08T09:55:00</dc:date>
            </office:change-info>
            <text:list xml:id="list1672863222055777334" text:style-name="WW8Num12">
              <text:list-item>
                <text:p text:style-name="P6"><text:span text:style-name="T6"/></text:p>
              </text:list-item>
            </text:list>
            <text:p text:style-name="P7"/>
          </text:deletion>
        </text:changed-region>
        <text:changed-region xml:id="ct172375048" text:id="ct172375048">
          <text:insertion>
            <office:change-info>
              <dc:creator>ycliu</dc:creator>
              <dc:date>2007-01-04T11:29:00</dc:date>
            </office:change-info>
          </text:insertion>
        </text:changed-region>
        <text:changed-region xml:id="ct172375168" text:id="ct172375168">
          <text:deletion>
            <office:change-info>
              <dc:creator>ycliu</dc:creator>
              <dc:date>2007-01-04T11:32:00</dc:date>
            </office:change-info>
            <text:list xml:id="list183649178943948" text:continue-numbering="true" text:style-name="WW8Num12">
              <text:list-item>
                <text:p text:style-name="P8">依河川區域之定義，第七款「或水道治理計畫用地範圍線」屬冗語，爰作文字修正。</text:p>
              </text:list-item>
            </text:list>
            <text:p text:style-name="P9"><text:span text:style-name="T6"/></text:p>
          </text:deletion>
        </text:changed-region>
        <text:changed-region xml:id="ct172592496" text:id="ct172592496">
          <text:insertion>
            <office:change-info>
              <dc:creator>ycliu</dc:creator>
              <dc:date>2007-01-08T09:55:00</dc:date>
            </office:change-info>
          </text:insertion>
        </text:changed-region>
        <text:changed-region xml:id="ct172373368" text:id="ct172373368">
          <text:insertion>
            <office:change-info>
              <dc:creator>ycliu</dc:creator>
              <dc:date>2007-01-04T11:31:00</dc:date>
            </office:change-info>
          </text:insertion>
        </text:changed-region>
        <text:changed-region xml:id="ct172373608" text:id="ct172373608">
          <text:insertion>
            <office:change-info>
              <dc:creator>ycliu</dc:creator>
              <dc:date>2007-01-04T11:32:00</dc:date>
            </office:change-info>
          </text:insertion>
        </text:changed-region>
        <text:changed-region xml:id="ct172373488" text:id="ct172373488">
          <text:insertion>
            <office:change-info>
              <dc:creator>ycliu</dc:creator>
              <dc:date>2007-01-04T11:31:00</dc:date>
            </office:change-info>
          </text:insertion>
        </text:changed-region>
        <text:changed-region xml:id="ct172594656" text:id="ct172594656">
          <text:insertion>
            <office:change-info>
              <dc:creator>ycliu</dc:creator>
              <dc:date>2007-01-08T09:23:00</dc:date>
            </office:change-info>
          </text:insertion>
        </text:changed-region>
        <text:changed-region xml:id="ct172450096" text:id="ct172450096">
          <text:insertion>
            <office:change-info>
              <dc:creator>ycliu</dc:creator>
              <dc:date>2007-01-08T09:14:00</dc:date>
            </office:change-info>
          </text:insertion>
        </text:changed-region>
        <text:changed-region xml:id="ct172595256" text:id="ct172595256">
          <text:deletion>
            <office:change-info>
              <dc:creator>ycliu</dc:creator>
              <dc:date>2007-01-08T09:23:00</dc:date>
            </office:change-info>
            <text:p text:style-name="P10"><text:span text:style-name="T7">。</text:span></text:p>
          </text:deletion>
        </text:changed-region>
        <text:changed-region xml:id="ct172595136" text:id="ct172595136">
          <text:insertion>
            <office:change-info>
              <dc:creator>ycliu</dc:creator>
              <dc:date>2007-01-08T09:23:00</dc:date>
            </office:change-info>
          </text:insertion>
        </text:changed-region>
        <text:changed-region xml:id="ct172594896" text:id="ct172594896">
          <text:deletion>
            <office:change-info>
              <dc:creator>ycliu</dc:creator>
              <dc:date>2007-01-08T09:23:00</dc:date>
            </office:change-info>
            <text:p text:style-name="P11"><text:span text:style-name="T8">委員會</text:span></text:p>
          </text:deletion>
        </text:changed-region>
        <text:changed-region xml:id="ct172594176" text:id="ct172594176">
          <text:insertion>
            <office:change-info>
              <dc:creator>ycliu</dc:creator>
              <dc:date>2007-01-08T09:23:00</dc:date>
            </office:change-info>
          </text:insertion>
        </text:changed-region>
        <text:changed-region xml:id="ct172594536" text:id="ct172594536">
          <text:deletion>
            <office:change-info>
              <dc:creator>ycliu</dc:creator>
              <dc:date>2007-01-08T09:24:00</dc:date>
            </office:change-info>
            <text:p text:style-name="P11"><text:span text:style-name="T8">，</text:span></text:p>
          </text:deletion>
        </text:changed-region>
        <text:changed-region xml:id="ct172374808" text:id="ct172374808">
          <text:insertion>
            <office:change-info>
              <dc:creator>ycliu</dc:creator>
              <dc:date>2007-01-04T11:34:00</dc:date>
            </office:change-info>
          </text:insertion>
        </text:changed-region>
        <text:changed-region xml:id="ct172373008" text:id="ct172373008">
          <text:insertion>
            <office:change-info>
              <dc:creator>ycliu</dc:creator>
              <dc:date>2007-01-04T11:33:00</dc:date>
            </office:change-info>
          </text:insertion>
        </text:changed-region>
        <text:changed-region xml:id="ct172374088" text:id="ct172374088">
          <text:deletion>
            <office:change-info>
              <dc:creator>ycliu</dc:creator>
              <dc:date>2007-01-04T11:33:00</dc:date>
            </office:change-info>
            <text:p text:style-name="P12">增列</text:p>
          </text:deletion>
        </text:changed-region>
        <text:changed-region xml:id="ct172373728" text:id="ct172373728">
          <text:insertion>
            <office:change-info>
              <dc:creator>ycliu</dc:creator>
              <dc:date>2007-01-04T11:33:00</dc:date>
            </office:change-info>
          </text:insertion>
        </text:changed-region>
        <text:changed-region xml:id="ct172374928" text:id="ct172374928">
          <text:insertion>
            <office:change-info>
              <dc:creator>ycliu</dc:creator>
              <dc:date>2007-01-04T11:34:00</dc:date>
            </office:change-info>
          </text:insertion>
        </text:changed-region>
        <text:changed-region xml:id="ct172374448" text:id="ct172374448">
          <text:insertion>
            <office:change-info>
              <dc:creator>ycliu</dc:creator>
              <dc:date>2007-01-04T11:34:00</dc:date>
            </office:change-info>
          </text:insertion>
        </text:changed-region>
        <text:changed-region xml:id="ct172376128" text:id="ct172376128">
          <text:insertion>
            <office:change-info>
              <dc:creator>ycliu</dc:creator>
              <dc:date>2007-01-04T11:35:00</dc:date>
            </office:change-info>
          </text:insertion>
        </text:changed-region>
        <text:changed-region xml:id="ct172376608" text:id="ct172376608">
          <text:deletion>
            <office:change-info>
              <dc:creator>ycliu</dc:creator>
              <dc:date>2007-01-04T11:38:00</dc:date>
            </office:change-info>
            <text:p text:style-name="P12">成立審議委員會</text:p>
          </text:deletion>
        </text:changed-region>
        <text:changed-region xml:id="ct172376368" text:id="ct172376368">
          <text:deletion>
            <office:change-info>
              <dc:creator>ycliu</dc:creator>
              <dc:date>2007-01-04T11:37:00</dc:date>
            </office:change-info>
            <text:p text:style-name="P12">以</text:p>
          </text:deletion>
        </text:changed-region>
        <text:changed-region xml:id="ct172374688" text:id="ct172374688">
          <text:deletion>
            <office:change-info>
              <dc:creator>ycliu</dc:creator>
              <dc:date>2007-01-04T11:38:00</dc:date>
            </office:change-info>
            <text:p text:style-name="P12">審查</text:p>
          </text:deletion>
        </text:changed-region>
        <text:changed-region xml:id="ct172375768" text:id="ct172375768">
          <text:insertion>
            <office:change-info>
              <dc:creator>ycliu</dc:creator>
              <dc:date>2007-01-04T11:38:00</dc:date>
            </office:change-info>
          </text:insertion>
        </text:changed-region>
        <text:changed-region xml:id="ct172374568" text:id="ct172374568">
          <text:insertion>
            <office:change-info>
              <dc:creator>ycliu</dc:creator>
              <dc:date>2007-01-04T11:38:00</dc:date>
            </office:change-info>
          </text:insertion>
        </text:changed-region>
        <text:changed-region xml:id="ct171869336" text:id="ct171869336">
          <text:insertion>
            <office:change-info>
              <dc:creator>ycliu</dc:creator>
              <dc:date>2007-01-04T11:39:00</dc:date>
            </office:change-info>
          </text:insertion>
        </text:changed-region>
        <text:changed-region xml:id="ct172454416" text:id="ct172454416">
          <text:insertion>
            <office:change-info>
              <dc:creator>ycliu</dc:creator>
              <dc:date>2007-01-04T11:39:00</dc:date>
            </office:change-info>
          </text:insertion>
        </text:changed-region>
        <text:changed-region xml:id="ct172594296" text:id="ct172594296">
          <text:insertion>
            <office:change-info>
              <dc:creator>ycliu</dc:creator>
              <dc:date>2007-01-08T09:24:00</dc:date>
            </office:change-info>
          </text:insertion>
        </text:changed-region>
        <text:changed-region xml:id="ct172595496" text:id="ct172595496">
          <text:insertion>
            <office:change-info>
              <dc:creator>ycliu</dc:creator>
              <dc:date>2007-01-08T09:24:00</dc:date>
            </office:change-info>
          </text:insertion>
        </text:changed-region>
        <text:changed-region xml:id="ct172596576" text:id="ct172596576">
          <text:insertion>
            <office:change-info>
              <dc:creator>ycliu</dc:creator>
              <dc:date>2007-01-08T09:26:00</dc:date>
            </office:change-info>
          </text:insertion>
        </text:changed-region>
        <text:changed-region xml:id="ct172456096" text:id="ct172456096">
          <text:insertion>
            <office:change-info>
              <dc:creator>ycliu</dc:creator>
              <dc:date>2007-01-04T11:47:00</dc:date>
            </office:change-info>
          </text:insertion>
        </text:changed-region>
        <text:changed-region xml:id="ct172453336" text:id="ct172453336">
          <text:deletion>
            <office:change-info>
              <dc:creator>ycliu</dc:creator>
              <dc:date>2007-01-04T11:49:00</dc:date>
            </office:change-info>
            <text:p text:style-name="本文_20_2">徵</text:p>
          </text:deletion>
        </text:changed-region>
        <text:changed-region xml:id="ct172452976" text:id="ct172452976">
          <text:insertion>
            <office:change-info>
              <dc:creator>ycliu</dc:creator>
              <dc:date>2007-01-04T11:49:00</dc:date>
            </office:change-info>
          </text:insertion>
        </text:changed-region>
        <text:changed-region xml:id="ct172453576" text:id="ct172453576">
          <text:deletion>
            <office:change-info>
              <dc:creator>ycliu</dc:creator>
              <dc:date>2007-01-04T11:47:00</dc:date>
            </office:change-info>
            <text:p text:style-name="本文_20_2">自不待言，</text:p>
          </text:deletion>
        </text:changed-region>
        <text:changed-region xml:id="ct172453696" text:id="ct172453696">
          <text:insertion>
            <office:change-info>
              <dc:creator>ycliu</dc:creator>
              <dc:date>2007-01-04T11:50:00</dc:date>
            </office:change-info>
          </text:insertion>
        </text:changed-region>
        <text:changed-region xml:id="ct172456216" text:id="ct172456216">
          <text:insertion>
            <office:change-info>
              <dc:creator>ycliu</dc:creator>
              <dc:date>2007-01-04T11:51:00</dc:date>
            </office:change-info>
          </text:insertion>
        </text:changed-region>
        <text:changed-region xml:id="ct172454536" text:id="ct172454536">
          <text:deletion>
            <office:change-info>
              <dc:creator>ycliu</dc:creator>
              <dc:date>2007-01-04T11:51:00</dc:date>
            </office:change-info>
            <text:p text:style-name="本文_20_2">併予</text:p>
          </text:deletion>
        </text:changed-region>
        <text:changed-region xml:id="ct172593576" text:id="ct172593576">
          <text:insertion>
            <office:change-info>
              <dc:creator>ycliu</dc:creator>
              <dc:date>2007-01-08T09:26:00</dc:date>
            </office:change-info>
          </text:insertion>
        </text:changed-region>
        <text:changed-region xml:id="ct172596816" text:id="ct172596816">
          <text:deletion>
            <office:change-info>
              <dc:creator>ycliu</dc:creator>
              <dc:date>2007-01-08T09:26:00</dc:date>
            </office:change-info>
            <text:p text:style-name="P13"><text:span text:style-name="T3">及</text:span></text:p>
          </text:deletion>
        </text:changed-region>
        <text:changed-region xml:id="ct172595616" text:id="ct172595616">
          <text:insertion>
            <office:change-info>
              <dc:creator>ycliu</dc:creator>
              <dc:date>2007-01-08T09:26:00</dc:date>
            </office:change-info>
          </text:insertion>
        </text:changed-region>
        <text:changed-region xml:id="ct172595376" text:id="ct172595376">
          <text:insertion>
            <office:change-info>
              <dc:creator>ycliu</dc:creator>
              <dc:date>2007-01-08T09:26:00</dc:date>
            </office:change-info>
          </text:insertion>
        </text:changed-region>
        <text:changed-region xml:id="ct172594416" text:id="ct172594416">
          <text:deletion>
            <office:change-info>
              <dc:creator>ycliu</dc:creator>
              <dc:date>2007-01-08T09:26:00</dc:date>
            </office:change-info>
            <text:p text:style-name="P13"><text:span text:style-name="T3">等</text:span></text:p>
          </text:deletion>
        </text:changed-region>
        <text:changed-region xml:id="ct172596456" text:id="ct172596456">
          <text:deletion>
            <office:change-info>
              <dc:creator>ycliu</dc:creator>
              <dc:date>2007-01-08T09:28:00</dc:date>
            </office:change-info>
            <text:p text:style-name="P14"><text:span text:style-name="T4">，</text:span></text:p>
          </text:deletion>
        </text:changed-region>
        <text:changed-region xml:id="ct172595736" text:id="ct172595736">
          <text:insertion>
            <office:change-info>
              <dc:creator>ycliu</dc:creator>
              <dc:date>2007-01-08T09:28:00</dc:date>
            </office:change-info>
          </text:insertion>
        </text:changed-region>
        <text:changed-region xml:id="ct172596096" text:id="ct172596096">
          <text:insertion>
            <office:change-info>
              <dc:creator>ycliu</dc:creator>
              <dc:date>2007-01-08T09:28:00</dc:date>
            </office:change-info>
          </text:insertion>
        </text:changed-region>
        <text:changed-region xml:id="ct172596936" text:id="ct172596936">
          <text:deletion>
            <office:change-info>
              <dc:creator>ycliu</dc:creator>
              <dc:date>2007-01-08T09:28:00</dc:date>
            </office:change-info>
            <text:p text:style-name="P14"><text:span text:style-name="T3">。</text:span></text:p>
          </text:deletion>
        </text:changed-region>
        <text:changed-region xml:id="ct172596336" text:id="ct172596336">
          <text:insertion>
            <office:change-info>
              <dc:creator>ycliu</dc:creator>
              <dc:date>2007-01-08T09:28:00</dc:date>
            </office:change-info>
          </text:insertion>
        </text:changed-region>
        <text:changed-region xml:id="ct172596696" text:id="ct172596696">
          <text:deletion>
            <office:change-info>
              <dc:creator>ycliu</dc:creator>
              <dc:date>2007-01-08T09:28:00</dc:date>
            </office:change-info>
            <text:p text:style-name="P14"><text:span text:style-name="T4">仍適宜</text:span></text:p>
          </text:deletion>
        </text:changed-region>
        <text:changed-region xml:id="ct172593696" text:id="ct172593696">
          <text:insertion>
            <office:change-info>
              <dc:creator>ycliu</dc:creator>
              <dc:date>2007-01-08T09:28:00</dc:date>
            </office:change-info>
          </text:insertion>
        </text:changed-region>
        <text:changed-region xml:id="ct172595976" text:id="ct172595976">
          <text:deletion>
            <office:change-info>
              <dc:creator>ycliu</dc:creator>
              <dc:date>2007-01-08T09:28:00</dc:date>
            </office:change-info>
            <text:p text:style-name="P14"><text:span text:style-name="T4">使用</text:span></text:p>
          </text:deletion>
        </text:changed-region>
        <text:changed-region xml:id="ct172375888" text:id="ct172375888">
          <text:insertion>
            <office:change-info>
              <dc:creator>曾瓊玉</dc:creator>
              <dc:date>2006-12-29T15:08:00</dc:date>
            </office:change-info>
          </text:insertion>
        </text:changed-region>
        <text:changed-region xml:id="ct172593816" text:id="ct172593816">
          <text:insertion>
            <office:change-info>
              <dc:creator>ycliu</dc:creator>
              <dc:date>2007-01-08T09:32:00</dc:date>
            </office:change-info>
          </text:insertion>
        </text:changed-region>
        <text:changed-region xml:id="ct172597536" text:id="ct172597536">
          <text:insertion>
            <office:change-info>
              <dc:creator>ycliu</dc:creator>
              <dc:date>2007-01-08T09:33:00</dc:date>
            </office:change-info>
          </text:insertion>
        </text:changed-region>
        <text:changed-region xml:id="ct172456336" text:id="ct172456336">
          <text:insertion>
            <office:change-info>
              <dc:creator>ycliu</dc:creator>
              <dc:date>2007-01-04T12:15:00</dc:date>
            </office:change-info>
          </text:insertion>
        </text:changed-region>
        <text:changed-region xml:id="ct172455256" text:id="ct172455256">
          <text:insertion>
            <office:change-info>
              <dc:creator>ycliu</dc:creator>
              <dc:date>2007-01-04T12:23:00</dc:date>
            </office:change-info>
          </text:insertion>
        </text:changed-region>
        <text:changed-region xml:id="ct172597656" text:id="ct172597656">
          <text:deletion>
            <office:change-info>
              <dc:creator>ycliu</dc:creator>
              <dc:date>2007-01-08T09:45:00</dc:date>
            </office:change-info>
            <text:p text:style-name="P4"><text:span text:style-name="T9">均</text:span></text:p>
          </text:deletion>
        </text:changed-region>
        <text:changed-region xml:id="ct172456456" text:id="ct172456456">
          <text:insertion>
            <office:change-info>
              <dc:creator>ycliu</dc:creator>
              <dc:date>2007-01-04T12:26:00</dc:date>
            </office:change-info>
          </text:insertion>
        </text:changed-region>
        <text:changed-region xml:id="ct172453096" text:id="ct172453096">
          <text:deletion>
            <office:change-info>
              <dc:creator>ycliu</dc:creator>
              <dc:date>2007-01-04T12:26:00</dc:date>
            </office:change-info>
            <text:p text:style-name="P4"><text:span text:style-name="T9">及</text:span></text:p>
          </text:deletion>
        </text:changed-region>
        <text:changed-region xml:id="ct172454056" text:id="ct172454056">
          <text:deletion>
            <office:change-info>
              <dc:creator>ycliu</dc:creator>
              <dc:date>2007-01-04T12:29:00</dc:date>
            </office:change-info>
            <text:p text:style-name="P15"><text:span text:style-name="T10"/></text:p>
            <text:p text:style-name="P15"/>
          </text:deletion>
        </text:changed-region>
        <text:changed-region xml:id="ct172449496" text:id="ct172449496">
          <text:insertion>
            <office:change-info>
              <dc:creator>ycliu</dc:creator>
              <dc:date>2007-01-04T14:38:00</dc:date>
            </office:change-info>
          </text:insertion>
        </text:changed-region>
        <text:changed-region xml:id="ct172453216" text:id="ct172453216">
          <text:insertion>
            <office:change-info>
              <dc:creator>ycliu</dc:creator>
              <dc:date>2007-01-04T12:29:00</dc:date>
            </office:change-info>
          </text:insertion>
        </text:changed-region>
        <text:changed-region xml:id="ct172597416" text:id="ct172597416">
          <text:insertion>
            <office:change-info>
              <dc:creator>ycliu</dc:creator>
              <dc:date>2007-01-08T09:48:00</dc:date>
            </office:change-info>
          </text:insertion>
        </text:changed-region>
        <text:changed-region xml:id="ct172591296" text:id="ct172591296">
          <text:insertion>
            <office:change-info>
              <dc:creator>ycliu</dc:creator>
              <dc:date>2007-01-08T09:48:00</dc:date>
            </office:change-info>
          </text:insertion>
        </text:changed-region>
        <text:changed-region xml:id="ct172589736" text:id="ct172589736">
          <text:deletion>
            <office:change-info>
              <dc:creator>ycliu</dc:creator>
              <dc:date>2007-01-08T09:48:00</dc:date>
            </office:change-info>
            <text:p text:style-name="P16"><text:span text:style-name="T11">及</text:span></text:p>
          </text:deletion>
        </text:changed-region>
        <text:changed-region xml:id="ct172592856" text:id="ct172592856">
          <text:insertion>
            <office:change-info>
              <dc:creator>ycliu</dc:creator>
              <dc:date>2007-01-08T09:49:00</dc:date>
            </office:change-info>
          </text:insertion>
        </text:changed-region>
        <text:changed-region xml:id="ct172374208" text:id="ct172374208">
          <text:insertion>
            <office:change-info>
              <dc:creator>曾瓊玉</dc:creator>
              <dc:date>2006-12-29T15:11:00</dc:date>
            </office:change-info>
          </text:insertion>
        </text:changed-region>
        <text:changed-region xml:id="ct172374328" text:id="ct172374328">
          <text:insertion>
            <office:change-info>
              <dc:creator>曾瓊玉</dc:creator>
              <dc:date>2006-12-29T15:12:00</dc:date>
            </office:change-info>
          </text:insertion>
        </text:changed-region>
        <text:changed-region xml:id="ct172592976" text:id="ct172592976">
          <text:insertion>
            <office:change-info>
              <dc:creator>ycliu</dc:creator>
              <dc:date>2007-01-08T09:48:00</dc:date>
            </office:change-info>
          </text:insertion>
        </text:changed-region>
        <text:changed-region xml:id="ct172590696" text:id="ct172590696">
          <text:deletion>
            <office:change-info>
              <dc:creator>ycliu</dc:creator>
              <dc:date>2007-01-08T09:48:00</dc:date>
            </office:change-info>
            <text:p text:style-name="P17"><text:span text:style-name="T10">及</text:span></text:p>
          </text:deletion>
          <text:insertion>
            <office:change-info office:chg-author="曾瓊玉" office:chg-date-time="2006-12-29T15:12:00"/>
          </text:insertion>
        </text:changed-region>
        <text:changed-region xml:id="ct172373848" text:id="ct172373848">
          <text:insertion>
            <office:change-info>
              <dc:creator>曾瓊玉</dc:creator>
              <dc:date>2006-12-29T15:12:00</dc:date>
            </office:change-info>
          </text:insertion>
        </text:changed-region>
        <text:changed-region xml:id="ct172372768" text:id="ct172372768">
          <text:insertion>
            <office:change-info>
              <dc:creator>曾瓊玉</dc:creator>
              <dc:date>2006-12-29T15:15:00</dc:date>
            </office:change-info>
          </text:insertion>
        </text:changed-region>
        <text:changed-region xml:id="ct172376488" text:id="ct172376488">
          <text:insertion>
            <office:change-info>
              <dc:creator>曾瓊玉</dc:creator>
              <dc:date>2006-12-29T15:13:00</dc:date>
            </office:change-info>
          </text:insertion>
        </text:changed-region>
        <text:changed-region xml:id="ct172372888" text:id="ct172372888">
          <text:insertion>
            <office:change-info>
              <dc:creator>曾瓊玉</dc:creator>
              <dc:date>2006-12-29T15:13:00</dc:date>
            </office:change-info>
          </text:insertion>
        </text:changed-region>
        <text:changed-region xml:id="ct172373128" text:id="ct172373128">
          <text:insertion>
            <office:change-info>
              <dc:creator>曾瓊玉</dc:creator>
              <dc:date>2006-12-29T15:14:00</dc:date>
            </office:change-info>
          </text:insertion>
        </text:changed-region>
        <text:changed-region xml:id="ct172373968" text:id="ct172373968">
          <text:insertion>
            <office:change-info>
              <dc:creator>曾瓊玉</dc:creator>
              <dc:date>2006-12-29T15:13:00</dc:date>
            </office:change-info>
          </text:insertion>
        </text:changed-region>
        <text:changed-region xml:id="ct172373248" text:id="ct172373248">
          <text:deletion>
            <office:change-info>
              <dc:creator>ycliu</dc:creator>
              <dc:date>2007-01-04T12:30:00</dc:date>
            </office:change-info>
            <text:p text:style-name="P17"><text:span text:style-name="T3">之</text:span></text:p>
          </text:deletion>
          <text:insertion>
            <office:change-info office:chg-author="曾瓊玉" office:chg-date-time="2006-12-29T15:14:00"/>
          </text:insertion>
        </text:changed-region>
        <text:changed-region xml:id="ct172376008" text:id="ct172376008">
          <text:insertion>
            <office:change-info>
              <dc:creator>曾瓊玉</dc:creator>
              <dc:date>2006-12-29T15:13:00</dc:date>
            </office:change-info>
          </text:insertion>
        </text:changed-region>
        <text:changed-region xml:id="ct172375408" text:id="ct172375408">
          <text:deletion>
            <office:change-info>
              <dc:creator>曾瓊玉</dc:creator>
              <dc:date>2006-12-29T15:14:00</dc:date>
            </office:change-info>
            <text:p text:style-name="P17"><text:span text:style-name="T8">為法規完整性</text:span></text:p>
          </text:deletion>
        </text:changed-region>
        <text:changed-region xml:id="ct172591896" text:id="ct172591896">
          <text:deletion>
            <office:change-info>
              <dc:creator>ycliu</dc:creator>
              <dc:date>2007-01-08T09:49:00</dc:date>
            </office:change-info>
            <text:p text:style-name="P18"><text:span text:style-name="T11">定</text:span></text:p>
          </text:deletion>
        </text:changed-region>
        <text:changed-region xml:id="ct172593096" text:id="ct172593096">
          <text:insertion>
            <office:change-info>
              <dc:creator>ycliu</dc:creator>
              <dc:date>2007-01-08T09:49:00</dc:date>
            </office:change-info>
          </text:insertion>
        </text:changed-region>
        <text:changed-region xml:id="ct172449856" text:id="ct172449856">
          <text:insertion>
            <office:change-info>
              <dc:creator>ycliu</dc:creator>
              <dc:date>2007-01-04T15:08:00</dc:date>
            </office:change-info>
          </text:insertion>
        </text:changed-region>
        <text:changed-region xml:id="ct172455976" text:id="ct172455976">
          <text:insertion>
            <office:change-info>
              <dc:creator>ycliu</dc:creator>
              <dc:date>2007-01-04T12:31:00</dc:date>
            </office:change-info>
          </text:insertion>
        </text:changed-region>
        <text:changed-region xml:id="ct172453816" text:id="ct172453816">
          <text:deletion>
            <office:change-info>
              <dc:creator>ycliu</dc:creator>
              <dc:date>2007-01-04T12:31:00</dc:date>
            </office:change-info>
            <text:p text:style-name="P5"><text:span text:style-name="T9">刪除</text:span></text:p>
          </text:deletion>
        </text:changed-region>
        <text:changed-region xml:id="ct172453936" text:id="ct172453936">
          <text:deletion>
            <office:change-info>
              <dc:creator>ycliu</dc:creator>
              <dc:date>2007-01-04T12:31:00</dc:date>
            </office:change-info>
            <text:p text:style-name="P5"><text:span text:style-name="T9">部分</text:span></text:p>
          </text:deletion>
        </text:changed-region>
        <text:changed-region xml:id="ct172454656" text:id="ct172454656">
          <text:insertion>
            <office:change-info>
              <dc:creator>ycliu</dc:creator>
              <dc:date>2007-01-04T12:31:00</dc:date>
            </office:change-info>
          </text:insertion>
        </text:changed-region>
        <text:changed-region xml:id="ct172590576" text:id="ct172590576">
          <text:insertion>
            <office:change-info>
              <dc:creator>ycliu</dc:creator>
              <dc:date>2007-01-08T09:49:00</dc:date>
            </office:change-info>
          </text:insertion>
        </text:changed-region>
        <text:changed-region xml:id="ct172593456" text:id="ct172593456">
          <text:deletion>
            <office:change-info>
              <dc:creator>ycliu</dc:creator>
              <dc:date>2007-01-08T09:50:00</dc:date>
            </office:change-info>
            <text:p text:style-name="P19"><text:span text:style-name="T8">申請</text:span></text:p>
          </text:deletion>
        </text:changed-region>
        <text:changed-region xml:id="ct172593336" text:id="ct172593336">
          <text:deletion>
            <office:change-info>
              <dc:creator>ycliu</dc:creator>
              <dc:date>2007-01-08T09:50:00</dc:date>
            </office:change-info>
            <text:p text:style-name="P19"><text:span text:style-name="T7">使用</text:span></text:p>
          </text:deletion>
        </text:changed-region>
        <text:changed-region xml:id="ct172592256" text:id="ct172592256">
          <text:insertion>
            <office:change-info>
              <dc:creator>ycliu</dc:creator>
              <dc:date>2007-01-08T09:50:00</dc:date>
            </office:change-info>
          </text:insertion>
        </text:changed-region>
        <text:changed-region xml:id="ct172455736" text:id="ct172455736">
          <text:insertion>
            <office:change-info>
              <dc:creator>ycliu</dc:creator>
              <dc:date>2007-01-04T12:34:00</dc:date>
            </office:change-info>
          </text:insertion>
        </text:changed-region>
        <text:changed-region xml:id="ct172454176" text:id="ct172454176">
          <text:deletion>
            <office:change-info>
              <dc:creator>ycliu</dc:creator>
              <dc:date>2007-01-04T12:34:00</dc:date>
            </office:change-info>
            <text:p text:style-name="P20"><text:span text:style-name="T10"/></text:p>
            <text:p text:style-name="P20"/>
          </text:deletion>
        </text:changed-region>
        <text:changed-region xml:id="ct172452736" text:id="ct172452736">
          <text:insertion>
            <office:change-info>
              <dc:creator>ycliu</dc:creator>
              <dc:date>2007-01-04T14:33:00</dc:date>
            </office:change-info>
          </text:insertion>
        </text:changed-region>
        <text:changed-region xml:id="ct172454776" text:id="ct172454776">
          <text:insertion>
            <office:change-info>
              <dc:creator>ycliu</dc:creator>
              <dc:date>2007-01-04T12:34:00</dc:date>
            </office:change-info>
          </text:insertion>
        </text:changed-region>
        <text:changed-region xml:id="ct172455136" text:id="ct172455136">
          <text:insertion>
            <office:change-info>
              <dc:creator>ycliu</dc:creator>
              <dc:date>2007-01-04T12:35:00</dc:date>
            </office:change-info>
          </text:insertion>
        </text:changed-region>
        <text:changed-region xml:id="ct171894888" text:id="ct171894888">
          <text:insertion>
            <office:change-info>
              <dc:creator>曾瓊玉</dc:creator>
              <dc:date>2006-12-27T09:32:00</dc:date>
            </office:change-info>
          </text:insertion>
        </text:changed-region>
        <text:changed-region xml:id="ct171871616" text:id="ct171871616">
          <text:insertion>
            <office:change-info>
              <dc:creator>曾瓊玉</dc:creator>
              <dc:date>2006-12-28T08:15:00</dc:date>
            </office:change-info>
          </text:insertion>
        </text:changed-region>
        <text:changed-region xml:id="ct171895008" text:id="ct171895008">
          <text:insertion>
            <office:change-info>
              <dc:creator>曾瓊玉</dc:creator>
              <dc:date>2006-12-27T09:33:00</dc:date>
            </office:change-info>
          </text:insertion>
        </text:changed-region>
        <text:changed-region xml:id="ct172593216" text:id="ct172593216">
          <text:insertion>
            <office:change-info>
              <dc:creator>ycliu</dc:creator>
              <dc:date>2007-01-08T09:50:00</dc:date>
            </office:change-info>
          </text:insertion>
        </text:changed-region>
        <text:changed-region xml:id="ct171895848" text:id="ct171895848">
          <text:deletion>
            <office:change-info>
              <dc:creator>ycliu</dc:creator>
              <dc:date>2007-01-08T09:50:00</dc:date>
            </office:change-info>
            <text:p text:style-name="P21"><text:span text:style-name="T11">。</text:span></text:p>
          </text:deletion>
          <text:insertion>
            <office:change-info office:chg-author="曾瓊玉" office:chg-date-time="2006-12-27T09:33:00"/>
          </text:insertion>
        </text:changed-region>
        <text:changed-region xml:id="ct172376248" text:id="ct172376248">
          <text:insertion>
            <office:change-info>
              <dc:creator>曾瓊玉</dc:creator>
              <dc:date>2006-12-28T08:15:00</dc:date>
            </office:change-info>
          </text:insertion>
        </text:changed-region>
        <text:changed-region xml:id="ct172375288" text:id="ct172375288">
          <text:insertion>
            <office:change-info>
              <dc:creator>曾瓊玉</dc:creator>
              <dc:date>2006-12-28T08:16:00</dc:date>
            </office:change-info>
          </text:insertion>
        </text:changed-region>
        <text:changed-region xml:id="ct171869216" text:id="ct171869216">
          <text:insertion>
            <office:change-info>
              <dc:creator>曾瓊玉</dc:creator>
              <dc:date>2006-12-28T08:15:00</dc:date>
            </office:change-info>
          </text:insertion>
        </text:changed-region>
        <text:changed-region xml:id="ct171894528" text:id="ct171894528">
          <text:insertion>
            <office:change-info>
              <dc:creator>曾瓊玉</dc:creator>
              <dc:date>2006-12-27T09:32:00</dc:date>
            </office:change-info>
          </text:insertion>
        </text:changed-region>
        <text:changed-region xml:id="ct171892848" text:id="ct171892848">
          <text:deletion>
            <office:change-info>
              <dc:creator>曾瓊玉</dc:creator>
              <dc:date>2006-12-27T09:32:00</dc:date>
            </office:change-info>
            <text:p text:style-name="P22"><text:span text:style-name="T11">河川區域施設運輸路、便橋或</text:span><text:span text:style-name="T11">越堤路</text:span><text:span text:style-name="T11">應經許可始得為之</text:span></text:p>
          </text:deletion>
        </text:changed-region>
        <text:changed-region xml:id="ct171895128" text:id="ct171895128">
          <text:deletion>
            <office:change-info>
              <dc:creator>曾瓊玉</dc:creator>
              <dc:date>2006-12-27T09:34:00</dc:date>
            </office:change-info>
            <text:p text:style-name="P22"><text:span text:style-name="T11">，</text:span></text:p>
          </text:deletion>
        </text:changed-region>
        <text:changed-region xml:id="ct171894168" text:id="ct171894168">
          <text:deletion>
            <office:change-info>
              <dc:creator>ycliu</dc:creator>
              <dc:date>2007-01-04T14:18:00</dc:date>
            </office:change-info>
            <text:p text:style-name="P22"><text:span text:style-name="T11">第一項許</text:span></text:p>
          </text:deletion>
          <text:insertion>
            <office:change-info office:chg-author="曾瓊玉" office:chg-date-time="2006-12-27T09:34:00"/>
          </text:insertion>
        </text:changed-region>
        <text:changed-region xml:id="ct171895248" text:id="ct171895248">
          <text:deletion>
            <office:change-info>
              <dc:creator>ycliu</dc:creator>
              <dc:date>2007-01-04T14:18:00</dc:date>
            </office:change-info>
            <text:p text:style-name="P22"><text:span text:style-name="T11">可</text:span></text:p>
          </text:deletion>
          <text:insertion>
            <office:change-info office:chg-author="曾瓊玉" office:chg-date-time="2006-12-27T09:35:00"/>
          </text:insertion>
        </text:changed-region>
        <text:changed-region xml:id="ct171894288" text:id="ct171894288">
          <text:deletion>
            <office:change-info>
              <dc:creator>曾瓊玉</dc:creator>
              <dc:date>2006-12-27T09:35:00</dc:date>
            </office:change-info>
            <text:p text:style-name="P22"><text:span text:style-name="T11">其</text:span></text:p>
          </text:deletion>
        </text:changed-region>
        <text:changed-region xml:id="ct172452616" text:id="ct172452616">
          <text:deletion>
            <office:change-info>
              <dc:creator>ycliu</dc:creator>
              <dc:date>2007-01-04T14:18:00</dc:date>
            </office:change-info>
            <text:p text:style-name="P22"><text:span text:style-name="T11">審核要點由主管機關另定之</text:span><text:span text:style-name="T11">。</text:span></text:p>
          </text:deletion>
        </text:changed-region>
        <text:changed-region xml:id="ct171894648" text:id="ct171894648">
          <text:insertion>
            <office:change-info>
              <dc:creator>曾瓊玉</dc:creator>
              <dc:date>2006-12-27T09:37:00</dc:date>
            </office:change-info>
          </text:insertion>
        </text:changed-region>
        <text:changed-region xml:id="ct172451416" text:id="ct172451416">
          <text:insertion>
            <office:change-info>
              <dc:creator>ycliu</dc:creator>
              <dc:date>2007-01-04T14:24:00</dc:date>
            </office:change-info>
          </text:insertion>
        </text:changed-region>
        <text:changed-region xml:id="ct171893208" text:id="ct171893208">
          <text:insertion>
            <office:change-info>
              <dc:creator>曾瓊玉</dc:creator>
              <dc:date>2006-12-27T09:38:00</dc:date>
            </office:change-info>
          </text:insertion>
        </text:changed-region>
        <text:changed-region xml:id="ct171883440" text:id="ct171883440">
          <text:insertion>
            <office:change-info>
              <dc:creator>曾瓊玉</dc:creator>
              <dc:date>2006-12-27T09:46:00</dc:date>
            </office:change-info>
          </text:insertion>
        </text:changed-region>
        <text:changed-region xml:id="ct172452136" text:id="ct172452136">
          <text:insertion>
            <office:change-info>
              <dc:creator>ycliu</dc:creator>
              <dc:date>2007-01-04T14:24:00</dc:date>
            </office:change-info>
          </text:insertion>
        </text:changed-region>
        <text:changed-region xml:id="ct172450336" text:id="ct172450336">
          <text:insertion>
            <office:change-info>
              <dc:creator>ycliu</dc:creator>
              <dc:date>2007-01-04T14:23:00</dc:date>
            </office:change-info>
          </text:insertion>
        </text:changed-region>
        <text:changed-region xml:id="ct171892368" text:id="ct171892368">
          <text:insertion>
            <office:change-info>
              <dc:creator>曾瓊玉</dc:creator>
              <dc:date>2006-12-27T09:41:00</dc:date>
            </office:change-info>
          </text:insertion>
        </text:changed-region>
        <text:changed-region xml:id="ct171882360" text:id="ct171882360">
          <text:insertion>
            <office:change-info>
              <dc:creator>曾瓊玉</dc:creator>
              <dc:date>2006-12-27T09:46:00</dc:date>
            </office:change-info>
          </text:insertion>
        </text:changed-region>
        <text:changed-region xml:id="ct171893088" text:id="ct171893088">
          <text:insertion>
            <office:change-info>
              <dc:creator>曾瓊玉</dc:creator>
              <dc:date>2006-12-27T09:41:00</dc:date>
            </office:change-info>
          </text:insertion>
        </text:changed-region>
        <text:changed-region xml:id="ct171883920" text:id="ct171883920">
          <text:insertion>
            <office:change-info>
              <dc:creator>曾瓊玉</dc:creator>
              <dc:date>2006-12-27T09:43:00</dc:date>
            </office:change-info>
          </text:insertion>
        </text:changed-region>
        <text:changed-region xml:id="ct171896088" text:id="ct171896088">
          <text:insertion>
            <office:change-info>
              <dc:creator>曾瓊玉</dc:creator>
              <dc:date>2006-12-27T09:42:00</dc:date>
            </office:change-info>
          </text:insertion>
        </text:changed-region>
        <text:changed-region xml:id="ct172451896" text:id="ct172451896">
          <text:deletion>
            <office:change-info>
              <dc:creator>ycliu</dc:creator>
              <dc:date>2007-01-04T14:24:00</dc:date>
            </office:change-info>
            <text:p text:style-name="P9"><text:span text:style-name="T10">作</text:span></text:p>
          </text:deletion>
          <text:insertion>
            <office:change-info office:chg-author="曾瓊玉" office:chg-date-time="2006-12-27T09:43:00"/>
          </text:insertion>
        </text:changed-region>
        <text:changed-region xml:id="ct171895968" text:id="ct171895968">
          <text:insertion>
            <office:change-info>
              <dc:creator>曾瓊玉</dc:creator>
              <dc:date>2006-12-27T09:43:00</dc:date>
            </office:change-info>
          </text:insertion>
        </text:changed-region>
        <text:changed-region xml:id="ct172452016" text:id="ct172452016">
          <text:insertion>
            <office:change-info>
              <dc:creator>ycliu</dc:creator>
              <dc:date>2007-01-04T14:24:00</dc:date>
            </office:change-info>
          </text:insertion>
        </text:changed-region>
        <text:changed-region xml:id="ct171896208" text:id="ct171896208">
          <text:insertion>
            <office:change-info>
              <dc:creator>曾瓊玉</dc:creator>
              <dc:date>2006-12-27T09:43:00</dc:date>
            </office:change-info>
          </text:insertion>
        </text:changed-region>
        <text:changed-region xml:id="ct172449976" text:id="ct172449976">
          <text:insertion>
            <office:change-info>
              <dc:creator>ycliu</dc:creator>
              <dc:date>2007-01-04T14:32:00</dc:date>
            </office:change-info>
          </text:insertion>
        </text:changed-region>
        <text:changed-region xml:id="ct172452496" text:id="ct172452496">
          <text:insertion>
            <office:change-info>
              <dc:creator>ycliu</dc:creator>
              <dc:date>2007-01-04T14:41:00</dc:date>
            </office:change-info>
          </text:insertion>
        </text:changed-region>
        <text:changed-region xml:id="ct172449016" text:id="ct172449016">
          <text:insertion>
            <office:change-info>
              <dc:creator>ycliu</dc:creator>
              <dc:date>2007-01-04T14:41:00</dc:date>
            </office:change-info>
          </text:insertion>
        </text:changed-region>
        <text:changed-region xml:id="ct172590456" text:id="ct172590456">
          <text:insertion>
            <office:change-info>
              <dc:creator>ycliu</dc:creator>
              <dc:date>2007-01-08T09:51:00</dc:date>
            </office:change-info>
          </text:insertion>
        </text:changed-region>
        <text:changed-region xml:id="ct172590816" text:id="ct172590816">
          <text:deletion>
            <office:change-info>
              <dc:creator>ycliu</dc:creator>
              <dc:date>2007-01-08T09:51:00</dc:date>
            </office:change-info>
            <text:p text:style-name="P21"><text:span text:style-name="T3">。</text:span></text:p>
          </text:deletion>
        </text:changed-region>
        <text:changed-region xml:id="ct172589856" text:id="ct172589856">
          <text:insertion>
            <office:change-info>
              <dc:creator>ycliu</dc:creator>
              <dc:date>2007-01-08T09:51:00</dc:date>
            </office:change-info>
          </text:insertion>
        </text:changed-region>
        <text:changed-region xml:id="ct172455856" text:id="ct172455856">
          <text:deletion>
            <office:change-info>
              <dc:creator>ycliu</dc:creator>
              <dc:date>2007-01-04T13:56:00</dc:date>
            </office:change-info>
            <text:p text:style-name="P9"><text:span text:style-name="T9">授權</text:span></text:p>
          </text:deletion>
        </text:changed-region>
        <text:changed-region xml:id="ct172456576" text:id="ct172456576">
          <text:deletion>
            <office:change-info>
              <dc:creator>ycliu</dc:creator>
              <dc:date>2007-01-04T13:57:00</dc:date>
            </office:change-info>
            <text:p text:style-name="P9"><text:span text:style-name="T9">依據</text:span></text:p>
          </text:deletion>
        </text:changed-region>
        <text:changed-region xml:id="ct172590216" text:id="ct172590216">
          <text:insertion>
            <office:change-info>
              <dc:creator>ycliu</dc:creator>
              <dc:date>2007-01-08T09:51:00</dc:date>
            </office:change-info>
          </text:insertion>
        </text:changed-region>
        <text:changed-region xml:id="ct172592136" text:id="ct172592136">
          <text:insertion>
            <office:change-info>
              <dc:creator>ycliu</dc:creator>
              <dc:date>2007-01-08T09:52:00</dc:date>
            </office:change-info>
          </text:insertion>
        </text:changed-region>
        <text:changed-region xml:id="ct172589976" text:id="ct172589976">
          <text:insertion>
            <office:change-info>
              <dc:creator>ycliu</dc:creator>
              <dc:date>2007-01-08T09:52:00</dc:date>
            </office:change-info>
          </text:insertion>
        </text:changed-region>
        <text:changed-region xml:id="ct172452856" text:id="ct172452856">
          <text:insertion>
            <office:change-info>
              <dc:creator>ycliu</dc:creator>
              <dc:date>2007-01-04T13:57:00</dc:date>
            </office:change-info>
          </text:insertion>
        </text:changed-region>
        <text:changed-region xml:id="ct172453456" text:id="ct172453456">
          <text:insertion>
            <office:change-info>
              <dc:creator>ycliu</dc:creator>
              <dc:date>2007-01-04T13:58:00</dc:date>
            </office:change-info>
          </text:insertion>
        </text:changed-region>
        <text:changed-region xml:id="ct172454296" text:id="ct172454296">
          <text:insertion>
            <office:change-info>
              <dc:creator>ycliu</dc:creator>
              <dc:date>2007-01-04T13:59:00</dc:date>
            </office:change-info>
          </text:insertion>
        </text:changed-region>
        <text:changed-region xml:id="ct172591416" text:id="ct172591416">
          <text:insertion>
            <office:change-info>
              <dc:creator>ycliu</dc:creator>
              <dc:date>2007-01-08T09:52:00</dc:date>
            </office:change-info>
          </text:insertion>
        </text:changed-region>
        <text:changed-region xml:id="ct172590936" text:id="ct172590936">
          <text:deletion>
            <office:change-info>
              <dc:creator>ycliu</dc:creator>
              <dc:date>2007-01-08T09:52:00</dc:date>
            </office:change-info>
            <text:p text:style-name="P9"><text:span text:style-name="T9">中</text:span></text:p>
          </text:deletion>
        </text:changed-region>
        <text:changed-region xml:id="ct172590336" text:id="ct172590336">
          <text:insertion>
            <office:change-info>
              <dc:creator>ycliu</dc:creator>
              <dc:date>2007-01-08T09:52:00</dc:date>
            </office:change-info>
          </text:insertion>
        </text:changed-region>
        <text:changed-region xml:id="ct172452256" text:id="ct172452256">
          <text:insertion>
            <office:change-info>
              <dc:creator>ycliu</dc:creator>
              <dc:date>2007-01-04T14:32:00</dc:date>
            </office:change-info>
          </text:insertion>
        </text:changed-region>
        <text:changed-region xml:id="ct172454896" text:id="ct172454896">
          <text:deletion>
            <office:change-info>
              <dc:creator>ycliu</dc:creator>
              <dc:date>2007-01-04T14:00:00</dc:date>
            </office:change-info>
            <text:p text:style-name="P9"><text:span text:style-name="T9">配合第五十六條第一項刪除，有關規費之規定悉依規費法及其授權法規辦理，</text:span></text:p>
          </text:deletion>
        </text:changed-region>
        <text:changed-region xml:id="ct172590096" text:id="ct172590096">
          <text:insertion>
            <office:change-info>
              <dc:creator>ycliu</dc:creator>
              <dc:date>2007-01-08T09:52:00</dc:date>
            </office:change-info>
          </text:insertion>
        </text:changed-region>
        <text:changed-region xml:id="ct172455376" text:id="ct172455376">
          <text:insertion>
            <office:change-info>
              <dc:creator>ycliu</dc:creator>
              <dc:date>2007-01-04T14:01:00</dc:date>
            </office:change-info>
          </text:insertion>
        </text:changed-region>
        <text:changed-region xml:id="ct172449136" text:id="ct172449136">
          <text:deletion>
            <office:change-info>
              <dc:creator>ycliu</dc:creator>
              <dc:date>2007-01-04T14:32:00</dc:date>
            </office:change-info>
            <text:list xml:id="list3205511014028620941" text:style-name="WW8Num7">
              <text:list-item>
                <text:p text:style-name="P23"><text:span text:style-name="T9"/></text:p>
              </text:list-item>
            </text:list>
            <text:p text:style-name="P24"/>
          </text:deletion>
        </text:changed-region>
        <text:changed-region xml:id="ct172455016" text:id="ct172455016">
          <text:insertion>
            <office:change-info>
              <dc:creator>ycliu</dc:creator>
              <dc:date>2007-01-04T14:01:00</dc:date>
            </office:change-info>
          </text:insertion>
        </text:changed-region>
        <text:changed-region xml:id="ct172450816" text:id="ct172450816">
          <text:insertion>
            <office:change-info>
              <dc:creator>ycliu</dc:creator>
              <dc:date>2007-01-08T09:17:00</dc:date>
            </office:change-info>
          </text:insertion>
        </text:changed-region>
        <text:changed-region xml:id="ct172451656" text:id="ct172451656">
          <text:insertion>
            <office:change-info>
              <dc:creator>ycliu</dc:creator>
              <dc:date>2007-01-08T09:17:00</dc:date>
            </office:change-info>
          </text:insertion>
        </text:changed-region>
        <text:changed-region xml:id="ct172450936" text:id="ct172450936">
          <text:insertion>
            <office:change-info>
              <dc:creator>ycliu</dc:creator>
              <dc:date>2007-01-08T09:17:00</dc:date>
            </office:change-info>
          </text:insertion>
        </text:changed-region>
        <text:changed-region xml:id="ct172591536" text:id="ct172591536">
          <text:insertion>
            <office:change-info>
              <dc:creator>ycliu</dc:creator>
              <dc:date>2007-01-08T09:53:00</dc:date>
            </office:change-info>
          </text:insertion>
        </text:changed-region>
        <text:changed-region xml:id="ct172450696" text:id="ct172450696">
          <text:insertion>
            <office:change-info>
              <dc:creator>ycliu</dc:creator>
              <dc:date>2007-01-08T09:17:00</dc:date>
            </office:change-info>
          </text:insertion>
        </text:changed-region>
        <text:changed-region xml:id="ct172451176" text:id="ct172451176">
          <text:deletion>
            <office:change-info>
              <dc:creator>ycliu</dc:creator>
              <dc:date>2007-01-08T09:18:00</dc:date>
            </office:change-info>
            <text:p text:style-name="P5"><text:span text:style-name="T9">實施迄今已滿一年，應已</text:span></text:p>
          </text:deletion>
        </text:changed-region>
        <text:changed-region xml:id="ct172451056" text:id="ct172451056">
          <text:insertion>
            <office:change-info>
              <dc:creator>ycliu</dc:creator>
              <dc:date>2007-01-08T09:18:00</dc:date>
            </office:change-info>
          </text:insertion>
        </text:changed-region>
        <text:changed-region xml:id="ct172593936" text:id="ct172593936">
          <text:insertion>
            <office:change-info>
              <dc:creator>ycliu</dc:creator>
              <dc:date>2007-01-08T09:19:00</dc:date>
            </office:change-info>
          </text:insertion>
        </text:changed-region>
        <text:changed-region xml:id="ct172594776" text:id="ct172594776">
          <text:deletion>
            <office:change-info>
              <dc:creator>ycliu</dc:creator>
              <dc:date>2007-01-08T09:19:00</dc:date>
            </office:change-info>
            <text:p text:style-name="P5"><text:span text:style-name="T9">應</text:span></text:p>
          </text:deletion>
        </text:changed-region>
        <text:changed-region xml:id="ct172594056" text:id="ct172594056">
          <text:insertion>
            <office:change-info>
              <dc:creator>ycliu</dc:creator>
              <dc:date>2007-01-08T09:19:00</dc:date>
            </office:change-info>
          </text:insertion>
        </text:changed-region>
        <text:changed-region xml:id="ct172455616" text:id="ct172455616">
          <text:deletion>
            <office:change-info>
              <dc:creator>ycliu</dc:creator>
              <dc:date>2007-01-04T14:02:00</dc:date>
            </office:change-info>
            <text:p text:style-name="P5"><text:span text:style-name="T9">爰</text:span></text:p>
          </text:deletion>
        </text:changed-region>
        <text:changed-region xml:id="ct172455496" text:id="ct172455496">
          <text:insertion>
            <office:change-info>
              <dc:creator>ycliu</dc:creator>
              <dc:date>2007-01-04T14:02:00</dc:date>
            </office:change-info>
          </text:insertion>
        </text:changed-region>
        <text:changed-region xml:id="ct172591056" text:id="ct172591056">
          <text:insertion>
            <office:change-info>
              <dc:creator>ycliu</dc:creator>
              <dc:date>2007-01-08T09:53:00</dc:date>
            </office:change-info>
          </text:insertion>
        </text:changed-region>
        <text:changed-region xml:id="ct172456696" text:id="ct172456696">
          <text:insertion>
            <office:change-info>
              <dc:creator>ycliu</dc:creator>
              <dc:date>2007-01-04T14:03:00</dc:date>
            </office:change-info>
          </text:insertion>
        </text:changed-region>
        <text:changed-region xml:id="ct172456816" text:id="ct172456816">
          <text:deletion>
            <office:change-info>
              <dc:creator>ycliu</dc:creator>
              <dc:date>2007-01-04T14:03:00</dc:date>
            </office:change-info>
            <text:p text:style-name="P25"><text:span text:style-name="T9">相繩</text:span></text:p>
          </text:deletion>
        </text:changed-region>
        <text:changed-region xml:id="ct172591176" text:id="ct172591176">
          <text:insertion>
            <office:change-info>
              <dc:creator>ycliu</dc:creator>
              <dc:date>2007-01-08T09:53:00</dc:date>
            </office:change-info>
          </text:insertion>
        </text:changed-region>
        <text:changed-region xml:id="ct172591656" text:id="ct172591656">
          <text:insertion>
            <office:change-info>
              <dc:creator>ycliu</dc:creator>
              <dc:date>2007-01-08T09:54:00</dc:date>
            </office:change-info>
          </text:insertion>
        </text:changed-region>
        <text:changed-region xml:id="ct172591776" text:id="ct172591776">
          <text:insertion>
            <office:change-info>
              <dc:creator>ycliu</dc:creator>
              <dc:date>2007-01-08T09:54:00</dc:date>
            </office:change-info>
          </text:insertion>
        </text:changed-region>
        <text:changed-region xml:id="ct172592376" text:id="ct172592376">
          <text:deletion>
            <office:change-info>
              <dc:creator>ycliu</dc:creator>
              <dc:date>2007-01-08T09:54:00</dc:date>
            </office:change-info>
            <text:p text:style-name="P25"><text:span text:style-name="T9">而</text:span></text:p>
          </text:deletion>
        </text:changed-region>
        <text:changed-region xml:id="ct172451776" text:id="ct172451776">
          <text:deletion>
            <office:change-info>
              <dc:creator>ycliu</dc:creator>
              <dc:date>2007-01-04T14:04:00</dc:date>
            </office:change-info>
            <text:p text:style-name="P25"><text:span text:style-name="T9">第九十二條之二、第九十二條之三、第九十三條之二至第九十三條之五規定</text:span></text:p>
          </text:deletion>
        </text:changed-region>
        <text:changed-region xml:id="ct172452376" text:id="ct172452376">
          <text:deletion>
            <office:change-info>
              <dc:creator>ycliu</dc:creator>
              <dc:date>2007-01-04T14:04:00</dc:date>
            </office:change-info>
            <text:p text:style-name="P25"><text:span text:style-name="T9">罰</text:span></text:p>
          </text:deletion>
        </text:changed-region>
        <text:changed-region xml:id="ct172456936" text:id="ct172456936">
          <text:deletion>
            <office:change-info>
              <dc:creator>ycliu</dc:creator>
              <dc:date>2007-01-04T14:04:00</dc:date>
            </office:change-info>
            <text:p text:style-name="P25"><text:span text:style-name="T9">分</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河川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6">修正條文</text:p>
          </table:table-cell>
          <table:table-cell table:style-name="表格1.A1" office:value-type="string">
            <text:p text:style-name="P26">現行條文</text:p>
          </table:table-cell>
          <table:table-cell table:style-name="表格1.C1" office:value-type="string">
            <text:p text:style-name="P26">說明</text:p>
          </table:table-cell>
        </table:table-row>
        <table:table-row table:style-name="表格1.1">
          <table:table-cell table:style-name="表格1.A1" office:value-type="string">
            <text:p text:style-name="P1"><text:span text:style-name="T1">第五條 <text:s/></text:span><text:span text:style-name="T1">水利署得將中央管河川有關第三條第五款至第八款及第十款之河川管理事項，委託直轄市、縣 (市) 政府辦理</text:span><text:change-start text:change-id="ct172595016"/><text:span text:style-name="T19">；</text:span><text:change-end text:change-id="ct172595016"/><text:change text:change-id="ct172597056"/><text:span text:style-name="T1">各級管理機關並得將上開事項委託鄉 (鎮、市、區) 公所或其他公法人辦理。</text:span></text:p>
            <text:p text:style-name="P47"><text:span text:style-name="T1">各級管理機關得將河川上游之河川管理事項，委託其他目的事業主管機關</text:span><text:span text:style-name="T19">或水庫管理機關</text:span><text:span text:style-name="T1">辦理。</text:span></text:p>
          </table:table-cell>
          <table:table-cell table:style-name="表格1.A1" office:value-type="string">
            <text:p text:style-name="P50"><text:span text:style-name="T10">第五條</text:span><text:span text:style-name="T10">　</text:span><text:span text:style-name="T10">水利署得將中央管河川有關第三條第五款至第八款及第十款之河川管理事項，委託直轄市、縣（市）政府辦理。各級管理機關並得將上開事項委託鄉（鎮、市、區）公所或其他公法人辦理。</text:span></text:p>
            <text:p text:style-name="P51">各級管理機關得將河川上游之河川管理事項，委託其他目的事業主管機關辦理。</text:p>
          </table:table-cell>
          <table:table-cell table:style-name="表格1.C1" office:value-type="string">
            <text:p text:style-name="P2"><text:change text:change-id="ct172375648"/><text:change text:change-id="ct172449256"/><text:span text:style-name="T2">考量水庫管理機關亦為具公權力行使之水利機關，對水庫上游之河川管理有專業上能力，由其管理，可兼顧水庫永續利用之目標</text:span><text:change-start text:change-id="ct172449376"/><text:span text:style-name="T2">，爰增列河川上游之河川管理事項得委託水庫管理機關管理</text:span><text:change-end text:change-id="ct172449376"/><text:span text:style-name="T2">。</text:span></text:p>
            <text:p text:style-name="P3"><text:change text:change-id="ct172375528"/><text:span text:style-name="T8"/></text:p>
          </table:table-cell>
        </table:table-row>
        <table:table-row table:style-name="表格1.1">
          <table:table-cell table:style-name="表格1.A1" office:value-type="string">
            <text:p text:style-name="P56"><text:span text:style-name="T3">第六條</text:span><text:span text:style-name="T3">　</text:span><text:span text:style-name="T3">本辦法用詞定義如下：</text:span></text:p>
            <text:p text:style-name="P57"><text:span text:style-name="T3">一、河川區域：指</text:span><text:span text:style-name="T4">河口區</text:span><text:span text:style-name="T3">及</text:span><text:span text:style-name="T3">依</text:span><text:span text:style-name="T3">　　</text:span></text:p>
            <text:p text:style-name="P58">下列各目之一之土地區域：</text:p>
            <text:list xml:id="list5795004185611670579" text:style-name="WW8Num6">
              <text:list-item>
                <text:p text:style-name="P30"><text:span text:style-name="T3">未訂定河川治理計畫或未依</text:span><text:span text:style-name="T4">本法第八十二條劃定公告水道治理計畫線或堤防預定線</text:span><text:span text:style-name="T3">者，</text:span><text:change text:change-id="ct172597296"/><text:change-start text:change-id="ct172596216"/><text:span text:style-name="T3">為</text:span><text:change-end text:change-id="ct172596216"/><text:span text:style-name="T3">本法第八十三條規定尋常洪水位行水區域</text:span><text:change-start text:change-id="ct172595856"/><text:span text:style-name="T4">並經劃定公告</text:span><text:change-end text:change-id="ct172595856"/><text:span text:style-name="T3">之土地</text:span><text:change text:change-id="ct172597176"/><text:span text:style-name="T3">。但依河川治理計畫所訂堤防預定線</text:span><text:span text:style-name="T3">（即</text:span><text:span text:style-name="T4">水道</text:span><text:span text:style-name="T3">治理計畫用地範圍線）</text:span><text:span text:style-name="T4">或水道治理計畫線</text:span><text:span text:style-name="T3">較寬者，以其</text:span><text:span text:style-name="T4">較寬</text:span><text:span text:style-name="T3">線劃定</text:span><text:span text:style-name="T4">並經公告者</text:span><text:span text:style-name="T3">。</text:span></text:p>
              </text:list-item>
              <text:list-item>
                <text:p text:style-name="P30"><text:span text:style-name="T3">依河川治理計畫完成一定河段範圍之河防建造物者，為依其河防建造物設施範圍劃定之土地，及因養護河防工程設施之需要所保留預備使用之土地</text:span><text:span text:style-name="T4">，並經劃定公告</text:span><text:span text:style-name="T3">。</text:span></text:p>
              </text:list-item>
              <text:list-item>
                <text:p text:style-name="P30"><text:soft-page-break/><text:span text:style-name="T5">未依第一目公告</text:span><text:change-start text:change-id="ct172450216"/><text:span text:style-name="T5">之</text:span><text:change-end text:change-id="ct172450216"/><text:span text:style-name="T5">河段，</text:span><text:change-start text:change-id="ct172450456"/><text:span text:style-name="T5">經</text:span><text:change-end text:change-id="ct172450456"/><text:change text:change-id="ct172450576"/><text:span text:style-name="T5">河川管理機關依河川實際水路所及、土地編定使用與權屬或其他相關資料認定之範圍。</text:span></text:p>
              </text:list-item>
            </text:list>
            <text:p text:style-name="P59"><text:span text:style-name="T3">二、堤防用地：指預定堤防用地或已建築堤防及其</text:span><text:span text:style-name="T3">附</text:span><text:span text:style-name="T3">屬建造物、水防道路用地</text:span><text:span text:style-name="T3">。</text:span></text:p>
            <text:p text:style-name="P59"><text:span text:style-name="T3">三</text:span><text:span text:style-name="T3">、水防道路：指便利防汛、搶險運輸所需之道路及側溝，並為堤防之一部分。</text:span></text:p>
            <text:p text:style-name="P63"><text:span text:style-name="T3">四、河口區：指河川</text:span><text:span text:style-name="T4">區</text:span><text:span text:style-name="T4">域</text:span><text:span text:style-name="T4">線與海岸高潮線銜接</text:span><text:span text:style-name="T3">處</text:span><text:span text:style-name="T4">向臨海面延伸至一百五十公尺</text:span><text:span text:style-name="T3">之區域</text:span><text:span text:style-name="T4">，但延伸推距超過海拔標高負五公尺等深線者，以海拔標高負五公尺等深線處為準</text:span><text:span text:style-name="T3">。</text:span></text:p>
            <text:p text:style-name="P64">五、堤內：指堤防之臨陸面，即堤後。</text:p>
            <text:p text:style-name="P60">六、堤外：指堤防之臨水面，即堤前。</text:p>
            <text:p text:style-name="P59"><text:span text:style-name="T3">七、河川公地：指</text:span><text:span text:style-name="T3">河川區域</text:span><text:span text:style-name="T3">內已登</text:span><text:span text:style-name="T3">記</text:span><text:span text:style-name="T3">及未登</text:span><text:span text:style-name="T3">記</text:span><text:span text:style-name="T3">之公有土地。</text:span></text:p>
            <text:p text:style-name="P158">八、浮覆地：指河川區域土地因河川變遷或因施設河防建造物，經公告劃出河川區域以外之土地。</text:p>
            <text:p text:style-name="P66">九、河防建造物：指以維護河防安全為目的而興建之建造物，包括堤防、護岸、丁壩、防砂壩、潛壩、固床工、附屬堤防設施之水門及其他河川防護建造物。</text:p>
            <text:p text:style-name="P65"><text:span text:style-name="T3">十、河川圖籍：指河川管理機關依本法劃定之河川區域</text:span><text:span text:style-name="T3">、</text:span><text:span text:style-name="T4">水道</text:span><text:span text:style-name="T3">治理計畫線</text:span><text:span text:style-name="T3">及</text:span><text:span text:style-name="T4">水道</text:span><text:span text:style-name="T3">治理計畫用地範圍</text:span><text:span text:style-name="T4">線之</text:span><text:span text:style-name="T3">圖說。</text:span></text:p>
            <text:p text:style-name="P67">十一、搶險：指天然災害致使河<text:soft-page-break/>防建造物已發生險象或發生損壞，為防止損壞險象擴大所作之緊急搶救措施。</text:p>
            <text:p text:style-name="P68">十二、搶修：指天然災害之威脅已減退，為免河防建造物尚未修復、重建前，災害再次發生或擴大所作之緊急措施。</text:p>
          </table:table-cell>
          <table:table-cell table:style-name="表格1.A1" office:value-type="string">
            <text:p text:style-name="P69"><text:span text:style-name="T10">第六條</text:span><text:span text:style-name="T10">　</text:span><text:span text:style-name="T10">本辦法用詞定義如下：</text:span></text:p>
            <text:p text:style-name="P70">一、河川區域：指依下列各目之一劃定公告之土地區域：</text:p>
            <text:p text:style-name="P71"><text:span text:style-name="T10">（一）未公告河川治理計畫或未依河川治理計畫完成河防建造物者，為本法第八十三條規定尋常洪水位行水區域之土地。但依河川治理計畫所訂堤防預定線（即治理計畫用地範圍線）較寬者，以其</text:span><text:span text:style-name="T11">預定</text:span><text:span text:style-name="T10">線劃定。</text:span></text:p>
            <text:p text:style-name="P72">（二）依河川治理計畫完成一定河段範圍之河防建造物者，為依其河防建造物設施範圍劃定之土地，及因養護河防工程設施之需要所保留預備使用之土地。</text:p>
            <text:p text:style-name="P74">二、堤防用地：指預定堤防用地或已建築堤防及其附屬建造物、水防道路用地。</text:p>
            <text:p text:style-name="P74">三、水防道路：指便利防汛、搶險運輸所需之道路及側溝，並為堤防之一部分。</text:p>
            <text:p text:style-name="P73"><text:soft-page-break/><text:span text:style-name="T10">四、河口區：指河川</text:span><text:span text:style-name="T11">出</text:span><text:span text:style-name="T10">海</text:span><text:span text:style-name="T11">口至平均低</text:span><text:span text:style-name="T10">潮</text:span><text:span text:style-name="T11">位</text:span><text:span text:style-name="T10">處之區域。</text:span></text:p>
            <text:p text:style-name="P74">五、堤內：指堤防之臨陸面，即堤後。</text:p>
            <text:p text:style-name="P74">六、堤外：指堤防之臨水面，即堤前。</text:p>
            <text:p text:style-name="P73"><text:span text:style-name="T10">七、河川公地：指河川區域</text:span><text:span text:style-name="T11">或水道治理計畫用地範圍線</text:span><text:span text:style-name="T10">內已登錄及未登錄之公有土地。</text:span></text:p>
            <text:p text:style-name="P74">八、浮覆地：指河川區域土地因河川變遷或因施設河防建造物，經公告劃出河川區域以外之土地。</text:p>
            <text:p text:style-name="P74">九、河防建造物：指以維護河防安全為目的而興建之建造物，包括堤防、防洪牆、護岸、丁壩、防砂壩、潛壩、固床工、附屬堤防設施之水門及其他河川防護建造物。</text:p>
            <text:p text:style-name="P73"><text:span text:style-name="T40">十、河川圖籍：指河川管理機關依本法劃定之河川區域</text:span><text:span text:style-name="T40">、</text:span><text:span text:style-name="T44">河川</text:span><text:span text:style-name="T40">治理計畫線</text:span><text:span text:style-name="T40">及</text:span><text:span text:style-name="T44">河川</text:span><text:span text:style-name="T40">治理計畫用地範圍圖說。</text:span></text:p>
            <text:p text:style-name="P75">十一、搶險：指天然災害致使河防建造物已發生險象或發生損壞，為防止損壞險象擴大所作之緊急搶救措施。</text:p>
            <text:p text:style-name="P75">十二、搶修：指天然災害之威脅已減退，為免河防建造物尚未修復、重建前，災害再次發生或擴大所作之緊急措施。</text:p>
          </table:table-cell>
          <table:table-cell table:style-name="表格1.C1" office:value-type="string">
            <text:p text:style-name="P5"><text:span text:style-name="T8">一</text:span><text:change-start text:change-id="ct172592016"/><text:span text:style-name="T8">、</text:span><text:change-end text:change-id="ct172592016"/><text:span text:style-name="T8">現行河川區域限於 已公告者，對於河川上游，未公告之土地</text:span><text:span text:style-name="T6">，均與已公告之河川區域同屬應依水利法加以限制使用之土地，其未為公告</text:span><text:change-start text:change-id="ct172449616"/><text:span text:style-name="T6">者，</text:span><text:change-end text:change-id="ct172449616"/><text:span text:style-name="T6">依</text:span><text:change text:change-id="ct172449736"/><text:span text:style-name="T6">第六十四條規定，</text:span><text:change text:change-id="ct172451536"/><text:span text:style-name="T6">主管機關依水利法第九十二條之二等規定予以處分前須先限期改善，俟其未依限改善或改善後再於該區域內為違反水利法第七十八條或第七十八條之一之行為時，始得據以裁罰處分</text:span><text:change text:change-id="ct172451296"/><text:span text:style-name="T6">。為利河川管理之一致性，爰增列第三目，將該土地亦明定為河川區域。</text:span></text:p>
            <text:list xml:id="list183649499805089" text:continue-list="list183649178943948" text:style-name="WW8Num12">
              <text:list-item>
                <text:p text:style-name="P6">二、配合海堤區<text:soft-page-break/>域規 <text:s text:c="2"/>定，將河口區起迄點及範圍明確界定清楚。<text:change text:change-id="ct172592616"/><text:change-start text:change-id="ct172375048"/></text:p>
              </text:list-item>
              <text:list-item>
                <text:p text:style-name="P45"><text:change-end text:change-id="ct172375048"/><text:change text:change-id="ct172375168"/><text:change-start text:change-id="ct172592496"/><text:span text:style-name="T6">三、</text:span><text:change-end text:change-id="ct172592496"/><text:change-start text:change-id="ct172373368"/><text:span text:style-name="T6">餘酌</text:span><text:change-end text:change-id="ct172373368"/><text:change-start text:change-id="ct172373608"/><text:span text:style-name="T6">作文字修正。</text:span><text:change-end text:change-id="ct172373608"/><text:change-start text:change-id="ct172373488"/></text:p>
              </text:list-item>
            </text:list>
            <text:p text:style-name="P27"><text:change-end text:change-id="ct172373488"/></text:p>
          </table:table-cell>
        </table:table-row>
        <table:table-row table:style-name="表格1.1">
          <table:table-cell table:style-name="表格1.A1" office:value-type="string">
            <text:p text:style-name="P10"><text:span text:style-name="T8">第七條　</text:span><text:span text:style-name="T8">河川區域之劃定及變更</text:span><text:change-start text:change-id="ct172594656"/><text:span text:style-name="T7">，</text:span><text:change-end text:change-id="ct172594656"/><text:span text:style-name="T7">除前條第一款第三目外</text:span><text:change-start text:change-id="ct172450096"/><text:span text:style-name="T8">，</text:span><text:change-end text:change-id="ct172450096"/><text:span text:style-name="T8">由管理機關測定，報主管機關核轉中央主管機關核定後，由主管機關公告並函送有關鄉（鎮、市、區）公所揭示及公開閱覽</text:span><text:change text:change-id="ct172595256"/><text:change-start text:change-id="ct172595136"/><text:span text:style-name="T7">；</text:span><text:change-end text:change-id="ct172595136"/><text:span text:style-name="T8">中央管河川由水利署測定，報中央主管機關核定公告，並函送當地直轄市、縣（市）主管機關轉由有關鄉（鎮、市、區）公所揭示及公開閱覽。</text:span></text:p>
            <text:p text:style-name="P79">前項公告劃入河川區域內之公私有土地在未經變更公告劃出前，管理機關應依本法及本辦法相關規定限制其使用。</text:p>
            <text:p text:style-name="P82">河川區域劃定及變更公告時，主管機關應同時函送當地都市或非都市計畫機關配合辦理使用分區變更為河川區。</text:p>
            <text:p text:style-name="P11"><text:span text:style-name="T7">中央主管機關</text:span><text:span text:style-name="T8">為劃定及變更中央管河川區域及審查直轄市管、縣（市）管河川區域之劃定及變更，得成立審議</text:span><text:change text:change-id="ct172594896"/><text:change-start text:change-id="ct172594176"/><text:span text:style-name="T8">小組；</text:span><text:change-end text:change-id="ct172594176"/><text:change text:change-id="ct172594536"/><text:span text:style-name="T8">其有涉及土地使用分區變更者，並得邀請都市或非都市計畫及其地政主管機關派員列席。</text:span></text:p>
          </table:table-cell>
          <table:table-cell table:style-name="表格1.A1" office:value-type="string">
            <text:p text:style-name="P87"><text:span text:style-name="T10">第七條</text:span><text:span text:style-name="T10">　</text:span><text:span text:style-name="T10">河川區域之劃定及變更由管理機關測定，報主管機關核轉中央主管機關核定後，由主管機關公告並函送有關鄉（鎮、市、區）公所揭示及公開閱覽。中央管河川由水利署測定，報中央主管機關核定公告，並函送當地直轄市、縣（市）主管機關轉由有關鄉（鎮、市、區）公所揭示及公開閱覽。</text:span></text:p>
            <text:p text:style-name="P88">前項公告劃入河川區域內之公私有土地在未經變更公告劃出前，管理機關應依本法及本辦法相關規定限制其使用。</text:p>
            <text:p text:style-name="P89">河川區域劃定及變更公告時，主管機關應同時函送當地都市或非都市計畫機關配合辦理使用分區變更為河川區。</text:p>
            <text:p text:style-name="P91"><text:span text:style-name="T11">水利署</text:span><text:span text:style-name="T10">為劃定及變更中央管河川區域及審查直轄市管、縣（市）管河川區域之劃定及變更，得成立審議委員會，其有涉及土地使用分區變更者，並得邀請都市或非都市計畫及其地政主管機關派員列席。</text:span></text:p>
          </table:table-cell>
          <table:table-cell table:style-name="表格1.C1" office:value-type="string">
            <text:p text:style-name="P12">一、<text:change-start text:change-id="ct172374808"/>為<text:change-end text:change-id="ct172374808"/><text:change-start text:change-id="ct172373008"/>排除<text:change-end text:change-id="ct172373008"/><text:change text:change-id="ct172374088"/>未公告河川區域之劃定及變更<text:change-start text:change-id="ct172373728"/>程序，<text:change-end text:change-id="ct172373728"/><text:change-start text:change-id="ct172374928"/>爰於<text:change-end text:change-id="ct172374928"/>第一項<text:change-start text:change-id="ct172374448"/>增列除外規定<text:change-end text:change-id="ct172374448"/>。</text:p>
            <text:p text:style-name="P12">二、<text:change-start text:change-id="ct172376128"/>第四項<text:change-end text:change-id="ct172376128"/><text:change text:change-id="ct172376608"/><text:change text:change-id="ct172376368"/><text:change text:change-id="ct172374688"/><text:change-start text:change-id="ct172375768"/>有關<text:change-end text:change-id="ct172375768"/>河川區域之劃定或變更<text:change-start text:change-id="ct172374568"/>之審<text:change-end text:change-id="ct172374568"/><text:change-start text:change-id="ct171869336"/>查<text:change-end text:change-id="ct171869336"/>應屬中央主管機關(即經濟部)權限，現行實務作業亦以中央主管機關名義為之，水利署僅係依經濟部之內部授權執行審查事宜<text:change-start text:change-id="ct172454416"/>，爰將水利署修正為中央主管機關<text:change-end text:change-id="ct172454416"/><text:change-start text:change-id="ct172594296"/>，<text:change-end text:change-id="ct172594296"/>並將<text:change-start text:change-id="ct172595496"/>審議委員會修正為審議小組<text:change-end text:change-id="ct172595496"/>。</text:p>
          </table:table-cell>
        </table:table-row>
        <table:table-row table:style-name="表格1.1">
          <table:table-cell table:style-name="表格1.A1" office:value-type="string">
            <text:p text:style-name="P94"><text:span text:style-name="T8">第十七條　</text:span><text:span text:style-name="T8">為維持河川治理通洪斷面，河川管理機關所為疏濬等必要工程，除施設防護工程所需用</text:span><text:soft-page-break/><text:span text:style-name="T8">地或辦理疏濬後其土地無法為原來之使用，</text:span><text:span text:style-name="T7">應</text:span><text:change-start text:change-id="ct172596576"/><text:span text:style-name="T7">依法</text:span><text:change-end text:change-id="ct172596576"/><text:span text:style-name="T7">徵收其土地</text:span><text:span text:style-name="T8">外，得不經河川私有地所有人之同意逕行為之，但其原有合法地上物應予補償。</text:span></text:p>
          </table:table-cell>
          <table:table-cell table:style-name="表格1.A1" office:value-type="string">
            <text:p text:style-name="P97"><text:span text:style-name="T10">第十七條</text:span><text:span text:style-name="T10">　</text:span><text:span text:style-name="T10">為維持河川治理通洪斷面，河川管理機關所為疏濬等必要工程，除施設防護工程所</text:span><text:soft-page-break/><text:span text:style-name="T10">需用地或辦理疏濬後其土地無法為原來之使用，應</text:span><text:span text:style-name="T11">予補償</text:span><text:span text:style-name="T10">外，得不經河川私有地所有人之同意逕行為之，但其原有合法地上物應予補償。</text:span></text:p>
          </table:table-cell>
          <table:table-cell table:style-name="表格1.C1" office:value-type="string">
            <text:p text:style-name="本文_20_2">河川管理機關為維護河防安全，人民土地上為工程之施作，於<text:soft-page-break/>工程完成後，該土地已無法為原來之使用者，為保障人民權益，<text:change-start text:change-id="ct172456096"/>原規定<text:change-end text:change-id="ct172456096"/>機關應<text:change text:change-id="ct172453336"/><text:change-start text:change-id="ct172452976"/>予<text:change-end text:change-id="ct172452976"/>補償，<text:change text:change-id="ct172453576"/>惟該土地因位屬河川區域內，除依水利法第七十八條及第七十八條之一規定，禁止或限制土地所有權人之使用密度外，復無法供人民為原來之使用者，<text:change-start text:change-id="ct172453696"/>故修<text:change-end text:change-id="ct172453696"/><text:change-start text:change-id="ct172456216"/>正<text:change-end text:change-id="ct172456216"/>應<text:change text:change-id="ct172454536"/>徵收該土地，以符實際。</text:p>
          </table:table-cell>
        </table:table-row>
        <table:table-row table:style-name="表格1.1">
          <table:table-cell table:style-name="表格1.A1" office:value-type="string">
            <text:p text:style-name="P10"><text:span text:style-name="T8">第十八條　</text:span><text:span text:style-name="T8">防汛期間為每年五月一日至十一月三十日。</text:span></text:p>
            <text:p text:style-name="P100"><text:span text:style-name="T10">防汛期間直轄市、縣（市）管理機關應就所轄河川範圍，分別組織防汛搶險隊（以下簡稱搶險隊），或輔導鄉（鎮、市、區）公所</text:span><text:span text:style-name="T11">成立</text:span><text:span text:style-name="T10">之。</text:span></text:p>
            <text:p text:style-name="P101">搶險位於中央管河川者，其所需經費管理機關得予補助之。</text:p>
            <text:p text:style-name="P11"><text:span text:style-name="T11">中央管河川</text:span><text:span text:style-name="T10">河防建造物之搶修，由該管河川管理機關辦理。</text:span></text:p>
          </table:table-cell>
          <table:table-cell table:style-name="表格1.A1" office:value-type="string">
            <text:p text:style-name="P98"><text:span text:style-name="T10">第十八條</text:span><text:span text:style-name="T10">　</text:span><text:span text:style-name="T10">防汛期間為每年五月一日至十一月三十日。</text:span></text:p>
            <text:p text:style-name="P102"><text:span text:style-name="T11">在</text:span><text:span text:style-name="T10">防汛期間直轄市、縣（市）管理機關應就所轄河川範圍，分別組織防汛搶險隊（以下簡稱搶險隊），或輔導鄉（鎮、市、區）公所</text:span><text:span text:style-name="T11">為</text:span><text:span text:style-name="T10">之。</text:span></text:p>
            <text:p text:style-name="P102"><text:span text:style-name="T11">前項</text:span><text:span text:style-name="T10">搶險位於中央管河川者，其所需經費管理機關得予補助之。</text:span></text:p>
            <text:p text:style-name="P105"><text:span text:style-name="T11">前項</text:span><text:span text:style-name="T10">河防建造物之搶修，由該管河川管理機關辦理。</text:span></text:p>
          </table:table-cell>
          <table:table-cell table:style-name="表格1.C1" office:value-type="string">
            <text:p text:style-name="本文_20_2">現行條文第二項<text:change-start text:change-id="ct172593576"/>及第四項<text:change-end text:change-id="ct172593576"/>酌作文字修正。</text:p>
          </table:table-cell>
        </table:table-row>
        <table:table-row table:style-name="表格1.1">
          <table:table-cell table:style-name="表格1.A1" office:value-type="string">
            <text:p text:style-name="P13"><text:span text:style-name="T3">第二十七條　</text:span><text:span text:style-name="T3">管理機關</text:span><text:span text:style-name="T4">得</text:span><text:span text:style-name="T4">依河川治理計畫，並參酌所</text:span><text:span text:style-name="T3">轄河川水土資源、生態環境、自然景觀</text:span><text:change text:change-id="ct172596816"/><text:change-start text:change-id="ct172595616"/><text:span text:style-name="T3">、</text:span><text:change-end text:change-id="ct172595616"/><text:span text:style-name="T3">河川沿岸土地發展</text:span><text:change-start text:change-id="ct172595376"/><text:span text:style-name="T4">及其他相關</text:span><text:change-end text:change-id="ct172595376"/><text:change text:change-id="ct172594416"/><text:span text:style-name="T3">情事，訂定河川環境管理計畫報經其主管機關核定之。</text:span></text:p>
            <text:p text:style-name="P83">管理機關應依前項核定之各該河川環境管理計畫，公告其管理使用分區、得申請許可使用之範圍及其項目。但原已許可使用者，應俟使用期限屆滿後始得變更，其為種植使用者，得展限使<text:soft-page-break/>用二次期滿後再行變更之。</text:p>
            <text:p text:style-name="P14"><text:span text:style-name="T3">前項經許可使用之土地於許可期限屆滿</text:span><text:span text:style-name="T4">時</text:span><text:span text:style-name="T3">或</text:span><text:span text:style-name="T4">經撤銷、廢止使用許可者</text:span><text:span text:style-name="T3">，管理機關</text:span><text:span text:style-name="T4">得</text:span><text:span text:style-name="T3">命使用人限期整復</text:span><text:change text:change-id="ct172596456"/><text:change-start text:change-id="ct172595736"/><text:span text:style-name="T4">；</text:span><text:change-end text:change-id="ct172595736"/><text:span text:style-name="T3">未依所定期限整復者，</text:span><text:span text:style-name="T4">得</text:span><text:span text:style-name="T3">依本法第九十五條規定處分</text:span><text:change-start text:change-id="ct172596096"/><text:span text:style-name="T3">，</text:span><text:change-end text:change-id="ct172596096"/><text:change text:change-id="ct172596936"/><text:span text:style-name="T4">該河川公地</text:span><text:change-start text:change-id="ct172596336"/><text:span text:style-name="T4">如符合</text:span><text:change-end text:change-id="ct172596336"/><text:change text:change-id="ct172596696"/><text:span text:style-name="T4">許可</text:span><text:change-start text:change-id="ct172593696"/><text:span text:style-name="T4">要件</text:span><text:change-end text:change-id="ct172593696"/><text:change text:change-id="ct172595976"/><text:span text:style-name="T4">者，管理機關</text:span><text:span text:style-name="T4">得</text:span><text:span text:style-name="T3">指定期限公告受理申請許可使用。</text:span></text:p>
          </table:table-cell>
          <table:table-cell table:style-name="表格1.A1" office:value-type="string">
            <text:p text:style-name="P98"><text:span text:style-name="T10">第二十七條</text:span><text:span text:style-name="T10">　</text:span><text:span text:style-name="T10">管理機關</text:span><text:span text:style-name="T11">應</text:span><text:span text:style-name="T10">依所轄河川水土資源、生態環境、自然景觀及</text:span><text:span text:style-name="T11">河川治理計畫，並參酌</text:span><text:span text:style-name="T10">河川沿岸土地發展等情事，訂定河川環境管理計畫報經其主管機關核定之。</text:span></text:p>
            <text:p text:style-name="P103">管理機關應依前項核定之各該河川環境管理計畫，公告其管理使用分區、得申請許可使用之範圍及其項目。但原已許可使用者，應俟使用期限屆滿後始得變更，其為種植使用者，<text:soft-page-break/>得展限使用二次期滿後再行變更之。</text:p>
            <text:p text:style-name="P105"><text:span text:style-name="T10">前項經許可使用之土地於許可期限屆滿或</text:span><text:span text:style-name="T11">使用人放棄使用時</text:span><text:span text:style-name="T10">，管理機關</text:span><text:span text:style-name="T11">應</text:span><text:span text:style-name="T10">命使用人限期整復，未依所定期限整復者，</text:span><text:span text:style-name="T11">除</text:span><text:span text:style-name="T10">依本法第九十五條規定處分外，</text:span><text:span text:style-name="T11">並得於審查符合河川環境管理計畫後，</text:span><text:span text:style-name="T10">指定期限公告受理申請許可使用。</text:span></text:p>
          </table:table-cell>
          <table:table-cell table:style-name="表格1.C1" office:value-type="string">
            <text:list xml:id="list8193532652529592619" text:style-name="WW8Num8">
              <text:list-item>
                <text:p text:style-name="P155">河川治理為河川管理工作之基本事項，且各河川之河性不同，為求其河川環境管理計畫更為周延，第一項作部分文字修正。</text:p>
              </text:list-item>
            </text:list>
            <text:p text:style-name="P12">二、使用人放棄使用僅屬行政機關得廢止許可並得命其整復之情形之一，倘使<text:soft-page-break/>用許可經撤銷或廢止，亦有整復之需，故修正為經撤銷或廢止使用許可者，得命使用人整復。另河川環境管理計畫公告後，原申請許可使用人於許可期限屆滿或經撤銷、廢止使用許可者，該河川公地倘適宜許可使用者，爰修正於河川環境管理計畫公告前，得以公告方式受理申請許可。</text:p>
          </table:table-cell>
        </table:table-row>
        <table:table-row table:style-name="表格1.1">
          <table:table-cell table:style-name="表格1.A1" office:value-type="string">
            <text:p text:style-name="P112"><text:span text:style-name="T3">第三十三條　</text:span><text:span text:style-name="T3">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14"><text:span text:style-name="T3">許可期限屆滿未申請展限</text:span><text:span text:style-name="T4">而繼續使用</text:span><text:span text:style-name="T3">，或其使用未經申請許可者，</text:span><text:span text:style-name="T4">除屬第三項應依其規定辦理者外，</text:span><text:span text:style-name="T3">應依本法裁處罰鍰，並命其回復原狀。</text:span></text:p>
            <text:p text:style-name="P14"><text:span text:style-name="T4">屬本法第七十八條之一第一款之使用期滿未依第一項規定申請展限，或未獲許可為同條第四款之使用，且其使用符合本法及本辦法</text:span><text:change-start text:change-id="ct172375888"/><text:span text:style-name="T4">其他相關</text:span><text:change-end text:change-id="ct172375888"/><text:span text:style-name="T4">規定者，得補辦申請許可，管理機關於其補繳使用期間之使用費後，依新案許可之。但其使用不符合本法及本辦法規定者，應依本法裁處罰鍰，</text:span><text:soft-page-break/><text:span text:style-name="T4">並命其回復原狀。</text:span></text:p>
            <text:p text:style-name="P84">前項補辦申請許可者，其追收使用期間使用費，最長以五年為限。</text:p>
            <text:p text:style-name="P14"><text:span text:style-name="T3">政府機關、公有公用事業機構或公法人施設之永久性建造物，其許可使用年限按實際需要訂定，不受第一項</text:span><text:span text:style-name="T4">許可使用期間</text:span><text:span text:style-name="T3">之限制。</text:span></text:p>
            <text:p text:style-name="P14"><text:span text:style-name="T3">因申請水權而施設之建造物，其許可使用年限得按水權狀核准年限訂定，不受第一項</text:span><text:span text:style-name="T4">許可使用期間</text:span><text:span text:style-name="T3">之限制。</text:span></text:p>
          </table:table-cell>
          <table:table-cell table:style-name="表格1.A1" office:value-type="string">
            <text:p text:style-name="P98"><text:span text:style-name="T10">第三十三條</text:span><text:span text:style-name="T10">　</text:span><text:span text:style-name="T10">許可使用期間不得超過三年；期滿欲繼續使用者，除種植植物、圍築魚塭、插、吊蚵使用者外，應於期限屆滿前三個月起三十日內以新案申請許可，逾期未申請者，其許可於期限屆滿時失其效力。</text:span></text:p>
            <text:p text:style-name="P102"><text:span text:style-name="T10">許可期限屆滿未申請展期或其使用未經申請許可者，應依本法處分。但屬本法第七十八條之一</text:span><text:span text:style-name="T11">第四款之使用或</text:span><text:span text:style-name="T10">第一款之使用期滿未依前項規定申請者，且其使用符合本法及本辦法規定者，得補辦申請，管理機關於追繳使用期間之使用費後，依新案許可使用；其使用未符合本法及本辦法規定者，應依本法處罰鍰並命其回復原狀</text:span><text:span text:style-name="T11">，且一年內不得申請許可使用河川公地</text:span><text:span text:style-name="T10">。</text:span></text:p>
            <text:p text:style-name="P103">前項補辦申請許可者，其<text:soft-page-break/>追收使用期間使用費，最長以五年為限。</text:p>
            <text:p text:style-name="P102"><text:span text:style-name="T10">政府機關、公有公用事業機構或公法人施設之永久性建造物，其許可使用年限按實際需要訂定，不受第一項</text:span><text:span text:style-name="T11">三年</text:span><text:span text:style-name="T10">之限制。</text:span></text:p>
            <text:p text:style-name="P99"><text:span text:style-name="T10">　　　</text:span><text:span text:style-name="T10">因申請水權而施設之建造物，其許可使用年限得按水權狀核准年限訂定，不受第一項三年之限制。</text:span></text:p>
          </table:table-cell>
          <table:table-cell table:style-name="表格1.C1" office:value-type="string">
            <text:p text:style-name="P54"><text:change-start text:change-id="ct172593816"/><text:span text:style-name="T9">一、</text:span><text:change-end text:change-id="ct172593816"/><text:span text:style-name="T9">第二項但書移列第三項，以資明確，另逾期未申請展限者或其使用未申請許可者，裁罰後再限制其一年內不得申請使用公地，因涉人民權利，故予刪除，於母法修正時再納入規定。</text:span></text:p>
            <text:p text:style-name="P54"><text:change-start text:change-id="ct172597536"/><text:span text:style-name="T9">二、</text:span><text:change-end text:change-id="ct172597536"/><text:change-start text:change-id="ct172456336"/><text:span text:style-name="T9">餘酌作文字修正</text:span><text:change-end text:change-id="ct172456336"/><text:span text:style-name="T9">。</text:span></text:p>
          </table:table-cell>
        </table:table-row>
        <table:table-row table:style-name="表格1.1">
          <table:table-cell table:style-name="表格1.A1" office:value-type="string">
            <text:p text:style-name="P113"><text:span text:style-name="T3">第三十四條</text:span><text:span text:style-name="T3">　</text:span><text:span text:style-name="T3">申請種植植物、圍築魚塭及插、吊蚵使用者，應檢附下列書件：</text:span></text:p>
            <text:p text:style-name="P115"><text:span text:style-name="T3">一、</text:span><text:span text:style-name="T3">申請書，並應載明下列事項：</text:span></text:p>
            <text:p text:style-name="P116"><text:span text:style-name="T3">（一）姓名及住址。申請圍築魚塭及插</text:span><text:span text:style-name="T3">、</text:span><text:span text:style-name="T3">吊蚵者，如係其他設有管理人或代表人之團體、商號，應載明其名稱、營業或事業登記證影本、事務所或營業所地址以及管理人或代表人之姓名、地址。</text:span></text:p>
            <text:p text:style-name="P117">（二）申請面積及植物、養殖種類名稱。</text:p>
            <text:p text:style-name="P117">（三）申請地點土地標示。</text:p>
            <text:p text:style-name="P118"><text:span text:style-name="T3">（四</text:span><text:span text:style-name="T3">）</text:span><text:span text:style-name="T3">其他相關文件。</text:span></text:p>
            <text:p text:style-name="P61">二、土地位置實測圖，其比例尺應與河川圖籍比例相同，申請養殖者並應加測繪其周圍一百公尺範圍內地形。</text:p>
            <text:p text:style-name="P62"><text:span text:style-name="T3">三、</text:span><text:span text:style-name="T3">管理機關收件日前三個月內之戶籍謄本。但逾三個月者，得於會勘時提示戶口名簿。</text:span></text:p>
            <text:p text:style-name="P119"><text:soft-page-break/><text:span text:style-name="T3">四、行政規費</text:span><text:change-start text:change-id="ct172455256"/><text:span text:style-name="T3">繳納</text:span><text:change-end text:change-id="ct172455256"/><text:span text:style-name="T3">收據。</text:span></text:p>
            <text:p text:style-name="P19"><text:span text:style-name="T3">前項申請使用之土地</text:span><text:span text:style-name="T3">為公有</text:span><text:span text:style-name="T3">者，應檢附</text:span><text:span text:style-name="T3">管理</text:span><text:span text:style-name="T3">機關同意證明；屬其他私人所有者，應檢附使用同意書。</text:span></text:p>
            <text:p text:style-name="P48">第一項所附之土地位置實測圖應以透明紙繪製，測繪人應簽名蓋章，並載明身分證統一號碼及詳細戶籍住址；實地勘查時，得要求測繪人備置測量儀器，並到場複測。</text:p>
            <text:p text:style-name="P19"><text:span text:style-name="T3">第一項許可使用人於期滿仍欲繼續使用者，經查無違反許可使用規定，且該河川土地適宜原使用者，得於期限屆滿</text:span><text:span text:style-name="T3">前三個月起</text:span><text:span text:style-name="T3">之</text:span><text:span text:style-name="T3">三十日</text:span><text:span text:style-name="T3">內，持原許可</text:span><text:span text:style-name="T3">書</text:span><text:span text:style-name="T3">、戶籍謄本</text:span><text:span text:style-name="T4">及</text:span><text:span text:style-name="T3">行政規費繳納收據</text:span><text:span text:style-name="T3">，依原使用許可範圍及方式向管理機關申請展</text:span><text:span text:style-name="T3">期</text:span><text:span text:style-name="T3">，每次得延長三年；准予展期者，加蓋展期使用戳記</text:span><text:span text:style-name="T3">，並</text:span><text:span text:style-name="T3">以二次為限。</text:span></text:p>
            <text:p text:style-name="P19"><text:span text:style-name="T3">第一項之申請使用</text:span><text:span text:style-name="T4">為河川公地者</text:span><text:span text:style-name="T3">，同一戶之總使用面積為種植使用者</text:span><text:span text:style-name="T3">，</text:span><text:span text:style-name="T3">不得超過五公頃；</text:span><text:span text:style-name="T4">其為</text:span><text:span text:style-name="T3">圍築魚塭及插、吊蚵使用者，</text:span><text:span text:style-name="T4">同一戶之總使用面積</text:span><text:span text:style-name="T3">不得超過三公頃。</text:span></text:p>
          </table:table-cell>
          <table:table-cell table:style-name="表格1.A1" office:value-type="string">
            <text:p text:style-name="P98"><text:span text:style-name="T10">第三十四條</text:span><text:span text:style-name="T10">　</text:span><text:span text:style-name="T10">申請種植植物、圍築魚塭及插、吊蚵使用者，應檢附下列書件：</text:span></text:p>
            <text:p text:style-name="P120">一、申請書，並應載明下列事項：</text:p>
            <text:p text:style-name="P20">（一）姓名及住址。申請圍築魚塭及插、吊蚵者，如係其他設有管理人或代表人之團體、商號，應載明其名稱、營業或事業登記證影本、事務所或營業所地址以及管理人或代表人之姓名、地址。</text:p>
            <text:p text:style-name="P20">（二）申請面積及植物、養殖種類名稱。</text:p>
            <text:p text:style-name="P20">（三）申請地點土地標示。</text:p>
            <text:p text:style-name="P20">（四）其他相關文件。</text:p>
            <text:p text:style-name="P124">二、土地位置實測圖，其比例尺應與河川圖籍比例相同，申請養殖者並應加測繪其周圍一百公尺範圍內地形。</text:p>
            <text:p text:style-name="P124">三、管理機關收件日前三個月內之戶籍謄本。但逾三個月者，得於會勘時提示戶口名簿。</text:p>
            <text:p text:style-name="P125">四、行政規費繳納收據。</text:p>
            <text:p text:style-name="P126">前項申請使用之土地為公<text:soft-page-break/>有者，應檢附管理機關同意證明；屬其他私人所有者，應檢附使用同意書。</text:p>
            <text:p text:style-name="P126">第一項所附之土地位置實測圖應以透明紙繪製，測繪人應簽名蓋章，並載明身分證統一號碼及詳細戶籍住址；實地勘查時，得要求測繪人備置測量儀器，並到場複測。</text:p>
            <text:p text:style-name="P106"><text:span text:style-name="T10">第一項許可使用人於期滿仍欲繼續使用者，經查無違反許可使用規定，且該河川土地適宜原使用者，得於期限屆滿</text:span><text:span text:style-name="T10">前</text:span><text:span text:style-name="T10">三個月起之三十日內，持原許可書、戶籍謄本、行政規費繳納收據</text:span><text:span text:style-name="T11">及使用費繳納證明</text:span><text:span text:style-name="T10">，依原使用許可範圍及方式向管理機關申請展期，每次得延長三年；准予展期者，加蓋展期使用戳記，</text:span><text:span text:style-name="T11">但</text:span><text:span text:style-name="T10">以二次為限。</text:span></text:p>
            <text:p text:style-name="P127">第一項之申請使用，同一戶之總使用面積為種植使用者，不得超過五公頃；圍築魚塭及插、吊蚵使用者，不得超過三公頃。</text:p>
          </table:table-cell>
          <table:table-cell table:style-name="表格1.C1" office:value-type="string">
            <text:list xml:id="list5564319302926820101" text:style-name="WW8Num2">
              <text:list-item>
                <text:p text:style-name="P31"><text:span text:style-name="T9">第四項申請展期使用需附使用費繳納證明，基於使用費均</text:span><text:change text:change-id="ct172597656"/><text:span text:style-name="T9">先繳納，管理機關業已建檔，自應自行查證，故予刪除並作文字修正。</text:span></text:p>
              </text:list-item>
              <text:list-item>
                <text:p text:style-name="P31"><text:span text:style-name="T9">第五項係為規範河川公有地，故增列文字。</text:span><text:change-start text:change-id="ct172456456"/><text:span text:style-name="T9">另河川公地係屬國有財產，為公共財，不同於河川區域內之私有土地為私人所有之性質，不宜集中由少數人使用，爰明定限定同一戶之申請總面積者僅限於河川公地之申請使用。爰</text:span><text:change-end text:change-id="ct172456456"/><text:change text:change-id="ct172453096"/><text:span text:style-name="T9">作部分文字修正。</text:span></text:p>
              </text:list-item>
            </text:list>
            <text:p text:style-name="P43"/>
          </table:table-cell>
        </table:table-row>
        <table:table-row table:style-name="表格1.1">
          <table:table-cell table:style-name="表格1.A1" office:value-type="string">
            <text:p text:style-name="P108"><text:span text:style-name="T3">第三十六條　</text:span><text:span text:style-name="T10">下列人員不得申請使用河川</text:span><text:span text:style-name="T10">區域</text:span><text:span text:style-name="T10">種植植物、圍築魚塭及插、吊蚵：</text:span></text:p>
            <text:p text:style-name="P128">一、法人。但圍築魚塭及插、吊蚵者，不在此限。</text:p>
            <text:p text:style-name="P128">二、住所與申請種植地點非在同一或毗鄰鄉（鎮、市、區）者。但其居住地距離申請地點在十公里以內者，不在此限。</text:p>
            <text:p text:style-name="P15">三、戶籍為寄居者。<text:change text:change-id="ct172454056"/><text:change-start text:change-id="ct172449496"/></text:p>
            <text:p text:style-name="P129"><text:change-end text:change-id="ct172449496"/><text:change-start text:change-id="ct172453216"/><text:soft-page-break/><text:span text:style-name="T10">四、</text:span><text:change-end text:change-id="ct172453216"/><text:span text:style-name="T10">未滿十六歲之自然人。</text:span></text:p>
            <text:p text:style-name="P16"><text:span text:style-name="T11">申請</text:span><text:span text:style-name="T11">於</text:span><text:change-start text:change-id="ct172597416"/><text:span text:style-name="T11">河川區域</text:span><text:change-end text:change-id="ct172597416"/><text:span text:style-name="T4">私有地</text:span><text:span text:style-name="T11">種植植物、圍築魚塭</text:span><text:change-start text:change-id="ct172591296"/><text:span text:style-name="T11">或</text:span><text:change-end text:change-id="ct172591296"/><text:change text:change-id="ct172589736"/><text:span text:style-name="T11">插、吊蚵</text:span><text:change-start text:change-id="ct172592856"/><text:span text:style-name="T11">者</text:span><text:change-end text:change-id="ct172592856"/><text:span text:style-name="T11">，</text:span><text:span text:style-name="T4">不受前項第二款及第三款之限制</text:span><text:span text:style-name="T3">。</text:span></text:p>
          </table:table-cell>
          <table:table-cell table:style-name="表格1.A1" office:value-type="string">
            <text:p text:style-name="P108"><text:span text:style-name="T3">第三十六條</text:span><text:span text:style-name="T3">　</text:span><text:span text:style-name="T3">下列人員不得申請使用河川公地種植植物、圍築魚塭及插、吊蚵：</text:span></text:p>
            <text:p text:style-name="P134">一、法人。但圍築魚塭及插、吊蚵者，不在此限。</text:p>
            <text:p text:style-name="P134">二、住所與申請種植地點非在同一或毗鄰鄉（鎮、市、區）者。但其居住地距離申請地點在十公里以內者，不在此限。</text:p>
            <text:p text:style-name="P15">三、戶籍為寄居者。</text:p>
            <text:p text:style-name="P135"><text:soft-page-break/>四、未滿十六歲之自然人。</text:p>
          </table:table-cell>
          <table:table-cell table:style-name="表格1.C1" office:value-type="string">
            <text:p text:style-name="P17"><text:change-start text:change-id="ct172374208"/><text:span text:style-name="T8">河川區域屬私有土地者，</text:span><text:change-end text:change-id="ct172374208"/><text:change-start text:change-id="ct172374328"/><text:span text:style-name="T8">其</text:span><text:span text:style-name="T10">申請使用河川</text:span><text:span text:style-name="T10">區域</text:span><text:span text:style-name="T10">種植植物、圍築魚塭</text:span><text:change-end text:change-id="ct172374328"/><text:change-start text:change-id="ct172592976"/><text:span text:style-name="T10">或</text:span><text:change-end text:change-id="ct172592976"/><text:change text:change-id="ct172590696"/><text:change-start text:change-id="ct172373848"/><text:span text:style-name="T10">插、吊蚵</text:span><text:change-end text:change-id="ct172373848"/><text:change-start text:change-id="ct172372768"/><text:span text:style-name="T10">者</text:span><text:change-end text:change-id="ct172372768"/><text:change-start text:change-id="ct172376488"/><text:span text:style-name="T10">，</text:span><text:change-end text:change-id="ct172376488"/><text:span text:style-name="T10">無庸如河川公地限制其戶籍或住居所，爰增列</text:span><text:change-start text:change-id="ct172372888"/><text:span text:style-name="T10">不</text:span><text:change-end text:change-id="ct172372888"/><text:change-start text:change-id="ct172373128"/><text:span text:style-name="T10">受</text:span><text:change-end text:change-id="ct172373128"/><text:change-start text:change-id="ct172373968"/><text:span text:style-name="T10">第一項</text:span><text:span text:style-name="T3">第二款及第三款</text:span><text:change-end text:change-id="ct172373968"/><text:change text:change-id="ct172373248"/><text:change-start text:change-id="ct172376008"/><text:span text:style-name="T3">限制</text:span><text:change-end text:change-id="ct172376008"/><text:span text:style-name="T3">之規定</text:span><text:change text:change-id="ct172375408"/><text:span text:style-name="T8">。</text:span></text:p>
          </table:table-cell>
        </table:table-row>
        <table:table-row table:style-name="表格1.1">
          <table:table-cell table:style-name="表格1.A1" office:value-type="string">
            <text:p text:style-name="P18"><text:span text:style-name="T3">第四十五條　</text:span><text:span text:style-name="T11">中央管河川之</text:span><text:span text:style-name="T10">管理機關為疏濬或整理河道之需要，辦理土石採取時，得由當地縣（市）政府擬</text:span><text:change text:change-id="ct172591896"/><text:change-start text:change-id="ct172593096"/><text:span text:style-name="T11">訂</text:span><text:change-end text:change-id="ct172593096"/><text:span text:style-name="T10">計畫書報經該管管理機關核轉主管機關核定後許可辦理之。</text:span></text:p>
            <text:p text:style-name="P19"><text:span text:style-name="T44">前項許可範圍，不受第四十一條</text:span><text:change-start text:change-id="ct172449856"/><text:span text:style-name="T44">但書</text:span><text:change-end text:change-id="ct172449856"/><text:span text:style-name="T44">規定之限制。</text:span></text:p>
          </table:table-cell>
          <table:table-cell table:style-name="表格1.A1" office:value-type="string">
            <text:p text:style-name="P137"><text:span text:style-name="T10">第四十五條</text:span><text:span text:style-name="T10">　</text:span><text:span text:style-name="T10">管理機關為疏濬或整理河道之需要，辦理土石採取時，</text:span><text:span text:style-name="T11">屬中央管河川之單一縣（市）河段，</text:span><text:span text:style-name="T10">得由當地縣（市）政府擬定計畫書報經該管管理機關核轉主管機關核定後許可辦理之。</text:span></text:p>
          </table:table-cell>
          <table:table-cell table:style-name="表格1.C1" office:value-type="string">
            <text:p text:style-name="P5"><text:span text:style-name="T9">一、為符合實際及實務上之需求，爰</text:span><text:change-start text:change-id="ct172455976"/><text:span text:style-name="T9">將</text:span><text:change-end text:change-id="ct172455976"/><text:change text:change-id="ct172453816"/><text:span text:style-name="T9">第一項</text:span><text:change text:change-id="ct172453936"/><text:span text:style-name="T9">文字</text:span><text:change-start text:change-id="ct172454656"/><text:span text:style-name="T9">酌作修正</text:span><text:change-end text:change-id="ct172454656"/><text:span text:style-name="T9">。</text:span></text:p>
            <text:p text:style-name="P138"><text:span text:style-name="T9">二、</text:span><text:span text:style-name="T10">管理機關為疏濬或整理河道之需要，辦理土石採取</text:span><text:span text:style-name="T10">，屬於治理之手段，當地縣市政府亦有河川疏濬或河道整理之專業與能力，且其所提報之計畫書需經河川管理機關核轉主管機關核定許可後為之，與本辦法第四十一條人民申請採石許可之情形有別，故增列第二項，不受第四十一條</text:span><text:change-start text:change-id="ct172590576"/><text:span text:style-name="T10">但書申請範圍</text:span><text:change-end text:change-id="ct172590576"/><text:span text:style-name="T10">規定之限制。</text:span></text:p>
            <text:p text:style-name="P139"/>
          </table:table-cell>
        </table:table-row>
        <table:table-row table:style-name="表格1.1">
          <table:table-cell table:style-name="表格1.A1" office:value-type="string">
            <text:p text:style-name="P113"><text:span text:style-name="T3">第五十條　</text:span><text:span text:style-name="T3">申請作為休閒遊憩兼具本法第七十八條之一規定二種以上許可使用事項者，以下列為限：</text:span></text:p>
            <text:p text:style-name="P140">一、賽車運動場、自行車道、漆彈場。</text:p>
            <text:p text:style-name="P141">二、高爾夫球練習場。</text:p>
            <text:p text:style-name="P141">三、超輕型飛行機具起降場。</text:p>
            <text:p text:style-name="P141">四、球類或其他運動場。</text:p>
            <text:p text:style-name="P141">五、親水場地。</text:p>
            <text:p text:style-name="P19"><text:span text:style-name="T8">前項</text:span><text:change text:change-id="ct172593456"/><text:span text:style-name="T8">許可</text:span><text:change text:change-id="ct172593336"/><text:change-start text:change-id="ct172592256"/><text:span text:style-name="T7">事項之</text:span><text:change-end text:change-id="ct172592256"/><text:span text:style-name="T7">設施超過五</text:span><text:soft-page-break/><text:span text:style-name="T7">十公分以上者</text:span><text:change-start text:change-id="ct172455736"/><text:span text:style-name="T7">，</text:span><text:change-end text:change-id="ct172455736"/><text:span text:style-name="T7">以</text:span><text:span text:style-name="T7">可拆卸式之</text:span><text:span text:style-name="T8">臨時性設施為限，申請使用人應負責其使用範圍內之維護管理工作，並納入其使用計畫書中，其內容包括下列事項：</text:span></text:p>
            <text:p text:style-name="P142"><text:span text:style-name="T10">一</text:span><text:span text:style-name="T10">、使用私有土地之土地所有人、合法使用權人同意書或公有土地管理機關准許使用證明文件。</text:span></text:p>
            <text:p text:style-name="P143">二、目的事業主管機關同意文件。</text:p>
            <text:p text:style-name="P62"><text:span text:style-name="T8">三</text:span><text:span text:style-name="T10">、使用管理計畫，應載明下列事項：</text:span></text:p>
            <text:p text:style-name="P20">（一）依使用範圍河川高低水治理施設所為排洪功能影響評估。</text:p>
            <text:p text:style-name="P20">（二）原有地上物處理措施。</text:p>
            <text:p text:style-name="P20">（三）設施布置、分區及使用動線與頻率預估。</text:p>
            <text:p text:style-name="P20">（四）聯外道路、衛生設備等其他配套措施。</text:p>
            <text:p text:style-name="P20">（五）安全防護及夜間使用之加強管制措施。</text:p>
            <text:p text:style-name="P20">（六）維護管理措施與編組。</text:p>
            <text:p text:style-name="P20">（七）籌設及營運使用預定時間表。<text:change text:change-id="ct172454176"/><text:change-start text:change-id="ct172452736"/></text:p>
            <text:p text:style-name="P121"><text:change-end text:change-id="ct172452736"/>（八）協助河川管理事項。</text:p>
            <text:p text:style-name="P124">四、汛期應變計畫，應載明下列事項：</text:p>
            <text:p text:style-name="P143">（一）警告、警報系統建立及緊急疏散措施。</text:p>
            <text:p text:style-name="P143">（二）區間封閉管制措施。</text:p>
            <text:p text:style-name="P143">（三）防汛器材整備。</text:p>
            <text:p text:style-name="P143">（四）非固定設施之拆遷暫置。</text:p>
            <text:p text:style-name="P143">（五）應變任務編組。</text:p>
            <text:p text:style-name="P49">依環境影響評估法需辦理環境影響評估者，於開工前應檢附有關書圖文件及該管環境主管機關同意文件報經河川管理機關<text:soft-page-break/>同意後發給使用許可書。</text:p>
          </table:table-cell>
          <table:table-cell table:style-name="表格1.A1" office:value-type="string">
            <text:p text:style-name="P144"><text:span text:style-name="T10">第五十條</text:span><text:span text:style-name="T10">　</text:span><text:span text:style-name="T10">申請作為休閒遊憩兼具本法第七十八條之一規定二種以上許可使用事項者，以下列為限：</text:span></text:p>
            <text:p text:style-name="P134">一、賽車運動場、自行車道、漆彈場。</text:p>
            <text:p text:style-name="P145">二、高爾夫球練習場。</text:p>
            <text:p text:style-name="P145">三、超輕型飛行機具起降場。</text:p>
            <text:p text:style-name="P145">四、球類或其他運動場。</text:p>
            <text:p text:style-name="P145">五、親水場地。</text:p>
            <text:p text:style-name="P146">前項申請許可項目以臨時性<text:soft-page-break/>設施為限，申請使用人應負責其使用範圍內之維護管理工作，並納入其使用計畫書中，其內容包括下列事項：</text:p>
            <text:p text:style-name="P147">一、使用私有土地之土地所有人、合法使用權人同意書或公有土地管理機關准許使用證明文件。</text:p>
            <text:p text:style-name="P147">二、目的事業主管機關同意文件。</text:p>
            <text:p text:style-name="P134">三、使用管理計畫，應載明下列事項：</text:p>
            <text:p text:style-name="P20">（一）依使用範圍河川高低水治理施設所為排洪功能影響評估。</text:p>
            <text:p text:style-name="P20">（二）原有地上物處理措施。</text:p>
            <text:p text:style-name="P20">（三）設施布置、分區及使用動線與頻率預估。</text:p>
            <text:p text:style-name="P20">（四）聯外道路、衛生設備等其他配套措施。</text:p>
            <text:p text:style-name="P20">（五）安全防護及夜間使用之加強管制措施。</text:p>
            <text:p text:style-name="P20">（六）維護管理措施與編組。</text:p>
            <text:p text:style-name="P20">（七）籌設及營運使用預定時間表。</text:p>
            <text:p text:style-name="P20">（八）協助河川管理事項。</text:p>
            <text:p text:style-name="P124">四、汛期應變計畫，應載明下列事項：</text:p>
            <text:p text:style-name="P148">（一）警告、警報系統建立及緊急疏散措施。</text:p>
            <text:p text:style-name="P148">（二）區間封閉管制措施。</text:p>
            <text:p text:style-name="P148">（三）防汛器材整備。</text:p>
            <text:p text:style-name="P148">（四）非固定設施之拆遷暫置。</text:p>
            <text:p text:style-name="P148">（五）應變任務編組。</text:p>
            <text:p text:style-name="P90">依環境影響評估法需辦理環境影響評估者，於開工前應檢附有關書圖文件及該管環境主管機關同意文件報經河川管理機關同意後發給使用許可書。</text:p>
          </table:table-cell>
          <table:table-cell table:style-name="表格1.C1" office:value-type="string">
            <text:p text:style-name="P9"><text:change-start text:change-id="ct172454776"/><text:span text:style-name="T9">於第二項</text:span><text:change-end text:change-id="ct172454776"/><text:span text:style-name="T9">增訂</text:span><text:change-start text:change-id="ct172455136"/><text:span text:style-name="T9">使用設施</text:span><text:change-end text:change-id="ct172455136"/><text:span text:style-name="T9">超過五十公分以上者，應以可拆卸式之臨時設施為限。</text:span></text:p>
          </table:table-cell>
        </table:table-row>
        <table:table-row table:style-name="表格1.1">
          <table:table-cell table:style-name="表格1.A1" office:value-type="string">
            <text:p text:style-name="P21"><text:span text:style-name="T3">第五十二條</text:span><text:span text:style-name="T3">　</text:span><text:change-start text:change-id="ct171894888"/><text:span text:style-name="T11">河川區域施設運輸路、便橋或</text:span><text:span text:style-name="T11">越堤路</text:span><text:span text:style-name="T11">應經許可始得為之</text:span><text:change-end text:change-id="ct171894888"/><text:change-start text:change-id="ct171871616"/><text:span text:style-name="T11">，</text:span><text:change-end text:change-id="ct171871616"/><text:change-start text:change-id="ct171895008"/><text:span text:style-name="T11">並應於完成後提供他人使用</text:span><text:change-end text:change-id="ct171895008"/><text:change-start text:change-id="ct172593216"/><text:span text:style-name="T11">；</text:span><text:change-end text:change-id="ct172593216"/><text:change text:change-id="ct171895848"/><text:change-start text:change-id="ct172376248"/><text:span text:style-name="T11">同時</text:span><text:span text:style-name="T11">提供其他許可使用</text:span><text:span text:style-name="T11">人</text:span><text:span text:style-name="T11">使用者，</text:span><text:change-end text:change-id="ct172376248"/><text:change-start text:change-id="ct172375288"/><text:span text:style-name="T11">得</text:span><text:change-end text:change-id="ct172375288"/><text:change-start text:change-id="ct171869216"/><text:span text:style-name="T10">協議共同負擔建造成本及維護費用，無法取得協議時，由管理機關協調。</text:span><text:change-end text:change-id="ct171869216"/><text:change-start text:change-id="ct171894528"/></text:p>
            <text:p text:style-name="P149"><text:change-end text:change-id="ct171894528"/><text:span text:style-name="T10">　　</text:span><text:span text:style-name="T3">非經許可使用者，進入河川行駛車輛應限於使用河川區域內現存之運輸路、便橋或越堤路，並自行注意安全。</text:span></text:p>
            <text:p text:style-name="P22"><text:change text:change-id="ct171892848"/><text:change text:change-id="ct171895128"/><text:change text:change-id="ct171894168"/><text:change text:change-id="ct171895248"/><text:change text:change-id="ct171894288"/><text:change text:change-id="ct172452616"/><text:span text:style-name="T45"/></text:p>
          </table:table-cell>
          <table:table-cell table:style-name="表格1.A1" office:value-type="string">
            <text:p text:style-name="P98"><text:span text:style-name="T10">第五十二條</text:span><text:span text:style-name="T10">　</text:span><text:span text:style-name="T11">使用河川區域內土地，同時申請施設運輸路、便橋或越堤路者，應於完成後提供其他經許可使用者使用；其他同時使用者，應</text:span><text:span text:style-name="T10">協議共同負擔建造成本及維護費用，無法取得協議時，由管理機關協調。</text:span></text:p>
            <text:p text:style-name="P102"><text:span text:style-name="T10">非</text:span><text:span text:style-name="T11">屬本法第七十八條之一規定應</text:span><text:span text:style-name="T10">經許可使用者，進入河川行駛車輛</text:span><text:span text:style-name="T11">得不經申請許可，但</text:span><text:span text:style-name="T10">應限於使用河川區域內現存之運輸路、便橋或越堤路，並自行注意安全。</text:span></text:p>
            <text:p text:style-name="P104">政府機關為維護河川防護以外之公益需要，於無其他替代道路可通行時，得申請施設運輸路、便橋或越堤路。但不得增闢聯外通行閘門。</text:p>
            <text:p text:style-name="P150"/>
          </table:table-cell>
          <table:table-cell table:style-name="表格1.C1" office:value-type="string">
            <text:list xml:id="list7056149665136848509" text:style-name="WW8Num3">
              <text:list-item>
                <text:p text:style-name="P39"><text:change-start text:change-id="ct171894648"/><text:span text:style-name="T10">河川區域施設</text:span><text:change-end text:change-id="ct171894648"/><text:change-start text:change-id="ct172451416"/><text:span text:style-name="T11">運輸路、便橋或</text:span><text:span text:style-name="T11">越堤路</text:span><text:change-end text:change-id="ct172451416"/><text:change-start text:change-id="ct171893208"/><text:span text:style-name="T10">之申請</text:span><text:change-end text:change-id="ct171893208"/><text:change-start text:change-id="ct171883440"/><text:span text:style-name="T10">有非</text:span><text:change-end text:change-id="ct171883440"/><text:change-start text:change-id="ct172452136"/><text:span text:style-name="T10">與</text:span><text:change-end text:change-id="ct172452136"/><text:change-start text:change-id="ct172450336"/><text:span text:style-name="T10">其他許可</text:span><text:change-end text:change-id="ct172450336"/><text:change-start text:change-id="ct171892368"/><text:span text:style-name="T10">同時申請</text:span><text:change-end text:change-id="ct171892368"/><text:change-start text:change-id="ct171882360"/><text:span text:style-name="T10">者</text:span><text:change-end text:change-id="ct171882360"/><text:change-start text:change-id="ct171893088"/><text:span text:style-name="T10">，</text:span><text:change-end text:change-id="ct171893088"/><text:change-start text:change-id="ct171883920"/><text:span text:style-name="T10">爰將</text:span><text:change-end text:change-id="ct171883920"/><text:change-start text:change-id="ct171896088"/><text:span text:style-name="T10">第一項</text:span><text:change-end text:change-id="ct171896088"/><text:change text:change-id="ct172451896"/><text:change-start text:change-id="ct171895968"/><text:span text:style-name="T10">文字</text:span><text:change-end text:change-id="ct171895968"/><text:change-start text:change-id="ct172452016"/><text:span text:style-name="T10">酌作</text:span><text:change-end text:change-id="ct172452016"/><text:change-start text:change-id="ct171896208"/><text:span text:style-name="T10">修正。</text:span><text:change-end text:change-id="ct171896208"/><text:change-start text:change-id="ct172449976"/></text:p>
              </text:list-item>
              <text:list-item>
                <text:p text:style-name="P36">現行條文第三項禁止聯外通行閘門之施設原係為避免河防建造物功能受損，惟現今科技發達，倘其增闢聯外通行閘門無損及河防建造物安全者，尚非應予禁止者，且將影響各項重大經建工程之推行，爰刪除之。<text:change-end text:change-id="ct172449976"/><text:change-start text:change-id="ct172452496"/></text:p>
              </text:list-item>
            </text:list>
            <text:p text:style-name="P9"><text:change-end text:change-id="ct172452496"/><text:span text:style-name="T9">三、</text:span><text:change-start text:change-id="ct172449016"/><text:span text:style-name="T9">餘酌作文字修正。</text:span><text:change-end text:change-id="ct172449016"/></text:p>
          </table:table-cell>
        </table:table-row>
        <table:table-row table:style-name="表格1.1">
          <table:table-cell table:style-name="表格1.A1" office:value-type="string">
            <text:p text:style-name="P96"><text:span text:style-name="T3">第五十五條　</text:span><text:span text:style-name="T3">河川</text:span><text:span text:style-name="T4">區域土</text:span><text:span text:style-name="T3">地使用人對施設之建造物或其使用範圍應負責維護管理；如造成他人之損害，應負責賠償。</text:span></text:p>
            <text:p text:style-name="P19"><text:span text:style-name="T47">依本法第九十一條之二第一項第八款、第十一款或第九款轉讓他人使用廢止許可者，</text:span><text:span text:style-name="T5">得</text:span><text:span text:style-name="T47">命使用人限期整復，未依限期整復者，依本法第九十五條處分。</text:span></text:p>
          </table:table-cell>
          <table:table-cell table:style-name="表格1.A1" office:value-type="string">
            <text:p text:style-name="P99"><text:span text:style-name="T3">第五十五條　</text:span><text:span text:style-name="T3">河川公地使用人對施設之建造物或其使用範圍應負責維護管理；如造成他人之損害，應負責賠償。依本法第九十一條之二第一項第八款、第十一款或第九款轉讓他人使用廢止許可者，應命使用人限期整復，未依限期整復者，依本法第九十五條處分。</text:span></text:p>
          </table:table-cell>
          <table:table-cell table:style-name="表格1.C1" office:value-type="string">
            <text:p text:style-name="P55">一、河川區域內公、私有土地之使用人，對其所施設之建造物或使用範圍均應負維護管理權責，爰將「河川公地」一詞修正為「河川區域土地」。</text:p>
            <text:p text:style-name="P55">二、為明確規定，將現行條文後段移列修正條文第二項。</text:p>
          </table:table-cell>
        </table:table-row>
        <table:table-row table:style-name="表格1.1">
          <table:table-cell table:style-name="表格1.A1" office:value-type="string">
            <text:p text:style-name="P21"><text:span text:style-name="T3">第五十六條</text:span><text:span text:style-name="T3">　</text:span><text:span text:style-name="T4">申請使用河川區域內土地依法應繳交使用費及行政規費</text:span><text:span text:style-name="T3">者，</text:span><text:span text:style-name="T3">均應繳納保證金</text:span><text:change-start text:change-id="ct172590456"/><text:span text:style-name="T4">；</text:span><text:change-end text:change-id="ct172590456"/><text:change text:change-id="ct172590816"/><text:span text:style-name="T3">保證金除抵繳其使用費外，如有其他損</text:span><text:soft-page-break/><text:span text:style-name="T3">害賠償責任或不當得利者</text:span><text:change-start text:change-id="ct172589856"/><text:span text:style-name="T4">，</text:span><text:change-end text:change-id="ct172589856"/><text:span text:style-name="T3">亦得抵扣之。</text:span></text:p>
          </table:table-cell>
          <table:table-cell table:style-name="表格1.A1" office:value-type="string">
            <text:p text:style-name="P98"><text:span text:style-name="T10">第五十六條</text:span><text:span text:style-name="T10">　</text:span><text:span text:style-name="T11">管理機關受理河川使用申請及許可使用河川公地案件，應向申請人及許可使用人徵收行政規費及使用規費；其</text:span><text:soft-page-break/><text:span text:style-name="T11">徵收標準，由各級管理機關依規費法規定訂定之。</text:span></text:p>
            <text:p text:style-name="P104">前項使用規費之徵收，以核准期限一次徵收。但公有公用事業機構及種植植物使用者，以核准期限分年期徵收。</text:p>
            <text:p text:style-name="P102"><text:span text:style-name="T11">許可使用行為，除政府機關或公法人外，</text:span><text:span text:style-name="T10">均應繳納保證金。保證金除抵繳其使用費外，如有其他損害賠償責任或不當得利者亦得抵扣之。</text:span></text:p>
          </table:table-cell>
          <table:table-cell table:style-name="表格1.C1" office:value-type="string">
            <text:list xml:id="list7593921040730808328" text:style-name="WW8Num11">
              <text:list-item>
                <text:p text:style-name="P40"><text:span text:style-name="T9">有關規費之收取權源及其徵收標準</text:span><text:change text:change-id="ct172455856"/><text:change text:change-id="ct172456576"/><text:span text:style-name="T9">悉依規費法之規定，本辦</text:span><text:soft-page-break/><text:span text:style-name="T9">法無庸再為規定爰刪除第一項及第二項之規定。</text:span></text:p>
              </text:list-item>
              <text:list-item>
                <text:p text:style-name="P40"><text:span text:style-name="T9">有關保證金之收取係為作為</text:span><text:change-start text:change-id="ct172590216"/><text:span text:style-name="T9">使</text:span><text:change-end text:change-id="ct172590216"/><text:change-start text:change-id="ct172592136"/><text:span text:style-name="T9">用費、</text:span><text:change-end text:change-id="ct172592136"/><text:span text:style-name="T9">損害賠償或不當得利</text:span><text:change-start text:change-id="ct172589976"/><text:span text:style-name="T9">等</text:span><text:change-end text:change-id="ct172589976"/><text:span text:style-name="T9">之抵扣</text:span><text:change-start text:change-id="ct172452856"/><text:span text:style-name="T9">，故</text:span><text:change-end text:change-id="ct172452856"/><text:change-start text:change-id="ct172453456"/><text:span text:style-name="T9">不論申請使用人為何均應收取，爰刪</text:span><text:change-end text:change-id="ct172453456"/><text:change-start text:change-id="ct172454296"/><text:span text:style-name="T9">除</text:span><text:span text:style-name="T10">政府機關或公法人</text:span><text:span text:style-name="T10">免繳納保證金之除外規定</text:span><text:change-end text:change-id="ct172454296"/><text:span text:style-name="T9">。</text:span></text:p>
              </text:list-item>
            </text:list>
          </table:table-cell>
        </table:table-row>
        <table:table-row table:style-name="表格1.1">
          <table:table-cell table:style-name="表格1.A1" office:value-type="string">
            <text:p text:style-name="P33">第五十七條</text:p>
            <text:p text:style-name="P33">(刪除)</text:p>
          </table:table-cell>
          <table:table-cell table:style-name="表格1.A1" office:value-type="string">
            <text:p text:style-name="P110"><text:span text:style-name="T10">第五十七條</text:span><text:span text:style-name="T10">　</text:span><text:span text:style-name="T10">政府機關或公法人，經許可在河川公地上施設建造物者，免收使用費。</text:span></text:p>
            <text:p text:style-name="P151">使用河川公地經其他機關收取租金或使用費或依其他特別規定得免收租金或使用費者，得不收取河川公地使用費。</text:p>
          </table:table-cell>
          <table:table-cell table:style-name="表格1.C1" office:value-type="string">
            <text:list xml:id="list5889352988506505540" text:style-name="WW8Num1">
              <text:list-item>
                <text:p text:style-name="P41"><text:span text:style-name="T27">本條刪除</text:span><text:span text:style-name="T9">。</text:span></text:p>
              </text:list-item>
              <text:list-item>
                <text:p text:style-name="P41"><text:span text:style-name="T9">河川區域土地之使用費徵收及其減免</text:span><text:change-start text:change-id="ct172591416"/><text:span text:style-name="T9">，</text:span><text:change-end text:change-id="ct172591416"/><text:span text:style-name="T9">悉依規費法第十條授權訂定之法規命令</text:span><text:change text:change-id="ct172590936"/><text:span text:style-name="T9">規定</text:span><text:change-start text:change-id="ct172590336"/><text:span text:style-name="T9">辦理</text:span><text:change-end text:change-id="ct172590336"/><text:span text:style-name="T9">，本條爰予刪除。</text:span></text:p>
              </text:list-item>
            </text:list>
          </table:table-cell>
        </table:table-row>
        <table:table-row table:style-name="表格1.1">
          <table:table-cell table:style-name="表格1.A1" office:value-type="string">
            <text:p text:style-name="P33">第五十九條</text:p>
            <text:p text:style-name="P33">(刪除)</text:p>
          </table:table-cell>
          <table:table-cell table:style-name="表格1.A1" office:value-type="string">
            <text:p text:style-name="P98"><text:span text:style-name="T10">第五十九條</text:span><text:span text:style-name="T10">　</text:span><text:span text:style-name="T10">河川區域內私有土地所有權人其為本法第七十八條之一規定之使用行為時，除免繳使用費外，仍應依本辦法及有關法令規定申請許可及繳交行政規費。</text:span></text:p>
          </table:table-cell>
          <table:table-cell table:style-name="表格1.C1" office:value-type="string">
            <text:list xml:id="list183649117523733" text:continue-list="list3205511014028620941" text:style-name="WW8Num7">
              <text:list-item>
                <text:p text:style-name="P44">本條刪除。</text:p>
              </text:list-item>
              <text:list-item>
                <text:p text:style-name="P23"><text:change-start text:change-id="ct172452256"/><text:span text:style-name="T9">二、</text:span><text:change-end text:change-id="ct172452256"/><text:change text:change-id="ct172454896"/><text:span text:style-name="T9">河川區域內私有土地之使用應否繳納行政規費應依規費法授權訂定河川區域使用行為規費收費相關法規規定辦理</text:span><text:change-start text:change-id="ct172590096"/><text:span text:style-name="T9">，</text:span><text:change-end text:change-id="ct172590096"/><text:change-start text:change-id="ct172455376"/><text:span text:style-name="T9">爰予刪除</text:span><text:change-end text:change-id="ct172455376"/><text:span text:style-name="T9">。</text:span><text:change text:change-id="ct172449136"/></text:p>
              </text:list-item>
            </text:list>
          </table:table-cell>
        </table:table-row>
        <table:table-row table:style-name="表格1.1">
          <table:table-cell table:style-name="表格1.A1" office:value-type="string">
            <text:p text:style-name="P111">第六十條</text:p>
            <text:p text:style-name="P37">（刪除）</text:p>
          </table:table-cell>
          <table:table-cell table:style-name="表格1.A1" office:value-type="string">
            <text:p text:style-name="P98"><text:span text:style-name="T10">第六十條</text:span><text:span text:style-name="T10">　</text:span><text:span text:style-name="T10">本辦法中華民國九十四年十月二十七日修正施行前，有本法第七十八條之一第六款行為而未經申請許可者，應於本辦法修正後一年內提出申請並補繳使用費，其逾期未提出申請者，應依本法處分。</text:span></text:p>
            <text:p text:style-name="P92">前項補繳之使用費，最長以五年為期限。</text:p>
            <text:p text:style-name="P93">本辦法中華民國九十四年十月二十七日修正施行前，有本法第七十八條之一第四款之種植植物行為者，應於本次修正施行後補徵開始使用之日起至補徵當年期之使用費。</text:p>
          </table:table-cell>
          <table:table-cell table:style-name="表格1.C1" office:value-type="string">
            <text:p text:style-name="P25"><text:change-start text:change-id="ct172455016"/><text:span text:style-name="T9">一、</text:span><text:span text:style-name="T27">本條刪除</text:span><text:span text:style-name="T9">。</text:span></text:p>
            <text:p text:style-name="P5"><text:span text:style-name="T9">二、</text:span><text:change-end text:change-id="ct172455016"/><text:span text:style-name="T9">第一項</text:span><text:change-start text:change-id="ct172450816"/><text:span text:style-name="T9">未申請請可而</text:span><text:change-end text:change-id="ct172450816"/><text:span text:style-name="T9">圍築魚塭，插、吊蚵</text:span><text:change-start text:change-id="ct172451656"/><text:span text:style-name="T9">之</text:span><text:change-end text:change-id="ct172451656"/><text:span text:style-name="T9">使用行為，原</text:span><text:change-start text:change-id="ct172450936"/><text:span text:style-name="T9">過渡</text:span><text:change-end text:change-id="ct172450936"/><text:change-start text:change-id="ct172591536"/><text:span text:style-name="T9">條款</text:span><text:change-end text:change-id="ct172591536"/><text:span text:style-name="T9">規定</text:span><text:change-start text:change-id="ct172450696"/><text:span text:style-name="T9">應於一年內補辦</text:span><text:change-end text:change-id="ct172450696"/><text:change text:change-id="ct172451176"/><text:span text:style-name="T9">申請許可，</text:span><text:change-start text:change-id="ct172451056"/><text:span text:style-name="T9">業已到期，</text:span><text:change-end text:change-id="ct172451056"/><text:span text:style-name="T9">其未提出申請者，</text:span><text:change-start text:change-id="ct172593936"/><text:span text:style-name="T9">應依規定</text:span><text:change-end text:change-id="ct172593936"/><text:change text:change-id="ct172594776"/><text:span text:style-name="T9">予</text:span><text:change-start text:change-id="ct172594056"/><text:span text:style-name="T9">以</text:span><text:change-end text:change-id="ct172594056"/><text:span text:style-name="T9">處罰，另第三項補徵種植使用費均已照規定辦理，</text:span><text:change text:change-id="ct172455616"/><text:span text:style-name="T9">本條</text:span><text:change-start text:change-id="ct172455496"/><text:span text:style-name="T9">爰予</text:span><text:change-end text:change-id="ct172455496"/><text:span text:style-name="T9">刪除。</text:span></text:p>
          </table:table-cell>
        </table:table-row>
        <table:table-row table:style-name="表格1.1">
          <table:table-cell table:style-name="表格1.A1" office:value-type="string">
            <text:p text:style-name="P21"><text:span text:style-name="T3">第六十四條　</text:span><text:span text:style-name="T4">於第六條第一款第三目未經公告之河川區域內違反本法第七十八條或第七十八條之一規定者，</text:span><text:span text:style-name="T27">管理機關</text:span><text:span text:style-name="T27">應</text:span><text:span text:style-name="T27">先通知行為人</text:span><text:span text:style-name="T27">停止違法行為、</text:span><text:span text:style-name="T27">限期改善或回復原狀；逾期未</text:span><text:span text:style-name="T27">為者，始得依本法處罰之。</text:span></text:p>
          </table:table-cell>
          <table:table-cell table:style-name="表格1.A1" office:value-type="string">
            <text:p text:style-name="P114"><text:span text:style-name="T10">第六十四條</text:span><text:span text:style-name="T10">　</text:span><text:span text:style-name="T10">未經公告河川區域之河川，其應行管理事宜，仍應由該管管理機關依本辦法之規定辦理。</text:span></text:p>
            <text:p text:style-name="P103">前項河川之管理範圍，應以河川實際水路所及、土地編定使用及權屬等相關地籍資料認定。</text:p>
            <text:p text:style-name="P103">前項管理範圍內之違法行<text:soft-page-break/>為，管理機關得先通知行為人限期改善或恢復原狀；逾期仍未改善或回復原狀者，管理機關得依法處罰之。</text:p>
          </table:table-cell>
          <table:table-cell table:style-name="表格1.C1" office:value-type="string">
            <text:p text:style-name="P25"><text:span text:style-name="T9">因第六條第一項第三款之河川區域並未經公告，對不知其行為地為該類河川區域者</text:span><text:change-start text:change-id="ct172591056"/><text:span text:style-name="T9">，</text:span><text:change-end text:change-id="ct172591056"/><text:span text:style-name="T9">不逕依本法第九十二條之二等相關規定</text:span><text:change-start text:change-id="ct172456696"/><text:span text:style-name="T9">直接裁罰</text:span><text:change-end text:change-id="ct172456696"/><text:change text:change-id="ct172456816"/><text:span text:style-name="T9">，</text:span><text:change-start text:change-id="ct172591176"/><text:span text:style-name="T9">管理機關</text:span><text:span text:style-name="T9">應</text:span><text:span text:style-name="T9">先通知</text:span><text:change-end text:change-id="ct172591176"/><text:change-start text:change-id="ct172591656"/><text:span text:style-name="T9">行為人</text:span><text:change-end text:change-id="ct172591656"/><text:span text:style-name="T9">停止違法行</text:span><text:soft-page-break/><text:span text:style-name="T9">為、</text:span><text:span text:style-name="T9">限期改善或回復原狀</text:span><text:change-start text:change-id="ct172591776"/><text:span text:style-name="T9">，</text:span><text:change-end text:change-id="ct172591776"/><text:change text:change-id="ct172592376"/><text:span text:style-name="T9">俟其逾期不改善或再於該類地區違反本法第七十八條或第七十八條之一規定者，始視其違法行為態樣，依本法</text:span><text:change text:change-id="ct172451776"/><text:span text:style-name="T9">予以裁</text:span><text:change text:change-id="ct172452376"/><text:span text:style-name="T9">處</text:span><text:change text:change-id="ct172456936"/><text:span text:style-name="T9">。</text:span></text:p>
          </table:table-cell>
        </table:table-row>
      </table:table>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orphans="2" fo:widows="2"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91cm" fo:margin-right="0cm"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67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092cm" fo:margin-right="0cm" fo:line-height="0.67cm" fo:text-align="justify" style:justify-single-word="false" fo:text-indent="-0.665cm" style:auto-text-indent="false"/>
      <style:text-properties style:font-name-asian="標楷體" style:font-family-asian="標楷體" style:font-family-generic-asian="script" style:font-size-complex="9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管理辦法部分條文修正總說明</dc:title>
    <meta:initial-creator>謝淑玫</meta:initial-creator>
    <meta:creation-date>2007-01-08T16:22:00</meta:creation-date>
    <dc:creator>ycliu</dc:creator>
    <dc:date>2007-01-11T10:40:00</dc:date>
    <meta:print-date>2007-01-11T10:37:00</meta:print-date>
    <meta:editing-cycles>10</meta:editing-cycles>
    <meta:editing-duration>PT13M</meta:editing-duration>
    <meta:document-statistic meta:table-count="1" meta:image-count="0" meta:object-count="0" meta:page-count="13" meta:paragraph-count="226" meta:word-count="10353" meta:character-count="10403" meta:non-whitespace-character-count="10354"/>
    <meta:generator>LibreOffice/5.1.2.2$Windows_x86 LibreOffice_project/d3bf12ecb743fc0d20e0be0c58ca359301eb705f</meta:generator>
  </office:meta>
</office:document-meta>
</file>