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30_24">
      <style:paragraph-properties fo:margin-left="2.473cm" fo:margin-right="0cm" fo:margin-top="0cm" fo:margin-bottom="0cm" loext:contextual-spacing="false" fo:line-height="0.776cm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0pt"/>
    </style:style>
    <style:style style:name="P2" style:family="paragraph" style:parent-style-name="_30_22-2">
      <style:paragraph-properties fo:margin-left="1.482cm" fo:margin-right="0cm" fo:margin-top="0cm" fo:margin-bottom="0cm" loext:contextual-spacing="false" fo:line-height="0.776cm" fo:text-indent="-1.482cm" style:auto-text-indent="false"/>
    </style:style>
    <style:style style:name="P3" style:family="paragraph" style:parent-style-name="_30_22-2">
      <style:paragraph-properties fo:margin-left="1.482cm" fo:margin-right="0cm" fo:margin-top="0cm" fo:margin-bottom="0cm" loext:contextual-spacing="false" fo:line-height="0.776cm" fo:text-indent="-1.482cm" style:auto-text-indent="false"/>
      <style:text-properties fo:color="#000000" style:font-name="標楷體" fo:font-size="14pt" style:font-name-asian="標楷體" style:font-size-asian="14pt" style:font-name-complex="標楷體" style:font-size-complex="10pt"/>
    </style:style>
    <style:style style:name="P4" style:family="paragraph" style:parent-style-name="_30_21">
      <style:paragraph-properties fo:margin-top="0cm" fo:margin-bottom="0cm" loext:contextual-spacing="false" fo:line-height="0.635cm"/>
    </style:style>
    <style:style style:name="P5" style:family="paragraph" style:parent-style-name="_30_21" style:master-page-name="Standard">
      <style:paragraph-properties fo:margin-top="0cm" fo:margin-bottom="0cm" loext:contextual-spacing="false" fo:line-height="0.776cm" style:page-number="auto"/>
      <style:text-properties fo:color="#000000" style:font-name="標楷體" fo:font-size="14pt" fo:font-weight="bold" style:font-name-asian="標楷體" style:font-size-asian="14pt" style:font-weight-asian="bold" style:font-name-complex="標楷體" style:font-size-complex="10pt" style:font-weight-complex="bold"/>
    </style:style>
    <style:style style:name="P6" style:family="paragraph" style:parent-style-name="_30_21">
      <style:paragraph-properties fo:margin-left="0.423cm" fo:margin-right="0cm" fo:margin-top="0cm" fo:margin-bottom="0cm" loext:contextual-spacing="false" fo:line-height="0.635cm" fo:text-indent="-0.423cm" style:auto-text-indent="false"/>
    </style:style>
    <style:style style:name="P7" style:family="paragraph" style:parent-style-name="_30_22">
      <style:paragraph-properties fo:margin-left="0.988cm" fo:margin-right="0cm" fo:margin-top="0cm" fo:margin-bottom="0cm" loext:contextual-spacing="false" fo:line-height="0.776cm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0pt"/>
    </style:style>
    <style:style style:name="P8" style:family="paragraph" style:parent-style-name="_30_23">
      <style:paragraph-properties fo:margin-left="1.483cm" fo:margin-right="0cm" fo:margin-top="0cm" fo:margin-bottom="0cm" loext:contextual-spacing="false" fo:line-height="0.776cm" fo:text-indent="-0.988cm" style:auto-text-indent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0pt" style:font-weight-complex="bold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8.5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0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0pt"/>
    </style:style>
    <style:style style:name="T6" style:family="text">
      <style:text-properties fo:color="#000000" style:font-name="標楷體" style:letter-kerning="true" style:font-name-asian="標楷體" style:font-name-complex="Times New Roman"/>
    </style:style>
    <style:style style:name="T7" style:family="text">
      <style:text-properties fo:color="#000000" style:font-name="標楷體" style:letter-kerning="true" style:font-name-asian="標楷體" style:font-name-complex="Times New Roman"/>
    </style:style>
    <style:style style:name="T8" style:family="text">
      <style:text-properties fo:color="#000000" style:font-name="標楷體" fo:language="zh" fo:country="TW" style:font-name-asian="標楷體" style:font-name-complex="Times New Roman" style:font-size-complex="18pt"/>
    </style:style>
    <style:style style:name="T9" style:family="text">
      <style:text-properties fo:color="#000000" style:font-name="標楷體" fo:language="zh" fo:country="TW" style:font-name-asian="標楷體" style:font-name-complex="Times New Roman" style:font-size-complex="18pt"/>
    </style:style>
    <style:style style:name="T10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阿公店水庫水門操作規定</text:p>
      <text:p text:style-name="P4"><text:span text:style-name="T6">1.中華民國</text:span><text:span text:style-name="T6">95</text:span><text:span text:style-name="T6">年</text:span><text:span text:style-name="T6">2</text:span><text:span text:style-name="T6">月</text:span><text:span text:style-name="T6">21</text:span><text:span text:style-name="T6">日</text:span><text:span text:style-name="T8">經授水字第</text:span><text:span text:style-name="T8">09520202020</text:span><text:span text:style-name="T8">號令訂定</text:span></text:p>
      <text:p text:style-name="P6"><text:span text:style-name="T6">2.中華民國</text:span><text:span text:style-name="T6">96</text:span><text:span text:style-name="T6">年</text:span><text:span text:style-name="T6">9</text:span><text:span text:style-name="T6">月</text:span><text:span text:style-name="T6">11</text:span><text:span text:style-name="T6">日經授水字第</text:span><text:span text:style-name="T6">09620208080</text:span><text:span text:style-name="T6">號令修正第2點、第8點及第11點</text:span></text:p>
      <text:p text:style-name="P7">一、經濟部為規範阿公店水庫（以下簡稱本水庫）各水門之啟用標準、時間及方法，特訂定本規定。</text:p>
      <text:p text:style-name="P7">二、本水庫位於高雄縣阿公店溪上游小崗山東麓附近，由經濟部水利署南區水資源局（以下簡稱南水局）負責操作維護管理；月眉攔河堰（以下簡稱月眉堰）由高雄農田水利會（以下簡稱水利會）負責操作維護管理。</text:p>
      <text:p text:style-name="P7">三、本水庫主要設施及相關水門如下：</text:p>
      <text:p text:style-name="P8"><text:span text:style-name="T4">(</text:span><text:span text:style-name="T4">一</text:span><text:span text:style-name="T4">)</text:span><text:span text:style-name="T4">月眉堰取水口：暗渠式，分上下兩層，每層六孔，每孔寬一．八公尺、高一．二公尺，分設升降式閘門控制。</text:span></text:p>
      <text:p text:style-name="P8"><text:span text:style-name="T4">(</text:span><text:span text:style-name="T4">二</text:span><text:span text:style-name="T4">)</text:span><text:span text:style-name="T4">圓潭子分水工：直徑十二公尺圓形淨水池，設有流槽及四．五七二公尺喉寬之巴歇爾量水槽；通往引水隧道設閘門一座寬七．六二公尺、高一．二公尺，通往湖內、阿蓮灌區，設控制閘門一座寬四．○公尺、高二．二五公尺。</text:span></text:p>
      <text:p text:style-name="P8"><text:span text:style-name="T4">(</text:span><text:span text:style-name="T4">三</text:span><text:span text:style-name="T4">)</text:span><text:span text:style-name="T4">越域排洪道：無控制自由溢流堰，溢流堰頂標高三十七公尺，設計排洪量為每秒四百三十一立方公尺。</text:span></text:p>
      <text:p text:style-name="P8"><text:span text:style-name="T4">(</text:span><text:span text:style-name="T4">四</text:span><text:span text:style-name="T4">)</text:span><text:span text:style-name="T4">旺萊溪放流口：</text:span></text:p>
      <text:p text:style-name="P1">１、放水路閘門：控制流入旺萊溪之流量，分接引水路後設制水閘門一座，閘門寬四．○公尺、高三．七公尺，閘門前設同尺寸插板一座。</text:p>
      <text:p text:style-name="P1">２、引水路制水閘門：控制濁水溪放流口之引水量，設閘門寬四．○公尺，高三．七公尺，閘門前設同尺寸插板一座。</text:p>
      <text:p text:style-name="P8"><text:span text:style-name="T4">(</text:span><text:span text:style-name="T4">五</text:span><text:span text:style-name="T4">)</text:span><text:span text:style-name="T4">濁水溪放流口：引水路終點，流經漸變段及淨水池整流後導入濁水溪流至本水庫。</text:span></text:p>
      <text:p text:style-name="P8"><text:span text:style-name="T4">(</text:span><text:span text:style-name="T4">六</text:span><text:span text:style-name="T4">)</text:span><text:span text:style-name="T4">大壩：滾壓填築土壩，最大壩高三十一公尺，壩長二千三百八十公尺，壩頂標高四十二公尺，蓄水滿水位標高三十七公尺。</text:span></text:p>
      <text:p text:style-name="P8"><text:span text:style-name="T4">(</text:span><text:span text:style-name="T4">七</text:span><text:span text:style-name="T4">)</text:span><text:span text:style-name="T4">豎井溢洪管（排砂道）：喇叭口頂部標高二十七公尺，排淤最大通洪能力每秒八十五立方公尺，設控制閘門一座，閘門寬二．四公尺、高二．四公尺；緊急閘門一座，閘門寬二．四公尺、高二．四公尺。</text:span></text:p>
      <text:p text:style-name="P8"><text:span text:style-name="T4">(</text:span><text:span text:style-name="T4">八</text:span><text:span text:style-name="T4">)</text:span><text:span text:style-name="T4">灌溉管：直立式取水塔接灌溉管後有輔助排砂管路工程。</text:span></text:p>
      <text:p text:style-name="P1">１、取水塔進水口底部標高二十六．一公尺，灌溉管內徑一．五公尺，最大許可流量每秒十五立方公尺。取水塔設常用<text:soft-page-break/>閘門一座，閘門寬一．五公尺、高一．五公尺；緊急閘門一座，閘門寬一．五公尺、高一．五公尺。</text:p>
      <text:p text:style-name="P1">２、輔助排砂管路工程包括排砂門一座，閘門寬三．五公尺、高二．八公尺；灌溉閘門一座，閘門寬三．五公尺、高二．五公尺；自來水閘門一座，閘門寬一．二公尺、高二．○公尺，各閘門前均設同尺寸插板一座。</text:p>
      <text:p text:style-name="P7">四、月眉堰取水口水門操作規定如下：</text:p>
      <text:p text:style-name="P8"><text:span text:style-name="T4">(</text:span><text:span text:style-name="T4">一</text:span><text:span text:style-name="T4">)</text:span><text:span text:style-name="T4">平時全開，依各標的水權量取水。</text:span></text:p>
      <text:p text:style-name="P8"><text:span text:style-name="T4">(</text:span><text:span text:style-name="T4">二</text:span><text:span text:style-name="T4">)</text:span><text:span text:style-name="T4">水利會維修旗山導水路時關閉。</text:span></text:p>
      <text:p text:style-name="P8"><text:span text:style-name="T4">(</text:span><text:span text:style-name="T4">三</text:span><text:span text:style-name="T4">)</text:span><text:span text:style-name="T4">因降雨致有大量側流量流入旗山導水路時，視水庫水位月眉堰取水口得減量取水，必要時得關閉取水口閘門。</text:span></text:p>
      <text:p text:style-name="P7">五、圓潭子分水工水門操作規定如下：</text:p>
      <text:p text:style-name="P8"><text:span text:style-name="T4">(</text:span><text:span text:style-name="T4">一</text:span><text:span text:style-name="T4">)</text:span><text:span text:style-name="T4">湖內、阿蓮農業用水控制閘門：取水量視引入引水隧道水量利用閘門調整開度控制，引水隧道不引水時，控制閘門全開。</text:span></text:p>
      <text:p text:style-name="P8"><text:span text:style-name="T4">(</text:span><text:span text:style-name="T4">二</text:span><text:span text:style-name="T4">)</text:span><text:span text:style-name="T4">引水隧道閘門：流入分水工之水量，經巴歇爾量水槽量測後，流入引水隧道。平時全開，引水隧道維修或越域排洪道將發生溢流時關閉。</text:span></text:p>
      <text:p text:style-name="P7">六、旺萊溪及濁水溪放流口水門操作規定如下：</text:p>
      <text:p text:style-name="P8"><text:span text:style-name="T4">(</text:span><text:span text:style-name="T4">一</text:span><text:span text:style-name="T4">)</text:span><text:span text:style-name="T4">旺萊溪放水路閘門，為控制引水路放水量至旺萊溪後流入水庫。濁水溪放水路閘門，為控制引水量流至引水路終點，導入濁水溪流入水庫。</text:span></text:p>
      <text:p text:style-name="P8"><text:span text:style-name="T4">(</text:span><text:span text:style-name="T4">二</text:span><text:span text:style-name="T4">)</text:span><text:span text:style-name="T4">旺萊溪及濁水溪二放流口閘門可同時全開或擇一全開，視水庫上游河川水質及空庫防淤成效機動調整。</text:span></text:p>
      <text:p text:style-name="P7">七、因降雨致水庫水位超過標高三十七公尺，越域排洪道自然溢流，將洪水經暗渠排入二仁溪支流牛稠埔溪。</text:p>
      <text:p text:style-name="P7">八、豎井溢洪管（排砂道）操作規定如下：</text:p>
      <text:p text:style-name="P8"><text:span text:style-name="T4">(</text:span><text:span text:style-name="T4">一</text:span><text:span text:style-name="T4">)</text:span><text:span text:style-name="T4">本水庫每年六月一日至九月十日施行空庫防淤措施，此期間在非颱風豪雨情況時，為少量蓄水，以維持水庫景觀，得啟閉豎井溢洪管閘門，以調整水庫水位，惟六月一日至八月三十一日蓄水位最高不得超過標高三十公尺，九月一日至九月十日蓄水位最高不得超過標高三十二公尺；此期間發生颱風或豪雨情況時，應將豎井溢洪管閘門開啟，排放庫存水至阿公店溪。</text:span></text:p>
      <text:p text:style-name="P8"><text:span text:style-name="T4">(</text:span><text:span text:style-name="T4">二</text:span><text:span text:style-name="T4">)</text:span><text:span text:style-name="T4">本水庫每年九月十一日至次年五月三十一日蓄水期間，豎井溢洪管閘門全閉；此期間發生颱風或豪雨情況時，豎井溢洪管閘門得視水庫水位啟閉，但水庫水位超過標高三十七公尺，洪水則由越域排洪道自然溢流。</text:span></text:p>
      <text:p text:style-name="P7">九、灌溉管啟閉規定如下：</text:p>
      <text:p text:style-name="P8"><text:soft-page-break/><text:span text:style-name="T4">(</text:span><text:span text:style-name="T4">一</text:span><text:span text:style-name="T4">)</text:span><text:span text:style-name="T4">灌溉管取水工採直立式取水塔後接灌溉管，以閘門控制取水，灌溉管後銜接有輔助排砂暗渠、復興渠渠道及自來水管路等設施，並設有控制閘門各一座，各閘門前均設有同尺寸插板一座，以應檢修維護之用。</text:span></text:p>
      <text:p text:style-name="P8"><text:span text:style-name="T4">(</text:span><text:span text:style-name="T4">二</text:span><text:span text:style-name="T4">)</text:span><text:span text:style-name="T4">基於灌溉管出口流況穩定易於分水控制，原則上輔助排砂閘門開啟排砂時，復興渠及自來水閘門應關閉。當復興渠及自來水閘門開啟放水時，則輔助排砂閘門應關閉，操作時機以下游各標的用水需求為優先考量，輔助排砂操作則配合機動調整。</text:span></text:p>
      <text:p text:style-name="P8"><text:span text:style-name="T4">(</text:span><text:span text:style-name="T4">三</text:span><text:span text:style-name="T4">)</text:span><text:span text:style-name="T4">輔助排砂閘門啟開時，操作順序為輔助排砂閘門先全開後，取水塔之閘門再配合全開。輔助排砂閘門關閉時，先將取水塔閘門全閉後，再關閉輔助排砂閘門。</text:span></text:p>
      <text:p text:style-name="P8"><text:span text:style-name="T4">(</text:span><text:span text:style-name="T4">四</text:span><text:span text:style-name="T4">)</text:span><text:span text:style-name="T4">復興渠及自來水之總放水量，由取水搭閘門開度操作控制。取水操作順序為先將復興渠或自來水閘門，依下游用水需求開啟後，再開啟取水塔閘門取水。不取水時，應先關閉取水塔閘門後，再關閉復興渠及自來水閘門。</text:span></text:p>
      <text:p text:style-name="P8"><text:span text:style-name="T4">(</text:span><text:span text:style-name="T4">五</text:span><text:span text:style-name="T4">)</text:span><text:span text:style-name="T4">復興渠及自來水分配水量，以各閘門開度通水斷面作比例控制。</text:span></text:p>
      <text:p text:style-name="P8"><text:span text:style-name="T4">(</text:span><text:span text:style-name="T4">六</text:span><text:span text:style-name="T4">)</text:span><text:span text:style-name="T4">水庫基於調節性放水需要，在下游各標的用水需求可以滿足時，輔助排砂閘門得以不同開度控制，配合復興渠或自來水閘門同時放水。</text:span></text:p>
      <text:p text:style-name="P7">十、豎井溢洪管及灌溉管合計洩洪量，不得超過下游阿公店溪設計水庫排洪量每秒九十立方公尺。</text:p>
      <text:p text:style-name="P7">十一、放水警報之配合操作規定如下：</text:p>
      <text:p text:style-name="P8"><text:span text:style-name="T4">(</text:span><text:span text:style-name="T4">一</text:span><text:span text:style-name="T4">)</text:span><text:span text:style-name="T4">越域排洪道自然溢流或豎井溢洪管放水時，應於一小時前持續向下游發布放水警報，並依本水庫運用要點規定通知或通報相關單位。但於實施緊急放水，無法預先通知時，得立即通知並同時發佈警報後放水。</text:span></text:p>
      <text:p text:style-name="P8"><text:span text:style-name="T4">(</text:span><text:span text:style-name="T4">二</text:span><text:span text:style-name="T4">)</text:span><text:span text:style-name="T4">豎井溢洪管於空庫防淤期間，閘門一旦為全開狀態，其放流量之增減改由水庫水位自動調節，不再廣播或通報。</text:span></text:p>
      <text:p text:style-name="P8"><text:span text:style-name="T4">(</text:span><text:span text:style-name="T4">三</text:span><text:span text:style-name="T4">)</text:span><text:span text:style-name="T4">緊急放水時，應先少量放水示警，再視需要逐漸增加放水量。</text:span></text:p>
      <text:p text:style-name="P8"><text:span text:style-name="T4">(</text:span><text:span text:style-name="T4">四</text:span><text:span text:style-name="T4">)</text:span><text:span text:style-name="T4">緊急放水時閘門開度之調整或增減放流量時，不再廣播或通報。</text:span></text:p>
      <text:p text:style-name="P3">十二、本水庫各水門均裝設有現場及遙控二種操作設備，可視實際需要操作控制。</text:p>
      <text:p text:style-name="P3">十三、本水庫各水門於開啟或關閉後，應將操作時間、水庫水位及流量紀錄於相關報表中。</text:p>
      <text:p text:style-name="P3">十四、本水庫各水門應定期及不定期檢查維修，並詳細記載其情形。</text:p>
      <text:p text:style-name="P2"><text:soft-page-break/><text:span text:style-name="T1">十五、本</text:span><text:span text:style-name="T4">水庫</text:span><text:span text:style-name="T1">運轉操作中，如遇緊急事故或異常狀況時，得採取必要之應變措施，事後應陳報經濟部水利署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23" style:display-name="023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24" style:display-name="024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22-2" style:display-name="022-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阿公店水庫水門操作規定</dc:title>
    <meta:initial-creator>傅勝治</meta:initial-creator>
    <meta:creation-date>2007-09-13T17:17:00</meta:creation-date>
    <dc:creator>傅勝治</dc:creator>
    <dc:date>2007-09-13T17:21:00</dc:date>
    <meta:editing-cycles>5</meta:editing-cycles>
    <meta:editing-duration>PT5M</meta:editing-duration>
    <meta:document-statistic meta:table-count="0" meta:image-count="0" meta:object-count="0" meta:page-count="4" meta:paragraph-count="49" meta:word-count="2552" meta:character-count="2579" meta:non-whitespace-character-count="2579"/>
    <meta:generator>LibreOffice/5.1.2.2$Windows_x86 LibreOffice_project/d3bf12ecb743fc0d20e0be0c58ca359301eb705f</meta:generator>
  </office:meta>
</office:document-meta>
</file>