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end" style:justify-single-word="false"/>
    </style:style>
    <style:style style:name="P2" style:family="paragraph" style:parent-style-name="Standard" style:list-style-name="WW8Num3">
      <style:paragraph-properties fo:line-height="0.811cm"/>
      <style:text-properties fo:font-size="16pt" style:font-size-asian="16pt"/>
    </style:style>
    <style:style style:name="P3" style:family="paragraph" style:parent-style-name="Standard" style:list-style-name="WW8Num3">
      <style:paragraph-properties fo:line-height="0.811cm"/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line-height="0.811cm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3">
      <style:paragraph-properties fo:margin-left="3.175cm" fo:margin-right="0cm" fo:line-height="0.811cm" fo:text-indent="-0.953cm" style:auto-text-indent="false">
        <style:tab-stops>
          <style:tab-stop style:position="4.128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 style:list-style-name="WW8Num3">
      <style:paragraph-properties fo:margin-left="4.128cm" fo:margin-right="0cm" fo:line-height="0.811cm" fo:text-indent="-1.905cm" style:auto-text-indent="false">
        <style:tab-stops>
          <style:tab-stop style:position="4.128cm"/>
        </style:tab-stops>
      </style:paragraph-properties>
      <style:text-properties fo:font-size="16pt" style:font-size-asian="16pt"/>
    </style:style>
    <style:style style:name="P7" style:family="paragraph" style:parent-style-name="Standard" style:list-style-name="WW8Num3">
      <style:paragraph-properties fo:margin-left="4.128cm" fo:margin-right="0cm" fo:line-height="0.811cm" fo:text-indent="-1.905cm" style:auto-text-indent="false">
        <style:tab-stops>
          <style:tab-stop style:position="4.128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 style:list-style-name="WW8Num3">
      <style:paragraph-properties fo:margin-left="1.984cm" fo:margin-right="0cm" fo:line-height="0.811cm" fo:text-indent="-1.667cm" style:auto-text-indent="false">
        <style:tab-stops>
          <style:tab-stop style:position="2.858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083cm" fo:margin-right="0cm" fo:line-height="0.811cm" fo:text-indent="-1.083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0" style:family="paragraph" style:parent-style-name="Standard">
      <style:paragraph-properties fo:margin-left="1.812cm" fo:margin-right="0cm" fo:line-height="0.811cm" fo:text-indent="-1.812cm" style:auto-text-indent="false">
        <style:tab-stops>
          <style:tab-stop style:position="1.588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style:page-number="auto"/>
      <style:text-properties fo:font-size="20pt" style:font-name-asian="標楷體" style:font-size-asian="20pt"/>
    </style:style>
    <style:style style:name="P12" style:family="paragraph" style:parent-style-name="Text_20_body" style:list-style-name="WW8Num3">
      <style:paragraph-properties fo:margin-left="1.27cm" fo:margin-right="0cm" fo:line-height="0.811cm" fo:text-indent="-1.27cm" style:auto-text-indent="false">
        <style:tab-stops>
          <style:tab-stop style:position="1.27cm"/>
        </style:tab-stops>
      </style:paragraph-properties>
      <style:text-properties fo:font-size="16pt" style:font-size-asian="16pt"/>
    </style:style>
    <style:style style:name="P13" style:family="paragraph" style:parent-style-name="Text_20_body">
      <style:paragraph-properties fo:margin-left="0.953cm" fo:margin-right="0cm" fo:line-height="0.811cm" fo:text-indent="-0.953cm" style:auto-text-indent="false"/>
    </style:style>
    <style:style style:name="P14" style:family="paragraph" style:parent-style-name="Text_20_body">
      <style:paragraph-properties fo:margin-left="0.953cm" fo:margin-right="0cm" fo:line-height="0.811cm" fo:text-indent="-0.953cm" style:auto-text-indent="false"/>
      <style:text-properties style:font-name="標楷體" fo:font-size="16pt" style:font-size-asian="16pt"/>
    </style:style>
    <style:style style:name="P15" style:family="paragraph" style:parent-style-name="Text_20_body_20_indent" style:list-style-name="WW8Num4">
      <style:paragraph-properties fo:margin-left="4.445cm" fo:margin-right="0cm" fo:line-height="0.811cm" fo:text-indent="-1.905cm" style:auto-text-indent="false">
        <style:tab-stops>
          <style:tab-stop style:position="4.445cm"/>
        </style:tab-stops>
      </style:paragraph-properties>
      <style:text-properties fo:font-size="16pt" style:font-size-asian="16pt"/>
    </style:style>
    <style:style style:name="P16" style:family="paragraph" style:parent-style-name="本文縮排_20_3">
      <style:paragraph-properties fo:margin-left="1.812cm" fo:margin-right="0cm" fo:line-height="0.811cm" fo:text-indent="-1.812cm" style:auto-text-indent="false"/>
      <style:text-properties fo:font-size="16pt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fo:language="zh" fo:country="TW" style:font-name-asian="標楷體" style:font-size-asian="14pt" style:font-name-complex="標楷體" style:font-size-complex="18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仁義潭及蘭潭水庫串聯運用要點</text:p>
      <text:p text:style-name="P1"><text:span text:style-name="T6">中華民國</text:span><text:span text:style-name="T6">94</text:span><text:span text:style-name="T6">年</text:span><text:span text:style-name="T6">9</text:span><text:span text:style-name="T6">月</text:span><text:span text:style-name="T6">13</text:span><text:span text:style-name="T6">日</text:span><text:span text:style-name="T8">經授水字第</text:span><text:span text:style-name="T8">09420216610</text:span><text:span text:style-name="T8">號令發布</text:span></text:p>
      <text:list xml:id="list6364855287012828146" text:style-name="WW8Num3">
        <text:list-item>
          <text:p text:style-name="P2"><text:span text:style-name="T2">總</text:span><text:span text:style-name="T10"> <text:s/></text:span><text:span text:style-name="T2">則</text:span></text:p>
          <text:list>
            <text:list-item>
              <text:p text:style-name="P12">　　經濟部（以下簡稱本部）為調蓄仁義潭與蘭潭水庫〈以下簡稱本二水庫〉所攔蓄由吳鳳橋下游之攔河堰越域引取八掌溪水源，供應家用及公共給水、工業用水等標的使用，特訂定本要點。</text:p>
            </text:list-item>
            <text:list-item>
              <text:p text:style-name="P12">　　本二水庫以臺灣省自來水股份有限公司（以下簡稱自來水公司）為管理機構，並由自來水公司第五區管理處負責營運管理。</text:p>
            </text:list-item>
            <text:list-item>
              <text:p text:style-name="P12">　　本二水庫均為離槽水庫，仁義潭水庫位於嘉義縣番路鄉八掌溪支流無名溪上，蘭潭水庫舊稱紅毛埤位於嘉義市東方短竹里，其運轉主要設施如下：</text:p>
              <text:list>
                <text:list-item>
                  <text:p text:style-name="P5">大壩</text:p>
                </text:list-item>
                <text:list-item>
                  <text:p text:style-name="P5">溢洪道</text:p>
                </text:list-item>
                <text:list-item>
                  <text:p text:style-name="P5">取、出水工</text:p>
                </text:list-item>
              </text:list>
            </text:list-item>
            <text:list-item>
              <text:p text:style-name="P12">　　本要點之用詞定義如下：</text:p>
              <text:list>
                <text:list-item>
                  <text:p text:style-name="P7">蓄水利用運轉：以水庫蓄水調節供應家用及公共給水、工業用水功能之需要。</text:p>
                </text:list-item>
                <text:list-item>
                  <text:p text:style-name="P7"><text:soft-page-break/>防洪運轉：於颱風或豪雨期間，經由溢洪道或取出水工放水之運轉。</text:p>
                </text:list-item>
                <text:list-item>
                  <text:p text:style-name="P7">緊急運轉：在發生特殊洪水或災變，危及水庫安全，嚴重威脅公眾生命及財產之安全時，經由溢洪道或取出水工放水之運轉。</text:p>
                </text:list-item>
                <text:list-item>
                  <text:p text:style-name="P7">水庫運用規線：為執行蓄水利用運轉，依水庫水位劃定界線，以表示水庫蓄水量之豐枯情形。</text:p>
                </text:list-item>
                <text:list-item>
                  <text:p text:style-name="P7">調節性放水：防洪運轉時，在水庫水位趨近滿水位時，經由溢洪道或其他放水設施預先排放水量，以調節水庫水位之放水。</text:p>
                </text:list-item>
                <text:list-item>
                  <text:p text:style-name="P7">颱風情況：中央氣象局發布海上陸上颱風警報，且本二水庫集水區列入警戒區域者。</text:p>
                </text:list-item>
                <text:list-item>
                  <text:p text:style-name="P7">豪雨情況：中央氣象局發布豪雨特報且本二水庫集水區列入警戒區域者。</text:p>
                </text:list-item>
              </text:list>
            </text:list-item>
          </text:list>
        </text:list-item>
        <text:list-item>
          <text:p text:style-name="P8">蓄水利用運轉</text:p>
        </text:list-item>
      </text:list>
      <text:p text:style-name="P13"><text:span text:style-name="T11">五、　　本二水庫之引水原則如下：以全年每日引用二十四小時，一月至三月</text:span><text:span text:style-name="T5">﹑十一月﹑十二月引</text:span><text:span text:style-name="T13">○</text:span><text:span text:style-name="T5">.</text:span><text:span text:style-name="T11"> ○○</text:span><text:span text:style-name="T5">七</text:span><text:span text:style-name="T11">秒立方公尺</text:span><text:span text:style-name="T5">﹐四月﹑五月引</text:span><text:span text:style-name="T13">○</text:span><text:span text:style-name="T5">.五</text:span><text:span text:style-name="T11">秒立方公尺，六月至九月</text:span><text:span text:style-name="T5">引二五.</text:span><text:span text:style-name="T11">○</text:span><text:soft-page-break/><text:span text:style-name="T11">秒立方公尺，</text:span><text:span text:style-name="T5">十月引一</text:span><text:span text:style-name="T13">○</text:span><text:span text:style-name="T5">.</text:span><text:span text:style-name="T11"> ○○秒立方公尺。但以取水口河川流量為準，至少應保留五秒立方公尺，不得取水</text:span><text:span text:style-name="T5">。</text:span></text:p>
      <text:p text:style-name="P14">六、　　本二水庫之蓄水原則，每年六月至十月依二水庫串聯聯合運用規線蓄水。</text:p>
      <text:list xml:id="list6996754837424181999" text:style-name="WW8Num1">
        <text:list-item>
          <text:p text:style-name="P4">　　本二水庫之蓄水利用運轉，係串聯聯合運用，其規線如附圖，並依下列規定辦理：</text:p>
        </text:list-item>
      </text:list>
      <text:list xml:id="list184024828139997" text:continue-list="list6364855287012828146" text:style-name="WW8Num3">
        <text:list-item>
          <text:list>
            <text:list-item>
              <text:list>
                <text:list-item>
                  <text:p text:style-name="P7">聯合蓄水量在運用規線以上時，應按正常需水量供應。</text:p>
                </text:list-item>
                <text:list-item>
                  <text:p text:style-name="P7">聯合蓄水量在運用規線以下時，應依區域水源情勢縮減供水量。</text:p>
                </text:list-item>
              </text:list>
            </text:list-item>
          </text:list>
        </text:list-item>
        <text:list-item>
          <text:p text:style-name="P3">防洪運轉</text:p>
        </text:list-item>
      </text:list>
      <text:p text:style-name="P9"><text:span text:style-name="T2">八、</text:span><text:span text:style-name="T10"> <text:s text:c="5"/></text:span><text:span text:style-name="T2">仁義潭水庫於洪水期間依下列規定辦理：</text:span></text:p>
      <text:list xml:id="list184024620878293" text:continue-numbering="true" text:style-name="WW8Num3">
        <text:list-item>
          <text:list>
            <text:list-item>
              <text:list>
                <text:list-item>
                  <text:p text:style-name="P6"><text:span text:style-name="T2">在颱風或豪雨情況時，水庫最高蓄水位為標高一</text:span><text:span text:style-name="T10">○</text:span><text:span text:style-name="T2">四</text:span><text:span text:style-name="T10">‧</text:span><text:span text:style-name="T2">八</text:span><text:span text:style-name="T10">○</text:span><text:span text:style-name="T2">公尺，超過標高一</text:span><text:span text:style-name="T10">○</text:span><text:span text:style-name="T2">四</text:span><text:span text:style-name="T10">‧</text:span><text:span text:style-name="T2">八</text:span><text:span text:style-name="T10">○</text:span><text:span text:style-name="T2">公尺時，得實施調節性放水。</text:span></text:p>
                </text:list-item>
                <text:list-item>
                  <text:p text:style-name="P6"><text:span text:style-name="T2">在非颱風或豪雨情況時，水庫最高蓄水位為標高一</text:span><text:span text:style-name="T10">○</text:span><text:span text:style-name="T2">五</text:span><text:span text:style-name="T10">‧○○</text:span><text:span text:style-name="T2">公尺。</text:span></text:p>
                </text:list-item>
              </text:list>
            </text:list-item>
          </text:list>
        </text:list-item>
      </text:list>
      <text:p text:style-name="P9"><text:span text:style-name="T2">九、</text:span><text:span text:style-name="T10"> <text:s text:c="4"/></text:span><text:span text:style-name="T2">蘭潭水庫於洪水期間不做滯洪及洪水調節運用，並依下列規定辦理：</text:span></text:p>
      <text:list xml:id="list4645012071924405429" text:style-name="WW8Num4">
        <text:list-item>
          <text:list>
            <text:list-item>
              <text:p text:style-name="P15"><text:soft-page-break/>在颱風或豪雨情況時，水庫最高蓄水位為標高七五<text:span text:style-name="T10">‧</text:span>一八公尺，超過標高七五<text:span text:style-name="T10">‧</text:span>一八公尺時，得實施調節性放水。</text:p>
            </text:list-item>
            <text:list-item>
              <text:p text:style-name="P15">在非颱風或豪雨情況時，水庫最高蓄水位為標高七五<text:span text:style-name="T10">‧</text:span>三八公尺。</text:p>
            </text:list-item>
          </text:list>
        </text:list-item>
      </text:list>
      <text:p text:style-name="P9"><text:span text:style-name="T2">十、</text:span><text:span text:style-name="T10"> <text:s text:c="3"/></text:span><text:span text:style-name="T2">本二水庫進行洩洪或實施調節性放水前一小時，應啟動警報系統發佈放水警報，促請河川上之民眾儘速離開，並通知自來水公司、本部水利署第五河川局、嘉義縣政府、嘉義市政府、番路鄉公所暨相關村里辦公處、轄區內消防局、警察機關。</text:span></text:p>
      <text:list xml:id="list184025024333499" text:continue-list="list184024620878293" text:style-name="WW8Num3">
        <text:list-item>
          <text:p text:style-name="P3">緊急運轉</text:p>
        </text:list-item>
      </text:list>
      <text:p text:style-name="P16">十一、　　本二水庫因天然或人為破壞等緊急情況，有危及壩體安全之虞時，應依據下游河川狀況及水庫水位實施緊急放水，降低該水庫水位至對大壩不構成安全威脅為止。</text:p>
      <text:p text:style-name="P10">十二、　　實施緊急放水時，應依本要點第十條規定通知或通報，無法通知或通報時，得播放放水警報後放水。</text:p>
      <text:p text:style-name="P10">十三、　　本二水庫於實施緊急放水後，應將緊急應變處理情形報本部水利署備查。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1.976cm" style:auto-text-indent="false">
        <style:tab-stops>
          <style:tab-stop style:position="4.44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88cm" fo:margin-right="0cm" fo:text-indent="-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586cm" fo:margin-right="0cm" fo:text-indent="-1.586cm" style:auto-text-indent="false">
        <style:tab-stops>
          <style:tab-stop style:position="1.588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 text:start-value="10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847cm" fo:text-indent="-1.984cm" fo:margin-left="1.98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82cm" fo:margin-left="3.175cm"/>
        </style:list-level-properties>
      </text:list-level-style-number>
      <text:list-level-style-number text:level="4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4.445cm" fo:margin-left="5.2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義潭、蘭潭水庫串聯運用要點</dc:title>
    <meta:initial-creator>.</meta:initial-creator>
    <meta:creation-date>2005-08-23T09:04:00</meta:creation-date>
    <dc:creator>傅勝治</dc:creator>
    <dc:date>2005-09-22T12:06:00</dc:date>
    <meta:print-date>2005-06-13T14:53:00</meta:print-date>
    <meta:editing-cycles>6</meta:editing-cycles>
    <meta:editing-duration>PT3H</meta:editing-duration>
    <meta:generator>LibreOffice/5.1.2.2$Windows_x86 LibreOffice_project/d3bf12ecb743fc0d20e0be0c58ca359301eb705f</meta:generator>
  </office:meta>
</office:document-meta>
</file>