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</style:style>
    <style:style style:name="P2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3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</style:style>
    <style:style style:name="P5" style:family="paragraph" style:parent-style-name="Heading_20_1" style:master-page-name="Standard">
      <style:paragraph-properties fo:line-height="0.847cm" style:page-number="auto"/>
    </style:style>
    <style:style style:name="P6" style:family="paragraph" style:parent-style-name="Header">
      <style:paragraph-properties fo:margin-left="0cm" fo:margin-right="0cm" fo:text-indent="0.79cm" style:auto-text-indent="false"/>
    </style:style>
    <style:style style:name="P7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成功水庫運用要點</text:span></text:h>
      <text:p text:style-name="P1"><text:span text:style-name="T2">中華民國100年9月9日經授水字第10020210420號訂定</text:span></text:p>
      <text:list xml:id="list5030015078257078201" text:style-name="WW8Num1">
        <text:list-item>
          <text:p text:style-name="P3">經濟部(以下簡稱本部)為調蓄及有效運用成功水庫(以下簡稱本水庫)所攔蓄港底溪及越域引水蓄存水量，供應家用及公共給水之用水標的使用，特訂定本要點。</text:p>
        </text:list-item>
        <text:list-item>
          <text:p text:style-name="P3">本水庫以台灣自來水股份有限公司（以下簡稱自來水公司）為管理機構，並由自來水公司第七區管理處負責營運管理。</text:p>
        </text:list-item>
        <text:list-item>
          <text:p text:style-name="P2"><text:span text:style-name="T3">本水庫位於澎湖縣湖西鄉成功村東側港底溪近海處，其運轉主要設施如下：</text:span></text:p>
        </text:list-item>
      </text:list>
      <text:list xml:id="list7641021103355883006" text:style-name="WW8Num2">
        <text:list-item>
          <text:p text:style-name="P4"><text:span text:style-name="T3">混凝土重力壩。</text:span></text:p>
        </text:list-item>
        <text:list-item>
          <text:p text:style-name="P4"><text:span text:style-name="T3">壩頂溢洪道。</text:span></text:p>
        </text:list-item>
        <text:list-item>
          <text:p text:style-name="P4"><text:span text:style-name="T3">取水工。</text:span></text:p>
        </text:list-item>
      </text:list>
      <text:list xml:id="list185809506770222" text:continue-list="list5030015078257078201" text:style-name="WW8Num1">
        <text:list-item>
          <text:p text:style-name="P2"><text:span text:style-name="T3"><text:tab/>本水庫於取水塔設有抽水機組，用以抽取庫水經輸水管至淨水廠處理後供水。</text:span></text:p>
        </text:list-item>
        <text:list-item>
          <text:p text:style-name="P2"><text:span text:style-name="T3">本水庫滿水位為標高九‧○○公尺，溢洪道為自由溢流式，水位超過滿水位時自由溢流入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9-21T09:32:00</meta:creation-date>
    <dc:creator>黃素瑞</dc:creator>
    <dc:date>2011-09-21T09:55:00</dc:date>
    <meta:print-date>2011-09-21T09:54:00</meta:print-date>
    <meta:editing-cycles>6</meta:editing-cycles>
    <meta:editing-duration>PT6M</meta:editing-duration>
    <meta:document-statistic meta:table-count="0" meta:image-count="0" meta:object-count="0" meta:page-count="1" meta:paragraph-count="10" meta:word-count="293" meta:character-count="308" meta:non-whitespace-character-count="307"/>
    <meta:generator>LibreOffice/5.1.2.2$Windows_x86 LibreOffice_project/d3bf12ecb743fc0d20e0be0c58ca359301eb705f</meta:generator>
    <meta:user-defined meta:name="is附件">TRUE</meta:user-defined>
  </office:meta>
</office:document-meta>
</file>