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95cm" table:align="left"/>
    </style:style>
    <style:style style:name="表格1.A" style:family="table-column">
      <style:table-column-properties style:column-width="16.595cm"/>
    </style:style>
    <style:style style:name="表格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style:font-name-asian="標楷體"/>
    </style:style>
    <style:style style:name="P2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1b2209" style:font-name-asian="標楷體"/>
    </style:style>
    <style:style style:name="P3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1b2209" style:font-name-asian="標楷體" style:font-size-asian="14pt"/>
    </style:style>
    <style:style style:name="P4" style:family="paragraph" style:parent-style-name="Text_20_body">
      <style:paragraph-properties fo:margin-left="0cm" fo:margin-right="0cm" style:line-height-at-least="0.706cm" fo:text-align="justify" style:justify-single-word="false" fo:text-indent="0cm" style:auto-text-indent="false"/>
      <style:text-properties style:font-name="標楷體" officeooo:paragraph-rsid="001b2209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 style:font-weight-asian="bold" style:font-size-complex="20pt"/>
    </style:style>
    <style:style style:name="P6" style:family="paragraph" style:parent-style-name="Text_20_body">
      <style:paragraph-properties fo:margin-left="1.27cm" fo:margin-right="0cm" style:line-height-at-least="0.706cm" fo:text-align="justify" style:justify-single-word="false" fo:text-indent="0.494cm" style:auto-text-indent="false"/>
      <style:text-properties style:font-name="標楷體" officeooo:paragraph-rsid="001b2209" style:font-name-asian="標楷體" style:font-size-asian="14pt"/>
    </style:style>
    <style:style style:name="P7" style:family="paragraph" style:parent-style-name="Table_20_Contents">
      <style:paragraph-properties fo:margin-top="0cm" fo:margin-bottom="0.499cm" loext:contextual-spacing="false" fo:text-align="end" style:justify-single-word="false"/>
      <style:text-properties style:font-name="標楷體" fo:font-size="12pt" officeooo:paragraph-rsid="00213d5f" style:font-name-asian="標楷體" style:font-size-asian="12pt" style:font-size-complex="12pt"/>
    </style:style>
    <style:style style:name="P8" style:family="paragraph" style:parent-style-name="Table_20_Heading">
      <style:text-properties fo:font-size="2pt" style:font-size-asian="2pt" style:font-size-complex="2pt"/>
    </style:style>
    <style:style style:name="P9" style:family="paragraph" style:parent-style-name="Text_20_body">
      <style:paragraph-properties fo:text-align="center" style:justify-single-word="false"/>
      <style:text-properties style:font-name="標楷體" fo:font-size="12pt" fo:font-weight="normal" officeooo:rsid="002022bb" officeooo:paragraph-rsid="00213d5f" style:font-name-asian="標楷體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officeooo:paragraph-rsid="001b2209"/>
    </style:style>
    <style:style style:name="P11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officeooo:paragraph-rsid="00213d5f"/>
    </style:style>
    <style:style style:name="P12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1b2209" style:font-name-asian="標楷體"/>
    </style:style>
    <style:style style:name="P13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font-name="標楷體" officeooo:paragraph-rsid="00213d5f" style:font-name-asian="標楷體"/>
    </style:style>
    <style:style style:name="P14" style:family="paragraph" style:parent-style-name="Text_20_body">
      <style:paragraph-properties fo:margin-left="1.27cm" fo:margin-right="0cm" style:line-height-at-least="0.706cm" fo:text-align="justify" style:justify-single-word="false" fo:text-indent="-1.27cm" style:auto-text-indent="false"/>
      <style:text-properties style:use-window-font-color="true" style:font-name="標楷體1" fo:font-size="14pt" fo:language="en" fo:country="US" officeooo:paragraph-rsid="00213d5f" style:letter-kerning="true" style:font-name-asian="標楷體1" style:font-size-asian="14pt" style:language-asian="zh" style:country-asian="TW" style:font-name-complex="標楷體1" style:font-size-complex="12pt" style:language-complex="hi" style:country-complex="IN"/>
    </style:style>
    <style:style style:name="T1" style:family="text">
      <style:text-properties fo:color="#000000" style:font-size-asian="14pt" style:language-asian="en" style:country-asian="US"/>
    </style:style>
    <style:style style:name="T2" style:family="text">
      <style:text-properties fo:color="#000000" style:font-name="標楷體1" fo:font-size="14pt" style:font-name-asian="標楷體1" style:font-size-asian="14pt" style:language-asian="en" style:country-asian="US" style:font-name-complex="標楷體1"/>
    </style:style>
    <style:style style:name="T3" style:family="text">
      <style:text-properties fo:color="#000000" style:font-name="標楷體1" style:font-name-asian="標楷體1" style:font-size-asian="14pt" style:language-asian="en" style:country-asian="US" style:font-name-complex="標楷體1"/>
    </style:style>
    <style:style style:name="T4" style:family="text">
      <style:text-properties fo:color="#000000" style:font-name="標楷體" style:font-name-asian="標楷體" style:font-size-asian="14pt" style:language-asian="en" style:country-asian="US"/>
    </style:style>
    <style:style style:name="T5" style:family="text">
      <style:text-properties style:font-size-asian="14pt"/>
    </style:style>
    <style:style style:name="T6" style:family="text">
      <style:text-properties fo:font-size="14pt" fo:language="en" fo:country="US"/>
    </style:style>
    <style:style style:name="T7" style:family="text">
      <style:text-properties fo:font-size="14pt" fo:language="en" fo:country="US" style:font-size-asian="14pt"/>
    </style:style>
    <style:style style:name="T8" style:family="text">
      <style:text-properties style:font-name="標楷體1" fo:font-size="14pt" style:font-name-asian="標楷體1" style:font-size-asian="14pt" style:font-name-complex="標楷體1"/>
    </style:style>
    <style:style style:name="T9" style:family="text">
      <style:text-properties style:font-name="標楷體1" style:font-name-asian="標楷體1" style:font-name-complex="標楷體1"/>
    </style:style>
    <style:style style:name="T10" style:family="text">
      <style:text-properties style:use-window-font-color="true" style:font-name="標楷體1" fo:font-size="14pt" fo:language="en" fo:country="US" style:text-underline-style="none" style:letter-kerning="true" style:font-name-asian="標楷體1" style:font-size-asian="14pt" style:language-asian="zh" style:country-asian="TW" style:font-name-complex="標楷體1" style:font-size-complex="12pt" style:language-complex="hi" style:country-complex="IN"/>
    </style:style>
    <style:style style:name="T11" style:family="text">
      <style:text-properties style:use-window-font-color="true" style:font-name="標楷體1" fo:font-size="14pt" fo:language="en" fo:country="US" style:letter-kerning="true" style:font-name-asian="標楷體1" style:font-size-asian="14pt" style:language-asian="zh" style:country-asian="TW" style:font-name-complex="標楷體1" style:font-size-complex="12pt" style:language-complex="hi" style:country-complex="IN"/>
    </style:style>
    <style:style style:name="T12" style:family="text">
      <style:text-properties style:font-name="標楷體" style:font-name-asian="標楷體" style:font-size-asian="14pt"/>
    </style:style>
  </office:automatic-styles>
  <office:body>
    <office:text>
      <office:forms form:automatic-focus="false" form:apply-design-mode="false">
        <form:form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水庫沈積物回歸河道注意事項</text:p>
      <text:p text:style-name="P9">中華民國105年6月3日經授水字第10520205890號令訂定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7">中華民國106年3月28日經授水字第10620203100號令修正第二點、第四點、第五點</text:p>
          </table:table-cell>
        </table:table-row>
      </table:table>
      <text:p text:style-name="P9"/>
      <text:p text:style-name="P2"><text:span text:style-name="T1">一、</text:span><text:span text:style-name="T5">為利水庫管理單位進行水庫沈積物回歸河道作業，以達加速水庫沈積物處</text:span></text:p>
      <text:p text:style-name="P3"><text:s text:c="4"/>理及水庫庫容有效維持並兼顧河防安全之目標，特訂定本注意事項。</text:p>
      <text:p text:style-name="P13"><text:span text:style-name="T1">二、</text:span><text:span text:style-name="T2">水庫沈積物回歸河道，指水庫蓄水範圍內或其附屬攔砂設施沈積物以疏濬</text:span></text:p>
      <text:p text:style-name="P11"><text:span text:style-name="T9"><text:s text:c="5"/></text:span><text:span text:style-name="T8">配合運輸，將沈積物攤整於水庫下游河川區域或水庫蓄水範圍內之適當區</text:span></text:p>
      <text:p text:style-name="P13"><text:span text:style-name="T3"><text:s text:c="4"/></text:span><text:span text:style-name="T2">域。</text:span><text:span text:style-name="T10">（作業流程如附件一）</text:span></text:p>
      <text:p text:style-name="P10"><text:span text:style-name="T4">三、</text:span><text:span text:style-name="T12">水庫沈積物回歸河道之地點，如位於河川區域內，須依水利法第七十八條</text:span></text:p>
      <text:p text:style-name="P3"><text:s text:c="4"/>之一第五款向河川管理機關申請河川公地使用，並依河川管理辦法第四十</text:p>
      <text:p text:style-name="P3"><text:s text:c="4"/>六條檢附相關書件；如位於水庫蓄水範圍內，須依水庫蓄水範圍使用管理</text:p>
      <text:p text:style-name="P2"><text:span text:style-name="T5"><text:s text:c="4"/>辦法第五條向水庫管理機關</text:span><text:span text:style-name="T6">(</text:span><text:span text:style-name="T5">構</text:span><text:span text:style-name="T6">)</text:span><text:span text:style-name="T5">申請使用。</text:span></text:p>
      <text:p text:style-name="P6"><text:s/>前項地點如位於河川區域及水庫蓄水範圍重疊處，須向各該管理機關</text:p>
      <text:p text:style-name="P4"><text:span text:style-name="T7"><text:s text:c="4"/></text:span><text:span text:style-name="T6">(</text:span><text:span text:style-name="T5">構</text:span><text:span text:style-name="T6">)</text:span><text:span text:style-name="T5">申請使用。</text:span></text:p>
      <text:p text:style-name="P13"><text:span text:style-name="T1">四、</text:span><text:span text:style-name="T2">水庫沈積物回歸河道作業涉及河川治理，得於實施前由水庫管理單位邀集</text:span></text:p>
      <text:p text:style-name="P13"><text:span text:style-name="T3"><text:s text:c="4"/></text:span><text:span text:style-name="T11">河川管理機關及相關單位辦理會勘，以利管理及河防安全。</text:span></text:p>
      <text:p text:style-name="P13"><text:span text:style-name="T1">五、</text:span><text:span text:style-name="T2">水庫沈積物回歸河道作業計畫書其內容包括概述、執行期間、數量、攤整</text:span></text:p>
      <text:p text:style-name="P11"><text:span text:style-name="T9"><text:s text:c="5"/></text:span><text:span text:style-name="T11">區域圖說、輸送方式及路線圖、會勘紀錄及使用同意函等項目，並報主管</text:span></text:p>
      <text:p text:style-name="P14"><text:span text:style-name="T1"><text:s text:c="4"/>機關備查。</text:span></text:p>
      <text:p text:style-name="P2"><text:span text:style-name="T1">六、</text:span><text:span text:style-name="T5">水庫沈積物回歸河道作業須監測下游河川淤積及濁度情形，降低對下游河</text:span></text:p>
      <text:p text:style-name="P3"><text:s text:c="4"/>川淤積與水質及生態之影響。</text:p>
      <text:p text:style-name="P1"><text:span text:style-name="T1">七、</text:span><text:span text:style-name="T5">水庫沈積物回歸河道如位於水道範圍，應優先適用水利法。</text:span></text:p>
      <text:p text:style-name="P2"><text:span text:style-name="T1">八、</text:span><text:span text:style-name="T5">水庫沈積物回歸河道作業期間，所利用水體以承受或傳運放流水者，不得</text:span></text:p>
      <text:p text:style-name="P3"><text:s text:c="4"/>有違反水污染防治法超過水體涵容能力之行為。在污染管制區內，亦不得</text:p>
      <text:p text:style-name="P2"><text:span text:style-name="T5"><text:s text:c="4"/>有違反水污染防治法公告禁止足使水污染之行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0T11:06:18.360000000</meta:creation-date>
    <dc:date>2017-04-28T09:31:59.917000000</dc:date>
    <meta:editing-duration>PT18M27S</meta:editing-duration>
    <meta:editing-cycles>4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25" meta:word-count="656" meta:character-count="736" meta:non-whitespace-character-count="681"/>
  </office:meta>
</office:document-meta>
</file>